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Excel_BuiltIn_Comma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e_Estrazione_32_per_32_dlgs_32_n_32_33201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Normale_Estrazione_32_per_32_dlgs_32_n_32_33201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Normale_Estrazione_32_per_32_dlgs_32_n_32_33201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Migliaia" style:data-style-name="N35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5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/>
    <style:style style:name="ce11" style:family="table-cell" style:parent-style-name="Migliaia" style:data-style-name="N35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per_dlgs_n_332013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0">
            <draw:frame draw:z-index="1" draw:id="id0" draw:style-name="a0" draw:name="Immagine 1" svg:x="0in" svg:y="0in" svg:width="3.05208in" svg:height="1.04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8">
            <text:p>Dati sui pagamenti - art. 4 bis c. 2 D. Lgs. 33/2013</text:p>
          </table:table-cell>
          <table:table-cell table:style-name="ce3"/>
          <table:table-cell table:number-columns-repeated="2" table:style-name="ce4"/>
          <table:table-cell office:value-type="string" table:style-name="ce5">
            <text:p>2° semestre 2019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3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3">
          <table:table-cell office:value-type="string" table:style-name="ce9">
            <text:p>ACQUISTO DI BENI E DI SERVIZI</text:p>
          </table:table-cell>
          <table:table-cell table:style-name="ce3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IMPORTO</text:p>
          </table:table-cell>
          <table:table-cell office:value-type="string" table:style-name="ce1">
            <text:p>NOMINATIVO</text:p>
          </table:table-cell>
          <table:table-cell office:value-type="string" table:style-name="ce1">
            <text:p>DATA PAG.</text:p>
          </table:table-cell>
          <table:table-cell office:value-type="string" table:style-name="ce7">
            <text:p>LIVELLO 4</text:p>
          </table:table-cell>
          <table:table-cell office:value-type="string" table:style-name="ce1">
            <text:p>DESCRIZIONE LIVELLO 4</text:p>
          </table:table-cell>
          <table:table-cell table:number-columns-repeated="16379"/>
        </table:table-row>
        <table:table-row table:style-name="ro1">
          <table:table-cell office:value-type="float" office:value="148.84" table:style-name="ce10">
            <text:p><text:s/>148,84<text:s/></text:p>
          </table:table-cell>
          <table:table-cell office:value-type="string" table:style-name="ce1">
            <text:p>A. MANZONI E C.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286.7" table:style-name="ce10">
            <text:p><text:s/>286,70<text:s/></text:p>
          </table:table-cell>
          <table:table-cell office:value-type="string" table:style-name="ce1">
            <text:p>A. MANZONI E C. SPA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536.79999999999995" table:style-name="ce10">
            <text:p><text:s/>536,80<text:s/></text:p>
          </table:table-cell>
          <table:table-cell office:value-type="string" table:style-name="ce1">
            <text:p>A. MANZONI E C. SPA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561.20000000000005" table:style-name="ce10">
            <text:p><text:s/>561,20<text:s/></text:p>
          </table:table-cell>
          <table:table-cell office:value-type="string" table:style-name="ce1">
            <text:p>A. MANZONI E C. SPA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367.22" table:style-name="ce10">
            <text:p><text:s/>367,22<text:s/></text:p>
          </table:table-cell>
          <table:table-cell office:value-type="string" table:style-name="ce1">
            <text:p>A. MANZONI E C. SPA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326.95999999999998" table:style-name="ce10">
            <text:p><text:s/>326,96<text:s/></text:p>
          </table:table-cell>
          <table:table-cell office:value-type="string" table:style-name="ce1">
            <text:p>A. MANZONI E C. SPA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152.5" table:style-name="ce10">
            <text:p><text:s/>152,50<text:s/></text:p>
          </table:table-cell>
          <table:table-cell office:value-type="string" table:style-name="ce1">
            <text:p>A. MANZONI E C. SPA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97.6" table:style-name="ce10">
            <text:p><text:s/>97,60<text:s/></text:p>
          </table:table-cell>
          <table:table-cell office:value-type="string" table:style-name="ce1">
            <text:p>A. MANZONI E C. SPA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146.4" table:style-name="ce10">
            <text:p><text:s/>146,40<text:s/></text:p>
          </table:table-cell>
          <table:table-cell office:value-type="string" table:style-name="ce1">
            <text:p>A. MANZONI E C. SPA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97.6" table:style-name="ce10">
            <text:p><text:s/>97,60<text:s/></text:p>
          </table:table-cell>
          <table:table-cell office:value-type="string" table:style-name="ce1">
            <text:p>A. MANZONI E C. SPA</text:p>
          </table:table-cell>
          <table:table-cell office:value-type="date" office:date-value="2019-07-23T00:00:00" table:style-name="ce2">
            <text:p>23/07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544.73" table:style-name="ce10">
            <text:p><text:s/>544,73<text:s/></text:p>
          </table:table-cell>
          <table:table-cell office:value-type="string" table:style-name="ce1">
            <text:p>A.T.C. RE 4 MONTAGNA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67.1" table:style-name="ce10">
            <text:p><text:s/>2.367,10<text:s/></text:p>
          </table:table-cell>
          <table:table-cell office:value-type="string" table:style-name="ce1">
            <text:p>ADS AUTOMATED DATA SYSTEMS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19" table:style-name="ce1">
            <text:p>10302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9"/>
        </table:table-row>
        <table:table-row table:style-name="ro1">
          <table:table-cell office:value-type="float" office:value="47.58" table:style-name="ce10">
            <text:p><text:s/>47,58<text:s/></text:p>
          </table:table-cell>
          <table:table-cell office:value-type="string" table:style-name="ce1">
            <text:p>ADS AUTOMATED DATA SYSTEMS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19" table:style-name="ce1">
            <text:p>10302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9"/>
        </table:table-row>
        <table:table-row table:style-name="ro1">
          <table:table-cell office:value-type="float" office:value="2367.1" table:style-name="ce10">
            <text:p><text:s/>2.367,10<text:s/></text:p>
          </table:table-cell>
          <table:table-cell office:value-type="string" table:style-name="ce1">
            <text:p>ADS AUTOMATED DATA SYSTEMS SPA</text:p>
          </table:table-cell>
          <table:table-cell office:value-type="date" office:date-value="2019-09-06T00:00:00" table:style-name="ce2">
            <text:p>06/09/2019</text:p>
          </table:table-cell>
          <table:table-cell office:value-type="float" office:value="1030219" table:style-name="ce1">
            <text:p>10302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9"/>
        </table:table-row>
        <table:table-row table:style-name="ro1">
          <table:table-cell office:value-type="float" office:value="209.16" table:style-name="ce10">
            <text:p><text:s/>209,16<text:s/></text:p>
          </table:table-cell>
          <table:table-cell office:value-type="string" table:style-name="ce1">
            <text:p>AGENZIA DELLE DOGANE SEDE DI REGGIO EMIL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0.01" table:style-name="ce10">
            <text:p><text:s/>0,01<text:s/></text:p>
          </table:table-cell>
          <table:table-cell office:value-type="string" table:style-name="ce1">
            <text:p>AGENZIA DELLE ENTRATE</text:p>
          </table:table-cell>
          <table:table-cell office:value-type="date" office:date-value="2019-09-27T00:00:00" table:style-name="ce2">
            <text:p>27/09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style-name="ro1">
          <table:table-cell office:value-type="float" office:value="211.36" table:style-name="ce10">
            <text:p><text:s/>211,36<text:s/></text:p>
          </table:table-cell>
          <table:table-cell office:value-type="string" table:style-name="ce1">
            <text:p>AGENZIA DELLE ENTRATE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650" table:style-name="ce10">
            <text:p><text:s/>650,00<text:s/></text:p>
          </table:table-cell>
          <table:table-cell office:value-type="string" table:style-name="ce1">
            <text:p>AGENZIA DELLE ENTRATE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362.58" table:style-name="ce10">
            <text:p><text:s/>362,58<text:s/></text:p>
          </table:table-cell>
          <table:table-cell office:value-type="string" table:style-name="ce1">
            <text:p>AGENZIA DELLE ENTRATE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0309" table:style-name="ce10">
            <text:p><text:s/>10.309,00<text:s/></text:p>
          </table:table-cell>
          <table:table-cell office:value-type="string" table:style-name="ce1">
            <text:p>AICOD S.R.L.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1030219" table:style-name="ce1">
            <text:p>10302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9"/>
        </table:table-row>
        <table:table-row table:style-name="ro1">
          <table:table-cell office:value-type="float" office:value="4725.6099999999997" table:style-name="ce10">
            <text:p><text:s/>4.725,61<text:s/></text:p>
          </table:table-cell>
          <table:table-cell office:value-type="string" table:style-name="ce1">
            <text:p>ALBERTINI SCAVI DI ALBERTINI LUC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2683.12" table:style-name="ce10">
            <text:p><text:s/>12.683,12<text:s/></text:p>
          </table:table-cell>
          <table:table-cell office:value-type="string" table:style-name="ce1">
            <text:p>ALBERTINI SCAVI DI ALBERTINI LUCA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392.8" table:style-name="ce10">
            <text:p><text:s/>6.392,80<text:s/></text:p>
          </table:table-cell>
          <table:table-cell office:value-type="string" table:style-name="ce1">
            <text:p>AMIDEI <text:s/>LOREDANA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533.9" table:style-name="ce10">
            <text:p><text:s/>8.533,90<text:s/></text:p>
          </table:table-cell>
          <table:table-cell office:value-type="string" table:style-name="ce1">
            <text:p>AMIDEI <text:s/>LOREDANA</text:p>
          </table:table-cell>
          <table:table-cell office:value-type="date" office:date-value="2019-07-15T00:00:00" table:style-name="ce2">
            <text:p>15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603.08" table:style-name="ce10">
            <text:p><text:s/>4.603,08<text:s/></text:p>
          </table:table-cell>
          <table:table-cell office:value-type="string" table:style-name="ce1">
            <text:p>ANGHINOLFI <text:s/>ALESSANDRO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504.29" table:style-name="ce10">
            <text:p><text:s/>4.504,29<text:s/></text:p>
          </table:table-cell>
          <table:table-cell office:value-type="string" table:style-name="ce1">
            <text:p>ANGHINOLFI <text:s/>ALESSANDRO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20" table:style-name="ce10">
            <text:p><text:s/>120,00<text:s/></text:p>
          </table:table-cell>
          <table:table-cell office:value-type="string" table:style-name="ce1">
            <text:p>ANMIG - ASS.NAZ. MUTILATI E INVALIDI DI<text:s/></text:p>
          </table:table-cell>
          <table:table-cell office:value-type="date" office:date-value="2019-07-22T00:00:00" table:style-name="ce2">
            <text:p>22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1880" table:style-name="ce10">
            <text:p><text:s/>11.880,00<text:s/></text:p>
          </table:table-cell>
          <table:table-cell office:value-type="string" table:style-name="ce1">
            <text:p>ANMIG - ASS.NAZ. MUTILATI E INVALIDI DI<text:s/></text:p>
          </table:table-cell>
          <table:table-cell office:value-type="date" office:date-value="2019-07-22T00:00:00" table:style-name="ce2">
            <text:p>22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9420.19" table:style-name="ce10">
            <text:p><text:s/>9.420,19<text:s/></text:p>
          </table:table-cell>
          <table:table-cell office:value-type="string" table:style-name="ce1">
            <text:p>AR/S ARCHEOSISTEMI SOCIETA' COOPERATIVA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9420.19" table:style-name="ce10">
            <text:p><text:s/>9.420,19<text:s/></text:p>
          </table:table-cell>
          <table:table-cell office:value-type="string" table:style-name="ce1">
            <text:p>AR/S ARCHEOSISTEMI SOCIETA' COOPERATIVA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9420.19" table:style-name="ce10">
            <text:p><text:s/>9.420,19<text:s/></text:p>
          </table:table-cell>
          <table:table-cell office:value-type="string" table:style-name="ce1">
            <text:p>AR/S ARCHEOSISTEMI SOCIETA' COOPERATIV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617.52" table:style-name="ce10">
            <text:p><text:s/>617,52<text:s/></text:p>
          </table:table-cell>
          <table:table-cell office:value-type="string" table:style-name="ce1">
            <text:p>ARAN</text:p>
          </table:table-cell>
          <table:table-cell office:value-type="date" office:date-value="2019-11-08T00:00:00" table:style-name="ce2">
            <text:p>08/11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950" table:style-name="ce10">
            <text:p><text:s/>950,00<text:s/></text:p>
          </table:table-cell>
          <table:table-cell office:value-type="string" table:style-name="ce1">
            <text:p>ARKE' STUDIO ASSOCIATO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455" table:style-name="ce10">
            <text:p><text:s/>455,00<text:s/></text:p>
          </table:table-cell>
          <table:table-cell office:value-type="string" table:style-name="ce1">
            <text:p>ARMERIA ALBENGHI SRL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104" table:style-name="ce1">
            <text:p>1030104</text:p>
          </table:table-cell>
          <table:table-cell office:value-type="string" table:style-name="ce1">
            <text:p>Armi e materiale per usi militari, ordine pubblico, sicurezza</text:p>
          </table:table-cell>
          <table:table-cell table:number-columns-repeated="16379"/>
        </table:table-row>
        <table:table-row table:style-name="ro1">
          <table:table-cell office:value-type="float" office:value="10880" table:style-name="ce10">
            <text:p><text:s/>10.880,00<text:s/></text:p>
          </table:table-cell>
          <table:table-cell office:value-type="string" table:style-name="ce1">
            <text:p>ASP "REGGIO EMILIA" CITTA' DELLE PERSONE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000" table:style-name="ce10">
            <text:p><text:s/>40.000,00<text:s/></text:p>
          </table:table-cell>
          <table:table-cell office:value-type="string" table:style-name="ce1">
            <text:p>ASP "REGGIO EMILIA" CITTA' DELLE PERSONE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220.96" table:style-name="ce10">
            <text:p><text:s/>3.220,96<text:s/></text:p>
          </table:table-cell>
          <table:table-cell office:value-type="string" table:style-name="ce1">
            <text:p>ASP "REGGIO EMILIA" CITTA' DELLE PERSONE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23.69" table:style-name="ce10">
            <text:p><text:s/>223,69<text:s/></text:p>
          </table:table-cell>
          <table:table-cell office:value-type="string" table:style-name="ce1">
            <text:p>AUTO IL CORREGGIO S.P.A.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12.77" table:style-name="ce10">
            <text:p><text:s/>212,77<text:s/></text:p>
          </table:table-cell>
          <table:table-cell office:value-type="string" table:style-name="ce1">
            <text:p>AUTO IL CORREGGIO S.P.A.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68.68" table:style-name="ce10">
            <text:p><text:s/>268,68<text:s/></text:p>
          </table:table-cell>
          <table:table-cell office:value-type="string" table:style-name="ce1">
            <text:p>AUTOFFICINA FALAVIGNA DI IVAN FALAVIGN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21.6" table:style-name="ce10">
            <text:p><text:s/>621,60<text:s/></text:p>
          </table:table-cell>
          <table:table-cell office:value-type="string" table:style-name="ce1">
            <text:p>AUTOFFICINA LEURINI S.N.C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number-rows-repeated="14"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number-rows-repeated="7"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number-rows-repeated="7"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number-rows-repeated="5"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00" table:style-name="ce10">
            <text:p><text:s/>60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600" table:style-name="ce10">
            <text:p><text:s/>60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375" table:style-name="ce10">
            <text:p><text:s/>37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375" table:style-name="ce10">
            <text:p><text:s/>37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375" table:style-name="ce10">
            <text:p><text:s/>37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600" table:style-name="ce10">
            <text:p><text:s/>60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19" table:style-name="ce1">
            <text:p>10302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51.89" table:style-name="ce10">
            <text:p><text:s/>51,89<text:s/></text:p>
          </table:table-cell>
          <table:table-cell office:value-type="string" table:style-name="ce1">
            <text:p>AUTOSTRADE PER L'ITALIA SPA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.74" table:style-name="ce10">
            <text:p><text:s/>9,74<text:s/></text:p>
          </table:table-cell>
          <table:table-cell office:value-type="string" table:style-name="ce1">
            <text:p>AUTOSTRADE PER L'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8.27" table:style-name="ce10">
            <text:p><text:s/>18,27<text:s/></text:p>
          </table:table-cell>
          <table:table-cell office:value-type="string" table:style-name="ce1">
            <text:p>AUTOSTRADE PER L'ITALIA SPA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3.03" table:style-name="ce10">
            <text:p><text:s/>83,03<text:s/></text:p>
          </table:table-cell>
          <table:table-cell office:value-type="string" table:style-name="ce1">
            <text:p>AUTOSTRADE PER L'ITALIA SPA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0.14" table:style-name="ce10">
            <text:p><text:s/>20,14<text:s/></text:p>
          </table:table-cell>
          <table:table-cell office:value-type="string" table:style-name="ce1">
            <text:p>AUTOSTRADE PER L'ITALIA SPA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02.38" table:style-name="ce10">
            <text:p><text:s/>102,38<text:s/></text:p>
          </table:table-cell>
          <table:table-cell office:value-type="string" table:style-name="ce1">
            <text:p>AUTOSTRADE PER L'ITALIA SPA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4.87" table:style-name="ce10">
            <text:p><text:s/>24,87<text:s/></text:p>
          </table:table-cell>
          <table:table-cell office:value-type="string" table:style-name="ce1">
            <text:p>AUTOSTRADE PER L'ITALIA SPA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2.52" table:style-name="ce10">
            <text:p><text:s/>22,52<text:s/></text:p>
          </table:table-cell>
          <table:table-cell office:value-type="string" table:style-name="ce1">
            <text:p>AUTOSTRADE PER L'ITALIA SPA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1.42" table:style-name="ce10">
            <text:p><text:s/>11,42<text:s/></text:p>
          </table:table-cell>
          <table:table-cell office:value-type="string" table:style-name="ce1">
            <text:p>AUTOSTRADE PER L'ITALIA SPA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4.26" table:style-name="ce10">
            <text:p><text:s/>44,26<text:s/></text:p>
          </table:table-cell>
          <table:table-cell office:value-type="string" table:style-name="ce1">
            <text:p>AUTOSTRADE PER L'ITALIA SPA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13.03" table:style-name="ce10">
            <text:p><text:s/>113,03<text:s/></text:p>
          </table:table-cell>
          <table:table-cell office:value-type="string" table:style-name="ce1">
            <text:p>AUTOSTRADE PER L'ITALIA SPA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1.56" table:style-name="ce10">
            <text:p><text:s/>91,56<text:s/></text:p>
          </table:table-cell>
          <table:table-cell office:value-type="string" table:style-name="ce1">
            <text:p>AUTOSTRADE PER L'ITALIA SPA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595.63" table:style-name="ce10">
            <text:p><text:s/>4.595,63<text:s/></text:p>
          </table:table-cell>
          <table:table-cell office:value-type="string" table:style-name="ce1">
            <text:p>AZ.AGR. S.S. MAGLIANI IVAN E PAOLO, POLE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221.39" table:style-name="ce10">
            <text:p><text:s/>6.221,39<text:s/></text:p>
          </table:table-cell>
          <table:table-cell office:value-type="string" table:style-name="ce1">
            <text:p>AZ.AGR. S.S. MAGLIANI IVAN E PAOLO, POLE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281" table:style-name="ce10">
            <text:p><text:s/>1.281,00<text:s/></text:p>
          </table:table-cell>
          <table:table-cell office:value-type="string" table:style-name="ce1">
            <text:p>AZ.AGRIT.VENATORIA S.VALENTINO SCARL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5312.65" table:style-name="ce10">
            <text:p><text:s/>15.312,65<text:s/></text:p>
          </table:table-cell>
          <table:table-cell office:value-type="string" table:style-name="ce1">
            <text:p>AZIENDA AGRICOLA MONTICELLI VALENTINO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378.8900000000003" table:style-name="ce10">
            <text:p><text:s/>4.378,89<text:s/></text:p>
          </table:table-cell>
          <table:table-cell office:value-type="string" table:style-name="ce1">
            <text:p>AZIENDA AGRICOLA MONTICELLI VALENTINO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00" table:style-name="ce10">
            <text:p><text:s/>400,00<text:s/></text:p>
          </table:table-cell>
          <table:table-cell office:value-type="string" table:style-name="ce1">
            <text:p>AZZURRA S.C.R.L.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00" table:style-name="ce10">
            <text:p><text:s/>1.100,00<text:s/></text:p>
          </table:table-cell>
          <table:table-cell office:value-type="string" table:style-name="ce1">
            <text:p>AZZURRA S.C.R.L.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015" table:style-name="ce10">
            <text:p><text:s/>7.015,00<text:s/></text:p>
          </table:table-cell>
          <table:table-cell office:value-type="string" table:style-name="ce1">
            <text:p>AZZURRA S.C.R.L.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29.32" table:style-name="ce10">
            <text:p><text:s/>129,32<text:s/></text:p>
          </table:table-cell>
          <table:table-cell office:value-type="string" table:style-name="ce1">
            <text:p>B &amp; T S.R.L.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82.99" table:style-name="ce10">
            <text:p><text:s/>482,99<text:s/></text:p>
          </table:table-cell>
          <table:table-cell office:value-type="string" table:style-name="ce1">
            <text:p>B &amp; T S.R.L.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0" table:style-name="ce10">
            <text:p><text:s/>50,00<text:s/></text:p>
          </table:table-cell>
          <table:table-cell office:value-type="string" table:style-name="ce1">
            <text:p>B &amp; T S.R.L.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4950" table:style-name="ce10">
            <text:p><text:s/>4.950,00<text:s/></text:p>
          </table:table-cell>
          <table:table-cell office:value-type="string" table:style-name="ce1">
            <text:p>B &amp; T S.R.L.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100" table:style-name="ce10">
            <text:p><text:s/>1.100,00<text:s/></text:p>
          </table:table-cell>
          <table:table-cell office:value-type="string" table:style-name="ce1">
            <text:p>B &amp; T S.R.L.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0783.58" table:style-name="ce10">
            <text:p><text:s/>10.783,58<text:s/></text:p>
          </table:table-cell>
          <table:table-cell office:value-type="string" table:style-name="ce1">
            <text:p>BALLESTRI <text:s/>ALFREDO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56.20000000000005" table:style-name="ce10">
            <text:p><text:s/>556,20<text:s/></text:p>
          </table:table-cell>
          <table:table-cell office:value-type="string" table:style-name="ce1">
            <text:p>BALLESTRI <text:s/>ALFREDO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1542.94" table:style-name="ce10">
            <text:p><text:s/>11.542,94<text:s/></text:p>
          </table:table-cell>
          <table:table-cell office:value-type="string" table:style-name="ce1">
            <text:p>BARBIERI <text:s/>DANIELE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808.07" table:style-name="ce10">
            <text:p><text:s/>808,07<text:s/></text:p>
          </table:table-cell>
          <table:table-cell office:value-type="string" table:style-name="ce1">
            <text:p>BARILLARI GIUSEPPE &amp; C. SNC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34.97" table:style-name="ce10">
            <text:p><text:s/>134,97<text:s/></text:p>
          </table:table-cell>
          <table:table-cell office:value-type="string" table:style-name="ce1">
            <text:p>BARILLARI GIUSEPPE &amp; C. SNC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150.95" table:style-name="ce10">
            <text:p><text:s/>1.150,95<text:s/></text:p>
          </table:table-cell>
          <table:table-cell office:value-type="string" table:style-name="ce1">
            <text:p>BARILLARI GIUSEPPE &amp; C. SNC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24.93" table:style-name="ce10">
            <text:p><text:s/>224,93<text:s/></text:p>
          </table:table-cell>
          <table:table-cell office:value-type="string" table:style-name="ce1">
            <text:p>BARILLARI GIUSEPPE &amp; C. SNC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17.12" table:style-name="ce10">
            <text:p><text:s/>117,12<text:s/></text:p>
          </table:table-cell>
          <table:table-cell office:value-type="string" table:style-name="ce1">
            <text:p>BARILLARI GIUSEPPE &amp; C. SNC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62.18" table:style-name="ce10">
            <text:p><text:s/>262,18<text:s/></text:p>
          </table:table-cell>
          <table:table-cell office:value-type="string" table:style-name="ce1">
            <text:p>BARILLARI GIUSEPPE &amp; C. SNC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2.68" table:style-name="ce10">
            <text:p><text:s/>42,68<text:s/></text:p>
          </table:table-cell>
          <table:table-cell office:value-type="string" table:style-name="ce1">
            <text:p>BARONI <text:s/>ANNUNZIATA</text:p>
          </table:table-cell>
          <table:table-cell office:value-type="date" office:date-value="2019-07-15T00:00:00" table:style-name="ce2">
            <text:p>15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7913.63" table:style-name="ce10">
            <text:p><text:s/>17.913,63<text:s/></text:p>
          </table:table-cell>
          <table:table-cell office:value-type="string" table:style-name="ce1">
            <text:p>BATTAGLIOLI <text:s/>LUCA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449.16" table:style-name="ce10">
            <text:p><text:s/>3.449,16<text:s/></text:p>
          </table:table-cell>
          <table:table-cell office:value-type="string" table:style-name="ce1">
            <text:p>BATTAGLIOLI <text:s/>LUC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416" table:style-name="ce10">
            <text:p><text:s/>3.416,00<text:s/></text:p>
          </table:table-cell>
          <table:table-cell office:value-type="string" table:style-name="ce1">
            <text:p>BECCHI <text:s/>FRANCESCO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0245.040000000001" table:style-name="ce10">
            <text:p><text:s/>10.245,04<text:s/></text:p>
          </table:table-cell>
          <table:table-cell office:value-type="string" table:style-name="ce1">
            <text:p>BECCHI <text:s/>FRANCESCO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922.26" table:style-name="ce10">
            <text:p><text:s/>8.922,26<text:s/></text:p>
          </table:table-cell>
          <table:table-cell office:value-type="string" table:style-name="ce1">
            <text:p>BECCHI <text:s/>FRANCESCO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971.84" table:style-name="ce10">
            <text:p><text:s/>1.971,84<text:s/></text:p>
          </table:table-cell>
          <table:table-cell office:value-type="string" table:style-name="ce1">
            <text:p>BECCHI <text:s/>FRANCESCO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084" table:style-name="ce10">
            <text:p><text:s/>1.084,00<text:s/></text:p>
          </table:table-cell>
          <table:table-cell office:value-type="string" table:style-name="ce1">
            <text:p>BELLI <text:s/>BRUNO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252" table:style-name="ce10">
            <text:p><text:s/>3.252,00<text:s/></text:p>
          </table:table-cell>
          <table:table-cell office:value-type="string" table:style-name="ce1">
            <text:p>BELLI <text:s/>BRUNO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168" table:style-name="ce10">
            <text:p><text:s/>2.168,00<text:s/></text:p>
          </table:table-cell>
          <table:table-cell office:value-type="string" table:style-name="ce1">
            <text:p>BELLI <text:s/>BRUNO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168" table:style-name="ce10">
            <text:p><text:s/>2.168,00<text:s/></text:p>
          </table:table-cell>
          <table:table-cell office:value-type="string" table:style-name="ce1">
            <text:p>BELLI <text:s/>BRUNO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549" table:style-name="ce10">
            <text:p><text:s/>549,00<text:s/></text:p>
          </table:table-cell>
          <table:table-cell office:value-type="string" table:style-name="ce1">
            <text:p>BERTOCCHI <text:s/>PRIMO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7699.44" table:style-name="ce10">
            <text:p><text:s/>7.699,44<text:s/></text:p>
          </table:table-cell>
          <table:table-cell office:value-type="string" table:style-name="ce1">
            <text:p>BERTOCCHI <text:s/>PRIMO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539.54" table:style-name="ce10">
            <text:p><text:s/>6.539,54<text:s/></text:p>
          </table:table-cell>
          <table:table-cell office:value-type="string" table:style-name="ce1">
            <text:p>BEZZI <text:s/>GIULIAN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6025.31" table:style-name="ce10">
            <text:p><text:s/>16.025,31<text:s/></text:p>
          </table:table-cell>
          <table:table-cell office:value-type="string" table:style-name="ce1">
            <text:p>BEZZI <text:s/>GIULIANO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49" table:style-name="ce10">
            <text:p><text:s/>549,00<text:s/></text:p>
          </table:table-cell>
          <table:table-cell office:value-type="string" table:style-name="ce1">
            <text:p>BIAGINI F.LLI SRL AUTOCARROZZERIA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76" table:style-name="ce10">
            <text:p><text:s/>976,00<text:s/></text:p>
          </table:table-cell>
          <table:table-cell office:value-type="string" table:style-name="ce1">
            <text:p>BIAGINI F.LLI SRL AUTOCARROZZERI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7.6" table:style-name="ce10">
            <text:p><text:s/>97,60<text:s/></text:p>
          </table:table-cell>
          <table:table-cell office:value-type="string" table:style-name="ce1">
            <text:p>BIAGINI F.LLI SRL AUTOCARROZZERIA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470.88" table:style-name="ce10">
            <text:p><text:s/>6.470,88<text:s/></text:p>
          </table:table-cell>
          <table:table-cell office:value-type="string" table:style-name="ce1">
            <text:p>BOLOGNESI <text:s/>ROBERTO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11642.46" table:style-name="ce10">
            <text:p><text:s/>11.642,46<text:s/></text:p>
          </table:table-cell>
          <table:table-cell office:value-type="string" table:style-name="ce1">
            <text:p>BOLOGNINI <text:s/>GIOVANNI <text:s text:c="2"/>MOVIMENTI TERRA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3050.73" table:style-name="ce10">
            <text:p><text:s/>13.050,73<text:s/></text:p>
          </table:table-cell>
          <table:table-cell office:value-type="string" table:style-name="ce1">
            <text:p>BOLOGNINI <text:s/>GIOVANNI <text:s text:c="2"/>MOVIMENTI TERRA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290" table:style-name="ce10">
            <text:p><text:s/>2.290,00<text:s/></text:p>
          </table:table-cell>
          <table:table-cell office:value-type="string" table:style-name="ce1">
            <text:p>BONACINI <text:s/>UGO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11633.81" table:style-name="ce10">
            <text:p><text:s/>11.633,81<text:s/></text:p>
          </table:table-cell>
          <table:table-cell office:value-type="string" table:style-name="ce1">
            <text:p>BOSCHINI <text:s/>CLAUDIO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3291.9" table:style-name="ce10">
            <text:p><text:s/>13.291,90<text:s/></text:p>
          </table:table-cell>
          <table:table-cell office:value-type="string" table:style-name="ce1">
            <text:p>BOSCHINI <text:s/>CLAUDIO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465.37" table:style-name="ce10">
            <text:p><text:s/>6.465,37<text:s/></text:p>
          </table:table-cell>
          <table:table-cell office:value-type="string" table:style-name="ce1">
            <text:p>BOSCHINI <text:s/>LUCA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061.57" table:style-name="ce10">
            <text:p><text:s/>5.061,57<text:s/></text:p>
          </table:table-cell>
          <table:table-cell office:value-type="string" table:style-name="ce1">
            <text:p>BOSCHINI <text:s/>LUCA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966.29" table:style-name="ce10">
            <text:p><text:s/>5.966,29<text:s/></text:p>
          </table:table-cell>
          <table:table-cell office:value-type="string" table:style-name="ce1">
            <text:p>BOSCHINI <text:s/>LUCA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1720.66" table:style-name="ce10">
            <text:p><text:s/>11.720,66<text:s/></text:p>
          </table:table-cell>
          <table:table-cell office:value-type="string" table:style-name="ce1">
            <text:p>BOSCO <text:s/>DAMIANO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66" table:style-name="ce10">
            <text:p><text:s/>366,00<text:s/></text:p>
          </table:table-cell>
          <table:table-cell office:value-type="string" table:style-name="ce1">
            <text:p>BRUMAR SRL UNIPERSONALE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547.78" table:style-name="ce10">
            <text:p><text:s/>547,78<text:s/></text:p>
          </table:table-cell>
          <table:table-cell office:value-type="string" table:style-name="ce1">
            <text:p>BRUMAR SRL UNIPERSONALE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314.76" table:style-name="ce10">
            <text:p><text:s/>314,76<text:s/></text:p>
          </table:table-cell>
          <table:table-cell office:value-type="string" table:style-name="ce1">
            <text:p>BRUMAR SRL UNIPERSONALE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3719.17" table:style-name="ce10">
            <text:p><text:s/>3.719,17<text:s/></text:p>
          </table:table-cell>
          <table:table-cell office:value-type="string" table:style-name="ce1">
            <text:p>BRUMAR SRL UNIPERSONALE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484.2" table:style-name="ce10">
            <text:p><text:s/>484,20<text:s/></text:p>
          </table:table-cell>
          <table:table-cell office:value-type="string" table:style-name="ce1">
            <text:p>BRUMAR SRL UNIPERSONALE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06.43" table:style-name="ce10">
            <text:p><text:s/>106,43<text:s/></text:p>
          </table:table-cell>
          <table:table-cell office:value-type="string" table:style-name="ce1">
            <text:p>BRUMAR SRL UNIPERSONALE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286.08999999999997" table:style-name="ce10">
            <text:p><text:s/>286,09<text:s/></text:p>
          </table:table-cell>
          <table:table-cell office:value-type="string" table:style-name="ce1">
            <text:p>BRUMAR SRL UNIPERSONALE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534.34" table:style-name="ce10">
            <text:p><text:s/>534,34<text:s/></text:p>
          </table:table-cell>
          <table:table-cell office:value-type="string" table:style-name="ce1">
            <text:p>BRUMAR SRL UNIPERSONALE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384.93" table:style-name="ce10">
            <text:p><text:s/>384,93<text:s/></text:p>
          </table:table-cell>
          <table:table-cell office:value-type="string" table:style-name="ce1">
            <text:p>BRUMAR SRL UNIPERSONALE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3743.02" table:style-name="ce10">
            <text:p><text:s/>3.743,02<text:s/></text:p>
          </table:table-cell>
          <table:table-cell office:value-type="string" table:style-name="ce1">
            <text:p>BRUMAR SRL UNIPERSONALE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584.45000000000005" table:style-name="ce10">
            <text:p><text:s/>584,45<text:s/></text:p>
          </table:table-cell>
          <table:table-cell office:value-type="string" table:style-name="ce1">
            <text:p>BUFFAGNI E TURCI SNC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757.9" table:style-name="ce10">
            <text:p><text:s/>1.757,90<text:s/></text:p>
          </table:table-cell>
          <table:table-cell office:value-type="string" table:style-name="ce1">
            <text:p>BUFFAGNI E TURCI SNC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9.979999999999997" table:style-name="ce10">
            <text:p><text:s/>39,98<text:s/></text:p>
          </table:table-cell>
          <table:table-cell office:value-type="string" table:style-name="ce1">
            <text:p>BUFFAGNI E TURCI SNC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32.49" table:style-name="ce10">
            <text:p><text:s/>132,49<text:s/></text:p>
          </table:table-cell>
          <table:table-cell office:value-type="string" table:style-name="ce1">
            <text:p>BUFFAGNI E TURCI SNC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89.12" table:style-name="ce10">
            <text:p><text:s/>389,12<text:s/></text:p>
          </table:table-cell>
          <table:table-cell office:value-type="string" table:style-name="ce1">
            <text:p>BUFFAGNI E TURCI SNC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33.52000000000001" table:style-name="ce10">
            <text:p><text:s/>133,52<text:s/></text:p>
          </table:table-cell>
          <table:table-cell office:value-type="string" table:style-name="ce1">
            <text:p>BUFFAGNI E TURCI SNC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76.25" table:style-name="ce10">
            <text:p><text:s/>376,25<text:s/></text:p>
          </table:table-cell>
          <table:table-cell office:value-type="string" table:style-name="ce1">
            <text:p>BUFFAGNI E TURCI SNC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29.81" table:style-name="ce10">
            <text:p><text:s/>129,81<text:s/></text:p>
          </table:table-cell>
          <table:table-cell office:value-type="string" table:style-name="ce1">
            <text:p>BUFFAGNI E TURCI SNC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62.81" table:style-name="ce10">
            <text:p><text:s/>462,81<text:s/></text:p>
          </table:table-cell>
          <table:table-cell office:value-type="string" table:style-name="ce1">
            <text:p>BUFFAGNI E TURCI SNC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7.6" table:style-name="ce10">
            <text:p><text:s/>97,60<text:s/></text:p>
          </table:table-cell>
          <table:table-cell office:value-type="string" table:style-name="ce1">
            <text:p>BUFFAGNI E TURCI SNC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49.25" table:style-name="ce10">
            <text:p><text:s/>949,25<text:s/></text:p>
          </table:table-cell>
          <table:table-cell office:value-type="string" table:style-name="ce1">
            <text:p>BUFFAGNI E TURCI SNC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355.33" table:style-name="ce10">
            <text:p><text:s/>1.355,33<text:s/></text:p>
          </table:table-cell>
          <table:table-cell office:value-type="string" table:style-name="ce1">
            <text:p>BUFFAGNI E TURCI SNC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219.6" table:style-name="ce10">
            <text:p><text:s/>219,60<text:s/></text:p>
          </table:table-cell>
          <table:table-cell office:value-type="string" table:style-name="ce1">
            <text:p>BUFFAGNI E TURCI SNC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50.22" table:style-name="ce10">
            <text:p><text:s/>550,22<text:s/></text:p>
          </table:table-cell>
          <table:table-cell office:value-type="string" table:style-name="ce1">
            <text:p>BUFFAGNI E TURCI SNC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08.52999999999997" table:style-name="ce10">
            <text:p><text:s/>308,53<text:s/></text:p>
          </table:table-cell>
          <table:table-cell office:value-type="string" table:style-name="ce1">
            <text:p>BUFFAGNI E TURCI SNC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6.88" table:style-name="ce10">
            <text:p><text:s/>66,88<text:s/></text:p>
          </table:table-cell>
          <table:table-cell office:value-type="string" table:style-name="ce1">
            <text:p>C.A.A.R. CONSORZIO REVISIONE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6.88" table:style-name="ce10">
            <text:p><text:s/>66,88<text:s/></text:p>
          </table:table-cell>
          <table:table-cell office:value-type="string" table:style-name="ce1">
            <text:p>C.A.A.R. CONSORZIO REVISIONE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6.88" table:style-name="ce10">
            <text:p><text:s/>66,88<text:s/></text:p>
          </table:table-cell>
          <table:table-cell office:value-type="string" table:style-name="ce1">
            <text:p>C.A.A.R. CONSORZIO REVISIONE</text:p>
          </table:table-cell>
          <table:table-cell office:value-type="date" office:date-value="2019-10-30T00:00:00" table:style-name="ce2">
            <text:p>30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6.88" table:style-name="ce10">
            <text:p><text:s/>66,88<text:s/></text:p>
          </table:table-cell>
          <table:table-cell office:value-type="string" table:style-name="ce1">
            <text:p>C.A.A.R. CONSORZIO REVISIONE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26.2" table:style-name="ce10">
            <text:p><text:s/>326,20<text:s/></text:p>
          </table:table-cell>
          <table:table-cell office:value-type="string" table:style-name="ce1">
            <text:p>C.A.A.R. SRL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85.86" table:style-name="ce10">
            <text:p><text:s/>285,86<text:s/></text:p>
          </table:table-cell>
          <table:table-cell office:value-type="string" table:style-name="ce1">
            <text:p>C.A.A.R. SRL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29.61" table:style-name="ce10">
            <text:p><text:s/>329,61<text:s/></text:p>
          </table:table-cell>
          <table:table-cell office:value-type="string" table:style-name="ce1">
            <text:p>C.A.A.R. SRL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28.22" table:style-name="ce10">
            <text:p><text:s/>428,22<text:s/></text:p>
          </table:table-cell>
          <table:table-cell office:value-type="string" table:style-name="ce1">
            <text:p>C.A.A.R. SRL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81.88" table:style-name="ce10">
            <text:p><text:s/>481,88<text:s/></text:p>
          </table:table-cell>
          <table:table-cell office:value-type="string" table:style-name="ce1">
            <text:p>C.A.A.R. SRL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39.4" table:style-name="ce10">
            <text:p><text:s/>339,40<text:s/></text:p>
          </table:table-cell>
          <table:table-cell office:value-type="string" table:style-name="ce1">
            <text:p>C.A.A.R. SRL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59.12" table:style-name="ce10">
            <text:p><text:s/>259,12<text:s/></text:p>
          </table:table-cell>
          <table:table-cell office:value-type="string" table:style-name="ce1">
            <text:p>C.A.A.R. SRL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0.35" table:style-name="ce10">
            <text:p><text:s/>60,35<text:s/></text:p>
          </table:table-cell>
          <table:table-cell office:value-type="string" table:style-name="ce1">
            <text:p>C.A.A.R. SRL</text:p>
          </table:table-cell>
          <table:table-cell office:value-type="date" office:date-value="2019-10-30T00:00:00" table:style-name="ce2">
            <text:p>30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66.04" table:style-name="ce10">
            <text:p><text:s/>466,04<text:s/></text:p>
          </table:table-cell>
          <table:table-cell office:value-type="string" table:style-name="ce1">
            <text:p>C.A.A.R. SRL</text:p>
          </table:table-cell>
          <table:table-cell office:value-type="date" office:date-value="2019-10-30T00:00:00" table:style-name="ce2">
            <text:p>30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49.69" table:style-name="ce10">
            <text:p><text:s/>449,69<text:s/></text:p>
          </table:table-cell>
          <table:table-cell office:value-type="string" table:style-name="ce1">
            <text:p>C.A.A.R. SRL</text:p>
          </table:table-cell>
          <table:table-cell office:value-type="date" office:date-value="2019-10-30T00:00:00" table:style-name="ce2">
            <text:p>30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796.62" table:style-name="ce10">
            <text:p><text:s/>796,62<text:s/></text:p>
          </table:table-cell>
          <table:table-cell office:value-type="string" table:style-name="ce1">
            <text:p>C.A.A.R. SRL</text:p>
          </table:table-cell>
          <table:table-cell office:value-type="date" office:date-value="2019-10-30T00:00:00" table:style-name="ce2">
            <text:p>30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63.54000000000002" table:style-name="ce10">
            <text:p><text:s/>263,54<text:s/></text:p>
          </table:table-cell>
          <table:table-cell office:value-type="string" table:style-name="ce1">
            <text:p>C.A.A.R. SRL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83.82" table:style-name="ce10">
            <text:p><text:s/>283,82<text:s/></text:p>
          </table:table-cell>
          <table:table-cell office:value-type="string" table:style-name="ce1">
            <text:p>C.A.A.R. SRL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12.24" table:style-name="ce10">
            <text:p><text:s/>112,24<text:s/></text:p>
          </table:table-cell>
          <table:table-cell office:value-type="string" table:style-name="ce1">
            <text:p>C.A.A.R. SRL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93.49" table:style-name="ce10">
            <text:p><text:s/>193,49<text:s/></text:p>
          </table:table-cell>
          <table:table-cell office:value-type="string" table:style-name="ce1">
            <text:p>C.A.A.R. SRL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11.87" table:style-name="ce10">
            <text:p><text:s/>311,87<text:s/></text:p>
          </table:table-cell>
          <table:table-cell office:value-type="string" table:style-name="ce1">
            <text:p>C.A.A.R. SRL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45.88" table:style-name="ce10">
            <text:p><text:s/>645,88<text:s/></text:p>
          </table:table-cell>
          <table:table-cell office:value-type="string" table:style-name="ce1">
            <text:p>C.A.A.R. SRL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53.13" table:style-name="ce10">
            <text:p><text:s/>353,13<text:s/></text:p>
          </table:table-cell>
          <table:table-cell office:value-type="string" table:style-name="ce1">
            <text:p>C.A.A.R. SR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52.62" table:style-name="ce10">
            <text:p><text:s/>452,62<text:s/></text:p>
          </table:table-cell>
          <table:table-cell office:value-type="string" table:style-name="ce1">
            <text:p>C.A.A.R. SR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55.43" table:style-name="ce10">
            <text:p><text:s/>155,43<text:s/></text:p>
          </table:table-cell>
          <table:table-cell office:value-type="string" table:style-name="ce1">
            <text:p>C.A.A.R. SR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45.6" table:style-name="ce10">
            <text:p><text:s/>245,60<text:s/></text:p>
          </table:table-cell>
          <table:table-cell office:value-type="string" table:style-name="ce1">
            <text:p>C.A.A.R. SR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28.46" table:style-name="ce10">
            <text:p><text:s/>428,46<text:s/></text:p>
          </table:table-cell>
          <table:table-cell office:value-type="string" table:style-name="ce1">
            <text:p>C.A.A.R. SR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033.49" table:style-name="ce10">
            <text:p><text:s/>1.033,49<text:s/></text:p>
          </table:table-cell>
          <table:table-cell office:value-type="string" table:style-name="ce1">
            <text:p>C.A.A.R. SR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99.12" table:style-name="ce10">
            <text:p><text:s/>399,12<text:s/></text:p>
          </table:table-cell>
          <table:table-cell office:value-type="string" table:style-name="ce1">
            <text:p>C.A.A.R. SR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49.68" table:style-name="ce10">
            <text:p><text:s/>349,68<text:s/></text:p>
          </table:table-cell>
          <table:table-cell office:value-type="string" table:style-name="ce1">
            <text:p>C.A.A.R. SR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32.97999999999999" table:style-name="ce10">
            <text:p><text:s/>132,98<text:s/></text:p>
          </table:table-cell>
          <table:table-cell office:value-type="string" table:style-name="ce1">
            <text:p>C.A.A.R. SR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98.86" table:style-name="ce10">
            <text:p><text:s/>198,86<text:s/></text:p>
          </table:table-cell>
          <table:table-cell office:value-type="string" table:style-name="ce1">
            <text:p>C.A.A.R. SR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74.41" table:style-name="ce10">
            <text:p><text:s/>174,41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792.76" table:style-name="ce10">
            <text:p><text:s/>792,76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3821.81" table:style-name="ce10">
            <text:p><text:s/>3.821,81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2079.26" table:style-name="ce10">
            <text:p><text:s/>12.079,26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5292.6" table:style-name="ce10">
            <text:p><text:s/>5.292,60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44301.21" table:style-name="ce10">
            <text:p><text:s/>44.301,21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290.83" table:style-name="ce10">
            <text:p><text:s/>3.290,83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4958.34" table:style-name="ce10">
            <text:p><text:s/>14.958,34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3000" table:style-name="ce10">
            <text:p><text:s/>23.000,00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352" table:style-name="ce10">
            <text:p><text:s/>1.352,00<text:s/></text:p>
          </table:table-cell>
          <table:table-cell office:value-type="string" table:style-name="ce1">
            <text:p>CALDARINI &amp; ASSOCIATI SRL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22708.71" table:style-name="ce10">
            <text:p><text:s/>22.708,71<text:s/></text:p>
          </table:table-cell>
          <table:table-cell office:value-type="string" table:style-name="ce1">
            <text:p>CAMELOT SOCIETA' COOPERATIVA SOCIALE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6624" table:style-name="ce10">
            <text:p><text:s/>16.624,00<text:s/></text:p>
          </table:table-cell>
          <table:table-cell office:value-type="string" table:style-name="ce1">
            <text:p>CAMELOT SOCIETA' COOPERATIVA SOCIALE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9420.19" table:style-name="ce10">
            <text:p><text:s/>9.420,19<text:s/></text:p>
          </table:table-cell>
          <table:table-cell office:value-type="string" table:style-name="ce1">
            <text:p>CAMELOT SOCIETA' COOPERATIVA SOCIALE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6950.36" table:style-name="ce10">
            <text:p><text:s/>6.950,36<text:s/></text:p>
          </table:table-cell>
          <table:table-cell office:value-type="string" table:style-name="ce1">
            <text:p>CAMELOT SOCIETA' COOPERATIVA SOCIALE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6338.16" table:style-name="ce10">
            <text:p><text:s/>6.338,16<text:s/></text:p>
          </table:table-cell>
          <table:table-cell office:value-type="string" table:style-name="ce1">
            <text:p>CAMELOT SOCIETA' COOPERATIVA SOCIALE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0980" table:style-name="ce10">
            <text:p><text:s/>10.980,00<text:s/></text:p>
          </table:table-cell>
          <table:table-cell office:value-type="string" table:style-name="ce1">
            <text:p>CAMELOT SOCIETA' COOPERATIVA SOCIALE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22708.71" table:style-name="ce10">
            <text:p><text:s/>22.708,71<text:s/></text:p>
          </table:table-cell>
          <table:table-cell office:value-type="string" table:style-name="ce1">
            <text:p>CAMELOT SOCIETA' COOPERATIVA SOCIALE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464" table:style-name="ce10">
            <text:p><text:s/>1.464,00<text:s/></text:p>
          </table:table-cell>
          <table:table-cell office:value-type="string" table:style-name="ce1">
            <text:p>CAMPANI <text:s/>GIANFRANCO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143.1400000000001" table:style-name="ce10">
            <text:p><text:s/>1.143,14<text:s/></text:p>
          </table:table-cell>
          <table:table-cell office:value-type="string" table:style-name="ce1">
            <text:p>CAPELLI S.R.L.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221.39" table:style-name="ce10">
            <text:p><text:s/>6.221,39<text:s/></text:p>
          </table:table-cell>
          <table:table-cell office:value-type="string" table:style-name="ce1">
            <text:p>CASINI ADEODATO E LICIO S.N.C.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561.6799999999998" table:style-name="ce10">
            <text:p><text:s/>2.561,68<text:s/></text:p>
          </table:table-cell>
          <table:table-cell office:value-type="string" table:style-name="ce1">
            <text:p>CASINI ADEODATO E LICIO S.N.C.</text:p>
          </table:table-cell>
          <table:table-cell office:value-type="date" office:date-value="2019-07-15T00:00:00" table:style-name="ce2">
            <text:p>15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<text:s/>5,00<text:s/></text:p>
          </table:table-cell>
          <table:table-cell office:value-type="string" table:style-name="ce1">
            <text:p>CASSIERE PROVINCIALE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style-name="ro1">
          <table:table-cell office:value-type="float" office:value="0.6" table:style-name="ce10">
            <text:p><text:s/>0,60<text:s/></text:p>
          </table:table-cell>
          <table:table-cell office:value-type="string" table:style-name="ce1">
            <text:p>CASSIERE PROVINCIALE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style-name="ro1">
          <table:table-cell office:value-type="float" office:value="346.5" table:style-name="ce10">
            <text:p><text:s/>346,50<text:s/></text:p>
          </table:table-cell>
          <table:table-cell office:value-type="string" table:style-name="ce1">
            <text:p>CASSIERE PROVINCIALE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style-name="ro1">
          <table:table-cell office:value-type="float" office:value="1.55" table:style-name="ce10">
            <text:p><text:s/>1,55<text:s/></text:p>
          </table:table-cell>
          <table:table-cell office:value-type="string" table:style-name="ce1">
            <text:p>CASSIERE PROVINCIALE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<text:s/>4,00<text:s/></text:p>
          </table:table-cell>
          <table:table-cell office:value-type="string" table:style-name="ce1">
            <text:p>CASSIERE PROVINCIALE</text:p>
          </table:table-cell>
          <table:table-cell office:value-type="date" office:date-value="2019-09-27T00:00:00" table:style-name="ce2">
            <text:p>27/09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style-name="ro1">
          <table:table-cell office:value-type="float" office:value="1.55" table:style-name="ce10">
            <text:p><text:s/>1,55<text:s/></text:p>
          </table:table-cell>
          <table:table-cell office:value-type="string" table:style-name="ce1">
            <text:p>CASSIERE PROVINCIALE</text:p>
          </table:table-cell>
          <table:table-cell office:value-type="date" office:date-value="2019-10-03T00:00:00" table:style-name="ce2">
            <text:p>03/10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style-name="ro1">
          <table:table-cell office:value-type="float" office:value="1.55" table:style-name="ce10">
            <text:p><text:s/>1,55<text:s/></text:p>
          </table:table-cell>
          <table:table-cell office:value-type="string" table:style-name="ce1">
            <text:p>CASSIERE PROVINCIALE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style-name="ro1">
          <table:table-cell office:value-type="float" office:value="325.5" table:style-name="ce10">
            <text:p><text:s/>325,50<text:s/></text:p>
          </table:table-cell>
          <table:table-cell office:value-type="string" table:style-name="ce1">
            <text:p>CASSIERE PROVINCIALE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style-name="ro1">
          <table:table-cell office:value-type="float" office:value="246" table:style-name="ce10">
            <text:p><text:s/>246,00<text:s/></text:p>
          </table:table-cell>
          <table:table-cell office:value-type="string" table:style-name="ce1">
            <text:p>CASSIERE PROVINCIALE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" table:style-name="ce10">
            <text:p><text:s/>2,00<text:s/></text:p>
          </table:table-cell>
          <table:table-cell office:value-type="string" table:style-name="ce1">
            <text:p>CASSIERE PROVINCIALE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style-name="ro1">
          <table:table-cell office:value-type="float" office:value="0.6" table:style-name="ce10">
            <text:p><text:s/>0,60<text:s/></text:p>
          </table:table-cell>
          <table:table-cell office:value-type="string" table:style-name="ce1">
            <text:p>CASSIERE PROVINCIALE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style-name="ro1">
          <table:table-cell office:value-type="float" office:value="18.760000000000002" table:style-name="ce10">
            <text:p><text:s/>18,76<text:s/></text:p>
          </table:table-cell>
          <table:table-cell office:value-type="string" table:style-name="ce1">
            <text:p>CASSIERE PROVINCIALE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.55" table:style-name="ce10">
            <text:p><text:s/>1,55<text:s/></text:p>
          </table:table-cell>
          <table:table-cell office:value-type="string" table:style-name="ce1">
            <text:p>CASSIERE PROVINCIALE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style-name="ro1">
          <table:table-cell office:value-type="float" office:value="89.6" table:style-name="ce10">
            <text:p><text:s/>89,60<text:s/></text:p>
          </table:table-cell>
          <table:table-cell office:value-type="string" table:style-name="ce1">
            <text:p>CASSIERE PROVINCIALE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.55" table:style-name="ce10">
            <text:p><text:s/>1,55<text:s/></text:p>
          </table:table-cell>
          <table:table-cell office:value-type="string" table:style-name="ce1">
            <text:p>CASSIERE PROVINCIALE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style-name="ro1">
          <table:table-cell office:value-type="float" office:value="1357" table:style-name="ce10">
            <text:p><text:s/>1.357,00<text:s/></text:p>
          </table:table-cell>
          <table:table-cell office:value-type="string" table:style-name="ce1">
            <text:p>CAV. SOCRATE INCERTI &amp; FIGLI SRL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549" table:style-name="ce10">
            <text:p><text:s/>549,00<text:s/></text:p>
          </table:table-cell>
          <table:table-cell office:value-type="string" table:style-name="ce1">
            <text:p>CENTRO SOCIALE BOCCIOFILA <text:s/>"TRICOLORE"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6080.47" table:style-name="ce10">
            <text:p><text:s/>6.080,47<text:s/></text:p>
          </table:table-cell>
          <table:table-cell office:value-type="string" table:style-name="ce1">
            <text:p>CFC <text:s/>S.C.R.L.-CONS.FRA COSTRUTTORI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5240.85" table:style-name="ce10">
            <text:p><text:s/>15.240,85<text:s/></text:p>
          </table:table-cell>
          <table:table-cell office:value-type="string" table:style-name="ce1">
            <text:p>CHIAPPONI SNC DI CHIAPPONI IVANO E C.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219.93" table:style-name="ce10">
            <text:p><text:s/>1.219,93<text:s/></text:p>
          </table:table-cell>
          <table:table-cell office:value-type="string" table:style-name="ce1">
            <text:p>CHIMIN S.P.A.</text:p>
          </table:table-cell>
          <table:table-cell office:value-type="date" office:date-value="2019-10-17T00:00:00" table:style-name="ce2">
            <text:p>17/10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20.56" table:style-name="ce10">
            <text:p><text:s/>120,56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2989.63" table:style-name="ce10">
            <text:p><text:s/>12.989,63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20.56" table:style-name="ce10">
            <text:p><text:s/>120,56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33.159999999999997" table:style-name="ce10">
            <text:p><text:s/>33,16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20.56" table:style-name="ce10">
            <text:p><text:s/>120,56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401.87" table:style-name="ce10">
            <text:p><text:s/>401,87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602.79999999999995" table:style-name="ce10">
            <text:p><text:s/>602,80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710.17" table:style-name="ce10">
            <text:p><text:s/>710,17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703.27" table:style-name="ce10">
            <text:p><text:s/>703,27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40.19" table:style-name="ce10">
            <text:p><text:s/>40,19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703.85" table:style-name="ce10">
            <text:p><text:s/>703,85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2877.76" table:style-name="ce10">
            <text:p><text:s/>12.877,76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629.09" table:style-name="ce10">
            <text:p><text:s/>629,09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1924.99" table:style-name="ce10">
            <text:p><text:s/>11.924,99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20.56" table:style-name="ce10">
            <text:p><text:s/>120,56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97.08" table:style-name="ce10">
            <text:p><text:s/>97,08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204.32" table:style-name="ce10">
            <text:p><text:s/>204,32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80.84" table:style-name="ce10">
            <text:p><text:s/>180,84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421.96" table:style-name="ce10">
            <text:p><text:s/>421,96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326.38" table:style-name="ce10">
            <text:p><text:s/>1.326,38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70.33" table:style-name="ce10">
            <text:p><text:s/>70,33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00.47" table:style-name="ce10">
            <text:p><text:s/>100,47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20.56" table:style-name="ce10">
            <text:p><text:s/>120,56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3863.28" table:style-name="ce10">
            <text:p><text:s/>13.863,28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753.68" table:style-name="ce10">
            <text:p><text:s/>753,68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2877.76" table:style-name="ce10">
            <text:p><text:s/>12.877,76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703.85" table:style-name="ce10">
            <text:p><text:s/>703,85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2877.76" table:style-name="ce10">
            <text:p><text:s/>12.877,76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703.85" table:style-name="ce10">
            <text:p><text:s/>703,85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703.85" table:style-name="ce10">
            <text:p><text:s/>703,85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2877.76" table:style-name="ce10">
            <text:p><text:s/>12.877,76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50.24" table:style-name="ce10">
            <text:p><text:s/>50,24<text:s/></text:p>
          </table:table-cell>
          <table:table-cell office:value-type="string" table:style-name="ce1">
            <text:p>CNS CONSORZIO NAZIONALE SERVIZI SOC. COO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400" table:style-name="ce10">
            <text:p><text:s/>400,00<text:s/></text:p>
          </table:table-cell>
          <table:table-cell office:value-type="string" table:style-name="ce1">
            <text:p>COETEC S.R.L.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4151.62" table:style-name="ce10">
            <text:p><text:s/>14.151,62<text:s/></text:p>
          </table:table-cell>
          <table:table-cell office:value-type="string" table:style-name="ce1">
            <text:p>COFAR S.R.L.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612" table:style-name="ce10">
            <text:p><text:s/>5.612,00<text:s/></text:p>
          </table:table-cell>
          <table:table-cell office:value-type="string" table:style-name="ce1">
            <text:p>COFAR S.R.L.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0976.34" table:style-name="ce10">
            <text:p><text:s/>10.976,34<text:s/></text:p>
          </table:table-cell>
          <table:table-cell office:value-type="string" table:style-name="ce1">
            <text:p>COFAR S.R.L.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784" table:style-name="ce10">
            <text:p><text:s/>8.784,00<text:s/></text:p>
          </table:table-cell>
          <table:table-cell office:value-type="string" table:style-name="ce1">
            <text:p>COFAR S.R.L.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723" table:style-name="ce10">
            <text:p><text:s/>8.723,00<text:s/></text:p>
          </table:table-cell>
          <table:table-cell office:value-type="string" table:style-name="ce1">
            <text:p>COFAR S.R.L.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0230.19" table:style-name="ce10">
            <text:p><text:s/>30.230,19<text:s/></text:p>
          </table:table-cell>
          <table:table-cell office:value-type="string" table:style-name="ce1">
            <text:p>COFAR S.R.L.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7568" table:style-name="ce10">
            <text:p><text:s/>7.568,00<text:s/></text:p>
          </table:table-cell>
          <table:table-cell office:value-type="string" table:style-name="ce1">
            <text:p>COM.EL SNC- BADIA E VENTURINI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0000" table:style-name="ce10">
            <text:p><text:s/>10.000,00<text:s/></text:p>
          </table:table-cell>
          <table:table-cell office:value-type="string" table:style-name="ce1">
            <text:p>COM.EL SNC- BADIA E VENTURINI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6811.66" table:style-name="ce10">
            <text:p><text:s/>6.811,66<text:s/></text:p>
          </table:table-cell>
          <table:table-cell office:value-type="string" table:style-name="ce1">
            <text:p>COM.EL SNC- BADIA E VENTURINI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633.17999999999995" table:style-name="ce10">
            <text:p><text:s/>633,18<text:s/></text:p>
          </table:table-cell>
          <table:table-cell office:value-type="string" table:style-name="ce1">
            <text:p>COMASTRI NINO SNC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373.32" table:style-name="ce10">
            <text:p><text:s/>373,32<text:s/></text:p>
          </table:table-cell>
          <table:table-cell office:value-type="string" table:style-name="ce1">
            <text:p>COMASTRI NINO SNC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30000" table:style-name="ce10">
            <text:p><text:s/>30.000,00<text:s/></text:p>
          </table:table-cell>
          <table:table-cell office:value-type="string" table:style-name="ce1">
            <text:p>COMITATO REGGIO CITTA' UNIVERSITARI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70000" table:style-name="ce10">
            <text:p><text:s/>70.000,00<text:s/></text:p>
          </table:table-cell>
          <table:table-cell office:value-type="string" table:style-name="ce1">
            <text:p>COMITATO REGGIO CITTA' UNIVERSITARI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275.6400000000001" table:style-name="ce10">
            <text:p><text:s/>1.275,64<text:s/></text:p>
          </table:table-cell>
          <table:table-cell office:value-type="string" table:style-name="ce1">
            <text:p>COMUNE DI REGGIO EMILIA</text:p>
          </table:table-cell>
          <table:table-cell office:value-type="date" office:date-value="2019-09-06T00:00:00" table:style-name="ce2">
            <text:p>06/09/2019</text:p>
          </table:table-cell>
          <table:table-cell office:value-type="float" office:value="1030101" table:style-name="ce1">
            <text:p>1030101</text:p>
          </table:table-cell>
          <table:table-cell office:value-type="string" table:style-name="ce1">
            <text:p>Giornali, riviste e pubblicazioni</text:p>
          </table:table-cell>
          <table:table-cell table:number-columns-repeated="16379"/>
        </table:table-row>
        <table:table-row table:style-name="ro1">
          <table:table-cell office:value-type="float" office:value="717.36" table:style-name="ce10">
            <text:p><text:s/>717,36<text:s/></text:p>
          </table:table-cell>
          <table:table-cell office:value-type="string" table:style-name="ce1">
            <text:p>COMUNE DI REGGIO EMILIA</text:p>
          </table:table-cell>
          <table:table-cell office:value-type="date" office:date-value="2019-09-06T00:00:00" table:style-name="ce2">
            <text:p>06/09/2019</text:p>
          </table:table-cell>
          <table:table-cell office:value-type="float" office:value="1030101" table:style-name="ce1">
            <text:p>1030101</text:p>
          </table:table-cell>
          <table:table-cell office:value-type="string" table:style-name="ce1">
            <text:p>Giornali, riviste e pubblicazioni</text:p>
          </table:table-cell>
          <table:table-cell table:number-columns-repeated="16379"/>
        </table:table-row>
        <table:table-row table:style-name="ro1">
          <table:table-cell office:value-type="float" office:value="6224.01" table:style-name="ce10">
            <text:p><text:s/>6.224,01<text:s/></text:p>
          </table:table-cell>
          <table:table-cell office:value-type="string" table:style-name="ce1">
            <text:p>COMUNE DI REGGIO EMILIA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9999.73" table:style-name="ce10">
            <text:p><text:s/>19.999,73<text:s/></text:p>
          </table:table-cell>
          <table:table-cell office:value-type="string" table:style-name="ce1">
            <text:p>COMUNE DI REGGIO EMILIA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86.47" table:style-name="ce10">
            <text:p><text:s/>3.886,47<text:s/></text:p>
          </table:table-cell>
          <table:table-cell office:value-type="string" table:style-name="ce1">
            <text:p>COMUNE DI REGGIO EMILIA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252.09" table:style-name="ce10">
            <text:p><text:s/>10.252,09<text:s/></text:p>
          </table:table-cell>
          <table:table-cell office:value-type="string" table:style-name="ce1">
            <text:p>COMUNE DI REGGIO EMILIA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68.11" table:style-name="ce10">
            <text:p><text:s/>668,11<text:s/></text:p>
          </table:table-cell>
          <table:table-cell office:value-type="string" table:style-name="ce1">
            <text:p>CONDOMINIO CORPO C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631" table:style-name="ce10">
            <text:p><text:s/>5.631,00<text:s/></text:p>
          </table:table-cell>
          <table:table-cell office:value-type="string" table:style-name="ce1">
            <text:p>CONDOMINIO DIREZIONALE FORUM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6685.96" table:style-name="ce10">
            <text:p><text:s/>36.685,96<text:s/></text:p>
          </table:table-cell>
          <table:table-cell office:value-type="string" table:style-name="ce1">
            <text:p>CONDOMINIO GARIBALDI 26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143.81" table:style-name="ce10">
            <text:p><text:s/>12.143,81<text:s/></text:p>
          </table:table-cell>
          <table:table-cell office:value-type="string" table:style-name="ce1">
            <text:p>CONDOMINIO GIOBERTI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17.63" table:style-name="ce10">
            <text:p><text:s/>1.017,63<text:s/></text:p>
          </table:table-cell>
          <table:table-cell office:value-type="string" table:style-name="ce1">
            <text:p>CONDOMINIO VIA COL DI LAN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4593.69" table:style-name="ce10">
            <text:p><text:s/>284.593,69<text:s/></text:p>
          </table:table-cell>
          <table:table-cell office:value-type="string" table:style-name="ce1">
            <text:p>CONSORZIO CORMA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321.0400000000009" table:style-name="ce10">
            <text:p><text:s/>9.321,04<text:s/></text:p>
          </table:table-cell>
          <table:table-cell office:value-type="string" table:style-name="ce1">
            <text:p>CONSORZIO DI BONIFICA DELL'EMILIA CENTRA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758" table:style-name="ce10">
            <text:p><text:s/>758,00<text:s/></text:p>
          </table:table-cell>
          <table:table-cell office:value-type="string" table:style-name="ce1">
            <text:p>CONSORZIO FUTURO IN RICERCA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431.5" table:style-name="ce10">
            <text:p><text:s/>431,50<text:s/></text:p>
          </table:table-cell>
          <table:table-cell office:value-type="string" table:style-name="ce1">
            <text:p>CONSORZIO FUTURO IN RICERCA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19" table:style-name="ce1">
            <text:p>10302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9"/>
        </table:table-row>
        <table:table-row table:style-name="ro1">
          <table:table-cell office:value-type="float" office:value="1189.5" table:style-name="ce10">
            <text:p><text:s/>1.189,50<text:s/></text:p>
          </table:table-cell>
          <table:table-cell office:value-type="string" table:style-name="ce1">
            <text:p>CONSORZIO FUTURO IN RICERCA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030219" table:style-name="ce1">
            <text:p>10302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9"/>
        </table:table-row>
        <table:table-row table:style-name="ro1">
          <table:table-cell office:value-type="float" office:value="188.21" table:style-name="ce10">
            <text:p><text:s/>188,21<text:s/></text:p>
          </table:table-cell>
          <table:table-cell office:value-type="string" table:style-name="ce1">
            <text:p>CONSORZIO ITALIANO STRADE AMBIENTE C.I.S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10.66" table:style-name="ce10">
            <text:p><text:s/>410,66<text:s/></text:p>
          </table:table-cell>
          <table:table-cell office:value-type="string" table:style-name="ce1">
            <text:p>CONSORZIO ITALIANO STRADE AMBIENTE C.I.S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974.38" table:style-name="ce10">
            <text:p><text:s/>4.974,38<text:s/></text:p>
          </table:table-cell>
          <table:table-cell office:value-type="string" table:style-name="ce1">
            <text:p>CONSORZIO SOLIDARIETA "OSCAR ROMERO"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39200.61" table:style-name="ce10">
            <text:p><text:s/>39.200,61<text:s/></text:p>
          </table:table-cell>
          <table:table-cell office:value-type="string" table:style-name="ce1">
            <text:p>CONSORZIO TEA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15" table:style-name="ce1">
            <text:p>1030215</text:p>
          </table:table-cell>
          <table:table-cell office:value-type="string" table:style-name="ce1">
            <text:p>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4859.58" table:style-name="ce10">
            <text:p><text:s/>4.859,58<text:s/></text:p>
          </table:table-cell>
          <table:table-cell office:value-type="string" table:style-name="ce1">
            <text:p>CONSORZIO TEA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1030215" table:style-name="ce1">
            <text:p>1030215</text:p>
          </table:table-cell>
          <table:table-cell office:value-type="string" table:style-name="ce1">
            <text:p>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778.82" table:style-name="ce10">
            <text:p><text:s/>778,82<text:s/></text:p>
          </table:table-cell>
          <table:table-cell office:value-type="string" table:style-name="ce1">
            <text:p>CONSORZIO TEA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1030215" table:style-name="ce1">
            <text:p>1030215</text:p>
          </table:table-cell>
          <table:table-cell office:value-type="string" table:style-name="ce1">
            <text:p>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632.27" table:style-name="ce10">
            <text:p><text:s/>2.632,27<text:s/></text:p>
          </table:table-cell>
          <table:table-cell office:value-type="string" table:style-name="ce1">
            <text:p>CONSORZIO TEA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5" table:style-name="ce1">
            <text:p>1030215</text:p>
          </table:table-cell>
          <table:table-cell office:value-type="string" table:style-name="ce1">
            <text:p>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680.44" table:style-name="ce10">
            <text:p><text:s/>2.680,44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7080.95" table:style-name="ce10">
            <text:p><text:s/>7.080,95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513.91" table:style-name="ce10">
            <text:p><text:s/>513,91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84.77" table:style-name="ce10">
            <text:p><text:s/>184,77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8328.15" table:style-name="ce10">
            <text:p><text:s/>8.328,15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3056.62" table:style-name="ce10">
            <text:p><text:s/>3.056,62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638.34" table:style-name="ce10">
            <text:p><text:s/>1.638,34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8731.24" table:style-name="ce10">
            <text:p><text:s/>8.731,24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513.91" table:style-name="ce10">
            <text:p><text:s/>513,91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4.47" table:style-name="ce10">
            <text:p><text:s/>24,47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84.77" table:style-name="ce10">
            <text:p><text:s/>184,77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579.61" table:style-name="ce10">
            <text:p><text:s/>1.579,61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84.77" table:style-name="ce10">
            <text:p><text:s/>184,77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513.91" table:style-name="ce10">
            <text:p><text:s/>513,91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2931.23" table:style-name="ce10">
            <text:p><text:s/>2.931,23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84.77" table:style-name="ce10">
            <text:p><text:s/>184,77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513.91" table:style-name="ce10">
            <text:p><text:s/>513,91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3382.66" table:style-name="ce10">
            <text:p><text:s/>3.382,66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3402.7" table:style-name="ce10">
            <text:p><text:s/>3.402,70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9546.89" table:style-name="ce10">
            <text:p><text:s/>9.546,89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9565.85" table:style-name="ce10">
            <text:p><text:s/>9.565,85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09-16T00:00:00" table:style-name="ce2">
            <text:p>16/09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3382.66" table:style-name="ce10">
            <text:p><text:s/>3.382,66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09-16T00:00:00" table:style-name="ce2">
            <text:p>16/09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513.91" table:style-name="ce10">
            <text:p><text:s/>513,91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09-16T00:00:00" table:style-name="ce2">
            <text:p>16/09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84.77" table:style-name="ce10">
            <text:p><text:s/>184,77<text:s/></text:p>
          </table:table-cell>
          <table:table-cell office:value-type="string" table:style-name="ce1">
            <text:p>COOPSERVICE S.COOP.P.A.</text:p>
          </table:table-cell>
          <table:table-cell office:value-type="date" office:date-value="2019-09-16T00:00:00" table:style-name="ce2">
            <text:p>16/09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80.96" table:style-name="ce10">
            <text:p><text:s/>180,96<text:s/></text:p>
          </table:table-cell>
          <table:table-cell office:value-type="string" table:style-name="ce1">
            <text:p>CORIANI <text:s/>ALESSANDRO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600.53" table:style-name="ce10">
            <text:p><text:s/>600,53<text:s/></text:p>
          </table:table-cell>
          <table:table-cell office:value-type="string" table:style-name="ce1">
            <text:p>CORIANI <text:s/>ALESSANDRO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281" table:style-name="ce10">
            <text:p><text:s/>281,00<text:s/></text:p>
          </table:table-cell>
          <table:table-cell office:value-type="string" table:style-name="ce1">
            <text:p>CORIANI <text:s/>ALESSANDRO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731.23" table:style-name="ce10">
            <text:p><text:s/>731,23<text:s/></text:p>
          </table:table-cell>
          <table:table-cell office:value-type="string" table:style-name="ce1">
            <text:p>CORIANI <text:s/>ALESSANDRO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247" table:style-name="ce10">
            <text:p><text:s/>247,00<text:s/></text:p>
          </table:table-cell>
          <table:table-cell office:value-type="string" table:style-name="ce1">
            <text:p>CORIANI <text:s/>ALESSANDRO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497.76" table:style-name="ce10">
            <text:p><text:s/>497,76<text:s/></text:p>
          </table:table-cell>
          <table:table-cell office:value-type="string" table:style-name="ce1">
            <text:p>CORRADINI S.R.L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976.78" table:style-name="ce10">
            <text:p><text:s/>5.976,78<text:s/></text:p>
          </table:table-cell>
          <table:table-cell office:value-type="string" table:style-name="ce1">
            <text:p>COVRI <text:s/>PAOLO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14.54999999999995" table:style-name="ce10">
            <text:p><text:s/>614,55<text:s/></text:p>
          </table:table-cell>
          <table:table-cell office:value-type="string" table:style-name="ce1">
            <text:p>COVRI <text:s/>PAOLO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476.56" table:style-name="ce10">
            <text:p><text:s/>2.476,56<text:s/></text:p>
          </table:table-cell>
          <table:table-cell office:value-type="string" table:style-name="ce1">
            <text:p>COVRI <text:s/>PAOLO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669.72" table:style-name="ce10">
            <text:p><text:s/>1.669,72<text:s/></text:p>
          </table:table-cell>
          <table:table-cell office:value-type="string" table:style-name="ce1">
            <text:p>DALLAGIACOMA <text:s/>FILIPPO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2504.58" table:style-name="ce10">
            <text:p><text:s/>2.504,58<text:s/></text:p>
          </table:table-cell>
          <table:table-cell office:value-type="string" table:style-name="ce1">
            <text:p>DALLAGIACOMA <text:s/>FILIPPO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4123.6000000000004" table:style-name="ce10">
            <text:p><text:s/>4.123,60<text:s/></text:p>
          </table:table-cell>
          <table:table-cell office:value-type="string" table:style-name="ce1">
            <text:p>DE PORTU <text:s/>CLAUDIO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8278.92" table:style-name="ce10">
            <text:p><text:s/>8.278,92<text:s/></text:p>
          </table:table-cell>
          <table:table-cell office:value-type="string" table:style-name="ce1">
            <text:p>DENTI <text:s/>MARCO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5072.76" table:style-name="ce10">
            <text:p><text:s/>5.072,76<text:s/></text:p>
          </table:table-cell>
          <table:table-cell office:value-type="string" table:style-name="ce1">
            <text:p>DIGITALPA S.R.L.</text:p>
          </table:table-cell>
          <table:table-cell office:value-type="date" office:date-value="2019-10-30T00:00:00" table:style-name="ce2">
            <text:p>30/10/2019</text:p>
          </table:table-cell>
          <table:table-cell office:value-type="float" office:value="1030219" table:style-name="ce1">
            <text:p>10302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9"/>
        </table:table-row>
        <table:table-row table:style-name="ro1">
          <table:table-cell office:value-type="float" office:value="1220" table:style-name="ce10">
            <text:p><text:s/>1.220,00<text:s/></text:p>
          </table:table-cell>
          <table:table-cell office:value-type="string" table:style-name="ce1">
            <text:p>EDIL CUCCHI S R L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3376.47" table:style-name="ce10">
            <text:p><text:s/>3.376,47<text:s/></text:p>
          </table:table-cell>
          <table:table-cell office:value-type="string" table:style-name="ce1">
            <text:p>EDIL PIGHINI S.R.L.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750.08" table:style-name="ce10">
            <text:p><text:s/>8.750,08<text:s/></text:p>
          </table:table-cell>
          <table:table-cell office:value-type="string" table:style-name="ce1">
            <text:p>EDIL PIGHINI S.R.L.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123.6499999999996" table:style-name="ce10">
            <text:p><text:s/>5.123,65<text:s/></text:p>
          </table:table-cell>
          <table:table-cell office:value-type="string" table:style-name="ce1">
            <text:p>EDIL PIGHINI S.R.L.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979.47" table:style-name="ce10">
            <text:p><text:s/>1.979,47<text:s/></text:p>
          </table:table-cell>
          <table:table-cell office:value-type="string" table:style-name="ce1">
            <text:p>EDIL PIGHINI S.R.L.</text:p>
          </table:table-cell>
          <table:table-cell office:value-type="date" office:date-value="2019-07-15T00:00:00" table:style-name="ce2">
            <text:p>15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90" table:style-name="ce10">
            <text:p><text:s/>990,00<text:s/></text:p>
          </table:table-cell>
          <table:table-cell office:value-type="string" table:style-name="ce1">
            <text:p>EDITRICE S.I.F.I.C. S.R.L.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09.5" table:style-name="ce10">
            <text:p><text:s/>709,50<text:s/></text:p>
          </table:table-cell>
          <table:table-cell office:value-type="string" table:style-name="ce1">
            <text:p>EGAF EDIZIONI SRL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5" table:style-name="ce10">
            <text:p><text:s/>295,00<text:s/></text:p>
          </table:table-cell>
          <table:table-cell office:value-type="string" table:style-name="ce1">
            <text:p>EGAF EDIZIONI SRL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7.17" table:style-name="ce10">
            <text:p><text:s/>7,17<text:s/></text:p>
          </table:table-cell>
          <table:table-cell office:value-type="string" table:style-name="ce1">
            <text:p>EMILIANA CONGLOMERATI SPA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55.94999999999999" table:style-name="ce10">
            <text:p><text:s/>155,95<text:s/></text:p>
          </table:table-cell>
          <table:table-cell office:value-type="string" table:style-name="ce1">
            <text:p>EMILIANA CONGLOMERATI SPA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48.1" table:style-name="ce10">
            <text:p><text:s/>148,10<text:s/></text:p>
          </table:table-cell>
          <table:table-cell office:value-type="string" table:style-name="ce1">
            <text:p>EMMA SAS DI ALGERI EMANUELA E C.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101" table:style-name="ce1">
            <text:p>1030101</text:p>
          </table:table-cell>
          <table:table-cell office:value-type="string" table:style-name="ce1">
            <text:p>Giornali, riviste e pubblicazioni</text:p>
          </table:table-cell>
          <table:table-cell table:number-columns-repeated="16379"/>
        </table:table-row>
        <table:table-row table:style-name="ro1">
          <table:table-cell office:value-type="float" office:value="123.5" table:style-name="ce10">
            <text:p><text:s/>123,50<text:s/></text:p>
          </table:table-cell>
          <table:table-cell office:value-type="string" table:style-name="ce1">
            <text:p>EMMA SAS DI ALGERI EMANUELA E C.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101" table:style-name="ce1">
            <text:p>1030101</text:p>
          </table:table-cell>
          <table:table-cell office:value-type="string" table:style-name="ce1">
            <text:p>Giornali, riviste e pubblicazioni</text:p>
          </table:table-cell>
          <table:table-cell table:number-columns-repeated="16379"/>
        </table:table-row>
        <table:table-row table:style-name="ro1">
          <table:table-cell office:value-type="float" office:value="195.3" table:style-name="ce10">
            <text:p><text:s/>195,30<text:s/></text:p>
          </table:table-cell>
          <table:table-cell office:value-type="string" table:style-name="ce1">
            <text:p>EMMA SAS DI ALGERI EMANUELA E C.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030101" table:style-name="ce1">
            <text:p>1030101</text:p>
          </table:table-cell>
          <table:table-cell office:value-type="string" table:style-name="ce1">
            <text:p>Giornali, riviste e pubblicazioni</text:p>
          </table:table-cell>
          <table:table-cell table:number-columns-repeated="16379"/>
        </table:table-row>
        <table:table-row table:style-name="ro1">
          <table:table-cell office:value-type="float" office:value="98.5" table:style-name="ce10">
            <text:p><text:s/>98,50<text:s/></text:p>
          </table:table-cell>
          <table:table-cell office:value-type="string" table:style-name="ce1">
            <text:p>EMMA SAS DI ALGERI EMANUELA E C.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101" table:style-name="ce1">
            <text:p>1030101</text:p>
          </table:table-cell>
          <table:table-cell office:value-type="string" table:style-name="ce1">
            <text:p>Giornali, riviste e pubblicazioni</text:p>
          </table:table-cell>
          <table:table-cell table:number-columns-repeated="16379"/>
        </table:table-row>
        <table:table-row table:style-name="ro1">
          <table:table-cell office:value-type="float" office:value="426.59" table:style-name="ce10">
            <text:p><text:s/>426,59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742.06" table:style-name="ce10">
            <text:p><text:s/>742,06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38.19" table:style-name="ce10">
            <text:p><text:s/>138,19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507.96" table:style-name="ce10">
            <text:p><text:s/>507,96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57.88999999999999" table:style-name="ce10">
            <text:p><text:s/>157,89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939.06" table:style-name="ce10">
            <text:p><text:s/>1.939,06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3373.02" table:style-name="ce10">
            <text:p><text:s/>3.373,02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323.42" table:style-name="ce10">
            <text:p><text:s/>323,42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11-15T00:00:00" table:style-name="ce2">
            <text:p>15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99.24" table:style-name="ce10">
            <text:p><text:s/>99,24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11-15T00:00:00" table:style-name="ce2">
            <text:p>15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26.06" table:style-name="ce10">
            <text:p><text:s/>126,06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572.99" table:style-name="ce10">
            <text:p><text:s/>572,99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31.79" table:style-name="ce10">
            <text:p><text:s/>131,79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09-17T00:00:00" table:style-name="ce2">
            <text:p>17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658.41" table:style-name="ce10">
            <text:p><text:s/>658,41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09-17T00:00:00" table:style-name="ce2">
            <text:p>17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456.92" table:style-name="ce10">
            <text:p><text:s/>456,92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451.11" table:style-name="ce10">
            <text:p><text:s/>451,11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11-15T00:00:00" table:style-name="ce2">
            <text:p>15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485.11" table:style-name="ce10">
            <text:p><text:s/>1.485,11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11-15T00:00:00" table:style-name="ce2">
            <text:p>15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492.63" table:style-name="ce10">
            <text:p><text:s/>492,63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00.52" table:style-name="ce10">
            <text:p><text:s/>100,52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599.04999999999995" table:style-name="ce10">
            <text:p><text:s/>599,05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09-17T00:00:00" table:style-name="ce2">
            <text:p>17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2992.79" table:style-name="ce10">
            <text:p><text:s/>2.992,79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09-17T00:00:00" table:style-name="ce2">
            <text:p>17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631.34" table:style-name="ce10">
            <text:p><text:s/>631,34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2320.6999999999998" table:style-name="ce10">
            <text:p><text:s/>2.320,70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717.67" table:style-name="ce10">
            <text:p><text:s/>717,67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2239.2399999999998" table:style-name="ce10">
            <text:p><text:s/>2.239,24<text:s/></text:p>
          </table:table-cell>
          <table:table-cell office:value-type="string" table:style-name="ce1">
            <text:p>ENI SPA DIVISIONE REFINING E MARKETING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26502.94" table:style-name="ce10">
            <text:p><text:s/>26.502,94<text:s/></text:p>
          </table:table-cell>
          <table:table-cell office:value-type="string" table:style-name="ce1">
            <text:p>ESSETIEFFE DI FIORINI LUCA &amp; C.SNC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52.54" table:style-name="ce10">
            <text:p><text:s/>252,54<text:s/></text:p>
          </table:table-cell>
          <table:table-cell office:value-type="string" table:style-name="ce1">
            <text:p>EURO SERVIZI SRL</text:p>
          </table:table-cell>
          <table:table-cell office:value-type="date" office:date-value="2019-08-21T00:00:00" table:style-name="ce2">
            <text:p>21/08/2019</text:p>
          </table:table-cell>
          <table:table-cell office:value-type="float" office:value="1030219" table:style-name="ce1">
            <text:p>10302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9"/>
        </table:table-row>
        <table:table-row table:style-name="ro1">
          <table:table-cell office:value-type="float" office:value="376" table:style-name="ce10">
            <text:p><text:s/>376,00<text:s/></text:p>
          </table:table-cell>
          <table:table-cell office:value-type="string" table:style-name="ce1">
            <text:p>F.A.P.S. S.A.S. DI FOLLI CLAUDIO &amp; C.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8083.11" table:style-name="ce10">
            <text:p><text:s/>8.083,11<text:s/></text:p>
          </table:table-cell>
          <table:table-cell office:value-type="string" table:style-name="ce1">
            <text:p>F.A.R. SRL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378.35" table:style-name="ce10">
            <text:p><text:s/>8.378,35<text:s/></text:p>
          </table:table-cell>
          <table:table-cell office:value-type="string" table:style-name="ce1">
            <text:p>F.A.R. SRL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440" table:style-name="ce10">
            <text:p><text:s/>2.440,00<text:s/></text:p>
          </table:table-cell>
          <table:table-cell office:value-type="string" table:style-name="ce1">
            <text:p>F.A.R. SR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923.7900000000009" table:style-name="ce10">
            <text:p><text:s/>8.923,79<text:s/></text:p>
          </table:table-cell>
          <table:table-cell office:value-type="string" table:style-name="ce1">
            <text:p>F.A.R. SR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150.93" table:style-name="ce10">
            <text:p><text:s/>5.150,93<text:s/></text:p>
          </table:table-cell>
          <table:table-cell office:value-type="string" table:style-name="ce1">
            <text:p>F.A.R. SRL</text:p>
          </table:table-cell>
          <table:table-cell office:value-type="date" office:date-value="2019-07-15T00:00:00" table:style-name="ce2">
            <text:p>15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49.05" table:style-name="ce10">
            <text:p><text:s/>449,05<text:s/></text:p>
          </table:table-cell>
          <table:table-cell office:value-type="string" table:style-name="ce1">
            <text:p>F.LLI BIAGINI SRL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537.26" table:style-name="ce10">
            <text:p><text:s/>537,26<text:s/></text:p>
          </table:table-cell>
          <table:table-cell office:value-type="string" table:style-name="ce1">
            <text:p>F.LLI BIAGINI SRL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9970.85" table:style-name="ce10">
            <text:p><text:s/>9.970,85<text:s/></text:p>
          </table:table-cell>
          <table:table-cell office:value-type="string" table:style-name="ce1">
            <text:p>F.LLI FONTANA DI FONTANA MASSIMO S.A.S.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880.8700000000008" table:style-name="ce10">
            <text:p><text:s/>8.880,87<text:s/></text:p>
          </table:table-cell>
          <table:table-cell office:value-type="string" table:style-name="ce1">
            <text:p>F.LLI FONTANA DI FONTANA MASSIMO S.A.S.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568.29" table:style-name="ce10">
            <text:p><text:s/>4.568,29<text:s/></text:p>
          </table:table-cell>
          <table:table-cell office:value-type="string" table:style-name="ce1">
            <text:p>F.LLI VACONDIO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818.47" table:style-name="ce10">
            <text:p><text:s/>1.818,47<text:s/></text:p>
          </table:table-cell>
          <table:table-cell office:value-type="string" table:style-name="ce1">
            <text:p>F.LLI VACONDIO S.R.L.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22.5" table:style-name="ce10">
            <text:p><text:s/>122,50<text:s/></text:p>
          </table:table-cell>
          <table:table-cell office:value-type="string" table:style-name="ce1">
            <text:p>FABBI PAOLA E ROSSI ALFONSO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5997.5" table:style-name="ce10">
            <text:p><text:s/>5.997,50<text:s/></text:p>
          </table:table-cell>
          <table:table-cell office:value-type="string" table:style-name="ce1">
            <text:p>FABBI PAOLA E ROSSI ALFONSO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90.69" table:style-name="ce10">
            <text:p><text:s/>190,69<text:s/></text:p>
          </table:table-cell>
          <table:table-cell office:value-type="string" table:style-name="ce1">
            <text:p>FERR BECA SNC DI CATELLANI ELIDE E C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4.92" table:style-name="ce10">
            <text:p><text:s/>14,92<text:s/></text:p>
          </table:table-cell>
          <table:table-cell office:value-type="string" table:style-name="ce1">
            <text:p>FERR BECA SNC DI CATELLANI ELIDE E C</text:p>
          </table:table-cell>
          <table:table-cell office:value-type="date" office:date-value="2019-09-20T00:00:00" table:style-name="ce2">
            <text:p>20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97.33" table:style-name="ce10">
            <text:p><text:s/>97,33<text:s/></text:p>
          </table:table-cell>
          <table:table-cell office:value-type="string" table:style-name="ce1">
            <text:p>FERR BECA SNC DI CATELLANI ELIDE E C</text:p>
          </table:table-cell>
          <table:table-cell office:value-type="date" office:date-value="2019-09-20T00:00:00" table:style-name="ce2">
            <text:p>20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1" table:style-name="ce10">
            <text:p><text:s/>11,00<text:s/></text:p>
          </table:table-cell>
          <table:table-cell office:value-type="string" table:style-name="ce1">
            <text:p>FERR BECA SNC DI CATELLANI ELIDE E C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906.06" table:style-name="ce10">
            <text:p><text:s/>906,06<text:s/></text:p>
          </table:table-cell>
          <table:table-cell office:value-type="string" table:style-name="ce1">
            <text:p>FERR BECA SNC DI CATELLANI ELIDE E C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299.88" table:style-name="ce10">
            <text:p><text:s/>299,88<text:s/></text:p>
          </table:table-cell>
          <table:table-cell office:value-type="string" table:style-name="ce1">
            <text:p>FERR BECA SNC DI CATELLANI ELIDE E C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3859.64" table:style-name="ce10">
            <text:p><text:s/>3.859,64<text:s/></text:p>
          </table:table-cell>
          <table:table-cell office:value-type="string" table:style-name="ce1">
            <text:p>FERRARI <text:s/>AGRICOLTURA INDUSTRIA ECOLOGIA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2548.68" table:style-name="ce10">
            <text:p><text:s/>12.548,68<text:s/></text:p>
          </table:table-cell>
          <table:table-cell office:value-type="string" table:style-name="ce1">
            <text:p>FERRARI <text:s/>AGRICOLTURA INDUSTRIA ECOLOGIA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680.74" table:style-name="ce10">
            <text:p><text:s/>3.680,74<text:s/></text:p>
          </table:table-cell>
          <table:table-cell office:value-type="string" table:style-name="ce1">
            <text:p>FERRARI MARIO E C. SNC DI FERRARI ALFONS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003.61" table:style-name="ce10">
            <text:p><text:s/>2.003,61<text:s/></text:p>
          </table:table-cell>
          <table:table-cell office:value-type="string" table:style-name="ce1">
            <text:p>FERRARI ROMEO S.N.C.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4591.2" table:style-name="ce10">
            <text:p><text:s/>14.591,20<text:s/></text:p>
          </table:table-cell>
          <table:table-cell office:value-type="string" table:style-name="ce1">
            <text:p>FERRETTI <text:s/>SILVIO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01" table:style-name="ce1">
            <text:p>1030201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9"/>
        </table:table-row>
        <table:table-row table:style-name="ro1">
          <table:table-cell office:value-type="float" office:value="9790.34" table:style-name="ce10">
            <text:p><text:s/>9.790,34<text:s/></text:p>
          </table:table-cell>
          <table:table-cell office:value-type="string" table:style-name="ce1">
            <text:p>FERRI ANDREA-MAURO-VIVALDO SNC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769.6" table:style-name="ce10">
            <text:p><text:s/>8.769,60<text:s/></text:p>
          </table:table-cell>
          <table:table-cell office:value-type="string" table:style-name="ce1">
            <text:p>FERRI ANDREA-MAURO-VIVALDO SNC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50" table:style-name="ce10">
            <text:p><text:s/>950,00<text:s/></text:p>
          </table:table-cell>
          <table:table-cell office:value-type="string" table:style-name="ce1">
            <text:p>FERRONI <text:s/>FEDERICO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25.21" table:style-name="ce10">
            <text:p><text:s/>25,21<text:s/></text:p>
          </table:table-cell>
          <table:table-cell office:value-type="string" table:style-name="ce1">
            <text:p>FERROVIE EMILIA-ROMAGNA SRL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702" table:style-name="ce10">
            <text:p><text:s/>1.702,00<text:s/></text:p>
          </table:table-cell>
          <table:table-cell office:value-type="string" table:style-name="ce1">
            <text:p>FERROVIE EMILIA-ROMAGNA SRL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0719.9" table:style-name="ce10">
            <text:p><text:s/>10.719,90<text:s/></text:p>
          </table:table-cell>
          <table:table-cell office:value-type="string" table:style-name="ce1">
            <text:p>FLISI E FRANZINI SNC DI FLISI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9200.849999999999" table:style-name="ce10">
            <text:p><text:s/>19.200,85<text:s/></text:p>
          </table:table-cell>
          <table:table-cell office:value-type="string" table:style-name="ce1">
            <text:p>FLISI E FRANZINI SNC DI FLISI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34.19999999999999" table:style-name="ce10">
            <text:p><text:s/>134,20<text:s/></text:p>
          </table:table-cell>
          <table:table-cell office:value-type="string" table:style-name="ce1">
            <text:p>FOREST E GARDEN S.N.C. DI GIANNASI FRANC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500" table:style-name="ce10">
            <text:p><text:s/>500,00<text:s/></text:p>
          </table:table-cell>
          <table:table-cell office:value-type="string" table:style-name="ce1">
            <text:p>FOREST E GARDEN S.N.C. DI GIANNASI FRANC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8.28" table:style-name="ce10">
            <text:p><text:s/>18,28<text:s/></text:p>
          </table:table-cell>
          <table:table-cell office:value-type="string" table:style-name="ce1">
            <text:p>FORNOVO GAS DISTRIBUZIONE SR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210.42" table:style-name="ce10">
            <text:p><text:s/>210,42<text:s/></text:p>
          </table:table-cell>
          <table:table-cell office:value-type="string" table:style-name="ce1">
            <text:p>FORNOVO GAS DISTRIBUZIONE SR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96.25" table:style-name="ce10">
            <text:p><text:s/>96,25<text:s/></text:p>
          </table:table-cell>
          <table:table-cell office:value-type="string" table:style-name="ce1">
            <text:p>FORNOVO GAS DISTRIBUZIONE SRL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208.93" table:style-name="ce10">
            <text:p><text:s/>208,93<text:s/></text:p>
          </table:table-cell>
          <table:table-cell office:value-type="string" table:style-name="ce1">
            <text:p>FORNOVO GAS DISTRIBUZIONE SRL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08.37" table:style-name="ce10">
            <text:p><text:s/>108,37<text:s/></text:p>
          </table:table-cell>
          <table:table-cell office:value-type="string" table:style-name="ce1">
            <text:p>FORNOVO GAS DISTRIBUZIONE SRL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65.72" table:style-name="ce10">
            <text:p><text:s/>65,72<text:s/></text:p>
          </table:table-cell>
          <table:table-cell office:value-type="string" table:style-name="ce1">
            <text:p>FORNOVO GAS DISTRIBUZIONE SRL</text:p>
          </table:table-cell>
          <table:table-cell office:value-type="date" office:date-value="2019-10-30T00:00:00" table:style-name="ce2">
            <text:p>30/10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77.23" table:style-name="ce10">
            <text:p><text:s/>77,23<text:s/></text:p>
          </table:table-cell>
          <table:table-cell office:value-type="string" table:style-name="ce1">
            <text:p>FORNOVO GAS DISTRIBUZIONE SRL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221.89" table:style-name="ce10">
            <text:p><text:s/>221,89<text:s/></text:p>
          </table:table-cell>
          <table:table-cell office:value-type="string" table:style-name="ce1">
            <text:p>FRANZINI ANNIBALE S.P.A.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44.2" table:style-name="ce10">
            <text:p><text:s/>44,20<text:s/></text:p>
          </table:table-cell>
          <table:table-cell office:value-type="string" table:style-name="ce1">
            <text:p>FRANZINI ANNIBALE S.P.A.</text:p>
          </table:table-cell>
          <table:table-cell office:value-type="date" office:date-value="2019-07-29T00:00:00" table:style-name="ce2">
            <text:p>29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366" table:style-name="ce10">
            <text:p><text:s/>366,00<text:s/></text:p>
          </table:table-cell>
          <table:table-cell office:value-type="string" table:style-name="ce1">
            <text:p>G. OSTI SISTEMI SRL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86.37" table:style-name="ce10">
            <text:p><text:s/>586,37<text:s/></text:p>
          </table:table-cell>
          <table:table-cell office:value-type="string" table:style-name="ce1">
            <text:p>GARIMBERTI CARLO E MARIO E C.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44.08" table:style-name="ce10">
            <text:p><text:s/>444,08<text:s/></text:p>
          </table:table-cell>
          <table:table-cell office:value-type="string" table:style-name="ce1">
            <text:p>GARIMBERTI CARLO E MARIO E C.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78.47" table:style-name="ce10">
            <text:p><text:s/>178,47<text:s/></text:p>
          </table:table-cell>
          <table:table-cell office:value-type="string" table:style-name="ce1">
            <text:p>GARIMBERTI CARLO E MARIO E C.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973.96" table:style-name="ce10">
            <text:p><text:s/>1.973,96<text:s/></text:p>
          </table:table-cell>
          <table:table-cell office:value-type="string" table:style-name="ce1">
            <text:p>GARIMBERTI CARLO E MARIO E C.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568.43" table:style-name="ce10">
            <text:p><text:s/>1.568,43<text:s/></text:p>
          </table:table-cell>
          <table:table-cell office:value-type="string" table:style-name="ce1">
            <text:p>GARIMBERTI CARLO E MARIO E C.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6190.62" table:style-name="ce10">
            <text:p><text:s/>16.190,62<text:s/></text:p>
          </table:table-cell>
          <table:table-cell office:value-type="string" table:style-name="ce1">
            <text:p>GAZZINI F.LLI S.R.L.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035.64" table:style-name="ce10">
            <text:p><text:s/>8.035,64<text:s/></text:p>
          </table:table-cell>
          <table:table-cell office:value-type="string" table:style-name="ce1">
            <text:p>GAZZINI F.LLI S.R.L.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0006.05" table:style-name="ce10">
            <text:p><text:s/>20.006,05<text:s/></text:p>
          </table:table-cell>
          <table:table-cell office:value-type="string" table:style-name="ce1">
            <text:p>GERMINI <text:s/>ROBERTO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1136.38" table:style-name="ce10">
            <text:p><text:s/>11.136,38<text:s/></text:p>
          </table:table-cell>
          <table:table-cell office:value-type="string" table:style-name="ce1">
            <text:p>GERMINI <text:s/>ROBERTO</text:p>
          </table:table-cell>
          <table:table-cell office:value-type="date" office:date-value="2019-07-15T00:00:00" table:style-name="ce2">
            <text:p>15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400" table:style-name="ce10">
            <text:p><text:s/>2.400,00<text:s/></text:p>
          </table:table-cell>
          <table:table-cell office:value-type="string" table:style-name="ce1">
            <text:p>GIORDANI LORENZO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13677.6" table:style-name="ce10">
            <text:p><text:s/>13.677,60<text:s/></text:p>
          </table:table-cell>
          <table:table-cell office:value-type="string" table:style-name="ce1">
            <text:p>GIORDANI LORENZO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1250" table:style-name="ce10">
            <text:p><text:s/>1.250,00<text:s/></text:p>
          </table:table-cell>
          <table:table-cell office:value-type="string" table:style-name="ce1">
            <text:p>GRUPPO SPORTIVO CORREGGESE S.R.L.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57.5" table:style-name="ce10">
            <text:p><text:s/>257,50<text:s/></text:p>
          </table:table-cell>
          <table:table-cell office:value-type="string" table:style-name="ce1">
            <text:p>GRUPPO SPORTIVO CORREGGESE S.R.L.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89" table:style-name="ce10">
            <text:p><text:s/>389,00<text:s/></text:p>
          </table:table-cell>
          <table:table-cell office:value-type="string" table:style-name="ce1">
            <text:p>GRUPPO SPORTIVO CORREGGESE S.R.L.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89.5" table:style-name="ce10">
            <text:p><text:s/>389,50<text:s/></text:p>
          </table:table-cell>
          <table:table-cell office:value-type="string" table:style-name="ce1">
            <text:p>GRUPPO SPORTIVO CORREGGESE S.R.L.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4438.880000000001" table:style-name="ce10">
            <text:p><text:s/>24.438,88<text:s/></text:p>
          </table:table-cell>
          <table:table-cell office:value-type="string" table:style-name="ce1">
            <text:p>GRUPPO SPORTIVO CORREGGESE S.R.L.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5661.12" table:style-name="ce10">
            <text:p><text:s/>5.661,12<text:s/></text:p>
          </table:table-cell>
          <table:table-cell office:value-type="string" table:style-name="ce1">
            <text:p>GRUPPO SPORTIVO CORREGGESE S.R.L.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176.3699999999999" table:style-name="ce10">
            <text:p><text:s/>1.176,37<text:s/></text:p>
          </table:table-cell>
          <table:table-cell office:value-type="string" table:style-name="ce1">
            <text:p>HELIOS S.R.L.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184.1" table:style-name="ce10">
            <text:p><text:s/>184,10<text:s/></text:p>
          </table:table-cell>
          <table:table-cell office:value-type="string" table:style-name="ce1">
            <text:p>HELIOS S.R.L.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030213" table:style-name="ce1">
            <text:p>10302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9"/>
        </table:table-row>
        <table:table-row table:style-name="ro1">
          <table:table-cell office:value-type="float" office:value="8485" table:style-name="ce10">
            <text:p><text:s/>8.485,00<text:s/></text:p>
          </table:table-cell>
          <table:table-cell office:value-type="string" table:style-name="ce1">
            <text:p>HERA COMM S.R.L.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5.61" table:style-name="ce10">
            <text:p><text:s/>185,61<text:s/></text:p>
          </table:table-cell>
          <table:table-cell office:value-type="string" table:style-name="ce1">
            <text:p>HOBBY GARDEN PETUCCO SRL</text:p>
          </table:table-cell>
          <table:table-cell office:value-type="date" office:date-value="2019-09-20T00:00:00" table:style-name="ce2">
            <text:p>20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3055.5" table:style-name="ce10">
            <text:p><text:s/>13.055,50<text:s/></text:p>
          </table:table-cell>
          <table:table-cell office:value-type="string" table:style-name="ce1">
            <text:p>HYPERBOREA S.R.L.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305" table:style-name="ce10">
            <text:p><text:s/>305,00<text:s/></text:p>
          </table:table-cell>
          <table:table-cell office:value-type="string" table:style-name="ce1">
            <text:p>ICAR S.R.L.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850" table:style-name="ce10">
            <text:p><text:s/>850,00<text:s/></text:p>
          </table:table-cell>
          <table:table-cell office:value-type="string" table:style-name="ce1">
            <text:p>ICAROS SRL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260" table:style-name="ce10">
            <text:p><text:s/>260,00<text:s/></text:p>
          </table:table-cell>
          <table:table-cell office:value-type="string" table:style-name="ce1">
            <text:p>ICAROS SRL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249" table:style-name="ce10">
            <text:p><text:s/>249,00<text:s/></text:p>
          </table:table-cell>
          <table:table-cell office:value-type="string" table:style-name="ce1">
            <text:p>IL SOLE 24 ORE S.P.A.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0" table:style-name="ce10">
            <text:p><text:s/>180,00<text:s/></text:p>
          </table:table-cell>
          <table:table-cell office:value-type="string" table:style-name="ce1">
            <text:p>IL SOLE 24 ORE S.P.A.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88" table:style-name="ce10">
            <text:p><text:s/>988,00<text:s/></text:p>
          </table:table-cell>
          <table:table-cell office:value-type="string" table:style-name="ce1">
            <text:p>IPSOA <text:s/>GRUPPO WOLTERS KLUWER ITALIA SRL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609.58" table:style-name="ce10">
            <text:p><text:s/>2.609,58<text:s/></text:p>
          </table:table-cell>
          <table:table-cell office:value-type="string" table:style-name="ce1">
            <text:p>IREN AMBIENTE SPA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4322.23" table:style-name="ce10">
            <text:p><text:s/>14.322,23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6509.64" table:style-name="ce10">
            <text:p><text:s/>16.509,64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6509.64" table:style-name="ce10">
            <text:p><text:s/>16.509,64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4322.23" table:style-name="ce10">
            <text:p><text:s/>14.322,23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453.17" table:style-name="ce10">
            <text:p><text:s/>3.453,17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527.33" table:style-name="ce10">
            <text:p><text:s/>1.527,33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5319.04" table:style-name="ce10">
            <text:p><text:s/>15.319,04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4713.04" table:style-name="ce10">
            <text:p><text:s/>14.713,04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534.66" table:style-name="ce10">
            <text:p><text:s/>3.534,66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622.85" table:style-name="ce10">
            <text:p><text:s/>2.622,85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5857.81" table:style-name="ce10">
            <text:p><text:s/>15.857,81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6509.64" table:style-name="ce10">
            <text:p><text:s/>16.509,64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7286.150000000001" table:style-name="ce10">
            <text:p><text:s/>17.286,15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0719.82" table:style-name="ce10">
            <text:p><text:s/>10.719,82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7055.58" table:style-name="ce10">
            <text:p><text:s/>7.055,58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9878.59" table:style-name="ce10">
            <text:p><text:s/>29.878,59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10-17T00:00:00" table:style-name="ce2">
            <text:p>17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2846.269999999997" table:style-name="ce10">
            <text:p><text:s/>32.846,27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10-17T00:00:00" table:style-name="ce2">
            <text:p>17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453.17" table:style-name="ce10">
            <text:p><text:s/>3.453,17<text:s/></text:p>
          </table:table-cell>
          <table:table-cell office:value-type="string" table:style-name="ce1">
            <text:p>IREN ENERGIA S.P.A.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0888.79" table:style-name="ce10">
            <text:p><text:s/>10.888,79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431.56" table:style-name="ce10">
            <text:p><text:s/>11.431,56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1" table:style-name="ce10">
            <text:p><text:s/>52,31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742.21" table:style-name="ce10">
            <text:p><text:s/>10.742,21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117.06" table:style-name="ce10">
            <text:p><text:s/>14.117,06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29.3" table:style-name="ce10">
            <text:p><text:s/>1.129,30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576.54" table:style-name="ce10">
            <text:p><text:s/>4.576,54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525.27" table:style-name="ce10">
            <text:p><text:s/>10.525,27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055.129999999999" table:style-name="ce10">
            <text:p><text:s/>10.055,13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13.04" table:style-name="ce10">
            <text:p><text:s/>613,04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.08" table:style-name="ce10">
            <text:p><text:s/>7,08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9.04" table:style-name="ce10">
            <text:p><text:s/>249,04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41" table:style-name="ce10">
            <text:p><text:s/>43,41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9.04" table:style-name="ce10">
            <text:p><text:s/>249,04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63" table:style-name="ce10">
            <text:p><text:s/>43,63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993.15" table:style-name="ce10">
            <text:p><text:s/>9.993,15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324.06" table:style-name="ce10">
            <text:p><text:s/>14.324,06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2.849999999999994" table:style-name="ce10">
            <text:p><text:s/>72,85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.72" table:style-name="ce10">
            <text:p><text:s/>11,72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793.26" table:style-name="ce10">
            <text:p><text:s/>793,26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178.34" table:style-name="ce10">
            <text:p><text:s/>10.178,34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124.21" table:style-name="ce10">
            <text:p><text:s/>15.124,21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410.32" table:style-name="ce10">
            <text:p><text:s/>9.410,32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086.32" table:style-name="ce10">
            <text:p><text:s/>8.086,32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76.26" table:style-name="ce10">
            <text:p><text:s/>876,26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6971.95" table:style-name="ce10">
            <text:p><text:s/>56.971,95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2.79" table:style-name="ce10">
            <text:p><text:s/>242,79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24.72" table:style-name="ce10">
            <text:p><text:s/>1.124,72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4657.58" table:style-name="ce10">
            <text:p><text:s/>84.657,58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8522.59" table:style-name="ce10">
            <text:p><text:s/>78.522,59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0.39" table:style-name="ce10">
            <text:p><text:s/>110,39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98.44" table:style-name="ce10">
            <text:p><text:s/>998,44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0812.93" table:style-name="ce10">
            <text:p><text:s/>50.812,93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770.31" table:style-name="ce10">
            <text:p><text:s/>34.770,31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3.1" table:style-name="ce10">
            <text:p><text:s/>63,10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1770.43" table:style-name="ce10">
            <text:p><text:s/>41.770,43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50.16999999999996" table:style-name="ce10">
            <text:p><text:s/>650,17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40.17" table:style-name="ce10">
            <text:p><text:s/>3.240,17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20.54" table:style-name="ce10">
            <text:p><text:s/>1.820,54<text:s/></text:p>
          </table:table-cell>
          <table:table-cell office:value-type="string" table:style-name="ce1">
            <text:p>IREN MERCATO SPA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6.58000000000001" table:style-name="ce10">
            <text:p><text:s/>146,58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170000000000002" table:style-name="ce10">
            <text:p><text:s/>18,17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3.85" table:style-name="ce10">
            <text:p><text:s/>343,85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6.5" table:style-name="ce10">
            <text:p><text:s/>36,50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45" table:style-name="ce10">
            <text:p><text:s/>20,45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4.12" table:style-name="ce10">
            <text:p><text:s/>174,12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1.84" table:style-name="ce10">
            <text:p><text:s/>91,84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0.64" table:style-name="ce10">
            <text:p><text:s/>120,64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5.06" table:style-name="ce10">
            <text:p><text:s/>25,0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45" table:style-name="ce10">
            <text:p><text:s/>20,45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7.72" table:style-name="ce10">
            <text:p><text:s/>47,72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5.29" table:style-name="ce10">
            <text:p><text:s/>105,29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66.56" table:style-name="ce10">
            <text:p><text:s/>366,5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.23" table:style-name="ce10">
            <text:p><text:s/>5,23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6.45" table:style-name="ce10">
            <text:p><text:s/>166,45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9.08" table:style-name="ce10">
            <text:p><text:s/>99,08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8.74" table:style-name="ce10">
            <text:p><text:s/>348,74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.92" table:style-name="ce10">
            <text:p><text:s/>1,92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0.4" table:style-name="ce10">
            <text:p><text:s/>50,40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41" table:style-name="ce10">
            <text:p><text:s/>20,41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3.21" table:style-name="ce10">
            <text:p><text:s/>13,21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71" table:style-name="ce10">
            <text:p><text:s/>38,71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1.53" table:style-name="ce10">
            <text:p><text:s/>121,53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170000000000002" table:style-name="ce10">
            <text:p><text:s/>18,17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1.42" table:style-name="ce10">
            <text:p><text:s/>61,42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71" table:style-name="ce10">
            <text:p><text:s/>43,71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56.01" table:style-name="ce10">
            <text:p><text:s/>356,01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4.94" table:style-name="ce10">
            <text:p><text:s/>374,94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66" table:style-name="ce10">
            <text:p><text:s/>15,66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4.78" table:style-name="ce10">
            <text:p><text:s/>54,78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7.24" table:style-name="ce10">
            <text:p><text:s/>287,24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45" table:style-name="ce10">
            <text:p><text:s/>20,45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4.06" table:style-name="ce10">
            <text:p><text:s/>74,06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5.57" table:style-name="ce10">
            <text:p><text:s/>115,57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39" table:style-name="ce10">
            <text:p><text:s/>20,39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6.73" table:style-name="ce10">
            <text:p><text:s/>186,73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.24" table:style-name="ce10">
            <text:p><text:s/>34,24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6.82" table:style-name="ce10">
            <text:p><text:s/>276,82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3.62" table:style-name="ce10">
            <text:p><text:s/>143,62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2.63" table:style-name="ce10">
            <text:p><text:s/>102,63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9.46" table:style-name="ce10">
            <text:p><text:s/>239,4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55.32" table:style-name="ce10">
            <text:p><text:s/>355,32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6.15" table:style-name="ce10">
            <text:p><text:s/>346,15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78" table:style-name="ce10">
            <text:p><text:s/>38,78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76" table:style-name="ce10">
            <text:p><text:s/>22,7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8.63" table:style-name="ce10">
            <text:p><text:s/>68,63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8.32" table:style-name="ce10">
            <text:p><text:s/>238,32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8.63" table:style-name="ce10">
            <text:p><text:s/>68,63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16.32" table:style-name="ce10">
            <text:p><text:s/>316,32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.3" table:style-name="ce10">
            <text:p><text:s/>27,30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59.89" table:style-name="ce10">
            <text:p><text:s/>359,89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4.74" table:style-name="ce10">
            <text:p><text:s/>54,74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9.46" table:style-name="ce10">
            <text:p><text:s/>239,4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45" table:style-name="ce10">
            <text:p><text:s/>14,45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8.74" table:style-name="ce10">
            <text:p><text:s/>348,74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58.61" table:style-name="ce10">
            <text:p><text:s/>458,61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33.38" table:style-name="ce10">
            <text:p><text:s/>933,38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0.34" table:style-name="ce10">
            <text:p><text:s/>550,34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00.78" table:style-name="ce10">
            <text:p><text:s/>1.100,78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16.36" table:style-name="ce10">
            <text:p><text:s/>1.816,36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21.88" table:style-name="ce10">
            <text:p><text:s/>421,88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51.64" table:style-name="ce10">
            <text:p><text:s/>651,64<text:s/></text:p>
          </table:table-cell>
          <table:table-cell office:value-type="string" table:style-name="ce1">
            <text:p>IRETI S.P.A.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05.29" table:style-name="ce10">
            <text:p><text:s/>605,29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47.49" table:style-name="ce10">
            <text:p><text:s/>747,49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7.99" table:style-name="ce10">
            <text:p><text:s/>297,99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76.86" table:style-name="ce10">
            <text:p><text:s/>476,8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18" table:style-name="ce10">
            <text:p><text:s/>10,18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2.38" table:style-name="ce10">
            <text:p><text:s/>332,38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01.8" table:style-name="ce10">
            <text:p><text:s/>501,80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93.84" table:style-name="ce10">
            <text:p><text:s/>593,84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01.62" table:style-name="ce10">
            <text:p><text:s/>701,62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0.34" table:style-name="ce10">
            <text:p><text:s/>550,34<text:s/></text:p>
          </table:table-cell>
          <table:table-cell office:value-type="string" table:style-name="ce1">
            <text:p>IRETI S.P.A.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29.22" table:style-name="ce10">
            <text:p><text:s/>1.229,22<text:s/></text:p>
          </table:table-cell>
          <table:table-cell office:value-type="string" table:style-name="ce1">
            <text:p>IRETI S.P.A.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26.39" table:style-name="ce10">
            <text:p><text:s/>426,39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07.43" table:style-name="ce10">
            <text:p><text:s/>1.207,43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42.89" table:style-name="ce10">
            <text:p><text:s/>742,89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17.2" table:style-name="ce10">
            <text:p><text:s/>417,20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96.09" table:style-name="ce10">
            <text:p><text:s/>196,09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7.38" table:style-name="ce10">
            <text:p><text:s/>307,38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0.45999999999998" table:style-name="ce10">
            <text:p><text:s/>270,4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3.56" table:style-name="ce10">
            <text:p><text:s/>13,5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46.91999999999996" table:style-name="ce10">
            <text:p><text:s/>646,92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90.18" table:style-name="ce10">
            <text:p><text:s/>1.490,18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638.41" table:style-name="ce10">
            <text:p><text:s/>9.638,41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0.34" table:style-name="ce10">
            <text:p><text:s/>550,34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07.2" table:style-name="ce10">
            <text:p><text:s/>807,20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9.46" table:style-name="ce10">
            <text:p><text:s/>239,4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83.75" table:style-name="ce10">
            <text:p><text:s/>483,75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3.56" table:style-name="ce10">
            <text:p><text:s/>13,5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6.88" table:style-name="ce10">
            <text:p><text:s/>226,88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25" table:style-name="ce10">
            <text:p><text:s/>925,00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44.61" table:style-name="ce10">
            <text:p><text:s/>2.944,61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062.969999999999" table:style-name="ce10">
            <text:p><text:s/>10.062,97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380.36" table:style-name="ce10">
            <text:p><text:s/>9.380,36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2.22" table:style-name="ce10">
            <text:p><text:s/>142,22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19.5700000000002" table:style-name="ce10">
            <text:p><text:s/>2.419,57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42.77" table:style-name="ce10">
            <text:p><text:s/>542,77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20.41" table:style-name="ce10">
            <text:p><text:s/>920,41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53.91" table:style-name="ce10">
            <text:p><text:s/>953,91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99.8" table:style-name="ce10">
            <text:p><text:s/>499,80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6" table:style-name="ro1">
          <table:table-cell office:value-type="float" office:value="239.46" table:style-name="ce10">
            <text:p><text:s/>239,4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2.63" table:style-name="ce10">
            <text:p><text:s/>102,63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5" table:style-name="ro1">
          <table:table-cell office:value-type="float" office:value="239.46" table:style-name="ce10">
            <text:p><text:s/>239,4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2.63" table:style-name="ce10">
            <text:p><text:s/>102,63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9.46" table:style-name="ce10">
            <text:p><text:s/>239,4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13.14" table:style-name="ce10">
            <text:p><text:s/>513,14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9.46" table:style-name="ce10">
            <text:p><text:s/>239,4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2.63" table:style-name="ce10">
            <text:p><text:s/>102,63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1.05" table:style-name="ce10">
            <text:p><text:s/>41,05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13.14" table:style-name="ce10">
            <text:p><text:s/>513,14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9.46" table:style-name="ce10">
            <text:p><text:s/>239,4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13.14" table:style-name="ce10">
            <text:p><text:s/>513,14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9.46" table:style-name="ce10">
            <text:p><text:s/>239,46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2.63" table:style-name="ce10">
            <text:p><text:s/>102,63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44.73" table:style-name="ce10">
            <text:p><text:s/>444,73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55.23" table:style-name="ce10">
            <text:p><text:s/>855,23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13.14" table:style-name="ce10">
            <text:p><text:s/>513,14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55.23" table:style-name="ce10">
            <text:p><text:s/>855,23<text:s/></text:p>
          </table:table-cell>
          <table:table-cell office:value-type="string" table:style-name="ce1">
            <text:p>IRETI S.P.A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6.7" table:style-name="ce10">
            <text:p><text:s/>306,70<text:s/></text:p>
          </table:table-cell>
          <table:table-cell office:value-type="string" table:style-name="ce1">
            <text:p>IRETI S.P.A.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0.34" table:style-name="ce10">
            <text:p><text:s/>550,34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24.18" table:style-name="ce10">
            <text:p><text:s/>924,18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33.38" table:style-name="ce10">
            <text:p><text:s/>933,38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29.22" table:style-name="ce10">
            <text:p><text:s/>1.229,22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52.18" table:style-name="ce10">
            <text:p><text:s/>252,18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16.36" table:style-name="ce10">
            <text:p><text:s/>1.816,36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58.57" table:style-name="ce10">
            <text:p><text:s/>858,57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0.34" table:style-name="ce10">
            <text:p><text:s/>550,34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00.78" table:style-name="ce10">
            <text:p><text:s/>1.100,78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47.14" table:style-name="ce10">
            <text:p><text:s/>447,14<text:s/></text:p>
          </table:table-cell>
          <table:table-cell office:value-type="string" table:style-name="ce1">
            <text:p>IRETI S.P.A.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984.21" table:style-name="ce10">
            <text:p><text:s/>6.984,21<text:s/></text:p>
          </table:table-cell>
          <table:table-cell office:value-type="string" table:style-name="ce1">
            <text:p>IRETI S.P.A.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41.5" table:style-name="ce10">
            <text:p><text:s/>3.341,50<text:s/></text:p>
          </table:table-cell>
          <table:table-cell office:value-type="string" table:style-name="ce1">
            <text:p>ISTIT.REGIONALE G.GARIBALDI PER I CIECHI</text:p>
          </table:table-cell>
          <table:table-cell office:value-type="date" office:date-value="2019-07-15T00:00:00" table:style-name="ce2">
            <text:p>15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63727" table:style-name="ce10">
            <text:p><text:s/>163.727,00<text:s/></text:p>
          </table:table-cell>
          <table:table-cell office:value-type="string" table:style-name="ce1">
            <text:p>ISTIT.REGIONALE G.GARIBALDI PER I CIECHI</text:p>
          </table:table-cell>
          <table:table-cell office:value-type="date" office:date-value="2019-07-15T00:00:00" table:style-name="ce2">
            <text:p>15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64614.5" table:style-name="ce10">
            <text:p><text:s/>264.614,50<text:s/></text:p>
          </table:table-cell>
          <table:table-cell office:value-type="string" table:style-name="ce1">
            <text:p>ISTIT.REGIONALE G.GARIBALDI PER I CIECHI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20" table:style-name="ce10">
            <text:p><text:s/>320,00<text:s/></text:p>
          </table:table-cell>
          <table:table-cell office:value-type="string" table:style-name="ce1">
            <text:p>ISTITUTO NAZIONALE URBANISTICA I.N.U.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459.99" table:style-name="ce10">
            <text:p><text:s/>459,99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650.28" table:style-name="ce10">
            <text:p><text:s/>650,28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438.85" table:style-name="ce10">
            <text:p><text:s/>438,85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629.14" table:style-name="ce10">
            <text:p><text:s/>629,14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08-21T00:00:00" table:style-name="ce2">
            <text:p>21/08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755.99" table:style-name="ce10">
            <text:p><text:s/>755,99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586.85" table:style-name="ce10">
            <text:p><text:s/>586,85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650.28" table:style-name="ce10">
            <text:p><text:s/>650,28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629.14" table:style-name="ce10">
            <text:p><text:s/>629,14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565.71" table:style-name="ce10">
            <text:p><text:s/>565,71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502.28" table:style-name="ce10">
            <text:p><text:s/>502,28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459.99" table:style-name="ce10">
            <text:p><text:s/>459,99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523.41999999999996" table:style-name="ce10">
            <text:p><text:s/>523,42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459.99" table:style-name="ce10">
            <text:p><text:s/>459,99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502.28" table:style-name="ce10">
            <text:p><text:s/>502,28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523.41999999999996" table:style-name="ce10">
            <text:p><text:s/>523,42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481.14" table:style-name="ce10">
            <text:p><text:s/>481,14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523.41999999999996" table:style-name="ce10">
            <text:p><text:s/>523,42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502.28" table:style-name="ce10">
            <text:p><text:s/>502,28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713.71" table:style-name="ce10">
            <text:p><text:s/>713,71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396.57" table:style-name="ce10">
            <text:p><text:s/>396,57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925.13" table:style-name="ce10">
            <text:p><text:s/>925,13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09-06T00:00:00" table:style-name="ce2">
            <text:p>06/09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5000" table:style-name="ce10">
            <text:p><text:s/>5.000,00<text:s/></text:p>
          </table:table-cell>
          <table:table-cell office:value-type="string" table:style-name="ce1">
            <text:p>ISTORECO IST.STOR.DELLA RES. E SOC.CONT.</text:p>
          </table:table-cell>
          <table:table-cell office:value-type="date" office:date-value="2019-07-23T00:00:00" table:style-name="ce2">
            <text:p>23/07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24000" table:style-name="ce10">
            <text:p><text:s/>24.000,00<text:s/></text:p>
          </table:table-cell>
          <table:table-cell office:value-type="string" table:style-name="ce1">
            <text:p>ISTORECO IST.STOR.DELLA RES. E SOC.CONT.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4923.68" table:style-name="ce10">
            <text:p><text:s/>4.923,68<text:s/></text:p>
          </table:table-cell>
          <table:table-cell office:value-type="string" table:style-name="ce1">
            <text:p>ITALIANA PETROLI S.P.A.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7837.07" table:style-name="ce10">
            <text:p><text:s/>7.837,07<text:s/></text:p>
          </table:table-cell>
          <table:table-cell office:value-type="string" table:style-name="ce1">
            <text:p>ITALIANA PETROLI S.P.A.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99.99" table:style-name="ce10">
            <text:p><text:s/>99,99<text:s/></text:p>
          </table:table-cell>
          <table:table-cell office:value-type="string" table:style-name="ce1">
            <text:p>IVS ITALIA SPA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99.99" table:style-name="ce10">
            <text:p><text:s/>99,99<text:s/></text:p>
          </table:table-cell>
          <table:table-cell office:value-type="string" table:style-name="ce1">
            <text:p>IVS ITALIA SPA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012.6" table:style-name="ce10">
            <text:p><text:s/>1.012,60<text:s/></text:p>
          </table:table-cell>
          <table:table-cell office:value-type="string" table:style-name="ce1">
            <text:p>KORA SISTEMI INFORMATICI SRL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1030219" table:style-name="ce1">
            <text:p>10302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9"/>
        </table:table-row>
        <table:table-row table:style-name="ro1">
          <table:table-cell office:value-type="float" office:value="3437.94" table:style-name="ce10">
            <text:p><text:s/>3.437,94<text:s/></text:p>
          </table:table-cell>
          <table:table-cell office:value-type="string" table:style-name="ce1">
            <text:p>KUWAIT PETROLEUM ITALIA S.P.A.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5800.68" table:style-name="ce10">
            <text:p><text:s/>5.800,68<text:s/></text:p>
          </table:table-cell>
          <table:table-cell office:value-type="string" table:style-name="ce1">
            <text:p>KUWAIT PETROLEUM ITALIA S.P.A.</text:p>
          </table:table-cell>
          <table:table-cell office:value-type="date" office:date-value="2019-07-15T00:00:00" table:style-name="ce2">
            <text:p>15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6470.97" table:style-name="ce10">
            <text:p><text:s/>6.470,97<text:s/></text:p>
          </table:table-cell>
          <table:table-cell office:value-type="string" table:style-name="ce1">
            <text:p>KUWAIT PETROLEUM ITALIA S.P.A.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5131.3900000000003" table:style-name="ce10">
            <text:p><text:s/>5.131,39<text:s/></text:p>
          </table:table-cell>
          <table:table-cell office:value-type="string" table:style-name="ce1">
            <text:p>KUWAIT PETROLEUM ITALIA S.P.A.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68.34" table:style-name="ce10">
            <text:p><text:s/>68,34<text:s/></text:p>
          </table:table-cell>
          <table:table-cell office:value-type="string" table:style-name="ce1">
            <text:p>KUWAIT PETROLEUM ITALIA S.P.A.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794.32" table:style-name="ce10">
            <text:p><text:s/>794,32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9.25" table:style-name="ce10">
            <text:p><text:s/>19,25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82.37" table:style-name="ce10">
            <text:p><text:s/>382,37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844.34" table:style-name="ce10">
            <text:p><text:s/>844,34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53.1" table:style-name="ce10">
            <text:p><text:s/>153,10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80.16" table:style-name="ce10">
            <text:p><text:s/>180,16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53.1" table:style-name="ce10">
            <text:p><text:s/>153,10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80.16" table:style-name="ce10">
            <text:p><text:s/>180,16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1.48" table:style-name="ce10">
            <text:p><text:s/>31,48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82.37" table:style-name="ce10">
            <text:p><text:s/>382,37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186.45" table:style-name="ce10">
            <text:p><text:s/>1.186,45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00.02999999999997" table:style-name="ce10">
            <text:p><text:s/>300,03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186.45" table:style-name="ce10">
            <text:p><text:s/>1.186,45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00.02999999999997" table:style-name="ce10">
            <text:p><text:s/>300,03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53.1" table:style-name="ce10">
            <text:p><text:s/>153,10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80.16" table:style-name="ce10">
            <text:p><text:s/>180,16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00.26" table:style-name="ce10">
            <text:p><text:s/>200,26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00.26" table:style-name="ce10">
            <text:p><text:s/>200,26<text:s/></text:p>
          </table:table-cell>
          <table:table-cell office:value-type="string" table:style-name="ce1">
            <text:p>KYOCERA DOCUMENT SOLUTIONS ITALIA SPA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00" table:style-name="ce10">
            <text:p><text:s/>500,00<text:s/></text:p>
          </table:table-cell>
          <table:table-cell office:value-type="string" table:style-name="ce1">
            <text:p>LA CASTELNOVESE TRASPORTI SNC DI CAVALLE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509.96" table:style-name="ce10">
            <text:p><text:s/>509,96<text:s/></text:p>
          </table:table-cell>
          <table:table-cell office:value-type="string" table:style-name="ce1">
            <text:p>LA NUOVA TIPOLITO S.N.C.DI BORGHI G. E C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5925" table:style-name="ce10">
            <text:p><text:s/>15.925,00<text:s/></text:p>
          </table:table-cell>
          <table:table-cell office:value-type="string" table:style-name="ce1">
            <text:p>LA VARANA S.A.S. DI NAAS MAHMUD NASSREDD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25" table:style-name="ce10">
            <text:p><text:s/>325,00<text:s/></text:p>
          </table:table-cell>
          <table:table-cell office:value-type="string" table:style-name="ce1">
            <text:p>LA VARANA S.A.S. DI NAAS MAHMUD NASSREDD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6250" table:style-name="ce10">
            <text:p><text:s/>16.250,00<text:s/></text:p>
          </table:table-cell>
          <table:table-cell office:value-type="string" table:style-name="ce1">
            <text:p>LA VARANA S.A.S. DI NAAS MAHMUD NASSREDD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952" table:style-name="ce10">
            <text:p><text:s/>1.952,00<text:s/></text:p>
          </table:table-cell>
          <table:table-cell office:value-type="string" table:style-name="ce1">
            <text:p>LABORATORIO GEO-TECNOLOGICO EMILIANO SRL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3468.55" table:style-name="ce10">
            <text:p><text:s/>3.468,55<text:s/></text:p>
          </table:table-cell>
          <table:table-cell office:value-type="string" table:style-name="ce1">
            <text:p>LABORATORIO GEO-TECNOLOGICO EMILIANO SRL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732.8" table:style-name="ce10">
            <text:p><text:s/>2.732,80<text:s/></text:p>
          </table:table-cell>
          <table:table-cell office:value-type="string" table:style-name="ce1">
            <text:p>LABORATORIO GEO-TECNOLOGICO EMILIANO SRL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44" table:style-name="ce10">
            <text:p><text:s/>244,00<text:s/></text:p>
          </table:table-cell>
          <table:table-cell office:value-type="string" table:style-name="ce1">
            <text:p>LABORATORIO GEO-TECNOLOGICO EMILIANO SRL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777.85" table:style-name="ce10">
            <text:p><text:s/>2.777,85<text:s/></text:p>
          </table:table-cell>
          <table:table-cell office:value-type="string" table:style-name="ce1">
            <text:p>LABORATORIO GEO-TECNOLOGICO EMILIANO SRL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5614.48" table:style-name="ce10">
            <text:p><text:s/>15.614,48<text:s/></text:p>
          </table:table-cell>
          <table:table-cell office:value-type="string" table:style-name="ce1">
            <text:p>LAMBERTI S.N.C.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047.1200000000008" table:style-name="ce10">
            <text:p><text:s/>9.047,12<text:s/></text:p>
          </table:table-cell>
          <table:table-cell office:value-type="string" table:style-name="ce1">
            <text:p>LAMBERTI S.N.C.</text:p>
          </table:table-cell>
          <table:table-cell office:value-type="date" office:date-value="2019-07-15T00:00:00" table:style-name="ce2">
            <text:p>15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00" table:style-name="ce10">
            <text:p><text:s/>600,00<text:s/></text:p>
          </table:table-cell>
          <table:table-cell office:value-type="string" table:style-name="ce1">
            <text:p>LANZI MOSE' SNC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9907.6200000000008" table:style-name="ce10">
            <text:p><text:s/>9.907,62<text:s/></text:p>
          </table:table-cell>
          <table:table-cell office:value-type="string" table:style-name="ce1">
            <text:p>LE CORTI SOCIETA' AGRICOLA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979.2000000000007" table:style-name="ce10">
            <text:p><text:s/>8.979,20<text:s/></text:p>
          </table:table-cell>
          <table:table-cell office:value-type="string" table:style-name="ce1">
            <text:p>LOMBARDI <text:s/>ROMANO <text:s/>LAVORAZIONI C.TERZI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311.7399999999998" table:style-name="ce10">
            <text:p><text:s/>2.311,74<text:s/></text:p>
          </table:table-cell>
          <table:table-cell office:value-type="string" table:style-name="ce1">
            <text:p>LOMBARDI <text:s/>ROMANO <text:s/>LAVORAZIONI C.TERZI</text:p>
          </table:table-cell>
          <table:table-cell office:value-type="date" office:date-value="2019-07-15T00:00:00" table:style-name="ce2">
            <text:p>15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040.24" table:style-name="ce10">
            <text:p><text:s/>3.040,24<text:s/></text:p>
          </table:table-cell>
          <table:table-cell office:value-type="string" table:style-name="ce1">
            <text:p>LOMBARDI <text:s/>ROMANO <text:s/>LAVORAZIONI C.TERZI</text:p>
          </table:table-cell>
          <table:table-cell office:value-type="date" office:date-value="2019-07-15T00:00:00" table:style-name="ce2">
            <text:p>15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04.4" table:style-name="ce10">
            <text:p><text:s/>104,40<text:s/></text:p>
          </table:table-cell>
          <table:table-cell office:value-type="string" table:style-name="ce1">
            <text:p>MAGGIOLI SPA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03.20000000000005" table:style-name="ce10">
            <text:p><text:s/>603,20<text:s/></text:p>
          </table:table-cell>
          <table:table-cell office:value-type="string" table:style-name="ce1">
            <text:p>MAGGIOLI SPA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5.6" table:style-name="ce10">
            <text:p><text:s/>25,60<text:s/></text:p>
          </table:table-cell>
          <table:table-cell office:value-type="string" table:style-name="ce1">
            <text:p>MALAVASI <text:s/>ILENIA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1" table:style-name="ce1">
            <text:p>1030201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9"/>
        </table:table-row>
        <table:table-row table:style-name="ro1">
          <table:table-cell office:value-type="float" office:value="105" table:style-name="ce10">
            <text:p><text:s/>105,00<text:s/></text:p>
          </table:table-cell>
          <table:table-cell office:value-type="string" table:style-name="ce1">
            <text:p>MALAVASI <text:s/>ILENIA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1" table:style-name="ce1">
            <text:p>1030201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9"/>
        </table:table-row>
        <table:table-row table:style-name="ro1">
          <table:table-cell office:value-type="float" office:value="195" table:style-name="ce10">
            <text:p><text:s/>195,00<text:s/></text:p>
          </table:table-cell>
          <table:table-cell office:value-type="string" table:style-name="ce1">
            <text:p>MALAVASI <text:s/>ILENIA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1" table:style-name="ce1">
            <text:p>1030201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9"/>
        </table:table-row>
        <table:table-row table:style-name="ro1">
          <table:table-cell office:value-type="float" office:value="43.4" table:style-name="ce10">
            <text:p><text:s/>43,40<text:s/></text:p>
          </table:table-cell>
          <table:table-cell office:value-type="string" table:style-name="ce1">
            <text:p>MALAVASI <text:s/>ILENIA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1" table:style-name="ce1">
            <text:p>1030201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9"/>
        </table:table-row>
        <table:table-row table:style-name="ro1">
          <table:table-cell office:value-type="float" office:value="8335.35" table:style-name="ce10">
            <text:p><text:s/>8.335,35<text:s/></text:p>
          </table:table-cell>
          <table:table-cell office:value-type="string" table:style-name="ce1">
            <text:p>MARASTONI <text:s/>DANIEL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227.15" table:style-name="ce10">
            <text:p><text:s/>9.227,15<text:s/></text:p>
          </table:table-cell>
          <table:table-cell office:value-type="string" table:style-name="ce1">
            <text:p>MARASTONI <text:s/>DANIE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26.16" table:style-name="ce10">
            <text:p><text:s/>226,16<text:s/></text:p>
          </table:table-cell>
          <table:table-cell office:value-type="string" table:style-name="ce1">
            <text:p>MEGLIOLI SNC DI MEGLIOLI GIOVANNI E C.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45.93" table:style-name="ce10">
            <text:p><text:s/>45,93<text:s/></text:p>
          </table:table-cell>
          <table:table-cell office:value-type="string" table:style-name="ce1">
            <text:p>MEGLIOLI SNC DI MEGLIOLI GIOVANNI E C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45.02" table:style-name="ce10">
            <text:p><text:s/>45,02<text:s/></text:p>
          </table:table-cell>
          <table:table-cell office:value-type="string" table:style-name="ce1">
            <text:p>MENOZZI GRAZIANO SNC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75.68" table:style-name="ce10">
            <text:p><text:s/>175,68<text:s/></text:p>
          </table:table-cell>
          <table:table-cell office:value-type="string" table:style-name="ce1">
            <text:p>MENOZZI GRAZIANO SNC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950" table:style-name="ce10">
            <text:p><text:s/>950,00<text:s/></text:p>
          </table:table-cell>
          <table:table-cell office:value-type="string" table:style-name="ce1">
            <text:p>MONTIGLIA <text:s/>MAURO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3161.36" table:style-name="ce10">
            <text:p><text:s/>13.161,36<text:s/></text:p>
          </table:table-cell>
          <table:table-cell office:value-type="string" table:style-name="ce1">
            <text:p>MORINI FRANCESCO S.R.L.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821.95" table:style-name="ce10">
            <text:p><text:s/>1.821,95<text:s/></text:p>
          </table:table-cell>
          <table:table-cell office:value-type="string" table:style-name="ce1">
            <text:p>MYO SP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255.71" table:style-name="ce10">
            <text:p><text:s/>255,71<text:s/></text:p>
          </table:table-cell>
          <table:table-cell office:value-type="string" table:style-name="ce1">
            <text:p>MYO SPA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901.38" table:style-name="ce10">
            <text:p><text:s/>1.901,38<text:s/></text:p>
          </table:table-cell>
          <table:table-cell office:value-type="string" table:style-name="ce1">
            <text:p>MYO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963.46" table:style-name="ce10">
            <text:p><text:s/>963,46<text:s/></text:p>
          </table:table-cell>
          <table:table-cell office:value-type="string" table:style-name="ce1">
            <text:p>MYO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722.85" table:style-name="ce10">
            <text:p><text:s/>722,85<text:s/></text:p>
          </table:table-cell>
          <table:table-cell office:value-type="string" table:style-name="ce1">
            <text:p>MYO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59.82" table:style-name="ce10">
            <text:p><text:s/>159,82<text:s/></text:p>
          </table:table-cell>
          <table:table-cell office:value-type="string" table:style-name="ce1">
            <text:p>MYO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242.79" table:style-name="ce10">
            <text:p><text:s/>242,79<text:s/></text:p>
          </table:table-cell>
          <table:table-cell office:value-type="string" table:style-name="ce1">
            <text:p>MYO SPA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035.77" table:style-name="ce10">
            <text:p><text:s/>1.035,77<text:s/></text:p>
          </table:table-cell>
          <table:table-cell office:value-type="string" table:style-name="ce1">
            <text:p>MYO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0469.43" table:style-name="ce10">
            <text:p><text:s/>10.469,43<text:s/></text:p>
          </table:table-cell>
          <table:table-cell office:value-type="string" table:style-name="ce1">
            <text:p>NEGRONI KEY ENGINEERING SRL</text:p>
          </table:table-cell>
          <table:table-cell office:value-type="date" office:date-value="2019-08-21T00:00:00" table:style-name="ce2">
            <text:p>21/08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080.1" table:style-name="ce10">
            <text:p><text:s/>2.080,10<text:s/></text:p>
          </table:table-cell>
          <table:table-cell office:value-type="string" table:style-name="ce1">
            <text:p>NEW HOUSE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042.28" table:style-name="ce10">
            <text:p><text:s/>2.042,28<text:s/></text:p>
          </table:table-cell>
          <table:table-cell office:value-type="string" table:style-name="ce1">
            <text:p>NEW HOUSE S.P.A.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080.1" table:style-name="ce10">
            <text:p><text:s/>2.080,10<text:s/></text:p>
          </table:table-cell>
          <table:table-cell office:value-type="string" table:style-name="ce1">
            <text:p>NEW HOUSE S.P.A.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080.1" table:style-name="ce10">
            <text:p><text:s/>2.080,10<text:s/></text:p>
          </table:table-cell>
          <table:table-cell office:value-type="string" table:style-name="ce1">
            <text:p>NEW HOUSE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042.28" table:style-name="ce10">
            <text:p><text:s/>2.042,28<text:s/></text:p>
          </table:table-cell>
          <table:table-cell office:value-type="string" table:style-name="ce1">
            <text:p>NEW HOUSE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976.4" table:style-name="ce10">
            <text:p><text:s/>1.976,40<text:s/></text:p>
          </table:table-cell>
          <table:table-cell office:value-type="string" table:style-name="ce1">
            <text:p>NEW HOUSE S.P.A.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013" table:style-name="ce10">
            <text:p><text:s/>2.013,00<text:s/></text:p>
          </table:table-cell>
          <table:table-cell office:value-type="string" table:style-name="ce1">
            <text:p>NEW HOUSE S.P.A.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013" table:style-name="ce10">
            <text:p><text:s/>2.013,00<text:s/></text:p>
          </table:table-cell>
          <table:table-cell office:value-type="string" table:style-name="ce1">
            <text:p>NEW HOUSE S.P.A.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95.28" table:style-name="ce10">
            <text:p><text:s/>395,28<text:s/></text:p>
          </table:table-cell>
          <table:table-cell office:value-type="string" table:style-name="ce1">
            <text:p>NEW HOUSE S.P.A.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581.12" table:style-name="ce10">
            <text:p><text:s/>1.581,12<text:s/></text:p>
          </table:table-cell>
          <table:table-cell office:value-type="string" table:style-name="ce1">
            <text:p>NEW HOUSE S.P.A.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013" table:style-name="ce10">
            <text:p><text:s/>2.013,00<text:s/></text:p>
          </table:table-cell>
          <table:table-cell office:value-type="string" table:style-name="ce1">
            <text:p>NEW HOUSE S.P.A.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976.4" table:style-name="ce10">
            <text:p><text:s/>1.976,40<text:s/></text:p>
          </table:table-cell>
          <table:table-cell office:value-type="string" table:style-name="ce1">
            <text:p>NEW HOUSE S.P.A.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042.28" table:style-name="ce10">
            <text:p><text:s/>2.042,28<text:s/></text:p>
          </table:table-cell>
          <table:table-cell office:value-type="string" table:style-name="ce1">
            <text:p>NEW HOUSE S.P.A.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49.77" table:style-name="ce10">
            <text:p><text:s/>49,77<text:s/></text:p>
          </table:table-cell>
          <table:table-cell office:value-type="string" table:style-name="ce1">
            <text:p>NOBILI <text:s/>ROCCO</text:p>
          </table:table-cell>
          <table:table-cell office:value-type="date" office:date-value="2019-07-29T00:00:00" table:style-name="ce2">
            <text:p>29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3.5" table:style-name="ce10">
            <text:p><text:s/>33,50<text:s/></text:p>
          </table:table-cell>
          <table:table-cell office:value-type="string" table:style-name="ce1">
            <text:p>NOBILI <text:s/>ROCCO</text:p>
          </table:table-cell>
          <table:table-cell office:value-type="date" office:date-value="2019-07-29T00:00:00" table:style-name="ce2">
            <text:p>29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0725.09" table:style-name="ce10">
            <text:p><text:s/>20.725,09<text:s/></text:p>
          </table:table-cell>
          <table:table-cell office:value-type="string" table:style-name="ce1">
            <text:p>NUOVO BALLETTO CLASSICO SOCIETA COOPERA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424.17" table:style-name="ce10">
            <text:p><text:s/>424,17<text:s/></text:p>
          </table:table-cell>
          <table:table-cell office:value-type="string" table:style-name="ce1">
            <text:p>OLIVETTI SP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247.43" table:style-name="ce10">
            <text:p><text:s/>1.247,43<text:s/></text:p>
          </table:table-cell>
          <table:table-cell office:value-type="string" table:style-name="ce1">
            <text:p>OLIVETTI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823.26" table:style-name="ce10">
            <text:p><text:s/>823,26<text:s/></text:p>
          </table:table-cell>
          <table:table-cell office:value-type="string" table:style-name="ce1">
            <text:p>OLIVETTI SP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16.19" table:style-name="ce10">
            <text:p><text:s/>416,19<text:s/></text:p>
          </table:table-cell>
          <table:table-cell office:value-type="string" table:style-name="ce1">
            <text:p>OLIVETTI SP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16.19" table:style-name="ce10">
            <text:p><text:s/>416,19<text:s/></text:p>
          </table:table-cell>
          <table:table-cell office:value-type="string" table:style-name="ce1">
            <text:p>OLIVETTI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44.16" table:style-name="ce10">
            <text:p><text:s/>644,16<text:s/></text:p>
          </table:table-cell>
          <table:table-cell office:value-type="string" table:style-name="ce1">
            <text:p>PACE SP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644.16" table:style-name="ce10">
            <text:p><text:s/>644,16<text:s/></text:p>
          </table:table-cell>
          <table:table-cell office:value-type="string" table:style-name="ce1">
            <text:p>PACE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644.16" table:style-name="ce10">
            <text:p><text:s/>644,16<text:s/></text:p>
          </table:table-cell>
          <table:table-cell office:value-type="string" table:style-name="ce1">
            <text:p>PACE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644.16" table:style-name="ce10">
            <text:p><text:s/>644,16<text:s/></text:p>
          </table:table-cell>
          <table:table-cell office:value-type="string" table:style-name="ce1">
            <text:p>PACE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644.16" table:style-name="ce10">
            <text:p><text:s/>644,16<text:s/></text:p>
          </table:table-cell>
          <table:table-cell office:value-type="string" table:style-name="ce1">
            <text:p>PACE SPA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99.14" table:style-name="ce10">
            <text:p><text:s/>399,14<text:s/></text:p>
          </table:table-cell>
          <table:table-cell office:value-type="string" table:style-name="ce1">
            <text:p>PALMESE <text:s/>GIUSEPPE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01" table:style-name="ce1">
            <text:p>1030201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9"/>
        </table:table-row>
        <table:table-row table:style-name="ro1">
          <table:table-cell office:value-type="float" office:value="14591.2" table:style-name="ce10">
            <text:p><text:s/>14.591,20<text:s/></text:p>
          </table:table-cell>
          <table:table-cell office:value-type="string" table:style-name="ce1">
            <text:p>PALMESE <text:s/>GIUSEPPE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01" table:style-name="ce1">
            <text:p>1030201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9"/>
        </table:table-row>
        <table:table-row table:style-name="ro1">
          <table:table-cell office:value-type="float" office:value="1144" table:style-name="ce10">
            <text:p><text:s/>1.144,00<text:s/></text:p>
          </table:table-cell>
          <table:table-cell office:value-type="string" table:style-name="ce1">
            <text:p>PELLINGHELLI <text:s/>NICOLA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4832.42" table:style-name="ce10">
            <text:p><text:s/>4.832,42<text:s/></text:p>
          </table:table-cell>
          <table:table-cell office:value-type="string" table:style-name="ce1">
            <text:p>PERI F.LLI S.N.C. DI PERI LUCA E MICHELE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212.07" table:style-name="ce10">
            <text:p><text:s/>1.212,07<text:s/></text:p>
          </table:table-cell>
          <table:table-cell office:value-type="string" table:style-name="ce1">
            <text:p>PODERE PADOA SOCIETA' AGRICOLA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174.78" table:style-name="ce10">
            <text:p><text:s/>8.174,78<text:s/></text:p>
          </table:table-cell>
          <table:table-cell office:value-type="string" table:style-name="ce1">
            <text:p>PODERE PADOA SOCIETA' AGRICOLA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40.48" table:style-name="ce10">
            <text:p><text:s/>240,48<text:s/></text:p>
          </table:table-cell>
          <table:table-cell office:value-type="string" table:style-name="ce1">
            <text:p>POSTE ITALIANE SPA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7.56" table:style-name="ce10">
            <text:p><text:s/>7,56<text:s/></text:p>
          </table:table-cell>
          <table:table-cell office:value-type="string" table:style-name="ce1">
            <text:p>POSTE ITALIANE SPA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163.71" table:style-name="ce10">
            <text:p><text:s/>163,71<text:s/></text:p>
          </table:table-cell>
          <table:table-cell office:value-type="string" table:style-name="ce1">
            <text:p>POSTE ITALIANE SPA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73.2" table:style-name="ce10">
            <text:p><text:s/>73,20<text:s/></text:p>
          </table:table-cell>
          <table:table-cell office:value-type="string" table:style-name="ce1">
            <text:p>POSTE ITALIANE SPA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58.84" table:style-name="ce10">
            <text:p><text:s/>58,84<text:s/></text:p>
          </table:table-cell>
          <table:table-cell office:value-type="string" table:style-name="ce1">
            <text:p>POSTE ITALIANE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47.7" table:style-name="ce10">
            <text:p><text:s/>47,70<text:s/></text:p>
          </table:table-cell>
          <table:table-cell office:value-type="string" table:style-name="ce1">
            <text:p>POSTE ITALIANE SPA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88.45" table:style-name="ce10">
            <text:p><text:s/>88,45<text:s/></text:p>
          </table:table-cell>
          <table:table-cell office:value-type="string" table:style-name="ce1">
            <text:p>POSTE ITALIANE SPA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22.48" table:style-name="ce10">
            <text:p><text:s/>22,48<text:s/></text:p>
          </table:table-cell>
          <table:table-cell office:value-type="string" table:style-name="ce1">
            <text:p>POSTE ITALIANE SPA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215.39" table:style-name="ce10">
            <text:p><text:s/>215,39<text:s/></text:p>
          </table:table-cell>
          <table:table-cell office:value-type="string" table:style-name="ce1">
            <text:p>POSTE ITALIANE SPA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6858.54" table:style-name="ce10">
            <text:p><text:s/>6.858,54<text:s/></text:p>
          </table:table-cell>
          <table:table-cell office:value-type="string" table:style-name="ce1">
            <text:p>PREDELLI CLAUDIO E ANGELO S.N.C.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6956.57" table:style-name="ce10">
            <text:p><text:s/>16.956,57<text:s/></text:p>
          </table:table-cell>
          <table:table-cell office:value-type="string" table:style-name="ce1">
            <text:p>PREDELLI CLAUDIO E ANGELO S.N.C.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51.6" table:style-name="ce10">
            <text:p><text:s/>951,60<text:s/></text:p>
          </table:table-cell>
          <table:table-cell office:value-type="string" table:style-name="ce1">
            <text:p>PRO - CERT S.R.L.</text:p>
          </table:table-cell>
          <table:table-cell office:value-type="date" office:date-value="2019-07-29T00:00:00" table:style-name="ce2">
            <text:p>29/07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622.20000000000005" table:style-name="ce10">
            <text:p><text:s/>622,20<text:s/></text:p>
          </table:table-cell>
          <table:table-cell office:value-type="string" table:style-name="ce1">
            <text:p>PRO-GEO - STUDIO GEOLOGICO ASSOCIATO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976" table:style-name="ce10">
            <text:p><text:s/>976,00<text:s/></text:p>
          </table:table-cell>
          <table:table-cell office:value-type="string" table:style-name="ce1">
            <text:p>PROGETTI AMBIENTALI INTEGRATI SAS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105" table:style-name="ce10">
            <text:p><text:s/>105,00<text:s/></text:p>
          </table:table-cell>
          <table:table-cell office:value-type="string" table:style-name="ce1">
            <text:p>PROVINCIA DI REGGIO EMILIA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style-name="ro1">
          <table:table-cell office:value-type="float" office:value="593.29999999999995" table:style-name="ce10">
            <text:p><text:s/>593,30<text:s/></text:p>
          </table:table-cell>
          <table:table-cell office:value-type="string" table:style-name="ce1">
            <text:p>PROVINCIA DI REGGIO EMILIA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30217" table:style-name="ce1">
            <text:p>1030217</text:p>
          </table:table-cell>
          <table:table-cell office:value-type="string" table:style-name="ce1">
            <text:p>Servizi finanziari</text:p>
          </table:table-cell>
          <table:table-cell table:number-columns-repeated="16379"/>
        </table:table-row>
        <table:table-row table:style-name="ro1">
          <table:table-cell office:value-type="float" office:value="1268.8" table:style-name="ce10">
            <text:p><text:s/>1.268,80<text:s/></text:p>
          </table:table-cell>
          <table:table-cell office:value-type="string" table:style-name="ce1">
            <text:p>PUBLIKA STP SRL UNIPERSONALE</text:p>
          </table:table-cell>
          <table:table-cell office:value-type="date" office:date-value="2019-08-21T00:00:00" table:style-name="ce2">
            <text:p>21/08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8379.099999999999" table:style-name="ce10">
            <text:p><text:s/>18.379,10<text:s/></text:p>
          </table:table-cell>
          <table:table-cell office:value-type="string" table:style-name="ce1">
            <text:p>R.C.M.IMP.DI COSTR.SNC DI RICO' M.C.&amp; I.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3410.24" table:style-name="ce10">
            <text:p><text:s/>13.410,24<text:s/></text:p>
          </table:table-cell>
          <table:table-cell office:value-type="string" table:style-name="ce1">
            <text:p>R.C.M.IMP.DI COSTR.SNC DI RICO' M.C.&amp; I.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80" table:style-name="ce10">
            <text:p><text:s/>880,00<text:s/></text:p>
          </table:table-cell>
          <table:table-cell office:value-type="string" table:style-name="ce1">
            <text:p>R.I.V.I. AMBIENTE E SICUREZZA S.R.L.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614.88" table:style-name="ce10">
            <text:p><text:s/>614,88<text:s/></text:p>
          </table:table-cell>
          <table:table-cell office:value-type="string" table:style-name="ce1">
            <text:p>R.I.V.I. AMBIENTE E SICUREZZA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18" table:style-name="ce1">
            <text:p>1030218</text:p>
          </table:table-cell>
          <table:table-cell office:value-type="string" table:style-name="ce1">
            <text:p>Servizi sanitari</text:p>
          </table:table-cell>
          <table:table-cell table:number-columns-repeated="16379"/>
        </table:table-row>
        <table:table-row table:style-name="ro1">
          <table:table-cell office:value-type="float" office:value="522.16" table:style-name="ce10">
            <text:p><text:s/>522,16<text:s/></text:p>
          </table:table-cell>
          <table:table-cell office:value-type="string" table:style-name="ce1">
            <text:p>R.I.V.I. AMBIENTE E SICUREZZA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18" table:style-name="ce1">
            <text:p>1030218</text:p>
          </table:table-cell>
          <table:table-cell office:value-type="string" table:style-name="ce1">
            <text:p>Servizi sanitari</text:p>
          </table:table-cell>
          <table:table-cell table:number-columns-repeated="16379"/>
        </table:table-row>
        <table:table-row table:style-name="ro1">
          <table:table-cell office:value-type="float" office:value="610" table:style-name="ce10">
            <text:p><text:s/>610,00<text:s/></text:p>
          </table:table-cell>
          <table:table-cell office:value-type="string" table:style-name="ce1">
            <text:p>R.I.V.I. AMBIENTE E SICUREZZA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18" table:style-name="ce1">
            <text:p>1030218</text:p>
          </table:table-cell>
          <table:table-cell office:value-type="string" table:style-name="ce1">
            <text:p>Servizi sanitari</text:p>
          </table:table-cell>
          <table:table-cell table:number-columns-repeated="16379"/>
        </table:table-row>
        <table:table-row table:style-name="ro1">
          <table:table-cell office:value-type="float" office:value="473.36" table:style-name="ce10">
            <text:p><text:s/>473,36<text:s/></text:p>
          </table:table-cell>
          <table:table-cell office:value-type="string" table:style-name="ce1">
            <text:p>R.I.V.I. AMBIENTE E SICUREZZA S.R.L.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030218" table:style-name="ce1">
            <text:p>1030218</text:p>
          </table:table-cell>
          <table:table-cell office:value-type="string" table:style-name="ce1">
            <text:p>Servizi sanitari</text:p>
          </table:table-cell>
          <table:table-cell table:number-columns-repeated="16379"/>
        </table:table-row>
        <table:table-row table:style-name="ro1">
          <table:table-cell office:value-type="float" office:value="7158.24" table:style-name="ce10">
            <text:p><text:s/>7.158,24<text:s/></text:p>
          </table:table-cell>
          <table:table-cell office:value-type="string" table:style-name="ce1">
            <text:p>REGGIO BEACH GAMES A.S.D.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859.69" table:style-name="ce10">
            <text:p><text:s/>859,69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00.64" table:style-name="ce10">
            <text:p><text:s/>400,64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32.27000000000001" table:style-name="ce10">
            <text:p><text:s/>132,27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13.8" table:style-name="ce10">
            <text:p><text:s/>913,80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711.64" table:style-name="ce10">
            <text:p><text:s/>711,64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744.86" table:style-name="ce10">
            <text:p><text:s/>744,86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54.9" table:style-name="ce10">
            <text:p><text:s/>354,90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95.91" table:style-name="ce10">
            <text:p><text:s/>395,91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49.6" table:style-name="ce10">
            <text:p><text:s/>349,60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52.85" table:style-name="ce10">
            <text:p><text:s/>352,85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0.34" table:style-name="ce10">
            <text:p><text:s/>30,34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24.72" table:style-name="ce10">
            <text:p><text:s/>224,72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18.28" table:style-name="ce10">
            <text:p><text:s/>218,28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03.24" table:style-name="ce10">
            <text:p><text:s/>503,24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442.96" table:style-name="ce10">
            <text:p><text:s/>2.442,96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71.989999999999995" table:style-name="ce10">
            <text:p><text:s/>71,99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69.7" table:style-name="ce10">
            <text:p><text:s/>469,70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44.61" table:style-name="ce10">
            <text:p><text:s/>844,61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96.53" table:style-name="ce10">
            <text:p><text:s/>896,53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060.94" table:style-name="ce10">
            <text:p><text:s/>1.060,94<text:s/></text:p>
          </table:table-cell>
          <table:table-cell office:value-type="string" table:style-name="ce1">
            <text:p>REGGIO DIESEL SRL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20" table:style-name="ce10">
            <text:p><text:s/>120,00<text:s/></text:p>
          </table:table-cell>
          <table:table-cell office:value-type="string" table:style-name="ce1">
            <text:p>REGGIO EMILIA FONDAZIONE INGEGNERI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52019.44" table:style-name="ce10">
            <text:p><text:s/>52.019,44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712.13" table:style-name="ce10">
            <text:p><text:s/>712,13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674.05" table:style-name="ce10">
            <text:p><text:s/>674,05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2232.94" table:style-name="ce10">
            <text:p><text:s/>2.232,94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3049.48" table:style-name="ce10">
            <text:p><text:s/>3.049,48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5550.72" table:style-name="ce10">
            <text:p><text:s/>5.550,72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16.079999999999998" table:style-name="ce10">
            <text:p><text:s/>16,08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775.51" table:style-name="ce10">
            <text:p><text:s/>775,51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71134.899999999994" table:style-name="ce10">
            <text:p><text:s/>71.134,90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4596.46" table:style-name="ce10">
            <text:p><text:s/>4.596,46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2154.1" table:style-name="ce10">
            <text:p><text:s/>2.154,10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1217.77" table:style-name="ce10">
            <text:p><text:s/>1.217,77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96.91" table:style-name="ce10">
            <text:p><text:s/>96,91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576.02" table:style-name="ce10">
            <text:p><text:s/>576,02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952.77" table:style-name="ce10">
            <text:p><text:s/>952,77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2568.59" table:style-name="ce10">
            <text:p><text:s/>2.568,59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1455.35" table:style-name="ce10">
            <text:p><text:s/>1.455,35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6023.96" table:style-name="ce10">
            <text:p><text:s/>6.023,96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1239.47" table:style-name="ce10">
            <text:p><text:s/>1.239,47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3184.98" table:style-name="ce10">
            <text:p><text:s/>3.184,98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244.87" table:style-name="ce10">
            <text:p><text:s/>244,87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2642.14" table:style-name="ce10">
            <text:p><text:s/>2.642,14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1712.14" table:style-name="ce10">
            <text:p><text:s/>1.712,14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498.31" table:style-name="ce10">
            <text:p><text:s/>498,31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128.38999999999999" table:style-name="ce10">
            <text:p><text:s/>128,39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1093.8599999999999" table:style-name="ce10">
            <text:p><text:s/>1.093,86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1508.76" table:style-name="ce10">
            <text:p><text:s/>1.508,76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238.21" table:style-name="ce10">
            <text:p><text:s/>1.238,21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3660.13" table:style-name="ce10">
            <text:p><text:s/>3.660,13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3529.82" table:style-name="ce10">
            <text:p><text:s/>3.529,82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743.96" table:style-name="ce10">
            <text:p><text:s/>1.743,96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112.97" table:style-name="ce10">
            <text:p><text:s/>1.112,97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4694.81" table:style-name="ce10">
            <text:p><text:s/>14.694,81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328247.75" table:style-name="ce10">
            <text:p><text:s/>328.247,75<text:s/></text:p>
          </table:table-cell>
          <table:table-cell office:value-type="string" table:style-name="ce1">
            <text:p>REKEEP SPA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8247.75" table:style-name="ce10">
            <text:p><text:s/>328.247,75<text:s/></text:p>
          </table:table-cell>
          <table:table-cell office:value-type="string" table:style-name="ce1">
            <text:p>REKEEP SPA</text:p>
          </table:table-cell>
          <table:table-cell office:value-type="date" office:date-value="2019-09-17T00:00:00" table:style-name="ce2">
            <text:p>17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6400" table:style-name="ce10">
            <text:p><text:s/>146.400,00<text:s/></text:p>
          </table:table-cell>
          <table:table-cell office:value-type="string" table:style-name="ce1">
            <text:p>REKEEP SPA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8247.75" table:style-name="ce10">
            <text:p><text:s/>328.247,75<text:s/></text:p>
          </table:table-cell>
          <table:table-cell office:value-type="string" table:style-name="ce1">
            <text:p>REKEEP SPA</text:p>
          </table:table-cell>
          <table:table-cell office:value-type="date" office:date-value="2019-07-29T00:00:00" table:style-name="ce2">
            <text:p>29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40.4" table:style-name="ce10">
            <text:p><text:s/>3.440,40<text:s/></text:p>
          </table:table-cell>
          <table:table-cell office:value-type="string" table:style-name="ce1">
            <text:p>REKEEP SPA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4999.9" table:style-name="ce10">
            <text:p><text:s/>14.999,90<text:s/></text:p>
          </table:table-cell>
          <table:table-cell office:value-type="string" table:style-name="ce1">
            <text:p>REKEEP SPA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000" table:style-name="ce10">
            <text:p><text:s/>5.000,00<text:s/></text:p>
          </table:table-cell>
          <table:table-cell office:value-type="string" table:style-name="ce1">
            <text:p>REKEEP SPA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5000" table:style-name="ce10">
            <text:p><text:s/>25.000,00<text:s/></text:p>
          </table:table-cell>
          <table:table-cell office:value-type="string" table:style-name="ce1">
            <text:p>REKEEP SPA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1507.449999999997" table:style-name="ce10">
            <text:p><text:s/>41.507,45<text:s/></text:p>
          </table:table-cell>
          <table:table-cell office:value-type="string" table:style-name="ce1">
            <text:p>REKEEP SPA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1000" table:style-name="ce10">
            <text:p><text:s/>61.000,00<text:s/></text:p>
          </table:table-cell>
          <table:table-cell office:value-type="string" table:style-name="ce1">
            <text:p>REKEEP SPA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0906.68" table:style-name="ce10">
            <text:p><text:s/>20.906,68<text:s/></text:p>
          </table:table-cell>
          <table:table-cell office:value-type="string" table:style-name="ce1">
            <text:p>REKEEP SPA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000" table:style-name="ce10">
            <text:p><text:s/>9.000,00<text:s/></text:p>
          </table:table-cell>
          <table:table-cell office:value-type="string" table:style-name="ce1">
            <text:p>REKEEP SPA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8600" table:style-name="ce10">
            <text:p><text:s/>18.600,00<text:s/></text:p>
          </table:table-cell>
          <table:table-cell office:value-type="string" table:style-name="ce1">
            <text:p>REKEEP SPA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77700" table:style-name="ce10">
            <text:p><text:s/>77.700,00<text:s/></text:p>
          </table:table-cell>
          <table:table-cell office:value-type="string" table:style-name="ce1">
            <text:p>REKEEP SPA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1507.449999999997" table:style-name="ce10">
            <text:p><text:s/>41.507,45<text:s/></text:p>
          </table:table-cell>
          <table:table-cell office:value-type="string" table:style-name="ce1">
            <text:p>REKEEP SPA</text:p>
          </table:table-cell>
          <table:table-cell office:value-type="date" office:date-value="2019-09-17T00:00:00" table:style-name="ce2">
            <text:p>17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1447.660000000003" table:style-name="ce10">
            <text:p><text:s/>41.447,66<text:s/></text:p>
          </table:table-cell>
          <table:table-cell office:value-type="string" table:style-name="ce1">
            <text:p>REKEEP SPA</text:p>
          </table:table-cell>
          <table:table-cell office:value-type="date" office:date-value="2019-12-18T00:00:00" table:style-name="ce2">
            <text:p>18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1507.449999999997" table:style-name="ce10">
            <text:p><text:s/>41.507,45<text:s/></text:p>
          </table:table-cell>
          <table:table-cell office:value-type="string" table:style-name="ce1">
            <text:p>REKEEP SPA</text:p>
          </table:table-cell>
          <table:table-cell office:value-type="date" office:date-value="2019-07-29T00:00:00" table:style-name="ce2">
            <text:p>29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707.76" table:style-name="ce10">
            <text:p><text:s/>8.707,76<text:s/></text:p>
          </table:table-cell>
          <table:table-cell office:value-type="string" table:style-name="ce1">
            <text:p>REKEEP SPA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707.76" table:style-name="ce10">
            <text:p><text:s/>8.707,76<text:s/></text:p>
          </table:table-cell>
          <table:table-cell office:value-type="string" table:style-name="ce1">
            <text:p>REKEEP SPA</text:p>
          </table:table-cell>
          <table:table-cell office:value-type="date" office:date-value="2019-09-17T00:00:00" table:style-name="ce2">
            <text:p>17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707.75" table:style-name="ce10">
            <text:p><text:s/>8.707,75<text:s/></text:p>
          </table:table-cell>
          <table:table-cell office:value-type="string" table:style-name="ce1">
            <text:p>REKEEP SPA</text:p>
          </table:table-cell>
          <table:table-cell office:value-type="date" office:date-value="2019-07-29T00:00:00" table:style-name="ce2">
            <text:p>29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7458.91" table:style-name="ce10">
            <text:p><text:s/>7.458,91<text:s/></text:p>
          </table:table-cell>
          <table:table-cell office:value-type="string" table:style-name="ce1">
            <text:p>REKEEP SPA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17330.46" table:style-name="ce10">
            <text:p><text:s/>17.330,46<text:s/></text:p>
          </table:table-cell>
          <table:table-cell office:value-type="string" table:style-name="ce1">
            <text:p>REKEEP SPA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24789.37" table:style-name="ce10">
            <text:p><text:s/>24.789,37<text:s/></text:p>
          </table:table-cell>
          <table:table-cell office:value-type="string" table:style-name="ce1">
            <text:p>REKEEP SPA</text:p>
          </table:table-cell>
          <table:table-cell office:value-type="date" office:date-value="2019-09-17T00:00:00" table:style-name="ce2">
            <text:p>17/09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24789.38" table:style-name="ce10">
            <text:p><text:s/>24.789,38<text:s/></text:p>
          </table:table-cell>
          <table:table-cell office:value-type="string" table:style-name="ce1">
            <text:p>REKEEP SPA</text:p>
          </table:table-cell>
          <table:table-cell office:value-type="date" office:date-value="2019-07-29T00:00:00" table:style-name="ce2">
            <text:p>29/07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220" table:style-name="ce10">
            <text:p><text:s/>220,00<text:s/></text:p>
          </table:table-cell>
          <table:table-cell office:value-type="string" table:style-name="ce1">
            <text:p>RES - EDILI REGGIO EMILIA SCUOLA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55" table:style-name="ce10">
            <text:p><text:s/>55,00<text:s/></text:p>
          </table:table-cell>
          <table:table-cell office:value-type="string" table:style-name="ce1">
            <text:p>RES - EDILI REGGIO EMILIA SCUOLA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495" table:style-name="ce10">
            <text:p><text:s/>495,00<text:s/></text:p>
          </table:table-cell>
          <table:table-cell office:value-type="string" table:style-name="ce1">
            <text:p>RES - EDILI REGGIO EMILIA SCUOL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7442.31" table:style-name="ce10">
            <text:p><text:s/>7.442,31<text:s/></text:p>
          </table:table-cell>
          <table:table-cell office:value-type="string" table:style-name="ce1">
            <text:p>RICO' S.R.L. DI RICO' GINO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195.66" table:style-name="ce10">
            <text:p><text:s/>9.195,66<text:s/></text:p>
          </table:table-cell>
          <table:table-cell office:value-type="string" table:style-name="ce1">
            <text:p>RICO' S.R.L. DI RICO' GINO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440.03" table:style-name="ce10">
            <text:p><text:s/>5.440,03<text:s/></text:p>
          </table:table-cell>
          <table:table-cell office:value-type="string" table:style-name="ce1">
            <text:p>RIOTTI <text:s/>PIETRO <text:s/>ES. MACCHINE AGRICOLE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564.5" table:style-name="ce10">
            <text:p><text:s/>6.564,50<text:s/></text:p>
          </table:table-cell>
          <table:table-cell office:value-type="string" table:style-name="ce1">
            <text:p>RIOTTI <text:s/>PIETRO <text:s/>ES. MACCHINE AGRICOLE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79.26" table:style-name="ce10">
            <text:p><text:s/>979,26<text:s/></text:p>
          </table:table-cell>
          <table:table-cell office:value-type="string" table:style-name="ce1">
            <text:p>RONZONI <text:s/>MAURO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879.5200000000004" table:style-name="ce10">
            <text:p><text:s/>4.879,52<text:s/></text:p>
          </table:table-cell>
          <table:table-cell office:value-type="string" table:style-name="ce1">
            <text:p>RONZONI <text:s/>MAURO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220" table:style-name="ce10">
            <text:p><text:s/>1.220,00<text:s/></text:p>
          </table:table-cell>
          <table:table-cell office:value-type="string" table:style-name="ce1">
            <text:p>RUINI <text:s/>ROMANO</text:p>
          </table:table-cell>
          <table:table-cell office:value-type="date" office:date-value="2019-09-20T00:00:00" table:style-name="ce2">
            <text:p>20/09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47.17" table:style-name="ce10">
            <text:p><text:s/>47,17<text:s/></text:p>
          </table:table-cell>
          <table:table-cell office:value-type="string" table:style-name="ce1">
            <text:p>SABARICAMBI SRL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265.95999999999998" table:style-name="ce10">
            <text:p><text:s/>265,96<text:s/></text:p>
          </table:table-cell>
          <table:table-cell office:value-type="string" table:style-name="ce1">
            <text:p>SECUR SERVICE SRL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2985" table:style-name="ce10">
            <text:p><text:s/>2.985,00<text:s/></text:p>
          </table:table-cell>
          <table:table-cell office:value-type="string" table:style-name="ce1">
            <text:p>SEMENDA S.R.L.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030219" table:style-name="ce1">
            <text:p>10302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9"/>
        </table:table-row>
        <table:table-row table:style-name="ro1">
          <table:table-cell office:value-type="float" office:value="2100.0500000000002" table:style-name="ce10">
            <text:p><text:s/>2.100,05<text:s/></text:p>
          </table:table-cell>
          <table:table-cell office:value-type="string" table:style-name="ce1">
            <text:p>SEMENDA S.R.L.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030219" table:style-name="ce1">
            <text:p>10302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9"/>
        </table:table-row>
        <table:table-row table:style-name="ro1">
          <table:table-cell office:value-type="float" office:value="314.52" table:style-name="ce10">
            <text:p><text:s/>314,52<text:s/></text:p>
          </table:table-cell>
          <table:table-cell office:value-type="string" table:style-name="ce1">
            <text:p>SHARP ELECTRONICS ITALIA SP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314.52" table:style-name="ce10">
            <text:p><text:s/>314,52<text:s/></text:p>
          </table:table-cell>
          <table:table-cell office:value-type="string" table:style-name="ce1">
            <text:p>SHARP ELECTRONICS ITALIA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88.68" table:style-name="ce10">
            <text:p><text:s/>88,68<text:s/></text:p>
          </table:table-cell>
          <table:table-cell office:value-type="string" table:style-name="ce1">
            <text:p>SINED SPA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409.22" table:style-name="ce10">
            <text:p><text:s/>1.409,22<text:s/></text:p>
          </table:table-cell>
          <table:table-cell office:value-type="string" table:style-name="ce1">
            <text:p>SIR SAFETY SYSTEM SPA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678.48" table:style-name="ce10">
            <text:p><text:s/>1.678,48<text:s/></text:p>
          </table:table-cell>
          <table:table-cell office:value-type="string" table:style-name="ce1">
            <text:p>SIR SAFETY SYSTEM SPA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328.79" table:style-name="ce10">
            <text:p><text:s/>328,79<text:s/></text:p>
          </table:table-cell>
          <table:table-cell office:value-type="string" table:style-name="ce1">
            <text:p>SIR SAFETY SYSTEM SPA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351.36" table:style-name="ce10">
            <text:p><text:s/>351,36<text:s/></text:p>
          </table:table-cell>
          <table:table-cell office:value-type="string" table:style-name="ce1">
            <text:p>SKY ITALIA S.R.L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47.59" table:style-name="ce10">
            <text:p><text:s/>1.547,59<text:s/></text:p>
          </table:table-cell>
          <table:table-cell office:value-type="string" table:style-name="ce1">
            <text:p>SMTP SPA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1030215" table:style-name="ce1">
            <text:p>1030215</text:p>
          </table:table-cell>
          <table:table-cell office:value-type="string" table:style-name="ce1">
            <text:p>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9058.5" table:style-name="ce10">
            <text:p><text:s/>9.058,50<text:s/></text:p>
          </table:table-cell>
          <table:table-cell office:value-type="string" table:style-name="ce1">
            <text:p>SOCIETA' AGR. I QUATTRO GIRASOLI DI MAMM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06.47" table:style-name="ce10">
            <text:p><text:s/>106,47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4.58" table:style-name="ce10">
            <text:p><text:s/>44,58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1.37" table:style-name="ce10">
            <text:p><text:s/>41,37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0.02" table:style-name="ce10">
            <text:p><text:s/>90,02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5.75" table:style-name="ce10">
            <text:p><text:s/>175,7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9.64" table:style-name="ce10">
            <text:p><text:s/>39,64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4.08" table:style-name="ce10">
            <text:p><text:s/>64,08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7.36" table:style-name="ce10">
            <text:p><text:s/>57,36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5.150000000000006" table:style-name="ce10">
            <text:p><text:s/>65,1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.35" table:style-name="ce10">
            <text:p><text:s/>40,3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5.01" table:style-name="ce10">
            <text:p><text:s/>175,01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1.59" table:style-name="ce10">
            <text:p><text:s/>31,59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1.15" table:style-name="ce10">
            <text:p><text:s/>231,1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94" table:style-name="ce10">
            <text:p><text:s/>22,94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0.09" table:style-name="ce10">
            <text:p><text:s/>80,09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7.92" table:style-name="ce10">
            <text:p><text:s/>67,92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0.95999999999998" table:style-name="ce10">
            <text:p><text:s/>270,96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4.790000000000006" table:style-name="ce10">
            <text:p><text:s/>64,79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93" table:style-name="ce10">
            <text:p><text:s/>32,93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0.47" table:style-name="ce10">
            <text:p><text:s/>50,47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1.45" table:style-name="ce10">
            <text:p><text:s/>31,4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.84" table:style-name="ce10">
            <text:p><text:s/>27,84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3.96" table:style-name="ce10">
            <text:p><text:s/>113,96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.02" table:style-name="ce10">
            <text:p><text:s/>27,02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8.08" table:style-name="ce10">
            <text:p><text:s/>108,08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" table:style-name="ce10">
            <text:p><text:s/>27,00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54" table:style-name="ce10">
            <text:p><text:s/>37,54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6.340000000000003" table:style-name="ce10">
            <text:p><text:s/>36,34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7.89" table:style-name="ce10">
            <text:p><text:s/>57,89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25" table:style-name="ce10">
            <text:p><text:s/>23,2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6.82" table:style-name="ce10">
            <text:p><text:s/>46,82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.66" table:style-name="ce10">
            <text:p><text:s/>1,66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67" table:style-name="ce10">
            <text:p><text:s/>28,67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0499999999999998" table:style-name="ce10">
            <text:p><text:s/>2,0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24" table:style-name="ce10">
            <text:p><text:s/>22,24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23" table:style-name="ce10">
            <text:p><text:s/>23,23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65" table:style-name="ce10">
            <text:p><text:s/>2,6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799999999999997" table:style-name="ce10">
            <text:p><text:s/>38,80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21" table:style-name="ce10">
            <text:p><text:s/>21,21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.41" table:style-name="ce10">
            <text:p><text:s/>24,41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.85" table:style-name="ce10">
            <text:p><text:s/>3,8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27" table:style-name="ce10">
            <text:p><text:s/>43,27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.88" table:style-name="ce10">
            <text:p><text:s/>30,88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2.36" table:style-name="ce10">
            <text:p><text:s/>72,36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75" table:style-name="ce10">
            <text:p><text:s/>2,7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39.87" table:style-name="ce10">
            <text:p><text:s/>139,87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5" table:style-name="ro1">
          <table:table-cell office:value-type="float" office:value="2.75" table:style-name="ce10">
            <text:p><text:s/>2,7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6.599999999999994" table:style-name="ce10">
            <text:p><text:s/>76,60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2" table:style-name="ce10">
            <text:p><text:s/>16,20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4.13" table:style-name="ce10">
            <text:p><text:s/>64,13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58" table:style-name="ce10">
            <text:p><text:s/>52,58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8.85" table:style-name="ce10">
            <text:p><text:s/>58,8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.75" table:style-name="ce10">
            <text:p><text:s/>2,7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6.84" table:style-name="ce10">
            <text:p><text:s/>156,84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75" table:style-name="ce10">
            <text:p><text:s/>2,7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0.22" table:style-name="ce10">
            <text:p><text:s/>0,22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.19" table:style-name="ce10">
            <text:p><text:s/>8,19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799999999999997" table:style-name="ce10">
            <text:p><text:s/>38,80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0.32" table:style-name="ce10">
            <text:p><text:s/>0,32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7" table:style-name="ce10">
            <text:p><text:s/>20,70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54" table:style-name="ce10">
            <text:p><text:s/>37,54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65" table:style-name="ce10">
            <text:p><text:s/>2,6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.05" table:style-name="ce10">
            <text:p><text:s/>3,0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25" table:style-name="ce10">
            <text:p><text:s/>38,2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65" table:style-name="ce10">
            <text:p><text:s/>2,6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6.77" table:style-name="ce10">
            <text:p><text:s/>56,77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1.71" table:style-name="ce10">
            <text:p><text:s/>61,71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65" table:style-name="ce10">
            <text:p><text:s/>2,6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6.13" table:style-name="ce10">
            <text:p><text:s/>46,13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6.43" table:style-name="ce10">
            <text:p><text:s/>36,43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5.709999999999994" table:style-name="ce10">
            <text:p><text:s/>65,71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65" table:style-name="ce10">
            <text:p><text:s/>2,6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.07" table:style-name="ce10">
            <text:p><text:s/>3,07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65" table:style-name="ce10">
            <text:p><text:s/>2,6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.05" table:style-name="ce10">
            <text:p><text:s/>3,0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65" table:style-name="ce10">
            <text:p><text:s/>2,6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78" table:style-name="ce10">
            <text:p><text:s/>38,78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.66" table:style-name="ce10">
            <text:p><text:s/>27,66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65" table:style-name="ce10">
            <text:p><text:s/>2,6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420000000000002" table:style-name="ce10">
            <text:p><text:s/>20,42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86" table:style-name="ce10">
            <text:p><text:s/>18,86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2.65" table:style-name="ce10">
            <text:p><text:s/>2,6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6.85" table:style-name="ce10">
            <text:p><text:s/>86,8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.75" table:style-name="ce10">
            <text:p><text:s/>2,7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49" table:style-name="ce10">
            <text:p><text:s/>20,49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.12" table:style-name="ce10">
            <text:p><text:s/>3,12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35" table:style-name="ce10">
            <text:p><text:s/>14,3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3.58" table:style-name="ce10">
            <text:p><text:s/>13,58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75" table:style-name="ce10">
            <text:p><text:s/>2,7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.15" table:style-name="ce10">
            <text:p><text:s/>3,1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2.75" table:style-name="ce10">
            <text:p><text:s/>2,7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1.06" table:style-name="ce10">
            <text:p><text:s/>81,06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799999999999997" table:style-name="ce10">
            <text:p><text:s/>38,80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75" table:style-name="ce10">
            <text:p><text:s/>2,7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6.04" table:style-name="ce10">
            <text:p><text:s/>46,04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5" table:style-name="ro1">
          <table:table-cell office:value-type="float" office:value="2.75" table:style-name="ce10">
            <text:p><text:s/>2,7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9.8" table:style-name="ce10">
            <text:p><text:s/>19,80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7.59" table:style-name="ce10">
            <text:p><text:s/>77,59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.12" table:style-name="ce10">
            <text:p><text:s/>3,12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9.23" table:style-name="ce10">
            <text:p><text:s/>19,23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75" table:style-name="ce10">
            <text:p><text:s/>2,75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.13" table:style-name="ce10">
            <text:p><text:s/>3,13<text:s/></text:p>
          </table:table-cell>
          <table:table-cell office:value-type="string" table:style-name="ce1">
            <text:p>SOENERGY S.R.L.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05.94" table:style-name="ce10">
            <text:p><text:s/>2.005,94<text:s/></text:p>
          </table:table-cell>
          <table:table-cell office:value-type="string" table:style-name="ce1">
            <text:p>SORVA SNC DI CODELUPPI DANIELE &amp; C.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16.83" table:style-name="ce10">
            <text:p><text:s/>916,83<text:s/></text:p>
          </table:table-cell>
          <table:table-cell office:value-type="string" table:style-name="ce1">
            <text:p>SORVA SNC DI CODELUPPI DANIELE &amp; C.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46.61" table:style-name="ce10">
            <text:p><text:s/>246,61<text:s/></text:p>
          </table:table-cell>
          <table:table-cell office:value-type="string" table:style-name="ce1">
            <text:p>SORVA SNC DI CODELUPPI DANIELE &amp; C.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63.56" table:style-name="ce10">
            <text:p><text:s/>463,56<text:s/></text:p>
          </table:table-cell>
          <table:table-cell office:value-type="string" table:style-name="ce1">
            <text:p>SORVA SNC DI CODELUPPI DANIELE &amp; C.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9.71" table:style-name="ce10">
            <text:p><text:s/>59,71<text:s/></text:p>
          </table:table-cell>
          <table:table-cell office:value-type="string" table:style-name="ce1">
            <text:p>SORVA SNC DI CODELUPPI DANIELE &amp; C.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043.4100000000001" table:style-name="ce10">
            <text:p><text:s/>1.043,41<text:s/></text:p>
          </table:table-cell>
          <table:table-cell office:value-type="string" table:style-name="ce1">
            <text:p>SORVA SNC DI CODELUPPI DANIELE &amp; C.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7.24" table:style-name="ce10">
            <text:p><text:s/>87,24<text:s/></text:p>
          </table:table-cell>
          <table:table-cell office:value-type="string" table:style-name="ce1">
            <text:p>SORVA SNC DI CODELUPPI DANIELE &amp; C.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6.840000000000003" table:style-name="ce10">
            <text:p><text:s/>36,84<text:s/></text:p>
          </table:table-cell>
          <table:table-cell office:value-type="string" table:style-name="ce1">
            <text:p>SORVA SNC DI CODELUPPI DANIELE &amp; C.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732" table:style-name="ce10">
            <text:p><text:s/>732,00<text:s/></text:p>
          </table:table-cell>
          <table:table-cell office:value-type="string" table:style-name="ce1">
            <text:p>SPEED SOCIETA' PUBBLICITA' EDITORIALE E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732" table:style-name="ce10">
            <text:p><text:s/>732,00<text:s/></text:p>
          </table:table-cell>
          <table:table-cell office:value-type="string" table:style-name="ce1">
            <text:p>SPEED SOCIETA' PUBBLICITA' EDITORIALE E</text:p>
          </table:table-cell>
          <table:table-cell office:value-type="date" office:date-value="2019-08-21T00:00:00" table:style-name="ce2">
            <text:p>21/08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732" table:style-name="ce10">
            <text:p><text:s/>732,00<text:s/></text:p>
          </table:table-cell>
          <table:table-cell office:value-type="string" table:style-name="ce1">
            <text:p>SPEED SOCIETA' PUBBLICITA' EDITORIALE E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161.04" table:style-name="ce10">
            <text:p><text:s/>161,04<text:s/></text:p>
          </table:table-cell>
          <table:table-cell office:value-type="string" table:style-name="ce1">
            <text:p>SPEED SOCIETA' PUBBLICITA' EDITORIALE E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161.04" table:style-name="ce10">
            <text:p><text:s/>161,04<text:s/></text:p>
          </table:table-cell>
          <table:table-cell office:value-type="string" table:style-name="ce1">
            <text:p>SPEED SOCIETA' PUBBLICITA' EDITORIALE E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16" table:style-name="ce1">
            <text:p>1030216</text:p>
          </table:table-cell>
          <table:table-cell office:value-type="string" table:style-name="ce1">
            <text:p>Servizi amministrativi</text:p>
          </table:table-cell>
          <table:table-cell table:number-columns-repeated="16379"/>
        </table:table-row>
        <table:table-row table:style-name="ro1">
          <table:table-cell office:value-type="float" office:value="2013.95" table:style-name="ce10">
            <text:p><text:s/>2.013,95<text:s/></text:p>
          </table:table-cell>
          <table:table-cell office:value-type="string" table:style-name="ce1">
            <text:p>STAR SERVICE SNC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76.97" table:style-name="ce10">
            <text:p><text:s/>476,97<text:s/></text:p>
          </table:table-cell>
          <table:table-cell office:value-type="string" table:style-name="ce1">
            <text:p>STAR SERVICE SNC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785.86" table:style-name="ce10">
            <text:p><text:s/>785,86<text:s/></text:p>
          </table:table-cell>
          <table:table-cell office:value-type="string" table:style-name="ce1">
            <text:p>STAR SERVICE SNC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40.23" table:style-name="ce10">
            <text:p><text:s/>840,23<text:s/></text:p>
          </table:table-cell>
          <table:table-cell office:value-type="string" table:style-name="ce1">
            <text:p>STAR SERVICE SNC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637.14" table:style-name="ce10">
            <text:p><text:s/>1.637,14<text:s/></text:p>
          </table:table-cell>
          <table:table-cell office:value-type="string" table:style-name="ce1">
            <text:p>STAR SERVICE SNC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55.81" table:style-name="ce10">
            <text:p><text:s/>655,81<text:s/></text:p>
          </table:table-cell>
          <table:table-cell office:value-type="string" table:style-name="ce1">
            <text:p>STAR SERVICE SNC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464" table:style-name="ce10">
            <text:p><text:s/>1.464,00<text:s/></text:p>
          </table:table-cell>
          <table:table-cell office:value-type="string" table:style-name="ce1">
            <text:p>STUDIO ALFA SPA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464" table:style-name="ce10">
            <text:p><text:s/>1.464,00<text:s/></text:p>
          </table:table-cell>
          <table:table-cell office:value-type="string" table:style-name="ce1">
            <text:p>STUDIO ALFA SPA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3590.7" table:style-name="ce10">
            <text:p><text:s/>3.590,70<text:s/></text:p>
          </table:table-cell>
          <table:table-cell office:value-type="string" table:style-name="ce1">
            <text:p>STUDIO INGEGNERIA GUIDETTI E SERRI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090.24" table:style-name="ce10">
            <text:p><text:s/>6.090,24<text:s/></text:p>
          </table:table-cell>
          <table:table-cell office:value-type="string" table:style-name="ce1">
            <text:p>STUDIO INGEGNERIA GUIDETTI E SERRI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3161.75" table:style-name="ce10">
            <text:p><text:s/>3.161,75<text:s/></text:p>
          </table:table-cell>
          <table:table-cell office:value-type="string" table:style-name="ce1">
            <text:p>STUDIO LEGALE MIARI PREITE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5075.2" table:style-name="ce10">
            <text:p><text:s/>5.075,20<text:s/></text:p>
          </table:table-cell>
          <table:table-cell office:value-type="string" table:style-name="ce1">
            <text:p>STUDIO LEGALE MIARI PREITE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700" table:style-name="ce10">
            <text:p><text:s/>1.700,00<text:s/></text:p>
          </table:table-cell>
          <table:table-cell office:value-type="string" table:style-name="ce1">
            <text:p>SYSTEM ENGINEERING E INFORMATION TECHNOL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464" table:style-name="ce10">
            <text:p><text:s/>1.464,00<text:s/></text:p>
          </table:table-cell>
          <table:table-cell office:value-type="string" table:style-name="ce1">
            <text:p>SYSTEM ENGINEERING E INFORMATION TECHNOL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2797.56" table:style-name="ce10">
            <text:p><text:s/>12.797,56<text:s/></text:p>
          </table:table-cell>
          <table:table-cell office:value-type="string" table:style-name="ce1">
            <text:p>TAGLIAVINI FRATELLI - S.N.C.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620.69" table:style-name="ce10">
            <text:p><text:s/>8.620,69<text:s/></text:p>
          </table:table-cell>
          <table:table-cell office:value-type="string" table:style-name="ce1">
            <text:p>TAGLIAVINI FRATELLI - S.N.C.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2831.33" table:style-name="ce10">
            <text:p><text:s/>12.831,33<text:s/></text:p>
          </table:table-cell>
          <table:table-cell office:value-type="string" table:style-name="ce1">
            <text:p>TAGLIAVINI FRATELLI - S.N.C.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3338.8" table:style-name="ce10">
            <text:p><text:s/>3.338,80<text:s/></text:p>
          </table:table-cell>
          <table:table-cell office:value-type="string" table:style-name="ce1">
            <text:p>TAZZIOLI <text:s/>ALEARDO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444.36" table:style-name="ce10">
            <text:p><text:s/>9.444,36<text:s/></text:p>
          </table:table-cell>
          <table:table-cell office:value-type="string" table:style-name="ce1">
            <text:p>TAZZIOLI <text:s/>ALEARDO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6320.880000000001" table:style-name="ce10">
            <text:p><text:s/>26.320,88<text:s/></text:p>
          </table:table-cell>
          <table:table-cell office:value-type="string" table:style-name="ce1">
            <text:p>TAZZIOLI E MAGNANI S.R.L.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735.32" table:style-name="ce10">
            <text:p><text:s/>4.735,32<text:s/></text:p>
          </table:table-cell>
          <table:table-cell office:value-type="string" table:style-name="ce1">
            <text:p>TECNO 2000 SRL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651.6299999999992" table:style-name="ce10">
            <text:p><text:s/>8.651,63<text:s/></text:p>
          </table:table-cell>
          <table:table-cell office:value-type="string" table:style-name="ce1">
            <text:p>TECNO 2000 SRL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713.93" table:style-name="ce10">
            <text:p><text:s/>1.713,93<text:s/></text:p>
          </table:table-cell>
          <table:table-cell office:value-type="string" table:style-name="ce1">
            <text:p>TECNO GROUP SRL SOC. UNIPERSONALE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426.1000000000004" table:style-name="ce10">
            <text:p><text:s/>4.426,10<text:s/></text:p>
          </table:table-cell>
          <table:table-cell office:value-type="string" table:style-name="ce1">
            <text:p>TECNO GROUP SRL SOC. UNIPERSONALE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<text:s/>61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9.92" table:style-name="ce10">
            <text:p><text:s/>39,9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.079999999999998" table:style-name="ce10">
            <text:p><text:s/>17,0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32.63" table:style-name="ce10">
            <text:p><text:s/>3.232,6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.02" table:style-name="ce10">
            <text:p><text:s/>1,0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.61" table:style-name="ce10">
            <text:p><text:s/>30,6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48.20000000000005" table:style-name="ce10">
            <text:p><text:s/>648,2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.239999999999998" table:style-name="ce10">
            <text:p><text:s/>17,2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63" table:style-name="ce10">
            <text:p><text:s/>21,6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69" table:style-name="ce10">
            <text:p><text:s/>28,6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06" table:style-name="ce10">
            <text:p><text:s/>28,0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.65" table:style-name="ce10">
            <text:p><text:s/>34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52.70000000000005" table:style-name="ce10">
            <text:p><text:s/>652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35.81" table:style-name="ce10">
            <text:p><text:s/>2.135,8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13" table:style-name="ce10">
            <text:p><text:s/>28,1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.67" table:style-name="ce10">
            <text:p><text:s/>27,6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85" table:style-name="ce10">
            <text:p><text:s/>43,8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41" table:style-name="ce10">
            <text:p><text:s/>29,4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35.77000000000001" table:style-name="ce10">
            <text:p><text:s/>135,7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.92" table:style-name="ce10">
            <text:p><text:s/>34,9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86" table:style-name="ce10">
            <text:p><text:s/>18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.130000000000003" table:style-name="ce10">
            <text:p><text:s/>33,1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.53" table:style-name="ce10">
            <text:p><text:s/>30,5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35" table:style-name="ce10">
            <text:p><text:s/>29,3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2.04" table:style-name="ce10">
            <text:p><text:s/>42,0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52.70000000000005" table:style-name="ce10">
            <text:p><text:s/>652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9" table:style-name="ce10">
            <text:p><text:s/>15,9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.079999999999998" table:style-name="ce10">
            <text:p><text:s/>17,0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52.70000000000005" table:style-name="ce10">
            <text:p><text:s/>652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229999999999997" table:style-name="ce10">
            <text:p><text:s/>37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.73" table:style-name="ce10">
            <text:p><text:s/>8,7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99.63" table:style-name="ce10">
            <text:p><text:s/>399,6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51" table:style-name="ce10">
            <text:p><text:s/>52,5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9.74" table:style-name="ce10">
            <text:p><text:s/>39,7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4.05" table:style-name="ce10">
            <text:p><text:s/>44,0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229999999999997" table:style-name="ce10">
            <text:p><text:s/>37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21" table:style-name="ce10">
            <text:p><text:s/>38,2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" table:style-name="ce10">
            <text:p><text:s/>11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7" table:style-name="ce10">
            <text:p><text:s/>9,7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5.73" table:style-name="ce10">
            <text:p><text:s/>45,7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37" table:style-name="ce10">
            <text:p><text:s/>16,3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52" table:style-name="ce10">
            <text:p><text:s/>16,5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7.23" table:style-name="ce10">
            <text:p><text:s/>277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54" table:style-name="ce10">
            <text:p><text:s/>16,5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86" table:style-name="ce10">
            <text:p><text:s/>18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19" table:style-name="ce10">
            <text:p><text:s/>43,1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5" table:style-name="ce10">
            <text:p><text:s/>22,5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44" table:style-name="ce10">
            <text:p><text:s/>10,4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4.6" table:style-name="ce10">
            <text:p><text:s/>44,6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229999999999997" table:style-name="ce10">
            <text:p><text:s/>37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47" table:style-name="ce10">
            <text:p><text:s/>37,4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373.27" table:style-name="ce10">
            <text:p><text:s/>373,2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84.63" table:style-name="ce10">
            <text:p><text:s/>1.584,6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06" table:style-name="ce10">
            <text:p><text:s/>28,0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94" table:style-name="ce10">
            <text:p><text:s/>15,9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20.07000000000005" table:style-name="ce10">
            <text:p><text:s/>620,0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65" table:style-name="ce10">
            <text:p><text:s/>20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979.84" table:style-name="ce10">
            <text:p><text:s/>1.979,8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84.63" table:style-name="ce10">
            <text:p><text:s/>1.584,6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34.42" table:style-name="ce10">
            <text:p><text:s/>2.034,4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35.81" table:style-name="ce10">
            <text:p><text:s/>2.135,8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42.05" table:style-name="ce10">
            <text:p><text:s/>2.742,0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45" table:style-name="ce10">
            <text:p><text:s/>22,4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9.68" table:style-name="ce10">
            <text:p><text:s/>49,6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33" table:style-name="ce10">
            <text:p><text:s/>29,3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.159999999999997" table:style-name="ce10">
            <text:p><text:s/>33,1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668.48" table:style-name="ce10">
            <text:p><text:s/>2.668,4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3.05" table:style-name="ce10">
            <text:p><text:s/>63,0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27" table:style-name="ce10">
            <text:p><text:s/>43,2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.22" table:style-name="ce10">
            <text:p><text:s/>12,2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18" table:style-name="ce10">
            <text:p><text:s/>23,1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25" table:style-name="ce10">
            <text:p><text:s/>21,2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23" table:style-name="ce10">
            <text:p><text:s/>23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45" table:style-name="ce10">
            <text:p><text:s/>22,4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229999999999997" table:style-name="ce10">
            <text:p><text:s/>37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7" table:style-name="ce10">
            <text:p><text:s/>9,7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.79" table:style-name="ce10">
            <text:p><text:s/>30,7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76.97" table:style-name="ce10">
            <text:p><text:s/>2.976,9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7.6" table:style-name="ce10">
            <text:p><text:s/>47,6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4.27" table:style-name="ce10">
            <text:p><text:s/>114,2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64.22" table:style-name="ce10">
            <text:p><text:s/>464,2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9" table:style-name="ce10">
            <text:p><text:s/>28,7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799999999999994" table:style-name="ce10">
            <text:p><text:s/>9,7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56" table:style-name="ce10">
            <text:p><text:s/>22,5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4" table:style-name="ce10">
            <text:p><text:s/>21,4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68.45" table:style-name="ce10">
            <text:p><text:s/>268,4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25" table:style-name="ce10">
            <text:p><text:s/>38,2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6.6" table:style-name="ce10">
            <text:p><text:s/>96,6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06" table:style-name="ce10">
            <text:p><text:s/>28,0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.25" table:style-name="ce10">
            <text:p><text:s/>24,2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52.70000000000005" table:style-name="ce10">
            <text:p><text:s/>652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1.76" table:style-name="ce10">
            <text:p><text:s/>31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9" table:style-name="ce10">
            <text:p><text:s/>15,8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11" table:style-name="ce10">
            <text:p><text:s/>18,1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9" table:style-name="ce10">
            <text:p><text:s/>10,9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45" table:style-name="ce10">
            <text:p><text:s/>22,4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76" table:style-name="ce10">
            <text:p><text:s/>15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45" table:style-name="ce10">
            <text:p><text:s/>22,4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1.31" table:style-name="ce10">
            <text:p><text:s/>41,3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2.48" table:style-name="ce10">
            <text:p><text:s/>42,4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9.23" table:style-name="ce10">
            <text:p><text:s/>19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06" table:style-name="ce10">
            <text:p><text:s/>28,0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7" table:style-name="ce10">
            <text:p><text:s/>15,8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2.75" table:style-name="ce10">
            <text:p><text:s/>42,7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5.15" table:style-name="ce10">
            <text:p><text:s/>165,1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52.70000000000005" table:style-name="ce10">
            <text:p><text:s/>652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7.6" table:style-name="ce10">
            <text:p><text:s/>47,6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0.78" table:style-name="ce10">
            <text:p><text:s/>120,7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31" table:style-name="ce10">
            <text:p><text:s/>37,3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43" table:style-name="ce10">
            <text:p><text:s/>38,4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85" table:style-name="ce10">
            <text:p><text:s/>43,8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74" table:style-name="ce10">
            <text:p><text:s/>38,7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23" table:style-name="ce10">
            <text:p><text:s/>23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74" table:style-name="ce10">
            <text:p><text:s/>10,7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7" table:style-name="ce10">
            <text:p><text:s/>9,7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.5" table:style-name="ce10">
            <text:p><text:s/>5,5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23" table:style-name="ce10">
            <text:p><text:s/>23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44" table:style-name="ce10">
            <text:p><text:s/>10,4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86" table:style-name="ce10">
            <text:p><text:s/>18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.090000000000003" table:style-name="ce10">
            <text:p><text:s/>40,0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.39" table:style-name="ce10">
            <text:p><text:s/>33,3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7.6" table:style-name="ce10">
            <text:p><text:s/>47,6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2" table:style-name="ce10">
            <text:p><text:s/>16,2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32" table:style-name="ce10">
            <text:p><text:s/>37,3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.42" table:style-name="ce10">
            <text:p><text:s/>12,4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.88" table:style-name="ce10">
            <text:p><text:s/>4,8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24" table:style-name="ce10">
            <text:p><text:s/>23,2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08" table:style-name="ce10">
            <text:p><text:s/>21,0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19" table:style-name="ce10">
            <text:p><text:s/>43,1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.32" table:style-name="ce10">
            <text:p><text:s/>3,3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.03" table:style-name="ce10">
            <text:p><text:s/>17,0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.65" table:style-name="ce10">
            <text:p><text:s/>34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5.4" table:style-name="ce10">
            <text:p><text:s/>25,4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1.13" table:style-name="ce10">
            <text:p><text:s/>41,1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36" table:style-name="ce10">
            <text:p><text:s/>38,3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6.89" table:style-name="ce10">
            <text:p><text:s/>36,8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45" table:style-name="ce10">
            <text:p><text:s/>22,4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.450000000000003" table:style-name="ce10">
            <text:p><text:s/>33,4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.57" table:style-name="ce10">
            <text:p><text:s/>33,5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52" table:style-name="ce10">
            <text:p><text:s/>16,5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7.91" table:style-name="ce10">
            <text:p><text:s/>47,9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0.16999999999999" table:style-name="ce10">
            <text:p><text:s/>140,1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23" table:style-name="ce10">
            <text:p><text:s/>23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579999999999998" table:style-name="ce10">
            <text:p><text:s/>16,5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7" table:style-name="ce10">
            <text:p><text:s/>21,9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407.5" table:style-name="ce10">
            <text:p><text:s/>4.407,5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9.23" table:style-name="ce10">
            <text:p><text:s/>19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69" table:style-name="ce10">
            <text:p><text:s/>21,6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31" table:style-name="ce10">
            <text:p><text:s/>37,3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.87" table:style-name="ce10">
            <text:p><text:s/>6,8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9.200000000000003" table:style-name="ce10">
            <text:p><text:s/>39,2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.87" table:style-name="ce10">
            <text:p><text:s/>6,8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.88" table:style-name="ce10">
            <text:p><text:s/>4,8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0.18" table:style-name="ce10">
            <text:p><text:s/>140,1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67" table:style-name="ce10">
            <text:p><text:s/>2,6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5299999999999998" table:style-name="ce10">
            <text:p><text:s/>2,5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91" table:style-name="ce10">
            <text:p><text:s/>20,9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57" table:style-name="ce10">
            <text:p><text:s/>43,5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1" table:style-name="ce10">
            <text:p><text:s/>10,9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229999999999997" table:style-name="ce10">
            <text:p><text:s/>37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369999999999997" table:style-name="ce10">
            <text:p><text:s/>38,3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53" table:style-name="ce10">
            <text:p><text:s/>16,5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1" table:style-name="ce10">
            <text:p><text:s/>43,1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770000000000003" table:style-name="ce10">
            <text:p><text:s/>37,7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7.89" table:style-name="ce10">
            <text:p><text:s/>47,8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67" table:style-name="ce10">
            <text:p><text:s/>2,6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.73" table:style-name="ce10">
            <text:p><text:s/>8,7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.32" table:style-name="ce10">
            <text:p><text:s/>6,3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.88" table:style-name="ce10">
            <text:p><text:s/>4,8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.7" table:style-name="ce10">
            <text:p><text:s/>11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.79" table:style-name="ce10">
            <text:p><text:s/>30,7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2.83" table:style-name="ce10">
            <text:p><text:s/>42,8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229999999999997" table:style-name="ce10">
            <text:p><text:s/>37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5" table:style-name="ce10">
            <text:p><text:s/>10,5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.81" table:style-name="ce10">
            <text:p><text:s/>33,8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9.87" table:style-name="ce10">
            <text:p><text:s/>49,8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07" table:style-name="ce10">
            <text:p><text:s/>22,0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1.63" table:style-name="ce10">
            <text:p><text:s/>141,6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4.04" table:style-name="ce10">
            <text:p><text:s/>44,0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.88" table:style-name="ce10">
            <text:p><text:s/>4,8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0.08" table:style-name="ce10">
            <text:p><text:s/>0,0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67" table:style-name="ce10">
            <text:p><text:s/>2,6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9" table:style-name="ce10">
            <text:p><text:s/>10,9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229999999999997" table:style-name="ce10">
            <text:p><text:s/>37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.79" table:style-name="ce10">
            <text:p><text:s/>30,7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97" table:style-name="ce10">
            <text:p><text:s/>20,9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.6" table:style-name="ce10">
            <text:p><text:s/>8,6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3.49" table:style-name="ce10">
            <text:p><text:s/>63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0.05" table:style-name="ce10">
            <text:p><text:s/>60,0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86" table:style-name="ce10">
            <text:p><text:s/>18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91" table:style-name="ce10">
            <text:p><text:s/>20,9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87" table:style-name="ce10">
            <text:p><text:s/>43,8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67" table:style-name="ce10">
            <text:p><text:s/>2,6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76" table:style-name="ce10">
            <text:p><text:s/>15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237.41" table:style-name="ce10">
            <text:p><text:s/>4.237,4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0.29" table:style-name="ce10">
            <text:p><text:s/>330,2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049999999999997" table:style-name="ce10">
            <text:p><text:s/>38,0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67" table:style-name="ce10">
            <text:p><text:s/>2,6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8.03" table:style-name="ce10">
            <text:p><text:s/>68,0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18" table:style-name="ce10">
            <text:p><text:s/>23,1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0.78" table:style-name="ce10">
            <text:p><text:s/>120,7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19" table:style-name="ce10">
            <text:p><text:s/>43,1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7" table:style-name="ce10">
            <text:p><text:s/>9,7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.88" table:style-name="ce10">
            <text:p><text:s/>4,8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18" table:style-name="ce10">
            <text:p><text:s/>23,1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7" table:style-name="ce10">
            <text:p><text:s/>9,7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58" table:style-name="ce10">
            <text:p><text:s/>37,5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45" table:style-name="ce10">
            <text:p><text:s/>22,4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96" table:style-name="ce10">
            <text:p><text:s/>20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23" table:style-name="ce10">
            <text:p><text:s/>23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45" table:style-name="ce10">
            <text:p><text:s/>22,4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22" table:style-name="ce10">
            <text:p><text:s/>37,2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5.36" table:style-name="ce10">
            <text:p><text:s/>75,3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.89" table:style-name="ce10">
            <text:p><text:s/>40,8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07" table:style-name="ce10">
            <text:p><text:s/>28,0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33" table:style-name="ce10">
            <text:p><text:s/>29,3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44" table:style-name="ce10">
            <text:p><text:s/>28,4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9.06" table:style-name="ce10">
            <text:p><text:s/>39,0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.5" table:style-name="ce10">
            <text:p><text:s/>17,5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8.22" table:style-name="ce10">
            <text:p><text:s/>48,2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1.150000000000006" table:style-name="ce10">
            <text:p><text:s/>71,1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95" table:style-name="ce10">
            <text:p><text:s/>14,9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9.670000000000002" table:style-name="ce10">
            <text:p><text:s/>19,6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.88" table:style-name="ce10">
            <text:p><text:s/>30,8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06" table:style-name="ce10">
            <text:p><text:s/>32,0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0.56" table:style-name="ce10">
            <text:p><text:s/>150,5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.079999999999998" table:style-name="ce10">
            <text:p><text:s/>17,0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7.18" table:style-name="ce10">
            <text:p><text:s/>227,1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8.78" table:style-name="ce10">
            <text:p><text:s/>168,7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7" table:style-name="ce10">
            <text:p><text:s/>15,8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75" table:style-name="ce10">
            <text:p><text:s/>32,7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9.4" table:style-name="ce10">
            <text:p><text:s/>39,4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1.99" table:style-name="ce10">
            <text:p><text:s/>91,9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46" table:style-name="ce10">
            <text:p><text:s/>21,4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1.8" table:style-name="ce10">
            <text:p><text:s/>41,8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73" table:style-name="ce10">
            <text:p><text:s/>18,7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95" table:style-name="ce10">
            <text:p><text:s/>14,9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8.05" table:style-name="ce10">
            <text:p><text:s/>58,0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7.739999999999995" table:style-name="ce10">
            <text:p><text:s/>77,7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03" table:style-name="ce10">
            <text:p><text:s/>29,0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.43" table:style-name="ce10">
            <text:p><text:s/>34,4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.15" table:style-name="ce10">
            <text:p><text:s/>55,1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.65" table:style-name="ce10">
            <text:p><text:s/>34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9.31" table:style-name="ce10">
            <text:p><text:s/>39,3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.21" table:style-name="ce10">
            <text:p><text:s/>30,2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81" table:style-name="ce10">
            <text:p><text:s/>29,8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.89" table:style-name="ce10">
            <text:p><text:s/>17,8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.079999999999998" table:style-name="ce10">
            <text:p><text:s/>17,0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4" table:style-name="ce10">
            <text:p><text:s/>28,7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.57" table:style-name="ce10">
            <text:p><text:s/>30,5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28" table:style-name="ce10">
            <text:p><text:s/>18,2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6.3" table:style-name="ce10">
            <text:p><text:s/>26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6.62" table:style-name="ce10">
            <text:p><text:s/>56,6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5.14" table:style-name="ce10">
            <text:p><text:s/>45,1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1.76" table:style-name="ce10">
            <text:p><text:s/>101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.68" table:style-name="ce10">
            <text:p><text:s/>55,6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5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<text:s/>61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479999999999997" table:style-name="ce10">
            <text:p><text:s/>32,4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63" table:style-name="ce10">
            <text:p><text:s/>52,6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3.61" table:style-name="ce10">
            <text:p><text:s/>103,6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1.92" table:style-name="ce10">
            <text:p><text:s/>171,9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.05" table:style-name="ce10">
            <text:p><text:s/>30,0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34" table:style-name="ce10">
            <text:p><text:s/>16,3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.57" table:style-name="ce10">
            <text:p><text:s/>30,5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35" table:style-name="ce10">
            <text:p><text:s/>29,3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.079999999999998" table:style-name="ce10">
            <text:p><text:s/>17,0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39" table:style-name="ce10">
            <text:p><text:s/>32,3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2.91" table:style-name="ce10">
            <text:p><text:s/>62,9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95" table:style-name="ce10">
            <text:p><text:s/>14,9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<text:s/>61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7.85" table:style-name="ce10">
            <text:p><text:s/>57,8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91.63" table:style-name="ce10">
            <text:p><text:s/>491,6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4.3" table:style-name="ce10">
            <text:p><text:s/>174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<text:s/>61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9.89" table:style-name="ce10">
            <text:p><text:s/>19,8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4.7" table:style-name="ce10">
            <text:p><text:s/>44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5" table:style-name="ce10">
            <text:p><text:s/>25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.97" table:style-name="ce10">
            <text:p><text:s/>34,9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.13" table:style-name="ce10">
            <text:p><text:s/>11,1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6.299999999999997" table:style-name="ce10">
            <text:p><text:s/>36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9.85" table:style-name="ce10">
            <text:p><text:s/>39,8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.62" table:style-name="ce10">
            <text:p><text:s/>27,6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5.6" table:style-name="ce10">
            <text:p><text:s/>45,6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.65" table:style-name="ce10">
            <text:p><text:s/>34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6.54" table:style-name="ce10">
            <text:p><text:s/>16,5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6.86" table:style-name="ce10">
            <text:p><text:s/>46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.049999999999997" table:style-name="ce10">
            <text:p><text:s/>33,0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69" table:style-name="ce10">
            <text:p><text:s/>28,6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8.04000000000002" table:style-name="ce10">
            <text:p><text:s/>298,0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5" table:style-name="ce10">
            <text:p><text:s/>32,5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.4" table:style-name="ce10">
            <text:p><text:s/>24,4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8" table:style-name="ce10">
            <text:p><text:s/>29,8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8" table:style-name="ce10">
            <text:p><text:s/>15,8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6.869999999999997" table:style-name="ce10">
            <text:p><text:s/>36,8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91" table:style-name="ce10">
            <text:p><text:s/>20,9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7.430000000000007" table:style-name="ce10">
            <text:p><text:s/>77,4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79" table:style-name="ce10">
            <text:p><text:s/>15,7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369999999999997" table:style-name="ce10">
            <text:p><text:s/>38,3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479999999999997" table:style-name="ce10">
            <text:p><text:s/>32,4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4" table:style-name="ce10">
            <text:p><text:s/>29,4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.65" table:style-name="ce10">
            <text:p><text:s/>40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6.69" table:style-name="ce10">
            <text:p><text:s/>26,6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2.29" table:style-name="ce10">
            <text:p><text:s/>42,2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.05" table:style-name="ce10">
            <text:p><text:s/>27,0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9.130000000000003" table:style-name="ce10">
            <text:p><text:s/>39,1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88" table:style-name="ce10">
            <text:p><text:s/>23,8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1.5" table:style-name="ce10">
            <text:p><text:s/>51,5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.98" table:style-name="ce10">
            <text:p><text:s/>4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0.43" table:style-name="ce10">
            <text:p><text:s/>170,4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9.43" table:style-name="ce10">
            <text:p><text:s/>49,4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1" table:style-name="ce10">
            <text:p><text:s/>21,9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9.43" table:style-name="ce10">
            <text:p><text:s/>49,4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5.55" table:style-name="ce10">
            <text:p><text:s/>25,5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.35" table:style-name="ce10">
            <text:p><text:s/>24,3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479999999999997" table:style-name="ce10">
            <text:p><text:s/>32,4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.68" table:style-name="ce10">
            <text:p><text:s/>55,6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479999999999997" table:style-name="ce10">
            <text:p><text:s/>32,4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<text:s/>61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<text:s/>61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9.89" table:style-name="ce10">
            <text:p><text:s/>19,8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<text:s/>61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6" table:style-name="ce10">
            <text:p><text:s/>29,6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6.76" table:style-name="ce10">
            <text:p><text:s/>36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.3" table:style-name="ce10">
            <text:p><text:s/>17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18" table:style-name="ce10">
            <text:p><text:s/>21,1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.079999999999998" table:style-name="ce10">
            <text:p><text:s/>17,0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5.65" table:style-name="ce10">
            <text:p><text:s/>95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86" table:style-name="ce10">
            <text:p><text:s/>22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7.849999999999994" table:style-name="ce10">
            <text:p><text:s/>67,8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95" table:style-name="ce10">
            <text:p><text:s/>14,9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1.3" table:style-name="ce10">
            <text:p><text:s/>41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8.53" table:style-name="ce10">
            <text:p><text:s/>68,5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9.14" table:style-name="ce10">
            <text:p><text:s/>69,1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2.28" table:style-name="ce10">
            <text:p><text:s/>72,2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.4" table:style-name="ce10">
            <text:p><text:s/>24,4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52.51" table:style-name="ce10">
            <text:p><text:s/>52,5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1.25" table:style-name="ce10">
            <text:p><text:s/>61,2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7" table:style-name="ro1">
          <table:table-cell office:value-type="float" office:value="52.51" table:style-name="ce10">
            <text:p><text:s/>52,5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.91" table:style-name="ce10">
            <text:p><text:s/>55,9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2.66" table:style-name="ce10">
            <text:p><text:s/>42,6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8" table:style-name="ce10">
            <text:p><text:s/>58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.89" table:style-name="ce10">
            <text:p><text:s/>55,8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0.15" table:style-name="ce10">
            <text:p><text:s/>60,1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.65" table:style-name="ce10">
            <text:p><text:s/>40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85" table:style-name="ce10">
            <text:p><text:s/>9,8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6.41" table:style-name="ce10">
            <text:p><text:s/>26,4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64" table:style-name="ce10">
            <text:p><text:s/>22,6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31" table:style-name="ce10">
            <text:p><text:s/>22,3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.6" table:style-name="ce10">
            <text:p><text:s/>11,6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5.82" table:style-name="ce10">
            <text:p><text:s/>165,8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6.71" table:style-name="ce10">
            <text:p><text:s/>26,7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4.4" table:style-name="ce10">
            <text:p><text:s/>44,4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.04" table:style-name="ce10">
            <text:p><text:s/>11,0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5.56" table:style-name="ce10">
            <text:p><text:s/>35,5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7" table:style-name="ce10">
            <text:p><text:s/>9,7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2.62" table:style-name="ce10">
            <text:p><text:s/>62,6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91" table:style-name="ce10">
            <text:p><text:s/>20,9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3.27" table:style-name="ce10">
            <text:p><text:s/>373,2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479999999999997" table:style-name="ce10">
            <text:p><text:s/>32,4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479999999999997" table:style-name="ce10">
            <text:p><text:s/>32,4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<text:s/>61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6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479999999999997" table:style-name="ce10">
            <text:p><text:s/>32,4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.18" table:style-name="ce10">
            <text:p><text:s/>30,1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9.71" table:style-name="ce10">
            <text:p><text:s/>59,7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35" table:style-name="ce10">
            <text:p><text:s/>14,3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22" table:style-name="ce10">
            <text:p><text:s/>23,2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4.4" table:style-name="ce10">
            <text:p><text:s/>124,4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.67" table:style-name="ce10">
            <text:p><text:s/>2,6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.62" table:style-name="ce10">
            <text:p><text:s/>24,6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91" table:style-name="ce10">
            <text:p><text:s/>9,9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5.69" table:style-name="ce10">
            <text:p><text:s/>25,6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6.84" table:style-name="ce10">
            <text:p><text:s/>56,8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9.98" table:style-name="ce10">
            <text:p><text:s/>109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6.59" table:style-name="ce10">
            <text:p><text:s/>46,5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89" table:style-name="ce10">
            <text:p><text:s/>32,8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.659999999999997" table:style-name="ce10">
            <text:p><text:s/>34,6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<text:s/>61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.079999999999998" table:style-name="ce10">
            <text:p><text:s/>17,0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4.95" table:style-name="ce10">
            <text:p><text:s/>14,9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46" table:style-name="ce10">
            <text:p><text:s/>18,4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3.33" table:style-name="ce10">
            <text:p><text:s/>93,3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7.650000000000006" table:style-name="ce10">
            <text:p><text:s/>67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21" table:style-name="ce10">
            <text:p><text:s/>43,2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.59" table:style-name="ce10">
            <text:p><text:s/>30,5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9.43" table:style-name="ce10">
            <text:p><text:s/>49,4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86" table:style-name="ce10">
            <text:p><text:s/>23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63" table:style-name="ce10">
            <text:p><text:s/>14,6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9.43" table:style-name="ce10">
            <text:p><text:s/>49,4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52.51" table:style-name="ce10">
            <text:p><text:s/>52,5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61.25" table:style-name="ce10">
            <text:p><text:s/>61,2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51" table:style-name="ce10">
            <text:p><text:s/>52,5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7.34" table:style-name="ce10">
            <text:p><text:s/>47,3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0" table:style-name="ce10">
            <text:p><text:s/>50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8" table:style-name="ce10">
            <text:p><text:s/>16,8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4" table:style-name="ce10">
            <text:p><text:s/>29,4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2.04" table:style-name="ce10">
            <text:p><text:s/>42,0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1.64" table:style-name="ce10">
            <text:p><text:s/>71,6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5.82" table:style-name="ce10">
            <text:p><text:s/>25,8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46" table:style-name="ce10">
            <text:p><text:s/>22,4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44" table:style-name="ce10">
            <text:p><text:s/>10,4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6" table:style-name="ce10">
            <text:p><text:s/>38,6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7" table:style-name="ce10">
            <text:p><text:s/>9,7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0.349999999999994" table:style-name="ce10">
            <text:p><text:s/>70,3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9" table:style-name="ro1">
          <table:table-cell office:value-type="float" office:value="52.51" table:style-name="ce10">
            <text:p><text:s/>52,5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.5" table:style-name="ce10">
            <text:p><text:s/>24,5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5" table:style-name="ro1">
          <table:table-cell office:value-type="float" office:value="52.51" table:style-name="ce10">
            <text:p><text:s/>52,5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1.64" table:style-name="ce10">
            <text:p><text:s/>71,6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44" table:style-name="ce10">
            <text:p><text:s/>10,4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78" table:style-name="ce10">
            <text:p><text:s/>16,7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72" table:style-name="ce10">
            <text:p><text:s/>23,7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.39" table:style-name="ce10">
            <text:p><text:s/>40,3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.39" table:style-name="ce10">
            <text:p><text:s/>55,3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72" table:style-name="ce10">
            <text:p><text:s/>23,7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.33" table:style-name="ce10">
            <text:p><text:s/>33,3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9.26" table:style-name="ce10">
            <text:p><text:s/>39,2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06" table:style-name="ce10">
            <text:p><text:s/>28,0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4" table:style-name="ce10">
            <text:p><text:s/>52,4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14" table:style-name="ce10">
            <text:p><text:s/>52,1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170000000000002" table:style-name="ce10">
            <text:p><text:s/>16,1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6.39" table:style-name="ce10">
            <text:p><text:s/>116,3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38" table:style-name="ce10">
            <text:p><text:s/>14,3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6.03" table:style-name="ce10">
            <text:p><text:s/>66,0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9.89" table:style-name="ce10">
            <text:p><text:s/>19,8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5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.119999999999997" table:style-name="ce10">
            <text:p><text:s/>33,1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0.05" table:style-name="ce10">
            <text:p><text:s/>30,0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5.31" table:style-name="ce10">
            <text:p><text:s/>75,3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0.64" table:style-name="ce10">
            <text:p><text:s/>110,6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.06" table:style-name="ce10">
            <text:p><text:s/>33,0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.46" table:style-name="ce10">
            <text:p><text:s/>40,4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" table:style-name="ce10">
            <text:p><text:s/>16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81" table:style-name="ce10">
            <text:p><text:s/>29,8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06" table:style-name="ce10">
            <text:p><text:s/>28,0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2.650000000000006" table:style-name="ce10">
            <text:p><text:s/>72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479999999999997" table:style-name="ce10">
            <text:p><text:s/>32,4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0.26" table:style-name="ce10">
            <text:p><text:s/>50,2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9.12" table:style-name="ce10">
            <text:p><text:s/>19,1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049999999999997" table:style-name="ce10">
            <text:p><text:s/>38,0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63" table:style-name="ce10">
            <text:p><text:s/>29,6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4" table:style-name="ce10">
            <text:p><text:s/>29,4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2" table:style-name="ce10">
            <text:p><text:s/>14,2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23" table:style-name="ce10">
            <text:p><text:s/>23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15.68" table:style-name="ce10">
            <text:p><text:s/>415,6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6.46" table:style-name="ce10">
            <text:p><text:s/>46,4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03" table:style-name="ce10">
            <text:p><text:s/>16,0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5.42" table:style-name="ce10">
            <text:p><text:s/>65,4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5.650000000000006" table:style-name="ce10">
            <text:p><text:s/>65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18" table:style-name="ce10">
            <text:p><text:s/>23,1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.65" table:style-name="ce10">
            <text:p><text:s/>40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7" table:style-name="ce10">
            <text:p><text:s/>9,7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1.94" table:style-name="ce10">
            <text:p><text:s/>51,9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.94" table:style-name="ce10">
            <text:p><text:s/>3,9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.159999999999997" table:style-name="ce10">
            <text:p><text:s/>33,1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0.569999999999993" table:style-name="ce10">
            <text:p><text:s/>80,5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.2" table:style-name="ce10">
            <text:p><text:s/>11,2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64" table:style-name="ce10">
            <text:p><text:s/>18,6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2.83" table:style-name="ce10">
            <text:p><text:s/>82,8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5.71" table:style-name="ce10">
            <text:p><text:s/>45,7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190000000000001" table:style-name="ce10">
            <text:p><text:s/>18,1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6" table:style-name="ce10">
            <text:p><text:s/>29,6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44" table:style-name="ce10">
            <text:p><text:s/>10,4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.62" table:style-name="ce10">
            <text:p><text:s/>1,6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22" table:style-name="ce10">
            <text:p><text:s/>43,2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29" table:style-name="ce10">
            <text:p><text:s/>23,2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9.06" table:style-name="ce10">
            <text:p><text:s/>39,0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.43" table:style-name="ce10">
            <text:p><text:s/>12,4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8" table:style-name="ce10">
            <text:p><text:s/>21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24" table:style-name="ce10">
            <text:p><text:s/>10,2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35" table:style-name="ce10">
            <text:p><text:s/>10,3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.02" table:style-name="ce10">
            <text:p><text:s/>11,0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3.24" table:style-name="ce10">
            <text:p><text:s/>13,2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33" table:style-name="ce10">
            <text:p><text:s/>28,3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33" table:style-name="ce10">
            <text:p><text:s/>22,3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33" table:style-name="ce10">
            <text:p><text:s/>38,3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5" table:style-name="ce10">
            <text:p><text:s/>10,5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.36" table:style-name="ce10">
            <text:p><text:s/>24,3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91" table:style-name="ce10">
            <text:p><text:s/>15,9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8.95" table:style-name="ce10">
            <text:p><text:s/>48,9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19" table:style-name="ce10">
            <text:p><text:s/>23,1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0.73" table:style-name="ce10">
            <text:p><text:s/>80,7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6.57" table:style-name="ce10">
            <text:p><text:s/>26,5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770000000000003" table:style-name="ce10">
            <text:p><text:s/>38,7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2.28" table:style-name="ce10">
            <text:p><text:s/>112,2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23" table:style-name="ce10">
            <text:p><text:s/>23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9600000000000009" table:style-name="ce10">
            <text:p><text:s/>9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1.95" table:style-name="ce10">
            <text:p><text:s/>291,9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.38" table:style-name="ce10">
            <text:p><text:s/>27,3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62" table:style-name="ce10">
            <text:p><text:s/>20,6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0.1" table:style-name="ce10">
            <text:p><text:s/>90,1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4.58" table:style-name="ce10">
            <text:p><text:s/>84,5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35" table:style-name="ce10">
            <text:p><text:s/>32,3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8.209999999999994" table:style-name="ce10">
            <text:p><text:s/>68,2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8.71" table:style-name="ce10">
            <text:p><text:s/>48,7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2.61" table:style-name="ce10">
            <text:p><text:s/>112,6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3.87" table:style-name="ce10">
            <text:p><text:s/>213,8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479999999999997" table:style-name="ce10">
            <text:p><text:s/>38,4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5.33" table:style-name="ce10">
            <text:p><text:s/>25,3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4.04" table:style-name="ce10">
            <text:p><text:s/>104,0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87" table:style-name="ce10">
            <text:p><text:s/>28,8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5.82" table:style-name="ce10">
            <text:p><text:s/>165,8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<text:s/>61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1.64" table:style-name="ce10">
            <text:p><text:s/>71,6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1.95" table:style-name="ce10">
            <text:p><text:s/>291,9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99" table:style-name="ce10">
            <text:p><text:s/>9,9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7" table:style-name="ce10">
            <text:p><text:s/>1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1.82" table:style-name="ce10">
            <text:p><text:s/>151,8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5" table:style-name="ce10">
            <text:p><text:s/>25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37" table:style-name="ce10">
            <text:p><text:s/>29,3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6.479999999999997" table:style-name="ce10">
            <text:p><text:s/>36,4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6.64" table:style-name="ce10">
            <text:p><text:s/>56,6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6.270000000000003" table:style-name="ce10">
            <text:p><text:s/>36,2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.309999999999999" table:style-name="ce10">
            <text:p><text:s/>17,3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06" table:style-name="ce10">
            <text:p><text:s/>28,0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5.97" table:style-name="ce10">
            <text:p><text:s/>45,9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5.12" table:style-name="ce10">
            <text:p><text:s/>65,1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.92" table:style-name="ce10">
            <text:p><text:s/>27,9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010000000000002" table:style-name="ce10">
            <text:p><text:s/>18,0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86" table:style-name="ce10">
            <text:p><text:s/>15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5.64" table:style-name="ce10">
            <text:p><text:s/>45,6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690000000000001" table:style-name="ce10">
            <text:p><text:s/>16,6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95" table:style-name="ce10">
            <text:p><text:s/>14,9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95" table:style-name="ce10">
            <text:p><text:s/>14,9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9.99" table:style-name="ce10">
            <text:p><text:s/>39,9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1.14" table:style-name="ce10">
            <text:p><text:s/>41,1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869999999999997" table:style-name="ce10">
            <text:p><text:s/>37,8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6.340000000000003" table:style-name="ce10">
            <text:p><text:s/>36,3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8.97" table:style-name="ce10">
            <text:p><text:s/>48,9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" table:style-name="ce10">
            <text:p><text:s/>28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.2" table:style-name="ce10">
            <text:p><text:s/>12,2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08-26T00:00:00" table:style-name="ce2">
            <text:p>26/08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1.96" table:style-name="ce10">
            <text:p><text:s/>21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590000000000003" table:style-name="ce10">
            <text:p><text:s/>32,5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2" table:style-name="ce10">
            <text:p><text:s/>14,2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0.39" table:style-name="ce10">
            <text:p><text:s/>60,3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9.43" table:style-name="ce10">
            <text:p><text:s/>49,4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1.05" table:style-name="ce10">
            <text:p><text:s/>41,0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53" table:style-name="ce10">
            <text:p><text:s/>32,5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89" table:style-name="ce10">
            <text:p><text:s/>23,8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0.42" table:style-name="ce10">
            <text:p><text:s/>50,4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45" table:style-name="ce10">
            <text:p><text:s/>22,4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51" table:style-name="ce10">
            <text:p><text:s/>32,5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6.989999999999995" table:style-name="ce10">
            <text:p><text:s/>76,9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8" table:style-name="ce10">
            <text:p><text:s/>21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77.74" table:style-name="ce10">
            <text:p><text:s/>477,7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59" table:style-name="ce10">
            <text:p><text:s/>22,5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9.43" table:style-name="ce10">
            <text:p><text:s/>49,4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.4" table:style-name="ce10">
            <text:p><text:s/>24,4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0.9" table:style-name="ce10">
            <text:p><text:s/>90,9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4.37" table:style-name="ce10">
            <text:p><text:s/>94,3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44.57" table:style-name="ce10">
            <text:p><text:s/>344,5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7" table:style-name="ce10">
            <text:p><text:s/>21,9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2" table:style-name="ce10">
            <text:p><text:s/>43,2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0.33" table:style-name="ce10">
            <text:p><text:s/>50,3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0.15" table:style-name="ce10">
            <text:p><text:s/>60,1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62.68" table:style-name="ce10">
            <text:p><text:s/>362,6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87" table:style-name="ce10">
            <text:p><text:s/>16,8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35" table:style-name="ce10">
            <text:p><text:s/>21,3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83" table:style-name="ce10">
            <text:p><text:s/>9,8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5.21" table:style-name="ce10">
            <text:p><text:s/>25,2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51" table:style-name="ce10">
            <text:p><text:s/>52,5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19" table:style-name="ce10">
            <text:p><text:s/>10,1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3.83" table:style-name="ce10">
            <text:p><text:s/>103,8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7" table:style-name="ce10">
            <text:p><text:s/>9,7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0.03" table:style-name="ce10">
            <text:p><text:s/>50,0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66" table:style-name="ce10">
            <text:p><text:s/>23,6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1.95" table:style-name="ce10">
            <text:p><text:s/>291,9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37" table:style-name="ce10">
            <text:p><text:s/>14,3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5.510000000000005" table:style-name="ce10">
            <text:p><text:s/>65,5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8000000000000007" table:style-name="ce10">
            <text:p><text:s/>9,8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3.69" table:style-name="ce10">
            <text:p><text:s/>13,6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.11" table:style-name="ce10">
            <text:p><text:s/>12,1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23" table:style-name="ce10">
            <text:p><text:s/>23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4.3" table:style-name="ce10">
            <text:p><text:s/>174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16" table:style-name="ce10">
            <text:p><text:s/>10,1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0.56" table:style-name="ce10">
            <text:p><text:s/>80,5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.41" table:style-name="ce10">
            <text:p><text:s/>27,4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86" table:style-name="ce10">
            <text:p><text:s/>23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67" table:style-name="ce10">
            <text:p><text:s/>23,6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44" table:style-name="ce10">
            <text:p><text:s/>22,4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.39" table:style-name="ce10">
            <text:p><text:s/>55,3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.65" table:style-name="ce10">
            <text:p><text:s/>40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5.67" table:style-name="ce10">
            <text:p><text:s/>25,6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72" table:style-name="ce10">
            <text:p><text:s/>23,7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5.3" table:style-name="ce10">
            <text:p><text:s/>45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6.89" table:style-name="ce10">
            <text:p><text:s/>26,8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8.62" table:style-name="ce10">
            <text:p><text:s/>88,6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8.11" table:style-name="ce10">
            <text:p><text:s/>68,1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51" table:style-name="ce10">
            <text:p><text:s/>52,5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6.14" table:style-name="ce10">
            <text:p><text:s/>56,1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18" table:style-name="ce10">
            <text:p><text:s/>23,1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18" table:style-name="ce10">
            <text:p><text:s/>52,1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72" table:style-name="ce10">
            <text:p><text:s/>23,7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6.86" table:style-name="ce10">
            <text:p><text:s/>56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6.18" table:style-name="ce10">
            <text:p><text:s/>26,1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6.25" table:style-name="ce10">
            <text:p><text:s/>26,2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44" table:style-name="ce10">
            <text:p><text:s/>10,4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7.02" table:style-name="ce10">
            <text:p><text:s/>47,0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8" table:style-name="ce10">
            <text:p><text:s/>16,8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.82" table:style-name="ce10">
            <text:p><text:s/>17,8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<text:s/>61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33" table:style-name="ce10">
            <text:p><text:s/>29,3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.75" table:style-name="ce10">
            <text:p><text:s/>11,7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7.96" table:style-name="ce10">
            <text:p><text:s/>57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64" table:style-name="ce10">
            <text:p><text:s/>16,6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9.59" table:style-name="ce10">
            <text:p><text:s/>49,5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91" table:style-name="ce10">
            <text:p><text:s/>9,9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.4" table:style-name="ce10">
            <text:p><text:s/>24,4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94" table:style-name="ce10">
            <text:p><text:s/>32,9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8" table:style-name="ce10">
            <text:p><text:s/>16,8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2.46" table:style-name="ce10">
            <text:p><text:s/>152,4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.7" table:style-name="ce10">
            <text:p><text:s/>12,7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4.9" table:style-name="ce10">
            <text:p><text:s/>44,9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.89" table:style-name="ce10">
            <text:p><text:s/>33,8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5.25" table:style-name="ce10">
            <text:p><text:s/>25,2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18" table:style-name="ce10">
            <text:p><text:s/>23,1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.65" table:style-name="ce10">
            <text:p><text:s/>40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.99" table:style-name="ce10">
            <text:p><text:s/>12,9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3.01" table:style-name="ce10">
            <text:p><text:s/>53,0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51" table:style-name="ce10">
            <text:p><text:s/>52,5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8" table:style-name="ce10">
            <text:p><text:s/>21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2" table:style-name="ce10">
            <text:p><text:s/>21,2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6.72" table:style-name="ce10">
            <text:p><text:s/>116,7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5.74" table:style-name="ce10">
            <text:p><text:s/>25,7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53" table:style-name="ce10">
            <text:p><text:s/>32,5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64" table:style-name="ce10">
            <text:p><text:s/>22,6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6.08" table:style-name="ce10">
            <text:p><text:s/>36,0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4.19" table:style-name="ce10">
            <text:p><text:s/>54,1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45" table:style-name="ce10">
            <text:p><text:s/>22,4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2.59" table:style-name="ce10">
            <text:p><text:s/>112,5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44" table:style-name="ce10">
            <text:p><text:s/>10,4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.03" table:style-name="ce10">
            <text:p><text:s/>11,0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3.65" table:style-name="ce10">
            <text:p><text:s/>13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0.41" table:style-name="ce10">
            <text:p><text:s/>80,4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72" table:style-name="ce10">
            <text:p><text:s/>23,7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25" table:style-name="ce10">
            <text:p><text:s/>14,2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8.33" table:style-name="ce10">
            <text:p><text:s/>68,3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6.35" table:style-name="ce10">
            <text:p><text:s/>26,3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9.68" table:style-name="ce10">
            <text:p><text:s/>29,6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45" table:style-name="ce10">
            <text:p><text:s/>22,4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770000000000003" table:style-name="ce10">
            <text:p><text:s/>38,7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6.73" table:style-name="ce10">
            <text:p><text:s/>46,7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86" table:style-name="ce10">
            <text:p><text:s/>23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3.85" table:style-name="ce10">
            <text:p><text:s/>83,8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29" table:style-name="ce10">
            <text:p><text:s/>16,2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0.41" table:style-name="ce10">
            <text:p><text:s/>80,4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9.97" table:style-name="ce10">
            <text:p><text:s/>19,9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.25" table:style-name="ce10">
            <text:p><text:s/>27,2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8.81" table:style-name="ce10">
            <text:p><text:s/>78,8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49.43" table:style-name="ce10">
            <text:p><text:s/>49,4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4.77" table:style-name="ce10">
            <text:p><text:s/>64,7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" table:style-name="ce10">
            <text:p><text:s/>21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" table:style-name="ce10">
            <text:p><text:s/>24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2.59" table:style-name="ce10">
            <text:p><text:s/>112,5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579999999999998" table:style-name="ce10">
            <text:p><text:s/>18,5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9" table:style-name="ce10">
            <text:p><text:s/>10,9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6.4" table:style-name="ce10">
            <text:p><text:s/>116,4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91" table:style-name="ce10">
            <text:p><text:s/>20,9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35" table:style-name="ce10">
            <text:p><text:s/>21,3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96" table:style-name="ce10">
            <text:p><text:s/>22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.68" table:style-name="ce10">
            <text:p><text:s/>55,6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1.58" table:style-name="ce10">
            <text:p><text:s/>51,5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71.849999999999994" table:style-name="ce10">
            <text:p><text:s/>71,8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24.56" table:style-name="ce10">
            <text:p><text:s/>424,5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1.24" table:style-name="ce10">
            <text:p><text:s/>211,2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.21" table:style-name="ce10">
            <text:p><text:s/>27,2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44" table:style-name="ce10">
            <text:p><text:s/>10,4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7.87" table:style-name="ce10">
            <text:p><text:s/>17,8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.71" table:style-name="ce10">
            <text:p><text:s/>40,7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33" table:style-name="ce10">
            <text:p><text:s/>28,3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72" table:style-name="ce10">
            <text:p><text:s/>23,7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53" table:style-name="ce10">
            <text:p><text:s/>32,5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88" table:style-name="ce10">
            <text:p><text:s/>16,8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9.43" table:style-name="ce10">
            <text:p><text:s/>49,4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" table:style-name="ce10">
            <text:p><text:s/>10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" table:style-name="ce10">
            <text:p><text:s/>11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2.46" table:style-name="ce10">
            <text:p><text:s/>12,4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5.9" table:style-name="ce10">
            <text:p><text:s/>15,9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.14" table:style-name="ce10">
            <text:p><text:s/>8,1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.58" table:style-name="ce10">
            <text:p><text:s/>24,5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.09" table:style-name="ce10">
            <text:p><text:s/>11,0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<text:s/>61,0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23" table:style-name="ce10">
            <text:p><text:s/>14,2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6.31" table:style-name="ce10">
            <text:p><text:s/>36,3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3" table:style-name="ce10">
            <text:p><text:s/>23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.5" table:style-name="ce10">
            <text:p><text:s/>11,5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5.12" table:style-name="ce10">
            <text:p><text:s/>85,1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1.28" table:style-name="ce10">
            <text:p><text:s/>51,2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489999999999998" table:style-name="ce10">
            <text:p><text:s/>16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.45" table:style-name="ce10">
            <text:p><text:s/>27,4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1.61" table:style-name="ce10">
            <text:p><text:s/>31,6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899999999999999" table:style-name="ce10">
            <text:p><text:s/>16,9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7.32" table:style-name="ce10">
            <text:p><text:s/>57,3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46" table:style-name="ce10">
            <text:p><text:s/>28,4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.17" table:style-name="ce10">
            <text:p><text:s/>24,1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.55" table:style-name="ce10">
            <text:p><text:s/>24,5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.9" table:style-name="ce10">
            <text:p><text:s/>55,9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.88" table:style-name="ce10">
            <text:p><text:s/>55,8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5.82" table:style-name="ce10">
            <text:p><text:s/>165,8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6.68" table:style-name="ce10">
            <text:p><text:s/>16,6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159999999999997" table:style-name="ce10">
            <text:p><text:s/>32,1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.11" table:style-name="ce10">
            <text:p><text:s/>11,1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5.39" table:style-name="ce10">
            <text:p><text:s/>55,3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0.98" table:style-name="ce10">
            <text:p><text:s/>10,9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8.579999999999998" table:style-name="ce10">
            <text:p><text:s/>18,5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3.11" table:style-name="ce10">
            <text:p><text:s/>33,1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.65" table:style-name="ce10">
            <text:p><text:s/>40,6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6.38" table:style-name="ce10">
            <text:p><text:s/>26,3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.29" table:style-name="ce10">
            <text:p><text:s/>3,2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56" table:style-name="ce10">
            <text:p><text:s/>28,5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8.770000000000003" table:style-name="ce10">
            <text:p><text:s/>38,7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6" table:style-name="ce10">
            <text:p><text:s/>21,9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0.78" table:style-name="ce10">
            <text:p><text:s/>50,7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33" table:style-name="ce10">
            <text:p><text:s/>28,3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0.61" table:style-name="ce10">
            <text:p><text:s/>20,6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.49" table:style-name="ce10">
            <text:p><text:s/>40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86" table:style-name="ce10">
            <text:p><text:s/>9,8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1.9" table:style-name="ce10">
            <text:p><text:s/>21,9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6.39" table:style-name="ce10">
            <text:p><text:s/>26,3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52.3" table:style-name="ce10">
            <text:p><text:s/>52,3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1.97" table:style-name="ce10">
            <text:p><text:s/>11,97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14.24" table:style-name="ce10">
            <text:p><text:s/>14,2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0.709999999999994" table:style-name="ce10">
            <text:p><text:s/>80,7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5.79" table:style-name="ce10">
            <text:p><text:s/>35,7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9.32" table:style-name="ce10">
            <text:p><text:s/>39,32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3.2" table:style-name="ce10">
            <text:p><text:s/>43,20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60.15" table:style-name="ce10">
            <text:p><text:s/>60,1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.74" table:style-name="ce10">
            <text:p><text:s/>27,7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2.18" table:style-name="ce10">
            <text:p><text:s/>32,1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40.49" table:style-name="ce10">
            <text:p><text:s/>40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89.49" table:style-name="ce10">
            <text:p><text:s/>89,4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8.79" table:style-name="ce10">
            <text:p><text:s/>28,79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4.61" table:style-name="ce10">
            <text:p><text:s/>24,61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3.18" table:style-name="ce10">
            <text:p><text:s/>23,18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2.64" table:style-name="ce10">
            <text:p><text:s/>22,64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9.76" table:style-name="ce10">
            <text:p><text:s/>9,76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37.450000000000003" table:style-name="ce10">
            <text:p><text:s/>37,4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30205" table:style-name="ce1">
            <text:p>1030205</text:p>
          </table:table-cell>
          <table:table-cell office:value-type="string" table:style-name="ce1">
            <text:p>Utenze e canoni</text:p>
          </table:table-cell>
          <table:table-cell table:number-columns-repeated="16379"/>
        </table:table-row>
        <table:table-row table:style-name="ro1">
          <table:table-cell office:value-type="float" office:value="2752.73" table:style-name="ce10">
            <text:p><text:s/>2.752,73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1030219" table:style-name="ce1">
            <text:p>10302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9"/>
        </table:table-row>
        <table:table-row table:style-name="ro1">
          <table:table-cell office:value-type="float" office:value="3050" table:style-name="ce10">
            <text:p><text:s/>3.050,00<text:s/></text:p>
          </table:table-cell>
          <table:table-cell office:value-type="string" table:style-name="ce1">
            <text:p>TELEIMPIANTI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500" table:style-name="ce10">
            <text:p><text:s/>1.500,00<text:s/></text:p>
          </table:table-cell>
          <table:table-cell office:value-type="string" table:style-name="ce1">
            <text:p>TELEIMPIANTI SPA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1.31" table:style-name="ce10">
            <text:p><text:s/>11,31<text:s/></text:p>
          </table:table-cell>
          <table:table-cell office:value-type="string" table:style-name="ce1">
            <text:p>TELEPASS SPA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.4900000000000002" table:style-name="ce10">
            <text:p><text:s/>2,49<text:s/></text:p>
          </table:table-cell>
          <table:table-cell office:value-type="string" table:style-name="ce1">
            <text:p>TELEPASS SPA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.4900000000000002" table:style-name="ce10">
            <text:p><text:s/>2,49<text:s/></text:p>
          </table:table-cell>
          <table:table-cell office:value-type="string" table:style-name="ce1">
            <text:p>TELEPASS SPA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1.31" table:style-name="ce10">
            <text:p><text:s/>11,31<text:s/></text:p>
          </table:table-cell>
          <table:table-cell office:value-type="string" table:style-name="ce1">
            <text:p>TELEPASS SPA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67.8" table:style-name="ce10">
            <text:p><text:s/>267,80<text:s/></text:p>
          </table:table-cell>
          <table:table-cell office:value-type="string" table:style-name="ce1">
            <text:p>TELEPASS SPA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1.31" table:style-name="ce10">
            <text:p><text:s/>11,31<text:s/></text:p>
          </table:table-cell>
          <table:table-cell office:value-type="string" table:style-name="ce1">
            <text:p>TELEPASS SPA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0.45" table:style-name="ce10">
            <text:p><text:s/>0,45<text:s/></text:p>
          </table:table-cell>
          <table:table-cell office:value-type="string" table:style-name="ce1">
            <text:p>TELEPASS SPA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.4900000000000002" table:style-name="ce10">
            <text:p><text:s/>2,49<text:s/></text:p>
          </table:table-cell>
          <table:table-cell office:value-type="string" table:style-name="ce1">
            <text:p>TELEPASS SPA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.4900000000000002" table:style-name="ce10">
            <text:p><text:s/>2,49<text:s/></text:p>
          </table:table-cell>
          <table:table-cell office:value-type="string" table:style-name="ce1">
            <text:p>TELEPASS SPA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.4900000000000002" table:style-name="ce10">
            <text:p><text:s/>2,49<text:s/></text:p>
          </table:table-cell>
          <table:table-cell office:value-type="string" table:style-name="ce1">
            <text:p>TELEPASS SPA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1.31" table:style-name="ce10">
            <text:p><text:s/>11,31<text:s/></text:p>
          </table:table-cell>
          <table:table-cell office:value-type="string" table:style-name="ce1">
            <text:p>TELEPASS SPA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1.31" table:style-name="ce10">
            <text:p><text:s/>11,31<text:s/></text:p>
          </table:table-cell>
          <table:table-cell office:value-type="string" table:style-name="ce1">
            <text:p>TELEPASS SPA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.04" table:style-name="ce10">
            <text:p><text:s/>2,04<text:s/></text:p>
          </table:table-cell>
          <table:table-cell office:value-type="string" table:style-name="ce1">
            <text:p>TELEPASS SPA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9.27" table:style-name="ce10">
            <text:p><text:s/>9,27<text:s/></text:p>
          </table:table-cell>
          <table:table-cell office:value-type="string" table:style-name="ce1">
            <text:p>TELEPASS SPA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.04" table:style-name="ce10">
            <text:p><text:s/>2,04<text:s/></text:p>
          </table:table-cell>
          <table:table-cell office:value-type="string" table:style-name="ce1">
            <text:p>TELEPASS SPA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220" table:style-name="ce10">
            <text:p><text:s/>1.220,00<text:s/></text:p>
          </table:table-cell>
          <table:table-cell office:value-type="string" table:style-name="ce1">
            <text:p>TESORERIA PROVINCIALE DELLO STATO</text:p>
          </table:table-cell>
          <table:table-cell office:value-type="date" office:date-value="2019-07-29T00:00:00" table:style-name="ce2">
            <text:p>29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02" table:style-name="ce10">
            <text:p><text:s/>102,00<text:s/></text:p>
          </table:table-cell>
          <table:table-cell office:value-type="string" table:style-name="ce1">
            <text:p>TESORERIA PROVINCIALE DELLO STATO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99" table:style-name="ce1">
            <text:p>1030299</text:p>
          </table:table-cell>
          <table:table-cell office:value-type="string" table:style-name="ce1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TIL -TRASPORTI INTEGRATI E LOGISTICA SRL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TIL -TRASPORTI INTEGRATI E LOGISTICA SRL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TIL -TRASPORTI INTEGRATI E LOGISTICA SRL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TIL -TRASPORTI INTEGRATI E LOGISTICA SRL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TIL -TRASPORTI INTEGRATI E LOGISTICA SRL</text:p>
          </table:table-cell>
          <table:table-cell office:value-type="date" office:date-value="2019-10-30T00:00:00" table:style-name="ce2">
            <text:p>30/10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TIL -TRASPORTI INTEGRATI E LOGISTICA SRL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27302.2" table:style-name="ce10">
            <text:p><text:s/>27.302,20<text:s/></text:p>
          </table:table-cell>
          <table:table-cell office:value-type="string" table:style-name="ce1">
            <text:p>TINCANI <text:s/>ALDINO <text:s/>DI TINCANI MAUR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3195.86" table:style-name="ce10">
            <text:p><text:s/>23.195,86<text:s/></text:p>
          </table:table-cell>
          <table:table-cell office:value-type="string" table:style-name="ce1">
            <text:p>TINCANI <text:s/>ALDINO <text:s/>DI TINCANI MAURO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039" table:style-name="ce10">
            <text:p><text:s/>1.039,00<text:s/></text:p>
          </table:table-cell>
          <table:table-cell office:value-type="string" table:style-name="ce1">
            <text:p>TIRO A SEGNO NAZIONALE SEZIONE DI RE ASD</text:p>
          </table:table-cell>
          <table:table-cell office:value-type="date" office:date-value="2019-08-07T00:00:00" table:style-name="ce2">
            <text:p>07/08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5997.89" table:style-name="ce10">
            <text:p><text:s/>5.997,89<text:s/></text:p>
          </table:table-cell>
          <table:table-cell office:value-type="string" table:style-name="ce1">
            <text:p>TRABALDO GINO SRL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407.48" table:style-name="ce10">
            <text:p><text:s/>407,48<text:s/></text:p>
          </table:table-cell>
          <table:table-cell office:value-type="string" table:style-name="ce1">
            <text:p>TRABALDO GINO SRL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10781.87" table:style-name="ce10">
            <text:p><text:s/>10.781,87<text:s/></text:p>
          </table:table-cell>
          <table:table-cell office:value-type="string" table:style-name="ce1">
            <text:p>TRE EMME S.R.L.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1048.93" table:style-name="ce10">
            <text:p><text:s/>11.048,93<text:s/></text:p>
          </table:table-cell>
          <table:table-cell office:value-type="string" table:style-name="ce1">
            <text:p>TRE EMME S.R.L.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50676.92000000001" table:style-name="ce10">
            <text:p><text:s/>150.676,92<text:s/></text:p>
          </table:table-cell>
          <table:table-cell office:value-type="string" table:style-name="ce1">
            <text:p>TRE EMME S.R.L.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324.63" table:style-name="ce10">
            <text:p><text:s/>1.324,63<text:s/></text:p>
          </table:table-cell>
          <table:table-cell office:value-type="string" table:style-name="ce1">
            <text:p>TURCHI CESARE S.R.L.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2653.98" table:style-name="ce10">
            <text:p><text:s/>12.653,98<text:s/></text:p>
          </table:table-cell>
          <table:table-cell office:value-type="string" table:style-name="ce1">
            <text:p>TURCHI CESARE S.R.L.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8176.33" table:style-name="ce10">
            <text:p><text:s/>8.176,33<text:s/></text:p>
          </table:table-cell>
          <table:table-cell office:value-type="string" table:style-name="ce1">
            <text:p>TURCHI CESARE S.R.L.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23111.33" table:style-name="ce10">
            <text:p><text:s/>23.111,33<text:s/></text:p>
          </table:table-cell>
          <table:table-cell office:value-type="string" table:style-name="ce1">
            <text:p>TURCHI CESARE S.R.L.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399.83" table:style-name="ce10">
            <text:p><text:s/>1.399,83<text:s/></text:p>
          </table:table-cell>
          <table:table-cell office:value-type="string" table:style-name="ce1">
            <text:p>TURCHI CESARE S.R.L.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73.95" table:style-name="ce10">
            <text:p><text:s/>173,95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350" table:style-name="ce10">
            <text:p><text:s/>3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office:value-type="float" office:value="575.9" table:style-name="ce10">
            <text:p><text:s/>575,9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767.06" table:style-name="ce10">
            <text:p><text:s/>767,06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70" table:style-name="ce10">
            <text:p><text:s/>7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0555.09" table:style-name="ce10">
            <text:p><text:s/>10.555,09<text:s/></text:p>
          </table:table-cell>
          <table:table-cell office:value-type="string" table:style-name="ce1">
            <text:p>UNIONE SPORTIVA DAINO GAVASSA ASD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1030207" table:style-name="ce1">
            <text:p>1030207</text:p>
          </table:table-cell>
          <table:table-cell office:value-type="string" table:style-name="ce1">
            <text:p>Utilizzo di beni di terzi</text:p>
          </table:table-cell>
          <table:table-cell table:number-columns-repeated="16379"/>
        </table:table-row>
        <table:table-row table:style-name="ro1">
          <table:table-cell office:value-type="float" office:value="1400" table:style-name="ce10">
            <text:p><text:s/>1.400,00<text:s/></text:p>
          </table:table-cell>
          <table:table-cell office:value-type="string" table:style-name="ce1">
            <text:p>UPI EMILIA ROMAGNA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1100" table:style-name="ce10">
            <text:p><text:s/>1.100,00<text:s/></text:p>
          </table:table-cell>
          <table:table-cell office:value-type="string" table:style-name="ce1">
            <text:p>UPI EMILIA ROMAGNA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030204" table:style-name="ce1">
            <text:p>10302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table:number-columns-repeated="16379"/>
        </table:table-row>
        <table:table-row table:style-name="ro1">
          <table:table-cell office:value-type="float" office:value="1647.89" table:style-name="ce10">
            <text:p><text:s/>1.647,89<text:s/></text:p>
          </table:table-cell>
          <table:table-cell office:value-type="string" table:style-name="ce1">
            <text:p>VALENTINI <text:s/>LUCA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5672.37" table:style-name="ce10">
            <text:p><text:s/>5.672,37<text:s/></text:p>
          </table:table-cell>
          <table:table-cell office:value-type="string" table:style-name="ce1">
            <text:p>VALENTINI <text:s/>LUCA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16104" table:style-name="ce10">
            <text:p><text:s/>16.104,00<text:s/></text:p>
          </table:table-cell>
          <table:table-cell office:value-type="string" table:style-name="ce1">
            <text:p>VILLA <text:s/>ENZO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1030209" table:style-name="ce1">
            <text:p>1030209</text:p>
          </table:table-cell>
          <table:table-cell office:value-type="string" table:style-name="ce1">
            <text:p>Manutenzione ordinaria e riparazioni</text:p>
          </table:table-cell>
          <table:table-cell table:number-columns-repeated="16379"/>
        </table:table-row>
        <table:table-row table:style-name="ro1">
          <table:table-cell office:value-type="float" office:value="42.69" table:style-name="ce10">
            <text:p><text:s/>42,69<text:s/></text:p>
          </table:table-cell>
          <table:table-cell office:value-type="string" table:style-name="ce1">
            <text:p>VILLA <text:s/>PAOLO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01" table:style-name="ce1">
            <text:p>1030201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9"/>
        </table:table-row>
        <table:table-row table:style-name="ro1">
          <table:table-cell office:value-type="float" office:value="21886.799999999999" table:style-name="ce10">
            <text:p><text:s/>21.886,80<text:s/></text:p>
          </table:table-cell>
          <table:table-cell office:value-type="string" table:style-name="ce1">
            <text:p>VILLA <text:s/>PAOLO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30201" table:style-name="ce1">
            <text:p>1030201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9"/>
        </table:table-row>
        <table:table-row table:style-name="ro1">
          <table:table-cell office:value-type="float" office:value="25.05" table:style-name="ce10">
            <text:p><text:s/>25,05<text:s/></text:p>
          </table:table-cell>
          <table:table-cell office:value-type="string" table:style-name="ce1">
            <text:p>VILLA <text:s/>PAOLO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1" table:style-name="ce1">
            <text:p>1030201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9"/>
        </table:table-row>
        <table:table-row table:style-name="ro1">
          <table:table-cell office:value-type="float" office:value="6056.35" table:style-name="ce10">
            <text:p><text:s/>6.056,35<text:s/></text:p>
          </table:table-cell>
          <table:table-cell office:value-type="string" table:style-name="ce1">
            <text:p>VILLA <text:s/>PAOLO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030201" table:style-name="ce1">
            <text:p>1030201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9"/>
        </table:table-row>
        <table:table-row table:style-name="ro1">
          <table:table-cell office:value-type="float" office:value="1991.53" table:style-name="ce10">
            <text:p><text:s/>1.991,53<text:s/></text:p>
          </table:table-cell>
          <table:table-cell office:value-type="string" table:style-name="ce1">
            <text:p>ZEN <text:s/>ALBERTO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30211" table:style-name="ce1">
            <text:p>10302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9"/>
        </table:table-row>
        <table:table-row table:style-name="ro1">
          <table:table-cell office:value-type="float" office:value="811.3" table:style-name="ce10">
            <text:p><text:s/>811,30<text:s/></text:p>
          </table:table-cell>
          <table:table-cell office:value-type="string" table:style-name="ce1">
            <text:p>ZENNARO LEGNAMI SRL</text:p>
          </table:table-cell>
          <table:table-cell office:value-type="date" office:date-value="2019-07-29T00:00:00" table:style-name="ce2">
            <text:p>29/07/2019</text:p>
          </table:table-cell>
          <table:table-cell office:value-type="float" office:value="1030102" table:style-name="ce1">
            <text:p>1030102</text:p>
          </table:table-cell>
          <table:table-cell office:value-type="string" table:style-name="ce1">
            <text:p>Altri beni di consum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11">
            <text:p>TRASFERIMENTI CORRENTI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style-name="ce10"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2000" table:style-name="ce10">
            <text:p><text:s/>2.000,00<text:s/></text:p>
          </table:table-cell>
          <table:table-cell office:value-type="string" table:style-name="ce1">
            <text:p>ISTIT. PROFES. COMMERCIALE FILIPPO RE'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21.51" table:style-name="ce10">
            <text:p><text:s/>1.621,51<text:s/></text:p>
          </table:table-cell>
          <table:table-cell office:value-type="string" table:style-name="ce1">
            <text:p>ISTIT. PROFES. COMMERCIALE FILIPPO RE'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375.3" table:style-name="ce10">
            <text:p><text:s/>1.375,30<text:s/></text:p>
          </table:table-cell>
          <table:table-cell office:value-type="string" table:style-name="ce1">
            <text:p>ISTIT.COMPRENSIVO " E.COMPARONI"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850.22" table:style-name="ce10">
            <text:p><text:s/>850,22<text:s/></text:p>
          </table:table-cell>
          <table:table-cell office:value-type="string" table:style-name="ce1">
            <text:p>ISTITUTO COMPRENSIVO <text:s/>"G.B.TOSCHI"BAISO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626.65" table:style-name="ce10">
            <text:p><text:s/>626,65<text:s/></text:p>
          </table:table-cell>
          <table:table-cell office:value-type="string" table:style-name="ce1">
            <text:p>ISTITUTO COMPRENSIVO "CORREGGIO 2"</text:p>
          </table:table-cell>
          <table:table-cell office:value-type="date" office:date-value="2019-07-23T00:00:00" table:style-name="ce2">
            <text:p>23/07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743.9" table:style-name="ce10">
            <text:p><text:s/>743,90<text:s/></text:p>
          </table:table-cell>
          <table:table-cell office:value-type="string" table:style-name="ce1">
            <text:p>ISTITUTO COMPRENSIVO "I.CALVINO"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7452.78" table:style-name="ce10">
            <text:p><text:s/>7.452,78<text:s/></text:p>
          </table:table-cell>
          <table:table-cell office:value-type="string" table:style-name="ce1">
            <text:p>ISTITUTO COMPRENSIVO CARPINETI-CASINA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902.5" table:style-name="ce10">
            <text:p><text:s/>902,50<text:s/></text:p>
          </table:table-cell>
          <table:table-cell office:value-type="string" table:style-name="ce1">
            <text:p>ISTITUTO COMPRENSIVO DI ALBINEA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837.65" table:style-name="ce10">
            <text:p><text:s/>837,65<text:s/></text:p>
          </table:table-cell>
          <table:table-cell office:value-type="string" table:style-name="ce1">
            <text:p>ISTITUTO COMPRENSIVO DI GUALTIERI</text:p>
          </table:table-cell>
          <table:table-cell office:value-type="date" office:date-value="2019-08-02T00:00:00" table:style-name="ce2">
            <text:p>02/08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431.55" table:style-name="ce10">
            <text:p><text:s/>1.431,55<text:s/></text:p>
          </table:table-cell>
          <table:table-cell office:value-type="string" table:style-name="ce1">
            <text:p>ISTITUTO COMPRENSIVO S.POLO F.PETRARCA</text:p>
          </table:table-cell>
          <table:table-cell office:value-type="date" office:date-value="2019-07-23T00:00:00" table:style-name="ce2">
            <text:p>23/07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551.08000000000004" table:style-name="ce10">
            <text:p><text:s/>551,08<text:s/></text:p>
          </table:table-cell>
          <table:table-cell office:value-type="string" table:style-name="ce1">
            <text:p>ISTITUTO COMPRENSIVO SAN MARTINO IN RIO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500" table:style-name="ce10">
            <text:p><text:s/>500,00<text:s/></text:p>
          </table:table-cell>
          <table:table-cell office:value-type="string" table:style-name="ce1">
            <text:p>ISTITUTO D'ISTRUZIONE SUPERIORE "PASCAL"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21.51" table:style-name="ce10">
            <text:p><text:s/>1.621,51<text:s/></text:p>
          </table:table-cell>
          <table:table-cell office:value-type="string" table:style-name="ce1">
            <text:p>ISTITUTO ISTRUZ. SUPER. "ANGELO SECCHI"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000" table:style-name="ce10">
            <text:p><text:s/>1.000,00<text:s/></text:p>
          </table:table-cell>
          <table:table-cell office:value-type="string" table:style-name="ce1">
            <text:p>ISTITUTO ISTRUZ.SECOND.SUP. "P. GOBETTI"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892.44" table:style-name="ce10">
            <text:p><text:s/>1.892,44<text:s/></text:p>
          </table:table-cell>
          <table:table-cell office:value-type="string" table:style-name="ce1">
            <text:p>ISTITUTO ISTRUZ.SECOND.SUP. "P. GOBETTI"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350.58" table:style-name="ce10">
            <text:p><text:s/>1.350,58<text:s/></text:p>
          </table:table-cell>
          <table:table-cell office:value-type="string" table:style-name="ce1">
            <text:p>ISTITUTO ISTRUZ.SECOND.SUP. "P. GOBETTI"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000" table:style-name="ce10">
            <text:p><text:s/>1.000,00<text:s/></text:p>
          </table:table-cell>
          <table:table-cell office:value-type="string" table:style-name="ce1">
            <text:p>ISTITUTO PROF.STATALE "MARIO CARRARA"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21.51" table:style-name="ce10">
            <text:p><text:s/>1.621,51<text:s/></text:p>
          </table:table-cell>
          <table:table-cell office:value-type="string" table:style-name="ce1">
            <text:p>ISTITUTO PROF.STATALE "MARIO CARRARA"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3000" table:style-name="ce10">
            <text:p><text:s/>3.000,00<text:s/></text:p>
          </table:table-cell>
          <table:table-cell office:value-type="string" table:style-name="ce1">
            <text:p>ISTITUTO PROFESSIONALE GALVANI - IODI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21.51" table:style-name="ce10">
            <text:p><text:s/>1.621,51<text:s/></text:p>
          </table:table-cell>
          <table:table-cell office:value-type="string" table:style-name="ce1">
            <text:p>ISTITUTO PROFESSIONALE GALVANI - IODI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57395.06" table:style-name="ce10">
            <text:p><text:s/>57.395,06<text:s/></text:p>
          </table:table-cell>
          <table:table-cell office:value-type="string" table:style-name="ce1">
            <text:p>ISTITUTO PROFESSIONALE GALVANI - IODI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2000" table:style-name="ce10">
            <text:p><text:s/>2.000,00<text:s/></text:p>
          </table:table-cell>
          <table:table-cell office:value-type="string" table:style-name="ce1">
            <text:p>ISTITUTO SUPERIORE " A.ZANELLI"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21.51" table:style-name="ce10">
            <text:p><text:s/>1.621,51<text:s/></text:p>
          </table:table-cell>
          <table:table-cell office:value-type="string" table:style-name="ce1">
            <text:p>ISTITUTO SUPERIORE " A.ZANELLI"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3000" table:style-name="ce10">
            <text:p><text:s/>3.000,00<text:s/></text:p>
          </table:table-cell>
          <table:table-cell office:value-type="string" table:style-name="ce1">
            <text:p>ISTITUTO SUPERIORE "B. RUSSELL"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21.51" table:style-name="ce10">
            <text:p><text:s/>1.621,51<text:s/></text:p>
          </table:table-cell>
          <table:table-cell office:value-type="string" table:style-name="ce1">
            <text:p>ISTITUTO SUPERIORE "B. RUSSELL"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21.51" table:style-name="ce10">
            <text:p><text:s/>1.621,51<text:s/></text:p>
          </table:table-cell>
          <table:table-cell office:value-type="string" table:style-name="ce1">
            <text:p>ISTITUTO SUPERIORE "C. CATTANEO-DALL'AGL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000" table:style-name="ce10">
            <text:p><text:s/>1.000,00<text:s/></text:p>
          </table:table-cell>
          <table:table-cell office:value-type="string" table:style-name="ce1">
            <text:p>ISTITUTO SUPERIORE "S.D'ARZO"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21.51" table:style-name="ce10">
            <text:p><text:s/>1.621,51<text:s/></text:p>
          </table:table-cell>
          <table:table-cell office:value-type="string" table:style-name="ce1">
            <text:p>ISTITUTO SUPERIORE "S.D'ARZO"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3500" table:style-name="ce10">
            <text:p><text:s/>3.500,00<text:s/></text:p>
          </table:table-cell>
          <table:table-cell office:value-type="string" table:style-name="ce1">
            <text:p>ISTITUTO SUPERIORE "S.D'ARZO"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9021.44" table:style-name="ce10">
            <text:p><text:s/>9.021,44<text:s/></text:p>
          </table:table-cell>
          <table:table-cell office:value-type="string" table:style-name="ce1">
            <text:p>ISTITUTO SUPERIORE "S.D'ARZO"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500" table:style-name="ce10">
            <text:p><text:s/>1.500,00<text:s/></text:p>
          </table:table-cell>
          <table:table-cell office:value-type="string" table:style-name="ce1">
            <text:p>ISTITUTO SUPERIORE A. MOTTI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21.51" table:style-name="ce10">
            <text:p><text:s/>1.621,51<text:s/></text:p>
          </table:table-cell>
          <table:table-cell office:value-type="string" table:style-name="ce1">
            <text:p>ISTITUTO SUPERIORE A. MOTTI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000" table:style-name="ce10">
            <text:p><text:s/>1.000,00<text:s/></text:p>
          </table:table-cell>
          <table:table-cell office:value-type="string" table:style-name="ce1">
            <text:p>ISTITUTO SUPERIORE L. NOBILI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21.51" table:style-name="ce10">
            <text:p><text:s/>1.621,51<text:s/></text:p>
          </table:table-cell>
          <table:table-cell office:value-type="string" table:style-name="ce1">
            <text:p>ISTITUTO SUPERIORE L. NOBILI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000" table:style-name="ce10">
            <text:p><text:s/>1.000,00<text:s/></text:p>
          </table:table-cell>
          <table:table-cell office:value-type="string" table:style-name="ce1">
            <text:p>ISTITUTO TECNICO "L. EINAUDI"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21.51" table:style-name="ce10">
            <text:p><text:s/>1.621,51<text:s/></text:p>
          </table:table-cell>
          <table:table-cell office:value-type="string" table:style-name="ce1">
            <text:p>ISTITUTO TECNICO "L. EINAUDI"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000" table:style-name="ce10">
            <text:p><text:s/>1.000,00<text:s/></text:p>
          </table:table-cell>
          <table:table-cell office:value-type="string" table:style-name="ce1">
            <text:p>ISTITUTO TECNICO SCARUFFI LEVI TRICOLORE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21.51" table:style-name="ce10">
            <text:p><text:s/>1.621,51<text:s/></text:p>
          </table:table-cell>
          <table:table-cell office:value-type="string" table:style-name="ce1">
            <text:p>ISTITUTO TECNICO SCARUFFI LEVI TRICOLORE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3243.02" table:style-name="ce10">
            <text:p><text:s/>3.243,02<text:s/></text:p>
          </table:table-cell>
          <table:table-cell office:value-type="string" table:style-name="ce1">
            <text:p>LICEO <text:s/>"A.MORO"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000" table:style-name="ce10">
            <text:p><text:s/>1.000,00<text:s/></text:p>
          </table:table-cell>
          <table:table-cell office:value-type="string" table:style-name="ce1">
            <text:p>LICEO <text:s/>"ARIOSTO-SPALLANZANI"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21.51" table:style-name="ce10">
            <text:p><text:s/>1.621,51<text:s/></text:p>
          </table:table-cell>
          <table:table-cell office:value-type="string" table:style-name="ce1">
            <text:p>LICEO <text:s/>"ARIOSTO-SPALLANZANI"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2000" table:style-name="ce10">
            <text:p><text:s/>2.000,00<text:s/></text:p>
          </table:table-cell>
          <table:table-cell office:value-type="string" table:style-name="ce1">
            <text:p>LICEO <text:s/>"R. CORSO"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21.51" table:style-name="ce10">
            <text:p><text:s/>1.621,51<text:s/></text:p>
          </table:table-cell>
          <table:table-cell office:value-type="string" table:style-name="ce1">
            <text:p>LICEO "M. DI CANOSSA"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21.51" table:style-name="ce10">
            <text:p><text:s/>1.621,51<text:s/></text:p>
          </table:table-cell>
          <table:table-cell office:value-type="string" table:style-name="ce1">
            <text:p>LICEO ARTISTICO G.CHIERICI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410639.21" table:style-name="ce10">
            <text:p><text:s/>410.639,21<text:s/></text:p>
          </table:table-cell>
          <table:table-cell office:value-type="string" table:style-name="ce1">
            <text:p>MINISTERO PER L'INTERNO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820493.23" table:style-name="ce10">
            <text:p><text:s/>1.820.493,23<text:s/></text:p>
          </table:table-cell>
          <table:table-cell office:value-type="string" table:style-name="ce1">
            <text:p>MINISTERO PER L'INTERNO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921451.52" table:style-name="ce10">
            <text:p><text:s/>1.921.451,52<text:s/></text:p>
          </table:table-cell>
          <table:table-cell office:value-type="string" table:style-name="ce1">
            <text:p>MINISTERO PER L'INTERNO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852701.91" table:style-name="ce10">
            <text:p><text:s/>852.701,91<text:s/></text:p>
          </table:table-cell>
          <table:table-cell office:value-type="string" table:style-name="ce1">
            <text:p>MINISTERO PER L'INTERNO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722500.41" table:style-name="ce10">
            <text:p><text:s/>722.500,41<text:s/></text:p>
          </table:table-cell>
          <table:table-cell office:value-type="string" table:style-name="ce1">
            <text:p>MINISTERO PER L'INTERNO</text:p>
          </table:table-cell>
          <table:table-cell office:value-type="date" office:date-value="2019-08-22T00:00:00" table:style-name="ce2">
            <text:p>22/08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234644.7" table:style-name="ce10">
            <text:p><text:s/>1.234.644,70<text:s/></text:p>
          </table:table-cell>
          <table:table-cell office:value-type="string" table:style-name="ce1">
            <text:p>MINISTERO PER L'INTERNO</text:p>
          </table:table-cell>
          <table:table-cell office:value-type="date" office:date-value="2019-08-22T00:00:00" table:style-name="ce2">
            <text:p>22/08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1669348.27" table:style-name="ce10">
            <text:p><text:s/>1.669.348,27<text:s/></text:p>
          </table:table-cell>
          <table:table-cell office:value-type="string" table:style-name="ce1">
            <text:p>MINISTERO PER L'INTERNO</text:p>
          </table:table-cell>
          <table:table-cell office:value-type="date" office:date-value="2019-08-22T00:00:00" table:style-name="ce2">
            <text:p>22/08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247309.42" table:style-name="ce10">
            <text:p><text:s/>247.309,42<text:s/></text:p>
          </table:table-cell>
          <table:table-cell office:value-type="string" table:style-name="ce1">
            <text:p>MINISTERO PER L'INTERNO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040101" table:style-name="ce1">
            <text:p>1040101</text:p>
          </table:table-cell>
          <table:table-cell office:value-type="string" table:style-name="ce1">
            <text:p>Trasferimenti correnti a Amministrazioni Centrali</text:p>
          </table:table-cell>
          <table:table-cell table:number-columns-repeated="16379"/>
        </table:table-row>
        <table:table-row table:style-name="ro1">
          <table:table-cell office:value-type="float" office:value="2955.68" table:style-name="ce10">
            <text:p><text:s/>2.955,68<text:s/></text:p>
          </table:table-cell>
          <table:table-cell office:value-type="string" table:style-name="ce1">
            <text:p>A.S.P. OPUS CIVIUM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3966.93" table:style-name="ce10">
            <text:p><text:s/>3.966,93<text:s/></text:p>
          </table:table-cell>
          <table:table-cell office:value-type="string" table:style-name="ce1">
            <text:p>A.S.P. OPUS CIVIUM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2342.44" table:style-name="ce10">
            <text:p><text:s/>2.342,44<text:s/></text:p>
          </table:table-cell>
          <table:table-cell office:value-type="string" table:style-name="ce1">
            <text:p>A.S.P. OPUS CIVIUM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6129.92" table:style-name="ce10">
            <text:p><text:s/>6.129,92<text:s/></text:p>
          </table:table-cell>
          <table:table-cell office:value-type="string" table:style-name="ce1">
            <text:p>A.S.P. OPUS CIVIUM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3188.53" table:style-name="ce10">
            <text:p><text:s/>3.188,53<text:s/></text:p>
          </table:table-cell>
          <table:table-cell office:value-type="string" table:style-name="ce1">
            <text:p>CAVRIAGOSERVIZI AZIENDA SPECIALE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27593.58" table:style-name="ce10">
            <text:p><text:s/>27.593,58<text:s/></text:p>
          </table:table-cell>
          <table:table-cell office:value-type="string" table:style-name="ce1">
            <text:p>CITTA' METROPOLITANA DI BOLOGNA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3140.9" table:style-name="ce10">
            <text:p><text:s/>3.140,90<text:s/></text:p>
          </table:table-cell>
          <table:table-cell office:value-type="string" table:style-name="ce1">
            <text:p>COMUNE DI ALBINE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3434.53" table:style-name="ce10">
            <text:p><text:s/>3.434,53<text:s/></text:p>
          </table:table-cell>
          <table:table-cell office:value-type="string" table:style-name="ce1">
            <text:p>COMUNE DI ALBINE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2115.33" table:style-name="ce10">
            <text:p><text:s/>2.115,33<text:s/></text:p>
          </table:table-cell>
          <table:table-cell office:value-type="string" table:style-name="ce1">
            <text:p>COMUNE DI BAGNOLO IN PIAN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19417.349999999999" table:style-name="ce10">
            <text:p><text:s/>19.417,35<text:s/></text:p>
          </table:table-cell>
          <table:table-cell office:value-type="string" table:style-name="ce1">
            <text:p>COMUNE DI BAIS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3813.47" table:style-name="ce10">
            <text:p><text:s/>3.813,47<text:s/></text:p>
          </table:table-cell>
          <table:table-cell office:value-type="string" table:style-name="ce1">
            <text:p>COMUNE DI BIBBIAN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3184.29" table:style-name="ce10">
            <text:p><text:s/>3.184,29<text:s/></text:p>
          </table:table-cell>
          <table:table-cell office:value-type="string" table:style-name="ce1">
            <text:p>COMUNE DI BORETT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3122.58" table:style-name="ce10">
            <text:p><text:s/>3.122,58<text:s/></text:p>
          </table:table-cell>
          <table:table-cell office:value-type="string" table:style-name="ce1">
            <text:p>COMUNE DI BRESCELL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476.66" table:style-name="ce10">
            <text:p><text:s/>476,66<text:s/></text:p>
          </table:table-cell>
          <table:table-cell office:value-type="string" table:style-name="ce1">
            <text:p>COMUNE DI CAMPAGNOLA EMILI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843.77" table:style-name="ce10">
            <text:p><text:s/>843,77<text:s/></text:p>
          </table:table-cell>
          <table:table-cell office:value-type="string" table:style-name="ce1">
            <text:p>COMUNE DI CAMPEGINE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2339.4" table:style-name="ce10">
            <text:p><text:s/>2.339,40<text:s/></text:p>
          </table:table-cell>
          <table:table-cell office:value-type="string" table:style-name="ce1">
            <text:p>COMUNE DI CANOSS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5577.07" table:style-name="ce10">
            <text:p><text:s/>5.577,07<text:s/></text:p>
          </table:table-cell>
          <table:table-cell office:value-type="string" table:style-name="ce1">
            <text:p>COMUNE DI CASALGRANDE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7855.51" table:style-name="ce10">
            <text:p><text:s/>7.855,51<text:s/></text:p>
          </table:table-cell>
          <table:table-cell office:value-type="string" table:style-name="ce1">
            <text:p>COMUNE DI CASTELLARAN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2000" table:style-name="ce10">
            <text:p><text:s/>2.000,00<text:s/></text:p>
          </table:table-cell>
          <table:table-cell office:value-type="string" table:style-name="ce1">
            <text:p>COMUNE DI CAVRIAGO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1524.56" table:style-name="ce10">
            <text:p><text:s/>1.524,56<text:s/></text:p>
          </table:table-cell>
          <table:table-cell office:value-type="string" table:style-name="ce1">
            <text:p>COMUNE DI GATTATIC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1875.81" table:style-name="ce10">
            <text:p><text:s/>1.875,81<text:s/></text:p>
          </table:table-cell>
          <table:table-cell office:value-type="string" table:style-name="ce1">
            <text:p>COMUNE DI GUALTIERI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14514" table:style-name="ce10">
            <text:p><text:s/>14.514,00<text:s/></text:p>
          </table:table-cell>
          <table:table-cell office:value-type="string" table:style-name="ce1">
            <text:p>COMUNE DI GUASTALLA</text:p>
          </table:table-cell>
          <table:table-cell office:value-type="date" office:date-value="2019-11-28T00:00:00" table:style-name="ce2">
            <text:p>28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6620.43" table:style-name="ce10">
            <text:p><text:s/>6.620,43<text:s/></text:p>
          </table:table-cell>
          <table:table-cell office:value-type="string" table:style-name="ce1">
            <text:p>COMUNE DI GUASTALL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2264.4699999999998" table:style-name="ce10">
            <text:p><text:s/>2.264,47<text:s/></text:p>
          </table:table-cell>
          <table:table-cell office:value-type="string" table:style-name="ce1">
            <text:p>COMUNE DI LUZZAR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4045.12" table:style-name="ce10">
            <text:p><text:s/>4.045,12<text:s/></text:p>
          </table:table-cell>
          <table:table-cell office:value-type="string" table:style-name="ce1">
            <text:p>COMUNE DI MONTECCHIO EMILIA</text:p>
          </table:table-cell>
          <table:table-cell office:value-type="date" office:date-value="2019-11-28T00:00:00" table:style-name="ce2">
            <text:p>28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2861.15" table:style-name="ce10">
            <text:p><text:s/>2.861,15<text:s/></text:p>
          </table:table-cell>
          <table:table-cell office:value-type="string" table:style-name="ce1">
            <text:p>COMUNE DI MONTECCHIO EMILI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9187.74" table:style-name="ce10">
            <text:p><text:s/>9.187,74<text:s/></text:p>
          </table:table-cell>
          <table:table-cell office:value-type="string" table:style-name="ce1">
            <text:p>COMUNE DI NOVELLAR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5416.37" table:style-name="ce10">
            <text:p><text:s/>5.416,37<text:s/></text:p>
          </table:table-cell>
          <table:table-cell office:value-type="string" table:style-name="ce1">
            <text:p>COMUNE DI POVIGLI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6182.87" table:style-name="ce10">
            <text:p><text:s/>6.182,87<text:s/></text:p>
          </table:table-cell>
          <table:table-cell office:value-type="string" table:style-name="ce1">
            <text:p>COMUNE DI QUATTRO CASTELL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1743.09" table:style-name="ce10">
            <text:p><text:s/>1.743,09<text:s/></text:p>
          </table:table-cell>
          <table:table-cell office:value-type="string" table:style-name="ce1">
            <text:p>COMUNE DI REGGIO EMILIA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28415.9" table:style-name="ce10">
            <text:p><text:s/>28.415,90<text:s/></text:p>
          </table:table-cell>
          <table:table-cell office:value-type="string" table:style-name="ce1">
            <text:p>COMUNE DI REGGIO EMILI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5618.74" table:style-name="ce10">
            <text:p><text:s/>5.618,74<text:s/></text:p>
          </table:table-cell>
          <table:table-cell office:value-type="string" table:style-name="ce1">
            <text:p>COMUNE DI REGGIOL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3362.2" table:style-name="ce10">
            <text:p><text:s/>3.362,20<text:s/></text:p>
          </table:table-cell>
          <table:table-cell office:value-type="string" table:style-name="ce1">
            <text:p>COMUNE DI RIO SALICET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120.59" table:style-name="ce10">
            <text:p><text:s/>120,59<text:s/></text:p>
          </table:table-cell>
          <table:table-cell office:value-type="string" table:style-name="ce1">
            <text:p>COMUNE DI ROL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4292.53" table:style-name="ce10">
            <text:p><text:s/>4.292,53<text:s/></text:p>
          </table:table-cell>
          <table:table-cell office:value-type="string" table:style-name="ce1">
            <text:p>COMUNE DI RUBIER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1810.92" table:style-name="ce10">
            <text:p><text:s/>1.810,92<text:s/></text:p>
          </table:table-cell>
          <table:table-cell office:value-type="string" table:style-name="ce1">
            <text:p>COMUNE DI SAN MARTINO IN RI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2875.05" table:style-name="ce10">
            <text:p><text:s/>2.875,05<text:s/></text:p>
          </table:table-cell>
          <table:table-cell office:value-type="string" table:style-name="ce1">
            <text:p>COMUNE DI SAN POLO D'ENZ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2394.34" table:style-name="ce10">
            <text:p><text:s/>2.394,34<text:s/></text:p>
          </table:table-cell>
          <table:table-cell office:value-type="string" table:style-name="ce1">
            <text:p>COMUNE DI SANT'ILARIO D'ENZA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5377.07" table:style-name="ce10">
            <text:p><text:s/>5.377,07<text:s/></text:p>
          </table:table-cell>
          <table:table-cell office:value-type="string" table:style-name="ce1">
            <text:p>COMUNE DI SCANDIAN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27861.31" table:style-name="ce10">
            <text:p><text:s/>27.861,31<text:s/></text:p>
          </table:table-cell>
          <table:table-cell office:value-type="string" table:style-name="ce1">
            <text:p>COMUNE DI VENTASS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3667.86" table:style-name="ce10">
            <text:p><text:s/>3.667,86<text:s/></text:p>
          </table:table-cell>
          <table:table-cell office:value-type="string" table:style-name="ce1">
            <text:p>COMUNE DI VEZZANO SUL CROSTOL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8964.4500000000007" table:style-name="ce10">
            <text:p><text:s/>8.964,45<text:s/></text:p>
          </table:table-cell>
          <table:table-cell office:value-type="string" table:style-name="ce1">
            <text:p>COMUNE DI VIAN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7388.78" table:style-name="ce10">
            <text:p><text:s/>7.388,78<text:s/></text:p>
          </table:table-cell>
          <table:table-cell office:value-type="string" table:style-name="ce1">
            <text:p>ISTIT.SCUOLE E NIDI D'INFANZIA COMUNE RE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7775.97" table:style-name="ce10">
            <text:p><text:s/>7.775,97<text:s/></text:p>
          </table:table-cell>
          <table:table-cell office:value-type="string" table:style-name="ce1">
            <text:p>ISTITUZIONE SERVIZI <text:s/>I.S.E.C.S.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29983.1" table:style-name="ce10">
            <text:p><text:s/>29.983,10<text:s/></text:p>
          </table:table-cell>
          <table:table-cell office:value-type="string" table:style-name="ce1">
            <text:p>ISTITUZIONE SERVIZI <text:s/>I.S.E.C.S.</text:p>
          </table:table-cell>
          <table:table-cell office:value-type="date" office:date-value="2019-09-06T00:00:00" table:style-name="ce2">
            <text:p>06/09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8802.7199999999993" table:style-name="ce10">
            <text:p><text:s/>8.802,72<text:s/></text:p>
          </table:table-cell>
          <table:table-cell office:value-type="string" table:style-name="ce1">
            <text:p>ISTITUZIONE SERVIZI <text:s/>I.S.E.C.S.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8416.23" table:style-name="ce10">
            <text:p><text:s/>8.416,23<text:s/></text:p>
          </table:table-cell>
          <table:table-cell office:value-type="string" table:style-name="ce1">
            <text:p>PREFETTURA DI REGGIO EMILIA</text:p>
          </table:table-cell>
          <table:table-cell office:value-type="date" office:date-value="2019-09-17T00:00:00" table:style-name="ce2">
            <text:p>17/09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248" table:style-name="ce10">
            <text:p><text:s/>248,00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144" table:style-name="ce10">
            <text:p><text:s/>144,00<text:s/></text:p>
          </table:table-cell>
          <table:table-cell office:value-type="string" table:style-name="ce1">
            <text:p>SETA SPA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689" table:style-name="ce10">
            <text:p><text:s/>689,00<text:s/></text:p>
          </table:table-cell>
          <table:table-cell office:value-type="string" table:style-name="ce1">
            <text:p>SETA SPA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31" table:style-name="ce10">
            <text:p><text:s/>31,00<text:s/></text:p>
          </table:table-cell>
          <table:table-cell office:value-type="string" table:style-name="ce1">
            <text:p>SETA SPA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9539" table:style-name="ce10">
            <text:p><text:s/>9.539,00<text:s/></text:p>
          </table:table-cell>
          <table:table-cell office:value-type="string" table:style-name="ce1">
            <text:p>UNIONE MONTANA DEI COMUNI DELL'APPENNIN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13562.85" table:style-name="ce10">
            <text:p><text:s/>13.562,85<text:s/></text:p>
          </table:table-cell>
          <table:table-cell office:value-type="string" table:style-name="ce1">
            <text:p>UNIONE MONTANA DEI COMUNI DELL'APPENNIN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9175.52" table:style-name="ce10">
            <text:p><text:s/>9.175,52<text:s/></text:p>
          </table:table-cell>
          <table:table-cell office:value-type="string" table:style-name="ce1">
            <text:p>UNIONE MONTANA DEI COMUNI DELL'APPENNIN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13121.89" table:style-name="ce10">
            <text:p><text:s/>13.121,89<text:s/></text:p>
          </table:table-cell>
          <table:table-cell office:value-type="string" table:style-name="ce1">
            <text:p>UNIONE MONTANA DEI COMUNI DELL'APPENNIN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22688.63" table:style-name="ce10">
            <text:p><text:s/>22.688,63<text:s/></text:p>
          </table:table-cell>
          <table:table-cell office:value-type="string" table:style-name="ce1">
            <text:p>UNIONE MONTANA DEI COMUNI DELL'APPENNIN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13072.25" table:style-name="ce10">
            <text:p><text:s/>13.072,25<text:s/></text:p>
          </table:table-cell>
          <table:table-cell office:value-type="string" table:style-name="ce1">
            <text:p>UNIONE MONTANA DEI COMUNI DELL'APPENNINO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3829.15" table:style-name="ce10">
            <text:p><text:s/>3.829,15<text:s/></text:p>
          </table:table-cell>
          <table:table-cell office:value-type="string" table:style-name="ce1">
            <text:p>UNIONE VAL D'ENZA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1040102" table:style-name="ce1">
            <text:p>1040102</text:p>
          </table:table-cell>
          <table:table-cell office:value-type="string" table:style-name="ce1">
            <text:p>Trasferimenti correnti a Amministrazioni Locali</text:p>
          </table:table-cell>
          <table:table-cell table:number-columns-repeated="16379"/>
        </table:table-row>
        <table:table-row table:style-name="ro1">
          <table:table-cell office:value-type="float" office:value="553435" table:style-name="ce10">
            <text:p><text:s/>553.435,00<text:s/></text:p>
          </table:table-cell>
          <table:table-cell office:value-type="string" table:style-name="ce1">
            <text:p>AGENZIA MOBILITA' S.R.L.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40302" table:style-name="ce1">
            <text:p>1040302</text:p>
          </table:table-cell>
          <table:table-cell office:value-type="string" table:style-name="ce1">
            <text:p>Trasferimenti correnti a altre imprese partecipate</text:p>
          </table:table-cell>
          <table:table-cell table:number-columns-repeated="16379"/>
        </table:table-row>
        <table:table-row table:style-name="ro1">
          <table:table-cell office:value-type="float" office:value="203.02" table:style-name="ce10">
            <text:p><text:s/>203,02<text:s/></text:p>
          </table:table-cell>
          <table:table-cell office:value-type="string" table:style-name="ce1">
            <text:p>IRECOOP EMILIA ROMAGNA SOC. COOP.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1040399" table:style-name="ce1">
            <text:p>10403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float" office:value="1530.16" table:style-name="ce10">
            <text:p><text:s/>1.530,16<text:s/></text:p>
          </table:table-cell>
          <table:table-cell office:value-type="string" table:style-name="ce1">
            <text:p>IRECOOP EMILIA ROMAGNA SOC. COOP.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040399" table:style-name="ce1">
            <text:p>10403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float" office:value="41316.550000000003" table:style-name="ce10">
            <text:p><text:s/>41.316,55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40399" table:style-name="ce1">
            <text:p>10403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float" office:value="9684.56" table:style-name="ce10">
            <text:p><text:s/>9.684,56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40399" table:style-name="ce1">
            <text:p>10403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float" office:value="3074.05" table:style-name="ce10">
            <text:p><text:s/>3.074,05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40399" table:style-name="ce1">
            <text:p>10403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float" office:value="231.32" table:style-name="ce10">
            <text:p><text:s/>231,32<text:s/></text:p>
          </table:table-cell>
          <table:table-cell office:value-type="string" table:style-name="ce1">
            <text:p>REGIONE EMILIA ROMAGNA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040399" table:style-name="ce1">
            <text:p>10403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float" office:value="31473.93" table:style-name="ce10">
            <text:p><text:s/>31.473,93<text:s/></text:p>
          </table:table-cell>
          <table:table-cell office:value-type="string" table:style-name="ce1">
            <text:p>A.T.C. RE 2 PIANURA EST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040401" table:style-name="ce1">
            <text:p>10404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6001.06" table:style-name="ce10">
            <text:p><text:s/>6.001,06<text:s/></text:p>
          </table:table-cell>
          <table:table-cell office:value-type="string" table:style-name="ce1">
            <text:p>ACCENTO SOCIETA COOPERATIVA SOCIALE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040401" table:style-name="ce1">
            <text:p>10404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60410" table:style-name="ce10">
            <text:p><text:s/>60.410,00<text:s/></text:p>
          </table:table-cell>
          <table:table-cell office:value-type="string" table:style-name="ce1">
            <text:p>E35 FONDAZIONE PER LA PROGETTAZ INTERNAZ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1040401" table:style-name="ce1">
            <text:p>10404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67150" table:style-name="ce10">
            <text:p><text:s/>67.150,00<text:s/></text:p>
          </table:table-cell>
          <table:table-cell office:value-type="string" table:style-name="ce1">
            <text:p>E35 FONDAZIONE PER LA PROGETTAZ INTERNAZ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401" table:style-name="ce1">
            <text:p>10404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15000" table:style-name="ce10">
            <text:p><text:s/>15.000,00<text:s/></text:p>
          </table:table-cell>
          <table:table-cell office:value-type="string" table:style-name="ce1">
            <text:p>E35 FONDAZIONE PER LA PROGETTAZ INTERNAZ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040401" table:style-name="ce1">
            <text:p>10404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52021.42" table:style-name="ce10">
            <text:p><text:s/>252.021,42<text:s/></text:p>
          </table:table-cell>
          <table:table-cell office:value-type="string" table:style-name="ce1">
            <text:p>FEDERAZIONE ITALIANA SCUOLE MATERNE F.I.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40401" table:style-name="ce1">
            <text:p>10404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11">
            <text:p>INTERESSI PASSIVI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style-name="ce10"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8885.32" table:style-name="ce10">
            <text:p><text:s/>8.885,32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9339.99" table:style-name="ce10">
            <text:p><text:s/>9.339,99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30007.82" table:style-name="ce10">
            <text:p><text:s/>30.007,82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28392.18" table:style-name="ce10">
            <text:p><text:s/>28.392,18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25521.43" table:style-name="ce10">
            <text:p><text:s/>25.521,43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202.12" table:style-name="ce10">
            <text:p><text:s/>202,12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285.89999999999998" table:style-name="ce10">
            <text:p><text:s/>285,90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24532.74" table:style-name="ce10">
            <text:p><text:s/>24.532,74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450.7" table:style-name="ce10">
            <text:p><text:s/>450,70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495.13" table:style-name="ce10">
            <text:p><text:s/>495,13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35343.97" table:style-name="ce10">
            <text:p><text:s/>35.343,97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392593.47" table:style-name="ce10">
            <text:p><text:s/>392.593,47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37139.129999999997" table:style-name="ce10">
            <text:p><text:s/>37.139,13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394923.43" table:style-name="ce10">
            <text:p><text:s/>394.923,43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13118" table:style-name="ce10">
            <text:p><text:s/>13.118,00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13281.7" table:style-name="ce10">
            <text:p><text:s/>13.281,70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74308.070000000007" table:style-name="ce10">
            <text:p><text:s/>74.308,07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715.68" table:style-name="ce10">
            <text:p><text:s/>715,68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75680.399999999994" table:style-name="ce10">
            <text:p><text:s/>75.680,40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505.87" table:style-name="ce10">
            <text:p><text:s/>505,87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3207.33" table:style-name="ce10">
            <text:p><text:s/>3.207,33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614.09" table:style-name="ce10">
            <text:p><text:s/>614,09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3156.15" table:style-name="ce10">
            <text:p><text:s/>3.156,15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433.85" table:style-name="ce10">
            <text:p><text:s/>433,85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21093.71" table:style-name="ce10">
            <text:p><text:s/>21.093,71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20906.29" table:style-name="ce10">
            <text:p><text:s/>20.906,29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4324.4799999999996" table:style-name="ce10">
            <text:p><text:s/>4.324,48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4452.5200000000004" table:style-name="ce10">
            <text:p><text:s/>4.452,52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9317.7000000000007" table:style-name="ce10">
            <text:p><text:s/>9.317,70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9145.42" table:style-name="ce10">
            <text:p><text:s/>9.145,42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16767.849999999999" table:style-name="ce10">
            <text:p><text:s/>16.767,85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16489.71" table:style-name="ce10">
            <text:p><text:s/>16.489,71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961330.53" table:style-name="ce10">
            <text:p><text:s/>961.330,53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12022.23" table:style-name="ce10">
            <text:p><text:s/>12.022,23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20328.57" table:style-name="ce10">
            <text:p><text:s/>20.328,57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1003416.22" table:style-name="ce10">
            <text:p><text:s/>1.003.416,22<text:s/></text:p>
          </table:table-cell>
          <table:table-cell office:value-type="string" table:style-name="ce1">
            <text:p>CASSA DEPOSITI E PRESTITI SPA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2396.04" table:style-name="ce10">
            <text:p><text:s/>2.396,04<text:s/></text:p>
          </table:table-cell>
          <table:table-cell office:value-type="string" table:style-name="ce1">
            <text:p>UNICREDIT S.P.A.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3158.44" table:style-name="ce10">
            <text:p><text:s/>3.158,44<text:s/></text:p>
          </table:table-cell>
          <table:table-cell office:value-type="string" table:style-name="ce1">
            <text:p>UNICREDIT S.P.A.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1070504" table:style-name="ce1">
            <text:p>107050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9"/>
        </table:table-row>
        <table:table-row table:style-name="ro1">
          <table:table-cell office:value-type="float" office:value="161879.75" table:style-name="ce10">
            <text:p><text:s/>161.879,75<text:s/></text:p>
          </table:table-cell>
          <table:table-cell office:value-type="string" table:style-name="ce1">
            <text:p>EUROPEAN INVESTMENT BANK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1070505" table:style-name="ce1">
            <text:p>1070505</text:p>
          </table:table-cell>
          <table:table-cell office:value-type="string" table:style-name="ce1">
            <text:p>Interessi passivi su mutui e altri finanziamenti a medio lungo termine ad altri soggetti</text:p>
          </table:table-cell>
          <table:table-cell table:number-columns-repeated="16379"/>
        </table:table-row>
        <table:table-row table:style-name="ro1">
          <table:table-cell office:value-type="float" office:value="113541.65" table:style-name="ce10">
            <text:p><text:s/>113.541,65<text:s/></text:p>
          </table:table-cell>
          <table:table-cell office:value-type="string" table:style-name="ce1">
            <text:p>EUROPEAN INVESTMENT BANK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1070505" table:style-name="ce1">
            <text:p>1070505</text:p>
          </table:table-cell>
          <table:table-cell office:value-type="string" table:style-name="ce1">
            <text:p>Interessi passivi su mutui e altri finanziamenti a medio lungo termine ad altri soggetti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11">
            <text:p>ALTRE SPESE CORRENTI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style-name="ce10"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468.72" table:style-name="ce10">
            <text:p><text:s/>468,72<text:s/></text:p>
          </table:table-cell>
          <table:table-cell office:value-type="string" table:style-name="ce1">
            <text:p>MINISTERO DELLE FINANZE-SERVIZ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100301" table:style-name="ce1">
            <text:p>1100301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1028.96" table:style-name="ce10">
            <text:p><text:s/>1.028,96<text:s/></text:p>
          </table:table-cell>
          <table:table-cell office:value-type="string" table:style-name="ce1">
            <text:p>MINISTERO DELLE FINANZE-SERVIZ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1100301" table:style-name="ce1">
            <text:p>1100301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785.74" table:style-name="ce10">
            <text:p><text:s/>2.785,74<text:s/></text:p>
          </table:table-cell>
          <table:table-cell office:value-type="string" table:style-name="ce1">
            <text:p>MINISTERO DELLE FINANZE-SERVIZ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100301" table:style-name="ce1">
            <text:p>1100301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1363" table:style-name="ce10">
            <text:p><text:s/>1.363,00<text:s/></text:p>
          </table:table-cell>
          <table:table-cell office:value-type="string" table:style-name="ce1">
            <text:p>FIEREMILIA S.R.L.</text:p>
          </table:table-cell>
          <table:table-cell office:value-type="date" office:date-value="2019-09-06T00:00:00" table:style-name="ce2">
            <text:p>06/09/2019</text:p>
          </table:table-cell>
          <table:table-cell office:value-type="float" office:value="1100401" table:style-name="ce1">
            <text:p>1100401</text:p>
          </table:table-cell>
          <table:table-cell office:value-type="string" table:style-name="ce1">
            <text:p>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381.5" table:style-name="ce10">
            <text:p><text:s/>381,5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100401" table:style-name="ce1">
            <text:p>1100401</text:p>
          </table:table-cell>
          <table:table-cell office:value-type="string" table:style-name="ce1">
            <text:p>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661.84" table:style-name="ce10">
            <text:p><text:s/>661,84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1100401" table:style-name="ce1">
            <text:p>1100401</text:p>
          </table:table-cell>
          <table:table-cell office:value-type="string" table:style-name="ce1">
            <text:p>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127.2" table:style-name="ce10">
            <text:p><text:s/>127,2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100401" table:style-name="ce1">
            <text:p>1100401</text:p>
          </table:table-cell>
          <table:table-cell office:value-type="string" table:style-name="ce1">
            <text:p>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220.66" table:style-name="ce10">
            <text:p><text:s/>220,66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1100401" table:style-name="ce1">
            <text:p>1100401</text:p>
          </table:table-cell>
          <table:table-cell office:value-type="string" table:style-name="ce1">
            <text:p>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254.3" table:style-name="ce10">
            <text:p><text:s/>254,3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100401" table:style-name="ce1">
            <text:p>1100401</text:p>
          </table:table-cell>
          <table:table-cell office:value-type="string" table:style-name="ce1">
            <text:p>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441.18" table:style-name="ce10">
            <text:p><text:s/>441,18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1100401" table:style-name="ce1">
            <text:p>1100401</text:p>
          </table:table-cell>
          <table:table-cell office:value-type="string" table:style-name="ce1">
            <text:p>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150" table:style-name="ce10">
            <text:p><text:s/>1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1100401" table:style-name="ce1">
            <text:p>1100401</text:p>
          </table:table-cell>
          <table:table-cell office:value-type="string" table:style-name="ce1">
            <text:p>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8971" table:style-name="ce10">
            <text:p><text:s/>8.971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7-23T00:00:00" table:style-name="ce2">
            <text:p>23/07/2019</text:p>
          </table:table-cell>
          <table:table-cell office:value-type="float" office:value="1100401" table:style-name="ce1">
            <text:p>1100401</text:p>
          </table:table-cell>
          <table:table-cell office:value-type="string" table:style-name="ce1">
            <text:p>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7184" table:style-name="ce10">
            <text:p><text:s/>7.184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7-23T00:00:00" table:style-name="ce2">
            <text:p>23/07/2019</text:p>
          </table:table-cell>
          <table:table-cell office:value-type="float" office:value="1100401" table:style-name="ce1">
            <text:p>1100401</text:p>
          </table:table-cell>
          <table:table-cell office:value-type="string" table:style-name="ce1">
            <text:p>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10000" table:style-name="ce10">
            <text:p><text:s/>10.00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1100401" table:style-name="ce1">
            <text:p>1100401</text:p>
          </table:table-cell>
          <table:table-cell office:value-type="string" table:style-name="ce1">
            <text:p>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1430.02" table:style-name="ce10">
            <text:p><text:s/>1.430,02<text:s/></text:p>
          </table:table-cell>
          <table:table-cell office:value-type="string" table:style-name="ce1">
            <text:p>CCPL S.C. CONS. COOP.VE PROD. E LAVORO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100504" table:style-name="ce1">
            <text:p>1100504</text:p>
          </table:table-cell>
          <table:table-cell office:value-type="string" table:style-name="ce1">
            <text:p>Oneri da contenzioso</text:p>
          </table:table-cell>
          <table:table-cell table:number-columns-repeated="16379"/>
        </table:table-row>
        <table:table-row table:style-name="ro1">
          <table:table-cell office:value-type="float" office:value="11406.72" table:style-name="ce10">
            <text:p><text:s/>11.406,72<text:s/></text:p>
          </table:table-cell>
          <table:table-cell office:value-type="string" table:style-name="ce1">
            <text:p>FINZI GRAZIA <text:s/>AZ. AGR.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1100504" table:style-name="ce1">
            <text:p>1100504</text:p>
          </table:table-cell>
          <table:table-cell office:value-type="string" table:style-name="ce1">
            <text:p>Oneri da contenzioso</text:p>
          </table:table-cell>
          <table:table-cell table:number-columns-repeated="16379"/>
        </table:table-row>
        <table:table-row table:style-name="ro1">
          <table:table-cell office:value-type="float" office:value="2188.6799999999998" table:style-name="ce10">
            <text:p><text:s/>2.188,68<text:s/></text:p>
          </table:table-cell>
          <table:table-cell office:value-type="string" table:style-name="ce1">
            <text:p>FORNACIARI <text:s/>PAOLO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1100504" table:style-name="ce1">
            <text:p>1100504</text:p>
          </table:table-cell>
          <table:table-cell office:value-type="string" table:style-name="ce1">
            <text:p>Oneri da contenzioso</text:p>
          </table:table-cell>
          <table:table-cell table:number-columns-repeated="16379"/>
        </table:table-row>
        <table:table-row table:style-name="ro1">
          <table:table-cell office:value-type="float" office:value="20000" table:style-name="ce10">
            <text:p><text:s/>20.000,00<text:s/></text:p>
          </table:table-cell>
          <table:table-cell office:value-type="string" table:style-name="ce1">
            <text:p>S.D.S. S.R.L.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100504" table:style-name="ce1">
            <text:p>1100504</text:p>
          </table:table-cell>
          <table:table-cell office:value-type="string" table:style-name="ce1">
            <text:p>Oneri da contenzioso</text:p>
          </table:table-cell>
          <table:table-cell table:number-columns-repeated="16379"/>
        </table:table-row>
        <table:table-row table:style-name="ro1">
          <table:table-cell office:value-type="float" office:value="10000" table:style-name="ce10">
            <text:p><text:s/>10.000,00<text:s/></text:p>
          </table:table-cell>
          <table:table-cell office:value-type="string" table:style-name="ce1">
            <text:p>EUROPEAN INVESTMENT BANK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1109999" table:style-name="ce1">
            <text:p>1109999</text:p>
          </table:table-cell>
          <table:table-cell office:value-type="string" table:style-name="ce1">
            <text:p>Altre spese correnti n.a.c.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9">
            <text:p>INVESTIMENTI FISSI LORDI E ACQUISTO DI TERRENI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style-name="ce10"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15000" table:style-name="ce10">
            <text:p><text:s/>15.000,00<text:s/></text:p>
          </table:table-cell>
          <table:table-cell office:value-type="string" table:style-name="ce1">
            <text:p>ELTRAFF SRL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2020105" table:style-name="ce1">
            <text:p>2020105</text:p>
          </table:table-cell>
          <table:table-cell office:value-type="string" table:style-name="ce1">
            <text:p>Attrezzature</text:p>
          </table:table-cell>
          <table:table-cell table:number-columns-repeated="16379"/>
        </table:table-row>
        <table:table-row table:style-name="ro1">
          <table:table-cell office:value-type="float" office:value="9978.2800000000007" table:style-name="ce10">
            <text:p><text:s/>9.978,28<text:s/></text:p>
          </table:table-cell>
          <table:table-cell office:value-type="string" table:style-name="ce1">
            <text:p>ELTRAFF SRL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2020105" table:style-name="ce1">
            <text:p>2020105</text:p>
          </table:table-cell>
          <table:table-cell office:value-type="string" table:style-name="ce1">
            <text:p>Attrezzature</text:p>
          </table:table-cell>
          <table:table-cell table:number-columns-repeated="16379"/>
        </table:table-row>
        <table:table-row table:style-name="ro1">
          <table:table-cell office:value-type="float" office:value="549" table:style-name="ce10">
            <text:p><text:s/>549,00<text:s/></text:p>
          </table:table-cell>
          <table:table-cell office:value-type="string" table:style-name="ce1">
            <text:p>FERRARINI REMO SNC - FERRARI.E BERTACCHI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20105" table:style-name="ce1">
            <text:p>2020105</text:p>
          </table:table-cell>
          <table:table-cell office:value-type="string" table:style-name="ce1">
            <text:p>Attrezzature</text:p>
          </table:table-cell>
          <table:table-cell table:number-columns-repeated="16379"/>
        </table:table-row>
        <table:table-row table:style-name="ro1">
          <table:table-cell office:value-type="float" office:value="137.58000000000001" table:style-name="ce10">
            <text:p><text:s/>137,58<text:s/></text:p>
          </table:table-cell>
          <table:table-cell office:value-type="string" table:style-name="ce1">
            <text:p>DPS INFORMATICA SNC DI PRESELLO G. &amp; C.</text:p>
          </table:table-cell>
          <table:table-cell office:value-type="date" office:date-value="2019-08-21T00:00:00" table:style-name="ce2">
            <text:p>21/08/2019</text:p>
          </table:table-cell>
          <table:table-cell office:value-type="float" office:value="2020107" table:style-name="ce1">
            <text:p>2020107</text:p>
          </table:table-cell>
          <table:table-cell office:value-type="string" table:style-name="ce1">
            <text:p>Hardware</text:p>
          </table:table-cell>
          <table:table-cell table:number-columns-repeated="16379"/>
        </table:table-row>
        <table:table-row table:style-name="ro1">
          <table:table-cell office:value-type="float" office:value="7147.13" table:style-name="ce10">
            <text:p><text:s/>7.147,13<text:s/></text:p>
          </table:table-cell>
          <table:table-cell office:value-type="string" table:style-name="ce1">
            <text:p>IFICONSULTING SRL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2020107" table:style-name="ce1">
            <text:p>2020107</text:p>
          </table:table-cell>
          <table:table-cell office:value-type="string" table:style-name="ce1">
            <text:p>Hardware</text:p>
          </table:table-cell>
          <table:table-cell table:number-columns-repeated="16379"/>
        </table:table-row>
        <table:table-row table:style-name="ro1">
          <table:table-cell office:value-type="float" office:value="3379.4" table:style-name="ce10">
            <text:p><text:s/>3.379,40<text:s/></text:p>
          </table:table-cell>
          <table:table-cell office:value-type="string" table:style-name="ce1">
            <text:p>TEAM MEMORES COMPUTER SPA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7" table:style-name="ce1">
            <text:p>2020107</text:p>
          </table:table-cell>
          <table:table-cell office:value-type="string" table:style-name="ce1">
            <text:p>Hardware</text:p>
          </table:table-cell>
          <table:table-cell table:number-columns-repeated="16379"/>
        </table:table-row>
        <table:table-row table:style-name="ro1">
          <table:table-cell office:value-type="float" office:value="128.1" table:style-name="ce10">
            <text:p><text:s/>128,10<text:s/></text:p>
          </table:table-cell>
          <table:table-cell office:value-type="string" table:style-name="ce1">
            <text:p>A. MANZONI E C. SPA</text:p>
          </table:table-cell>
          <table:table-cell office:value-type="date" office:date-value="2019-07-29T00:00:00" table:style-name="ce2">
            <text:p>29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90" table:style-name="ce10">
            <text:p><text:s/>290,00<text:s/></text:p>
          </table:table-cell>
          <table:table-cell office:value-type="string" table:style-name="ce1">
            <text:p>AGENZIA DELLE ENTRATE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7010.56" table:style-name="ce10">
            <text:p><text:s/>7.010,56<text:s/></text:p>
          </table:table-cell>
          <table:table-cell office:value-type="string" table:style-name="ce1">
            <text:p>AIRIS S.R.L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538" table:style-name="ce10">
            <text:p><text:s/>3.538,00<text:s/></text:p>
          </table:table-cell>
          <table:table-cell office:value-type="string" table:style-name="ce1">
            <text:p>ATHAENA S.R.L.</text:p>
          </table:table-cell>
          <table:table-cell office:value-type="date" office:date-value="2019-07-23T00:00:00" table:style-name="ce2">
            <text:p>23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00" table:style-name="ce10">
            <text:p><text:s/>60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00" table:style-name="ce10">
            <text:p><text:s/>60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00" table:style-name="ce10">
            <text:p><text:s/>60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75" table:style-name="ce10">
            <text:p><text:s/>37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800" table:style-name="ce10">
            <text:p><text:s/>80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75" table:style-name="ce10">
            <text:p><text:s/>37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75" table:style-name="ce10">
            <text:p><text:s/>37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<text:s/>225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AUTORITA' NAZIONALE ANTI CORRUZIONE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603.4" table:style-name="ce10">
            <text:p><text:s/>3.603,40<text:s/></text:p>
          </table:table-cell>
          <table:table-cell office:value-type="string" table:style-name="ce1">
            <text:p>BENAGLIA <text:s/>ALDO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603.4" table:style-name="ce10">
            <text:p><text:s/>3.603,40<text:s/></text:p>
          </table:table-cell>
          <table:table-cell office:value-type="string" table:style-name="ce1">
            <text:p>BENAGLIA <text:s/>ANNALISA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29770.38" table:style-name="ce10">
            <text:p><text:s/>329.770,38<text:s/></text:p>
          </table:table-cell>
          <table:table-cell office:value-type="string" table:style-name="ce1">
            <text:p>BENASSI <text:s/>S.R.L.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973.49" table:style-name="ce10">
            <text:p><text:s/>973,49<text:s/></text:p>
          </table:table-cell>
          <table:table-cell office:value-type="string" table:style-name="ce1">
            <text:p>BERETTI <text:s/>PAOLO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064.06" table:style-name="ce10">
            <text:p><text:s/>1.064,06<text:s/></text:p>
          </table:table-cell>
          <table:table-cell office:value-type="string" table:style-name="ce1">
            <text:p>BERETTI <text:s/>PAOLO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988" table:style-name="ce10">
            <text:p><text:s/>988,00<text:s/></text:p>
          </table:table-cell>
          <table:table-cell office:value-type="string" table:style-name="ce1">
            <text:p>BICA <text:s/>DAVIDE VITO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395.68" table:style-name="ce10">
            <text:p><text:s/>1.395,68<text:s/></text:p>
          </table:table-cell>
          <table:table-cell office:value-type="string" table:style-name="ce1">
            <text:p>BIGLIARDI <text:s/>LORENZO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4908.03" table:style-name="ce10">
            <text:p><text:s/>14.908,03<text:s/></text:p>
          </table:table-cell>
          <table:table-cell office:value-type="string" table:style-name="ce1">
            <text:p>BISI E MERKUS STUDIO ASSOC.</text:p>
          </table:table-cell>
          <table:table-cell office:value-type="date" office:date-value="2019-07-29T00:00:00" table:style-name="ce2">
            <text:p>29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024.56" table:style-name="ce10">
            <text:p><text:s/>1.024,56<text:s/></text:p>
          </table:table-cell>
          <table:table-cell office:value-type="string" table:style-name="ce1">
            <text:p>BOLOGNESI <text:s/>ROBERTO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077" table:style-name="ce10">
            <text:p><text:s/>2.077,00<text:s/></text:p>
          </table:table-cell>
          <table:table-cell office:value-type="string" table:style-name="ce1">
            <text:p>BONACINI <text:s/>UGO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188.2" table:style-name="ce10">
            <text:p><text:s/>6.188,20<text:s/></text:p>
          </table:table-cell>
          <table:table-cell office:value-type="string" table:style-name="ce1">
            <text:p>C.A.I. CONSORZIO ARTIGIANO IMPRENDITORI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681.8" table:style-name="ce10">
            <text:p><text:s/>6.681,80<text:s/></text:p>
          </table:table-cell>
          <table:table-cell office:value-type="string" table:style-name="ce1">
            <text:p>C.A.I. CONSORZIO ARTIGIANO IMPRENDITORI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449605.62" table:style-name="ce10">
            <text:p><text:s/>449.605,62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70910.36" table:style-name="ce10">
            <text:p><text:s/>70.910,36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775.16" table:style-name="ce10">
            <text:p><text:s/>1.775,16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222.97" table:style-name="ce10">
            <text:p><text:s/>1.222,97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29582.23" table:style-name="ce10">
            <text:p><text:s/>129.582,23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47451.51" table:style-name="ce10">
            <text:p><text:s/>247.451,51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997.8" table:style-name="ce10">
            <text:p><text:s/>3.997,80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628.41" table:style-name="ce10">
            <text:p><text:s/>6.628,41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9296.52" table:style-name="ce10">
            <text:p><text:s/>9.296,52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9996.33" table:style-name="ce10">
            <text:p><text:s/>29.996,33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2640.25" table:style-name="ce10">
            <text:p><text:s/>32.640,25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8171.84" table:style-name="ce10">
            <text:p><text:s/>18.171,84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0129.13" table:style-name="ce10">
            <text:p><text:s/>30.129,13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4736.34" table:style-name="ce10">
            <text:p><text:s/>14.736,34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5711.99" table:style-name="ce10">
            <text:p><text:s/>25.711,99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48364.79999999999" table:style-name="ce10">
            <text:p><text:s/>148.364,80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7520.59" table:style-name="ce10">
            <text:p><text:s/>27.520,59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10634.95" table:style-name="ce10">
            <text:p><text:s/>110.634,95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82947.429999999993" table:style-name="ce10">
            <text:p><text:s/>82.947,43<text:s/></text:p>
          </table:table-cell>
          <table:table-cell office:value-type="string" table:style-name="ce1">
            <text:p>CALCESTRUZZI CORRADINI S.P.A.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8199.61" table:style-name="ce10">
            <text:p><text:s/>28.199,61<text:s/></text:p>
          </table:table-cell>
          <table:table-cell office:value-type="string" table:style-name="ce1">
            <text:p>CAMAR SOCIETA' COOPERATIVA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77988.31" table:style-name="ce10">
            <text:p><text:s/>77.988,31<text:s/></text:p>
          </table:table-cell>
          <table:table-cell office:value-type="string" table:style-name="ce1">
            <text:p>CAMAR SOCIETA' COOPERATIVA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2919.21" table:style-name="ce10">
            <text:p><text:s/>22.919,21<text:s/></text:p>
          </table:table-cell>
          <table:table-cell office:value-type="string" table:style-name="ce1">
            <text:p>CAMAR SOCIETA' COOPERATIVA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0000" table:style-name="ce10">
            <text:p><text:s/>20.000,00<text:s/></text:p>
          </table:table-cell>
          <table:table-cell office:value-type="string" table:style-name="ce1">
            <text:p>CAMAR SOCIETA' COOPERATIVA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9753.199999999997" table:style-name="ce10">
            <text:p><text:s/>39.753,20<text:s/></text:p>
          </table:table-cell>
          <table:table-cell office:value-type="string" table:style-name="ce1">
            <text:p>CAMAR SOCIETA' COOPERATIVA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9812.65" table:style-name="ce10">
            <text:p><text:s/>9.812,65<text:s/></text:p>
          </table:table-cell>
          <table:table-cell office:value-type="string" table:style-name="ce1">
            <text:p>CAMAR SOCIETA' COOPERATIVA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2470.27" table:style-name="ce10">
            <text:p><text:s/>12.470,27<text:s/></text:p>
          </table:table-cell>
          <table:table-cell office:value-type="string" table:style-name="ce1">
            <text:p>CAMAR SOCIETA' COOPERATIVA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7473.839999999997" table:style-name="ce10">
            <text:p><text:s/>37.473,84<text:s/></text:p>
          </table:table-cell>
          <table:table-cell office:value-type="string" table:style-name="ce1">
            <text:p>CAPILUPPI LORENZO SNC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93855.57" table:style-name="ce10">
            <text:p><text:s/>193.855,57<text:s/></text:p>
          </table:table-cell>
          <table:table-cell office:value-type="string" table:style-name="ce1">
            <text:p>CFC <text:s/>S.C.R.L.-CONS.FRA COSTRUTTORI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01816.56" table:style-name="ce10">
            <text:p><text:s/>101.816,56<text:s/></text:p>
          </table:table-cell>
          <table:table-cell office:value-type="string" table:style-name="ce1">
            <text:p>CFC <text:s/>S.C.R.L.-CONS.FRA COSTRUTTORI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66715.99" table:style-name="ce10">
            <text:p><text:s/>266.715,99<text:s/></text:p>
          </table:table-cell>
          <table:table-cell office:value-type="string" table:style-name="ce1">
            <text:p>CFC <text:s/>S.C.R.L.-CONS.FRA COSTRUTTORI</text:p>
          </table:table-cell>
          <table:table-cell office:value-type="date" office:date-value="2019-09-04T00:00:00" table:style-name="ce2">
            <text:p>04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09901.17" table:style-name="ce10">
            <text:p><text:s/>109.901,17<text:s/></text:p>
          </table:table-cell>
          <table:table-cell office:value-type="string" table:style-name="ce1">
            <text:p>CFC <text:s/>S.C.R.L.-CONS.FRA COSTRUTTORI</text:p>
          </table:table-cell>
          <table:table-cell office:value-type="date" office:date-value="2019-09-04T00:00:00" table:style-name="ce2">
            <text:p>04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85153.62" table:style-name="ce10">
            <text:p><text:s/>85.153,62<text:s/></text:p>
          </table:table-cell>
          <table:table-cell office:value-type="string" table:style-name="ce1">
            <text:p>CFC <text:s/>S.C.R.L.-CONS.FRA COSTRUTTORI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62053.47" table:style-name="ce10">
            <text:p><text:s/>262.053,47<text:s/></text:p>
          </table:table-cell>
          <table:table-cell office:value-type="string" table:style-name="ce1">
            <text:p>CFC <text:s/>S.C.R.L.-CONS.FRA COSTRUTTORI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765.65" table:style-name="ce10">
            <text:p><text:s/>1.765,65<text:s/></text:p>
          </table:table-cell>
          <table:table-cell office:value-type="string" table:style-name="ce1">
            <text:p>CFC <text:s/>S.C.R.L.-CONS.FRA COSTRUTTORI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262.8" table:style-name="ce10">
            <text:p><text:s/>1.262,80<text:s/></text:p>
          </table:table-cell>
          <table:table-cell office:value-type="string" table:style-name="ce1">
            <text:p>CFC <text:s/>S.C.R.L.-CONS.FRA COSTRUTTORI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5198.3999999999996" table:style-name="ce10">
            <text:p><text:s/>5.198,40<text:s/></text:p>
          </table:table-cell>
          <table:table-cell office:value-type="string" table:style-name="ce1">
            <text:p>CFC <text:s/>S.C.R.L.-CONS.FRA COSTRUTTORI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5000" table:style-name="ce10">
            <text:p><text:s/>25.000,00<text:s/></text:p>
          </table:table-cell>
          <table:table-cell office:value-type="string" table:style-name="ce1">
            <text:p>CFC <text:s/>S.C.R.L.-CONS.FRA COSTRUTTORI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9420" table:style-name="ce10">
            <text:p><text:s/>39.420,00<text:s/></text:p>
          </table:table-cell>
          <table:table-cell office:value-type="string" table:style-name="ce1">
            <text:p>CFC <text:s/>S.C.R.L.-CONS.FRA COSTRUTTORI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3980.56" table:style-name="ce10">
            <text:p><text:s/>13.980,56<text:s/></text:p>
          </table:table-cell>
          <table:table-cell office:value-type="string" table:style-name="ce1">
            <text:p>CFC <text:s/>S.C.R.L.-CONS.FRA COSTRUTTORI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4361.85" table:style-name="ce10">
            <text:p><text:s/>34.361,85<text:s/></text:p>
          </table:table-cell>
          <table:table-cell office:value-type="string" table:style-name="ce1">
            <text:p>CFC <text:s/>S.C.R.L.-CONS.FRA COSTRUTTORI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0259.68" table:style-name="ce10">
            <text:p><text:s/>10.259,68<text:s/></text:p>
          </table:table-cell>
          <table:table-cell office:value-type="string" table:style-name="ce1">
            <text:p>CFC <text:s/>S.C.R.L.-CONS.FRA COSTRUTTORI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9963.200000000001" table:style-name="ce10">
            <text:p><text:s/>29.963,20<text:s/></text:p>
          </table:table-cell>
          <table:table-cell office:value-type="string" table:style-name="ce1">
            <text:p>CME CONS.IMPR.EDILI S.C.R.L.</text:p>
          </table:table-cell>
          <table:table-cell office:value-type="date" office:date-value="2019-07-23T00:00:00" table:style-name="ce2">
            <text:p>23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2483.19" table:style-name="ce10">
            <text:p><text:s/>22.483,19<text:s/></text:p>
          </table:table-cell>
          <table:table-cell office:value-type="string" table:style-name="ce1">
            <text:p>CME CONS.IMPR.EDILI S.C.R.L.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21167.79" table:style-name="ce10">
            <text:p><text:s/>121.167,79<text:s/></text:p>
          </table:table-cell>
          <table:table-cell office:value-type="string" table:style-name="ce1">
            <text:p>CME CONS.IMPR.EDILI S.C.R.L.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5529.9" table:style-name="ce10">
            <text:p><text:s/>15.529,90<text:s/></text:p>
          </table:table-cell>
          <table:table-cell office:value-type="string" table:style-name="ce1">
            <text:p>CO.VE.MA. SRL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91633.58" table:style-name="ce10">
            <text:p><text:s/>391.633,58<text:s/></text:p>
          </table:table-cell>
          <table:table-cell office:value-type="string" table:style-name="ce1">
            <text:p>COFAR S.R.L.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6780.29" table:style-name="ce10">
            <text:p><text:s/>16.780,29<text:s/></text:p>
          </table:table-cell>
          <table:table-cell office:value-type="string" table:style-name="ce1">
            <text:p>COFAR S.R.L.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76862.53" table:style-name="ce10">
            <text:p><text:s/>76.862,53<text:s/></text:p>
          </table:table-cell>
          <table:table-cell office:value-type="string" table:style-name="ce1">
            <text:p>COFAR S.R.L.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84537.61" table:style-name="ce10">
            <text:p><text:s/>284.537,61<text:s/></text:p>
          </table:table-cell>
          <table:table-cell office:value-type="string" table:style-name="ce1">
            <text:p>CONSORZIO CORMA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06.86" table:style-name="ce10">
            <text:p><text:s/>106,86<text:s/></text:p>
          </table:table-cell>
          <table:table-cell office:value-type="string" table:style-name="ce1">
            <text:p>CONSORZIO CORMA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70098.82" table:style-name="ce10">
            <text:p><text:s/>370.098,82<text:s/></text:p>
          </table:table-cell>
          <table:table-cell office:value-type="string" table:style-name="ce1">
            <text:p>CONSORZIO CORMA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5638.14" table:style-name="ce10">
            <text:p><text:s/>15.638,14<text:s/></text:p>
          </table:table-cell>
          <table:table-cell office:value-type="string" table:style-name="ce1">
            <text:p>CONSORZIO CORM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9740.32" table:style-name="ce10">
            <text:p><text:s/>9.740,32<text:s/></text:p>
          </table:table-cell>
          <table:table-cell office:value-type="string" table:style-name="ce1">
            <text:p>CONSORZIO CORM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1342.2" table:style-name="ce10">
            <text:p><text:s/>61.342,20<text:s/></text:p>
          </table:table-cell>
          <table:table-cell office:value-type="string" table:style-name="ce1">
            <text:p>CONSORZIO CORMA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35328.5" table:style-name="ce10">
            <text:p><text:s/>135.328,50<text:s/></text:p>
          </table:table-cell>
          <table:table-cell office:value-type="string" table:style-name="ce1">
            <text:p>CONSORZIO INTEGRA SOC. COOP.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380" table:style-name="ce10">
            <text:p><text:s/>1.380,00<text:s/></text:p>
          </table:table-cell>
          <table:table-cell office:value-type="string" table:style-name="ce1">
            <text:p>COSTA <text:s/>MARIA CRISTINA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2341.200000000001" table:style-name="ce10">
            <text:p><text:s/>22.341,20<text:s/></text:p>
          </table:table-cell>
          <table:table-cell office:value-type="string" table:style-name="ce1">
            <text:p>COSTRADE S.R.L.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9520" table:style-name="ce10">
            <text:p><text:s/>19.520,00<text:s/></text:p>
          </table:table-cell>
          <table:table-cell office:value-type="string" table:style-name="ce1">
            <text:p>COSTRADE S.R.L.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697.24" table:style-name="ce10">
            <text:p><text:s/>2.697,24<text:s/></text:p>
          </table:table-cell>
          <table:table-cell office:value-type="string" table:style-name="ce1">
            <text:p>DALLAGIACOMA <text:s/>FILIPPO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798.16" table:style-name="ce10">
            <text:p><text:s/>1.798,16<text:s/></text:p>
          </table:table-cell>
          <table:table-cell office:value-type="string" table:style-name="ce1">
            <text:p>DALLAGIACOMA <text:s/>FILIPPO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9140.51" table:style-name="ce10">
            <text:p><text:s/>39.140,51<text:s/></text:p>
          </table:table-cell>
          <table:table-cell office:value-type="string" table:style-name="ce1">
            <text:p>DE MARCELLIS <text:s/>MARCELLO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88837.49" table:style-name="ce10">
            <text:p><text:s/>88.837,49<text:s/></text:p>
          </table:table-cell>
          <table:table-cell office:value-type="string" table:style-name="ce1">
            <text:p>DE MARCELLIS <text:s/>MARCELLO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95945.89" table:style-name="ce10">
            <text:p><text:s/>95.945,89<text:s/></text:p>
          </table:table-cell>
          <table:table-cell office:value-type="string" table:style-name="ce1">
            <text:p>DE MARCELLIS <text:s/>MARCELLO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87506.49" table:style-name="ce10">
            <text:p><text:s/>187.506,49<text:s/></text:p>
          </table:table-cell>
          <table:table-cell office:value-type="string" table:style-name="ce1">
            <text:p>DE MARCELLIS <text:s/>MARCELLO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41928.35" table:style-name="ce10">
            <text:p><text:s/>41.928,35<text:s/></text:p>
          </table:table-cell>
          <table:table-cell office:value-type="string" table:style-name="ce1">
            <text:p>EDIL SECCHIO S.N.C. DI COLI ERIO E DINO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8075.85" table:style-name="ce10">
            <text:p><text:s/>8.075,85<text:s/></text:p>
          </table:table-cell>
          <table:table-cell office:value-type="string" table:style-name="ce1">
            <text:p>F.LLI FONTANA DI FONTANA MASSIMO S.A.S.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5145.68" table:style-name="ce10">
            <text:p><text:s/>15.145,68<text:s/></text:p>
          </table:table-cell>
          <table:table-cell office:value-type="string" table:style-name="ce1">
            <text:p>F.LLI FONTANA DI FONTANA MASSIMO S.A.S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8562.03" table:style-name="ce10">
            <text:p><text:s/>18.562,03<text:s/></text:p>
          </table:table-cell>
          <table:table-cell office:value-type="string" table:style-name="ce1">
            <text:p>F.LLI FONTANA DI FONTANA MASSIMO S.A.S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187" table:style-name="ce10">
            <text:p><text:s/>1.187,00<text:s/></text:p>
          </table:table-cell>
          <table:table-cell office:value-type="string" table:style-name="ce1">
            <text:p>FABIO DESIGN DEL GEOM. FABIO LONGO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9380.92" table:style-name="ce10">
            <text:p><text:s/>9.380,92<text:s/></text:p>
          </table:table-cell>
          <table:table-cell office:value-type="string" table:style-name="ce1">
            <text:p>FEA S.R.L.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735.07" table:style-name="ce10">
            <text:p><text:s/>735,07<text:s/></text:p>
          </table:table-cell>
          <table:table-cell office:value-type="string" table:style-name="ce1">
            <text:p>FERRARINI <text:s/>TANIA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2870.24" table:style-name="ce10">
            <text:p><text:s/>12.870,24<text:s/></text:p>
          </table:table-cell>
          <table:table-cell office:value-type="string" table:style-name="ce1">
            <text:p>FERRO S.R.L.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52733.32" table:style-name="ce10">
            <text:p><text:s/>52.733,32<text:s/></text:p>
          </table:table-cell>
          <table:table-cell office:value-type="string" table:style-name="ce1">
            <text:p>FERRO S.R.L.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834.28" table:style-name="ce10">
            <text:p><text:s/>6.834,28<text:s/></text:p>
          </table:table-cell>
          <table:table-cell office:value-type="string" table:style-name="ce1">
            <text:p>FERRO S.R.L.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9715.6" table:style-name="ce10">
            <text:p><text:s/>9.715,60<text:s/></text:p>
          </table:table-cell>
          <table:table-cell office:value-type="string" table:style-name="ce1">
            <text:p>FERRO S.R.L.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0000" table:style-name="ce10">
            <text:p><text:s/>20.000,00<text:s/></text:p>
          </table:table-cell>
          <table:table-cell office:value-type="string" table:style-name="ce1">
            <text:p>FERRO S.R.L.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0000" table:style-name="ce10">
            <text:p><text:s/>10.000,00<text:s/></text:p>
          </table:table-cell>
          <table:table-cell office:value-type="string" table:style-name="ce1">
            <text:p>FERRO S.R.L.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40032.58" table:style-name="ce10">
            <text:p><text:s/>40.032,58<text:s/></text:p>
          </table:table-cell>
          <table:table-cell office:value-type="string" table:style-name="ce1">
            <text:p>FERRO S.R.L.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1007.17" table:style-name="ce10">
            <text:p><text:s/>11.007,17<text:s/></text:p>
          </table:table-cell>
          <table:table-cell office:value-type="string" table:style-name="ce1">
            <text:p>FERRO S.R.L.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4161.83" table:style-name="ce10">
            <text:p><text:s/>24.161,83<text:s/></text:p>
          </table:table-cell>
          <table:table-cell office:value-type="string" table:style-name="ce1">
            <text:p>FERRO S.R.L.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2545.599999999999" table:style-name="ce10">
            <text:p><text:s/>22.545,60<text:s/></text:p>
          </table:table-cell>
          <table:table-cell office:value-type="string" table:style-name="ce1">
            <text:p>FLUMAR S.R.L.</text:p>
          </table:table-cell>
          <table:table-cell office:value-type="date" office:date-value="2019-08-07T00:00:00" table:style-name="ce2">
            <text:p>07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3999.08" table:style-name="ce10">
            <text:p><text:s/>13.999,08<text:s/></text:p>
          </table:table-cell>
          <table:table-cell office:value-type="string" table:style-name="ce1">
            <text:p>FOLICALDI COSTRUZIONI S.R.L.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45570.07" table:style-name="ce10">
            <text:p><text:s/>45.570,07<text:s/></text:p>
          </table:table-cell>
          <table:table-cell office:value-type="string" table:style-name="ce1">
            <text:p>FRANCHINI <text:s/>LELIO <text:s/>IMPRESA EDILE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876" table:style-name="ce10">
            <text:p><text:s/>3.876,00<text:s/></text:p>
          </table:table-cell>
          <table:table-cell office:value-type="string" table:style-name="ce1">
            <text:p>FRANCIA <text:s/>FERDINANDO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4193.72" table:style-name="ce10">
            <text:p><text:s/>34.193,72<text:s/></text:p>
          </table:table-cell>
          <table:table-cell office:value-type="string" table:style-name="ce1">
            <text:p>GALLERINI <text:s/>PIERGIORGIO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40" table:style-name="ce10">
            <text:p><text:s/>240,00<text:s/></text:p>
          </table:table-cell>
          <table:table-cell office:value-type="string" table:style-name="ce1">
            <text:p>GELOSINI <text:s/>CRISTIANO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40" table:style-name="ce10">
            <text:p><text:s/>240,00<text:s/></text:p>
          </table:table-cell>
          <table:table-cell office:value-type="string" table:style-name="ce1">
            <text:p>GELOSINI <text:s/>VANNI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40" table:style-name="ce10">
            <text:p><text:s/>240,00<text:s/></text:p>
          </table:table-cell>
          <table:table-cell office:value-type="string" table:style-name="ce1">
            <text:p>GUERRA <text:s/>OLGA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0333.219999999999" table:style-name="ce10">
            <text:p><text:s/>10.333,22<text:s/></text:p>
          </table:table-cell>
          <table:table-cell office:value-type="string" table:style-name="ce1">
            <text:p>IEMMI <text:s/>ALEX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4003.05" table:style-name="ce10">
            <text:p><text:s/>4.003,05<text:s/></text:p>
          </table:table-cell>
          <table:table-cell office:value-type="string" table:style-name="ce1">
            <text:p>IEMMI <text:s/>ALEX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544.57000000000005" table:style-name="ce10">
            <text:p><text:s/>544,57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523.41999999999996" table:style-name="ce10">
            <text:p><text:s/>523,42<text:s/></text:p>
          </table:table-cell>
          <table:table-cell office:value-type="string" table:style-name="ce1">
            <text:p>ISTITUTO POLIGRAFICO E ZECCA DELLO STATO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9504.2" table:style-name="ce10">
            <text:p><text:s/>19.504,20<text:s/></text:p>
          </table:table-cell>
          <table:table-cell office:value-type="string" table:style-name="ce1">
            <text:p>ITS S.R.L.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559.63" table:style-name="ce10">
            <text:p><text:s/>2.559,63<text:s/></text:p>
          </table:table-cell>
          <table:table-cell office:value-type="string" table:style-name="ce1">
            <text:p>ITS S.R.L.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110.28" table:style-name="ce10">
            <text:p><text:s/>1.110,28<text:s/></text:p>
          </table:table-cell>
          <table:table-cell office:value-type="string" table:style-name="ce1">
            <text:p>ITS S.R.L.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0524.37" table:style-name="ce10">
            <text:p><text:s/>10.524,37<text:s/></text:p>
          </table:table-cell>
          <table:table-cell office:value-type="string" table:style-name="ce1">
            <text:p>ITS S.R.L.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10" table:style-name="ce10">
            <text:p><text:s/>610,00<text:s/></text:p>
          </table:table-cell>
          <table:table-cell office:value-type="string" table:style-name="ce1">
            <text:p>LABORATORIO GEO-TECNOLOGICO EMILIANO SRL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561.6" table:style-name="ce10">
            <text:p><text:s/>1.561,60<text:s/></text:p>
          </table:table-cell>
          <table:table-cell office:value-type="string" table:style-name="ce1">
            <text:p>LABORATORIO GEO-TECNOLOGICO EMILIANO SRL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85.58" table:style-name="ce10">
            <text:p><text:s/>285,58<text:s/></text:p>
          </table:table-cell>
          <table:table-cell office:value-type="string" table:style-name="ce1">
            <text:p>MACRI' <text:s/>FRANCESCO</text:p>
          </table:table-cell>
          <table:table-cell office:value-type="date" office:date-value="2019-07-23T00:00:00" table:style-name="ce2">
            <text:p>23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923.42" table:style-name="ce10">
            <text:p><text:s/>3.923,42<text:s/></text:p>
          </table:table-cell>
          <table:table-cell office:value-type="string" table:style-name="ce1">
            <text:p>MACRI' <text:s/>FRANCESCO</text:p>
          </table:table-cell>
          <table:table-cell office:value-type="date" office:date-value="2019-07-23T00:00:00" table:style-name="ce2">
            <text:p>23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9522.41" table:style-name="ce10">
            <text:p><text:s/>9.522,41<text:s/></text:p>
          </table:table-cell>
          <table:table-cell office:value-type="string" table:style-name="ce1">
            <text:p>MAIN ENGINEERING S.R.L.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20.5" table:style-name="ce10">
            <text:p><text:s/>220,50<text:s/></text:p>
          </table:table-cell>
          <table:table-cell office:value-type="string" table:style-name="ce1">
            <text:p>MARIANI <text:s/>LILIA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864.68" table:style-name="ce10">
            <text:p><text:s/>1.864,68<text:s/></text:p>
          </table:table-cell>
          <table:table-cell office:value-type="string" table:style-name="ce1">
            <text:p>MONTERMINI <text:s/>ERMES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8242.0400000000009" table:style-name="ce10">
            <text:p><text:s/>8.242,04<text:s/></text:p>
          </table:table-cell>
          <table:table-cell office:value-type="string" table:style-name="ce1">
            <text:p>MONTERMINI <text:s/>ERMES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9873.8" table:style-name="ce10">
            <text:p><text:s/>19.873,80<text:s/></text:p>
          </table:table-cell>
          <table:table-cell office:value-type="string" table:style-name="ce1">
            <text:p>MORANI S.R.L.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0130" table:style-name="ce10">
            <text:p><text:s/>20.130,00<text:s/></text:p>
          </table:table-cell>
          <table:table-cell office:value-type="string" table:style-name="ce1">
            <text:p>MORETTI SNC DI MORETTI ALESSIO &amp; C.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0290.99" table:style-name="ce10">
            <text:p><text:s/>30.290,99<text:s/></text:p>
          </table:table-cell>
          <table:table-cell office:value-type="string" table:style-name="ce1">
            <text:p>MORETTI SNC DI MORETTI ALESSIO &amp; C.</text:p>
          </table:table-cell>
          <table:table-cell office:value-type="date" office:date-value="2019-09-17T00:00:00" table:style-name="ce2">
            <text:p>17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9769.76" table:style-name="ce10">
            <text:p><text:s/>9.769,76<text:s/></text:p>
          </table:table-cell>
          <table:table-cell office:value-type="string" table:style-name="ce1">
            <text:p>NIERI <text:s/>GIORGIO ENRICO</text:p>
          </table:table-cell>
          <table:table-cell office:value-type="date" office:date-value="2019-09-17T00:00:00" table:style-name="ce2">
            <text:p>17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9539.52" table:style-name="ce10">
            <text:p><text:s/>19.539,52<text:s/></text:p>
          </table:table-cell>
          <table:table-cell office:value-type="string" table:style-name="ce1">
            <text:p>NIERI <text:s/>GIORGIO ENRICO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2378.46" table:style-name="ce10">
            <text:p><text:s/>22.378,46<text:s/></text:p>
          </table:table-cell>
          <table:table-cell office:value-type="string" table:style-name="ce1">
            <text:p>NOBIS S.R.L.</text:p>
          </table:table-cell>
          <table:table-cell office:value-type="date" office:date-value="2019-07-23T00:00:00" table:style-name="ce2">
            <text:p>23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365" table:style-name="ce10">
            <text:p><text:s/>1.365,00<text:s/></text:p>
          </table:table-cell>
          <table:table-cell office:value-type="string" table:style-name="ce1">
            <text:p>NOTARI <text:s/>ALBERTO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7612.8" table:style-name="ce10">
            <text:p><text:s/>7.612,80<text:s/></text:p>
          </table:table-cell>
          <table:table-cell office:value-type="string" table:style-name="ce1">
            <text:p>NOTARI <text:s/>ENRICO</text:p>
          </table:table-cell>
          <table:table-cell office:value-type="date" office:date-value="2019-09-04T00:00:00" table:style-name="ce2">
            <text:p>04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5490" table:style-name="ce10">
            <text:p><text:s/>5.490,00<text:s/></text:p>
          </table:table-cell>
          <table:table-cell office:value-type="string" table:style-name="ce1">
            <text:p>P&amp;P CONSULTING ENGINEERS S.R.L.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1590" table:style-name="ce10">
            <text:p><text:s/>11.590,00<text:s/></text:p>
          </table:table-cell>
          <table:table-cell office:value-type="string" table:style-name="ce1">
            <text:p>P&amp;P CONSULTING ENGINEERS S.R.L.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4053.82" table:style-name="ce10">
            <text:p><text:s/>4.053,82<text:s/></text:p>
          </table:table-cell>
          <table:table-cell office:value-type="string" table:style-name="ce1">
            <text:p>PANTANI <text:s/>SERENA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4738.97" table:style-name="ce10">
            <text:p><text:s/>4.738,97<text:s/></text:p>
          </table:table-cell>
          <table:table-cell office:value-type="string" table:style-name="ce1">
            <text:p>PANTANI <text:s/>SERENA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8678.59" table:style-name="ce10">
            <text:p><text:s/>8.678,59<text:s/></text:p>
          </table:table-cell>
          <table:table-cell office:value-type="string" table:style-name="ce1">
            <text:p>PANTANI <text:s/>SERENA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7650.86" table:style-name="ce10">
            <text:p><text:s/>7.650,86<text:s/></text:p>
          </table:table-cell>
          <table:table-cell office:value-type="string" table:style-name="ce1">
            <text:p>PANTANI <text:s/>SERENA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865.02" table:style-name="ce10">
            <text:p><text:s/>3.865,02<text:s/></text:p>
          </table:table-cell>
          <table:table-cell office:value-type="string" table:style-name="ce1">
            <text:p>PATTACINI <text:s/>MASSIMO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172" table:style-name="ce10">
            <text:p><text:s/>3.172,00<text:s/></text:p>
          </table:table-cell>
          <table:table-cell office:value-type="string" table:style-name="ce1">
            <text:p>PATTACINI <text:s/>MASSIMO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288" table:style-name="ce10">
            <text:p><text:s/>2.288,00<text:s/></text:p>
          </table:table-cell>
          <table:table-cell office:value-type="string" table:style-name="ce1">
            <text:p>PELLINGHELLI <text:s/>NICOLA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572" table:style-name="ce10">
            <text:p><text:s/>572,00<text:s/></text:p>
          </table:table-cell>
          <table:table-cell office:value-type="string" table:style-name="ce1">
            <text:p>PELLINGHELLI <text:s/>NICOLA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812.13" table:style-name="ce10">
            <text:p><text:s/>812,13<text:s/></text:p>
          </table:table-cell>
          <table:table-cell office:value-type="string" table:style-name="ce1">
            <text:p>PIGONI <text:s/>AGOSTINO</text:p>
          </table:table-cell>
          <table:table-cell office:value-type="date" office:date-value="2019-09-17T00:00:00" table:style-name="ce2">
            <text:p>17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799.7" table:style-name="ce10">
            <text:p><text:s/>6.799,70<text:s/></text:p>
          </table:table-cell>
          <table:table-cell office:value-type="string" table:style-name="ce1">
            <text:p>PIGONI <text:s/>AGOSTINO</text:p>
          </table:table-cell>
          <table:table-cell office:value-type="date" office:date-value="2019-09-17T00:00:00" table:style-name="ce2">
            <text:p>17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516.92" table:style-name="ce10">
            <text:p><text:s/>1.516,92<text:s/></text:p>
          </table:table-cell>
          <table:table-cell office:value-type="string" table:style-name="ce1">
            <text:p>PIGONI <text:s/>AGOSTINO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268.7" table:style-name="ce10">
            <text:p><text:s/>1.268,70<text:s/></text:p>
          </table:table-cell>
          <table:table-cell office:value-type="string" table:style-name="ce1">
            <text:p>PRIMATEC PROGETTO-INGEGNERIA-MANAGEMENT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684" table:style-name="ce10">
            <text:p><text:s/>2.684,00<text:s/></text:p>
          </table:table-cell>
          <table:table-cell office:value-type="string" table:style-name="ce1">
            <text:p>PROGETTI AMBIENTALI INTEGRATI SAS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098" table:style-name="ce10">
            <text:p><text:s/>1.098,00<text:s/></text:p>
          </table:table-cell>
          <table:table-cell office:value-type="string" table:style-name="ce1">
            <text:p>PROGETTI AMBIENTALI INTEGRATI SAS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5583.45" table:style-name="ce10">
            <text:p><text:s/>5.583,45<text:s/></text:p>
          </table:table-cell>
          <table:table-cell office:value-type="string" table:style-name="ce1">
            <text:p>PROGETTI AMBIENTALI INTEGRATI SAS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761.14" table:style-name="ce10">
            <text:p><text:s/>1.761,14<text:s/></text:p>
          </table:table-cell>
          <table:table-cell office:value-type="string" table:style-name="ce1">
            <text:p>PROGETTI AMBIENTALI INTEGRATI SAS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0073" table:style-name="ce10">
            <text:p><text:s/>30.073,00<text:s/></text:p>
          </table:table-cell>
          <table:table-cell office:value-type="string" table:style-name="ce1">
            <text:p>PROGETTO SEGNALETICA S.R.L.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4157.7700000000004" table:style-name="ce10">
            <text:p><text:s/>4.157,77<text:s/></text:p>
          </table:table-cell>
          <table:table-cell office:value-type="string" table:style-name="ce1">
            <text:p>PROVINCIA DI MANTOVA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0424.200000000001" table:style-name="ce10">
            <text:p><text:s/>10.424,20<text:s/></text:p>
          </table:table-cell>
          <table:table-cell office:value-type="string" table:style-name="ce1">
            <text:p>R.C.M.IMP.DI COSTR.SNC DI RICO' M.C.&amp; I.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444.12" table:style-name="ce10">
            <text:p><text:s/>2.444,12<text:s/></text:p>
          </table:table-cell>
          <table:table-cell office:value-type="string" table:style-name="ce1">
            <text:p>R.C.M.IMP.DI COSTR.SNC DI RICO' M.C.&amp; I.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9295.910000000003" table:style-name="ce10">
            <text:p><text:s/>39.295,91<text:s/></text:p>
          </table:table-cell>
          <table:table-cell office:value-type="string" table:style-name="ce1">
            <text:p>R.C.M.IMP.DI COSTR.SNC DI RICO' M.C.&amp; I.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74511.22" table:style-name="ce10">
            <text:p><text:s/>74.511,22<text:s/></text:p>
          </table:table-cell>
          <table:table-cell office:value-type="string" table:style-name="ce1">
            <text:p>REKEEP SPA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14620" table:style-name="ce10">
            <text:p><text:s/>114.620,00<text:s/></text:p>
          </table:table-cell>
          <table:table-cell office:value-type="string" table:style-name="ce1">
            <text:p>REKEEP SPA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88398.47" table:style-name="ce10">
            <text:p><text:s/>188.398,47<text:s/></text:p>
          </table:table-cell>
          <table:table-cell office:value-type="string" table:style-name="ce1">
            <text:p>REKEEP SPA</text:p>
          </table:table-cell>
          <table:table-cell office:value-type="date" office:date-value="2019-12-18T00:00:00" table:style-name="ce2">
            <text:p>18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77291.62" table:style-name="ce10">
            <text:p><text:s/>77.291,62<text:s/></text:p>
          </table:table-cell>
          <table:table-cell office:value-type="string" table:style-name="ce1">
            <text:p>REKEEP SPA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480.64" table:style-name="ce10">
            <text:p><text:s/>6.480,64<text:s/></text:p>
          </table:table-cell>
          <table:table-cell office:value-type="string" table:style-name="ce1">
            <text:p>RELAITRON SRL</text:p>
          </table:table-cell>
          <table:table-cell office:value-type="date" office:date-value="2019-09-17T00:00:00" table:style-name="ce2">
            <text:p>17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24.32000000000005" table:style-name="ce10">
            <text:p><text:s/>624,32<text:s/></text:p>
          </table:table-cell>
          <table:table-cell office:value-type="string" table:style-name="ce1">
            <text:p>RESET S.R.L.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9150.81" table:style-name="ce10">
            <text:p><text:s/>29.150,81<text:s/></text:p>
          </table:table-cell>
          <table:table-cell office:value-type="string" table:style-name="ce1">
            <text:p>RESET S.R.L.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84" table:style-name="ce10">
            <text:p><text:s/>284,00<text:s/></text:p>
          </table:table-cell>
          <table:table-cell office:value-type="string" table:style-name="ce1">
            <text:p>RONDINI R. E BENNATI G. SS AZ.AGR.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648.01" table:style-name="ce10">
            <text:p><text:s/>1.648,01<text:s/></text:p>
          </table:table-cell>
          <table:table-cell office:value-type="string" table:style-name="ce1">
            <text:p>RUSSO <text:s/>ANTONIO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84.89" table:style-name="ce10">
            <text:p><text:s/>184,89<text:s/></text:p>
          </table:table-cell>
          <table:table-cell office:value-type="string" table:style-name="ce1">
            <text:p>RUSSO <text:s/>ANTONIO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68.18" table:style-name="ce10">
            <text:p><text:s/>668,18<text:s/></text:p>
          </table:table-cell>
          <table:table-cell office:value-type="string" table:style-name="ce1">
            <text:p>RUSSO <text:s/>ANTONIO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450.42" table:style-name="ce10">
            <text:p><text:s/>3.450,42<text:s/></text:p>
          </table:table-cell>
          <table:table-cell office:value-type="string" table:style-name="ce1">
            <text:p>RUSSO <text:s/>ANTONIO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79507.41" table:style-name="ce10">
            <text:p><text:s/>379.507,41<text:s/></text:p>
          </table:table-cell>
          <table:table-cell office:value-type="string" table:style-name="ce1">
            <text:p>S.A.R.E.P. S.R.L.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2000" table:style-name="ce10">
            <text:p><text:s/>22.000,00<text:s/></text:p>
          </table:table-cell>
          <table:table-cell office:value-type="string" table:style-name="ce1">
            <text:p>S.E.C. S.R.L.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8218.6" table:style-name="ce10">
            <text:p><text:s/>28.218,60<text:s/></text:p>
          </table:table-cell>
          <table:table-cell office:value-type="string" table:style-name="ce1">
            <text:p>SALI-VER SRL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0073" table:style-name="ce10">
            <text:p><text:s/>30.073,00<text:s/></text:p>
          </table:table-cell>
          <table:table-cell office:value-type="string" table:style-name="ce1">
            <text:p>SI.SE SISTEMI SEGNALETICI S.P.A.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144.7800000000002" table:style-name="ce10">
            <text:p><text:s/>2.144,78<text:s/></text:p>
          </table:table-cell>
          <table:table-cell office:value-type="string" table:style-name="ce1">
            <text:p>SIL ENGINEERING SRL</text:p>
          </table:table-cell>
          <table:table-cell office:value-type="date" office:date-value="2019-09-17T00:00:00" table:style-name="ce2">
            <text:p>17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760.86" table:style-name="ce10">
            <text:p><text:s/>760,86<text:s/></text:p>
          </table:table-cell>
          <table:table-cell office:value-type="string" table:style-name="ce1">
            <text:p>SOL.EDIL. S.R.L.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1765.9" table:style-name="ce10">
            <text:p><text:s/>21.765,90<text:s/></text:p>
          </table:table-cell>
          <table:table-cell office:value-type="string" table:style-name="ce1">
            <text:p>SOL.EDIL. S.R.L.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61.04" table:style-name="ce10">
            <text:p><text:s/>161,04<text:s/></text:p>
          </table:table-cell>
          <table:table-cell office:value-type="string" table:style-name="ce1">
            <text:p>SPEED SOCIETA' PUBBLICITA' EDITORIALE E</text:p>
          </table:table-cell>
          <table:table-cell office:value-type="date" office:date-value="2019-08-21T00:00:00" table:style-name="ce2">
            <text:p>21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40" table:style-name="ce10">
            <text:p><text:s/>240,00<text:s/></text:p>
          </table:table-cell>
          <table:table-cell office:value-type="string" table:style-name="ce1">
            <text:p>STORCHI <text:s/>RINA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6724.98" table:style-name="ce10">
            <text:p><text:s/>16.724,98<text:s/></text:p>
          </table:table-cell>
          <table:table-cell office:value-type="string" table:style-name="ce1">
            <text:p>STUDIO ASSOCIATO TECO+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9975.87" table:style-name="ce10">
            <text:p><text:s/>19.975,87<text:s/></text:p>
          </table:table-cell>
          <table:table-cell office:value-type="string" table:style-name="ce1">
            <text:p>STUDIO ASSOCIATO TECO+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959.21" table:style-name="ce10">
            <text:p><text:s/>959,21<text:s/></text:p>
          </table:table-cell>
          <table:table-cell office:value-type="string" table:style-name="ce1">
            <text:p>STUDIO GAMMA SERVIZI TOPOGRAFICI S.S.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537.6" table:style-name="ce10">
            <text:p><text:s/>2.537,60<text:s/></text:p>
          </table:table-cell>
          <table:table-cell office:value-type="string" table:style-name="ce1">
            <text:p>STUDIO INGEGNERIA GUIDETTI E SERRI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4542.2700000000004" table:style-name="ce10">
            <text:p><text:s/>4.542,27<text:s/></text:p>
          </table:table-cell>
          <table:table-cell office:value-type="string" table:style-name="ce1">
            <text:p>STUDIO INGEGNERIA GUIDETTI E SERRI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763.99" table:style-name="ce10">
            <text:p><text:s/>6.763,99<text:s/></text:p>
          </table:table-cell>
          <table:table-cell office:value-type="string" table:style-name="ce1">
            <text:p>STUDIO INGEGNERIA GUIDETTI E SERRI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9389.1200000000008" table:style-name="ce10">
            <text:p><text:s/>9.389,12<text:s/></text:p>
          </table:table-cell>
          <table:table-cell office:value-type="string" table:style-name="ce1">
            <text:p>STUDIO INGEGNERIA GUIDETTI E SERRI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0150.4" table:style-name="ce10">
            <text:p><text:s/>10.150,40<text:s/></text:p>
          </table:table-cell>
          <table:table-cell office:value-type="string" table:style-name="ce1">
            <text:p>STUDIO INGEGNERIA GUIDETTI E SERRI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077.16" table:style-name="ce10">
            <text:p><text:s/>6.077,16<text:s/></text:p>
          </table:table-cell>
          <table:table-cell office:value-type="string" table:style-name="ce1">
            <text:p>STUDIO MM S.R.L.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395.68" table:style-name="ce10">
            <text:p><text:s/>1.395,68<text:s/></text:p>
          </table:table-cell>
          <table:table-cell office:value-type="string" table:style-name="ce1">
            <text:p>STUDIO TEC. ASS.GEOM.GHIDORSI- LUPPOLINI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400" table:style-name="ce10">
            <text:p><text:s/>400,00<text:s/></text:p>
          </table:table-cell>
          <table:table-cell office:value-type="string" table:style-name="ce1">
            <text:p>TALIGNANI <text:s/>ANTONIO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9627.8700000000008" table:style-name="ce10">
            <text:p><text:s/>9.627,87<text:s/></text:p>
          </table:table-cell>
          <table:table-cell office:value-type="string" table:style-name="ce1">
            <text:p>TAZZIOLI E MAGNANI S.R.L.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14419.38" table:style-name="ce10">
            <text:p><text:s/>114.419,38<text:s/></text:p>
          </table:table-cell>
          <table:table-cell office:value-type="string" table:style-name="ce1">
            <text:p>TAZZIOLI E MAGNANI S.R.L.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2101.34" table:style-name="ce10">
            <text:p><text:s/>32.101,34<text:s/></text:p>
          </table:table-cell>
          <table:table-cell office:value-type="string" table:style-name="ce1">
            <text:p>TAZZIOLI E MAGNANI S.R.L.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85580.62" table:style-name="ce10">
            <text:p><text:s/>85.580,62<text:s/></text:p>
          </table:table-cell>
          <table:table-cell office:value-type="string" table:style-name="ce1">
            <text:p>TAZZIOLI E MAGNANI S.R.L.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54788.68" table:style-name="ce10">
            <text:p><text:s/>54.788,68<text:s/></text:p>
          </table:table-cell>
          <table:table-cell office:value-type="string" table:style-name="ce1">
            <text:p>TAZZIOLI E MAGNANI S.R.L.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9206.810000000001" table:style-name="ce10">
            <text:p><text:s/>19.206,81<text:s/></text:p>
          </table:table-cell>
          <table:table-cell office:value-type="string" table:style-name="ce1">
            <text:p>TAZZIOLI E MAGNANI S.R.L.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6421.75" table:style-name="ce10">
            <text:p><text:s/>36.421,75<text:s/></text:p>
          </table:table-cell>
          <table:table-cell office:value-type="string" table:style-name="ce1">
            <text:p>TAZZIOLI E MAGNANI S.R.L.</text:p>
          </table:table-cell>
          <table:table-cell office:value-type="date" office:date-value="2019-08-09T00:00:00" table:style-name="ce2">
            <text:p>09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90372.13" table:style-name="ce10">
            <text:p><text:s/>90.372,13<text:s/></text:p>
          </table:table-cell>
          <table:table-cell office:value-type="string" table:style-name="ce1">
            <text:p>TAZZIOLI E MAGNANI S.R.L.</text:p>
          </table:table-cell>
          <table:table-cell office:value-type="date" office:date-value="2019-08-09T00:00:00" table:style-name="ce2">
            <text:p>09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5162.13" table:style-name="ce10">
            <text:p><text:s/>5.162,13<text:s/></text:p>
          </table:table-cell>
          <table:table-cell office:value-type="string" table:style-name="ce1">
            <text:p>TECTON S.C.R.L.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5386.45" table:style-name="ce10">
            <text:p><text:s/>5.386,45<text:s/></text:p>
          </table:table-cell>
          <table:table-cell office:value-type="string" table:style-name="ce1">
            <text:p>TELECOM <text:s/>ITALIA SPA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156.88" table:style-name="ce10">
            <text:p><text:s/>6.156,88<text:s/></text:p>
          </table:table-cell>
          <table:table-cell office:value-type="string" table:style-name="ce1">
            <text:p>TOGNINELLI <text:s/>GIANLUCA</text:p>
          </table:table-cell>
          <table:table-cell office:value-type="date" office:date-value="2019-10-21T00:00:00" table:style-name="ce2">
            <text:p>2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819.38" table:style-name="ce10">
            <text:p><text:s/>819,38<text:s/></text:p>
          </table:table-cell>
          <table:table-cell office:value-type="string" table:style-name="ce1">
            <text:p>TORREGGIANI &amp; C SPA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7208.990000000002" table:style-name="ce10">
            <text:p><text:s/>17.208,99<text:s/></text:p>
          </table:table-cell>
          <table:table-cell office:value-type="string" table:style-name="ce1">
            <text:p>TPC PROGETTI S.N.C.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61833.3" table:style-name="ce10">
            <text:p><text:s/>261.833,30<text:s/></text:p>
          </table:table-cell>
          <table:table-cell office:value-type="string" table:style-name="ce1">
            <text:p>TRE EMME S.R.L.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82822.350000000006" table:style-name="ce10">
            <text:p><text:s/>82.822,35<text:s/></text:p>
          </table:table-cell>
          <table:table-cell office:value-type="string" table:style-name="ce1">
            <text:p>TRE EMME S.R.L.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4235.14" table:style-name="ce10">
            <text:p><text:s/>24.235,14<text:s/></text:p>
          </table:table-cell>
          <table:table-cell office:value-type="string" table:style-name="ce1">
            <text:p>TRE EMME S.R.L.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9572.36" table:style-name="ce10">
            <text:p><text:s/>19.572,36<text:s/></text:p>
          </table:table-cell>
          <table:table-cell office:value-type="string" table:style-name="ce1">
            <text:p>TRE EMME S.R.L.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165.28" table:style-name="ce10">
            <text:p><text:s/>6.165,28<text:s/></text:p>
          </table:table-cell>
          <table:table-cell office:value-type="string" table:style-name="ce1">
            <text:p>TROTTA <text:s/>ANTONIO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4748.6" table:style-name="ce10">
            <text:p><text:s/>24.748,60<text:s/></text:p>
          </table:table-cell>
          <table:table-cell office:value-type="string" table:style-name="ce1">
            <text:p>TROTTA <text:s/>ANTONIO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4184.7" table:style-name="ce10">
            <text:p><text:s/>4.184,70<text:s/></text:p>
          </table:table-cell>
          <table:table-cell office:value-type="string" table:style-name="ce1">
            <text:p>TURCHI CESARE S.R.L.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9021.37" table:style-name="ce10">
            <text:p><text:s/>19.021,37<text:s/></text:p>
          </table:table-cell>
          <table:table-cell office:value-type="string" table:style-name="ce1">
            <text:p>TURCHI CESARE S.R.L.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6248.36" table:style-name="ce10">
            <text:p><text:s/>36.248,36<text:s/></text:p>
          </table:table-cell>
          <table:table-cell office:value-type="string" table:style-name="ce1">
            <text:p>UNIECO SOC. COOP. IN L.C.A.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600" table:style-name="ce10">
            <text:p><text:s/>1.60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50" table:style-name="ce10">
            <text:p><text:s/>3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350" table:style-name="ce10">
            <text:p><text:s/>3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42.58" table:style-name="ce10">
            <text:p><text:s/>42,58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50" table:style-name="ce10">
            <text:p><text:s/>3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50" table:style-name="ce10">
            <text:p><text:s/>3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008" table:style-name="ce10">
            <text:p><text:s/>1.008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50" table:style-name="ce10">
            <text:p><text:s/>3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50" table:style-name="ce10">
            <text:p><text:s/>3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9" table:style-name="ce10">
            <text:p><text:s/>9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50" table:style-name="ce10">
            <text:p><text:s/>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50" table:style-name="ce10">
            <text:p><text:s/>3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5" table:style-name="ce10">
            <text:p><text:s/>15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97.82" table:style-name="ce10">
            <text:p><text:s/>297,82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50" table:style-name="ce10">
            <text:p><text:s/>3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48" table:style-name="ce10">
            <text:p><text:s/>48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50" table:style-name="ce10">
            <text:p><text:s/>3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58.10000000000002" table:style-name="ce10">
            <text:p><text:s/>258,1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429.3" table:style-name="ce10">
            <text:p><text:s/>429,3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97.56" table:style-name="ce10">
            <text:p><text:s/>197,56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50" table:style-name="ce10">
            <text:p><text:s/>3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50" table:style-name="ce10">
            <text:p><text:s/>3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0" table:style-name="ce10">
            <text:p><text:s/>6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86" table:style-name="ce10">
            <text:p><text:s/>186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<text:s/>3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50" table:style-name="ce10">
            <text:p><text:s/>3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21.98" table:style-name="ce10">
            <text:p><text:s/>321,98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57.41" table:style-name="ce10">
            <text:p><text:s/>157,41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50" table:style-name="ce10">
            <text:p><text:s/>3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7.92" table:style-name="ce10">
            <text:p><text:s/>37,92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0-21T00:00:00" table:style-name="ce2">
            <text:p>2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350" table:style-name="ce10">
            <text:p><text:s/>350,0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0-21T00:00:00" table:style-name="ce2">
            <text:p>2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16.85" table:style-name="ce10">
            <text:p><text:s/>216,85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578.5" table:style-name="ce10">
            <text:p><text:s/>578,50<text:s/></text:p>
          </table:table-cell>
          <table:table-cell office:value-type="string" table:style-name="ce1">
            <text:p>UNION BROKERS SRL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6026.8" table:style-name="ce10">
            <text:p><text:s/>6.026,80<text:s/></text:p>
          </table:table-cell>
          <table:table-cell office:value-type="string" table:style-name="ce1">
            <text:p>VANETON SRL</text:p>
          </table:table-cell>
          <table:table-cell office:value-type="date" office:date-value="2019-10-21T00:00:00" table:style-name="ce2">
            <text:p>21/10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028" table:style-name="ce10">
            <text:p><text:s/>2.028,00<text:s/></text:p>
          </table:table-cell>
          <table:table-cell office:value-type="string" table:style-name="ce1">
            <text:p>VIESI <text:s/>LUCA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10379.5" table:style-name="ce10">
            <text:p><text:s/>110.379,50<text:s/></text:p>
          </table:table-cell>
          <table:table-cell office:value-type="string" table:style-name="ce1">
            <text:p>VIS MOBILITY SRL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05255.5" table:style-name="ce10">
            <text:p><text:s/>105.255,50<text:s/></text:p>
          </table:table-cell>
          <table:table-cell office:value-type="string" table:style-name="ce1">
            <text:p>VIS MOBILITY SRL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1019.88" table:style-name="ce10">
            <text:p><text:s/>1.019,88<text:s/></text:p>
          </table:table-cell>
          <table:table-cell office:value-type="string" table:style-name="ce1">
            <text:p>ZEN <text:s/>ALBERTO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187.16" table:style-name="ce10">
            <text:p><text:s/>2.187,16<text:s/></text:p>
          </table:table-cell>
          <table:table-cell office:value-type="string" table:style-name="ce1">
            <text:p>ZEN <text:s/>ALBERTO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20109" table:style-name="ce1">
            <text:p>2020109</text:p>
          </table:table-cell>
          <table:table-cell office:value-type="string" table:style-name="ce1">
            <text:p>Beni immobili</text:p>
          </table:table-cell>
          <table:table-cell table:number-columns-repeated="16379"/>
        </table:table-row>
        <table:table-row table:style-name="ro1">
          <table:table-cell office:value-type="float" office:value="21315.84" table:style-name="ce10">
            <text:p><text:s/>21.315,84<text:s/></text:p>
          </table:table-cell>
          <table:table-cell office:value-type="string" table:style-name="ce1">
            <text:p>STUDIO TECNICO GRUPPO MARCHE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2020305" table:style-name="ce1">
            <text:p>2020305</text:p>
          </table:table-cell>
          <table:table-cell office:value-type="string" table:style-name="ce1">
            <text:p>Incarichi professionali per la realizzazione di investimenti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11">
            <text:p>CONTRIBUTI AGLI INVESTIMENTI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style-name="ce10"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30000" table:style-name="ce10">
            <text:p><text:s/>30.000,00<text:s/></text:p>
          </table:table-cell>
          <table:table-cell office:value-type="string" table:style-name="ce1">
            <text:p>COMUNE DI QUATTRO CASTELLA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030102" table:style-name="ce1">
            <text:p>2030102</text:p>
          </table:table-cell>
          <table:table-cell office:value-type="string" table:style-name="ce1">
            <text:p>Contributi agli investimenti a Amministrazioni Locali</text:p>
          </table:table-cell>
          <table:table-cell table:number-columns-repeated="16379"/>
        </table:table-row>
        <table:table-row table:number-rows-repeated="1045831" table:style-name="ro1">
          <table:table-cell table:number-columns-repeated="16384"/>
        </table:table-row>
      </table:table>
      <table:database-ranges>
        <table:database-range table:target-range-address="Estrazione_per_dlgs_n_332013.A14:Estrazione_per_dlgs_n_332013.E226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Excel_BuiltIn_Comma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Estrazione_32_per_32_dlgs_32_n_32_332013" style:display-name="Normale_Estrazione per dlgs n 33201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 Broccoli</meta:initial-creator>
    <dc:creator>Valeria Broccoli</dc:creator>
    <meta:creation-date>2020-04-21T15:06:31Z</meta:creation-date>
    <dc:date>2020-04-21T15:22:44Z</dc:date>
  </office:meta>
</office:document-meta>
</file>