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0.034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0.954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0.36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7" table:default-cell-style-name="ce14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19" office:value-type="string" table:number-columns-spanned="4" table:number-rows-spanned="1">
            <text:p>Esercizio 2018</text:p>
          </table:table-cell>
          <table:covered-table-cell table:number-columns-repeated="3" table:style-name="ce19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di rendiconto anno 2018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8" office:value-type="string" table:number-columns-spanned="2" table:number-rows-spanned="2">
            <text:p>Accertamenti</text:p>
          </table:table-cell>
          <table:covered-table-cell table:style-name="ce18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8" table:number-columns-spanned="2" table:number-rows-spanned="2"/>
          <table:covered-table-cell table:style-name="ce18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8"/>
          <table:covered-table-cell table:style-name="ce10"/>
          <table:table-cell table:style-name="ce1"/>
          <table:covered-table-cell table:number-columns-repeated="2" table:style-name="ce18"/>
          <table:covered-table-cell table:style-name="ce10"/>
          <table:table-cell table:number-columns-repeated="245"/>
        </table:table-row>
        <table:table-row table:style-name="ro1">
          <table:table-cell/>
          <table:table-cell table:style-name="ce5"/>
          <table:table-cell office:value-type="string">
            <text:p><text:span text:style-name="T1">Fondo pluriennale vincolato per spese correnti</text:span></text:p>
          </table:table-cell>
          <table:table-cell office:value-type="float" office:value="2642802.88" table:number-columns-spanned="3" table:number-rows-spanned="1">
            <text:p>2.642.802,88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number-columns-repeated="245"/>
        </table:table-row>
        <table:table-row table:style-name="ro1">
          <table:table-cell/>
          <table:table-cell table:style-name="ce5"/>
          <table:table-cell office:value-type="string">
            <text:p><text:span text:style-name="T1">Fondo pluriennale vincolato per spese in conto capitale</text:span></text:p>
          </table:table-cell>
          <table:table-cell office:value-type="float" office:value="10117063.39" table:number-columns-spanned="3" table:number-rows-spanned="1">
            <text:p>10.117.063,3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number-columns-repeated="245"/>
        </table:table-row>
        <table:table-row table:style-name="ro1">
          <table:table-cell/>
          <table:table-cell table:style-name="ce5"/>
          <table:table-cell office:value-type="string">
            <text:p><text:span text:style-name="T1">Utilizzo avanzo di amministrazione</text:span></text:p>
          </table:table-cell>
          <table:table-cell office:value-type="float" office:value="8285349.02" table:number-columns-spanned="3" table:number-rows-spanned="1">
            <text:p>8.285.349,0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number-columns-repeated="245"/>
        </table:table-row>
        <table:table-row table:style-name="ro1">
          <table:table-cell/>
          <table:table-cell table:style-name="ce5"/>
          <table:table-cell office:value-type="string">
            <text:p><text:span text:style-name="T1">Fondo di Cassa all'01/01/2018</text:span>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47843097.49" table:number-columns-spanned="3" table:number-rows-spanned="1">
            <text:p>47.843.097,4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49410523.31" table:number-columns-spanned="3" table:number-rows-spanned="1">
            <text:p>49.410.523,31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9181034.1" table:number-columns-spanned="3" table:number-rows-spanned="1">
            <text:p>49.181.034,1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10000</text:p>
          </table:table-cell>
          <table:table-cell table:style-name="ce13" office:value-type="string">
            <text:p>Totale TITOLO 1: Entrate correnti di natura tributaria, contributiva e perequativa</text:p>
          </table:table-cell>
          <table:table-cell table:style-name="ce16" office:value-type="float" office:value="49410523.31" table:number-columns-spanned="3" table:number-rows-spanned="1">
            <text:p>49.410.523,31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49181034.1" table:number-columns-spanned="3" table:number-rows-spanned="1">
            <text:p>49.181.034,1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5315258.53" table:number-columns-spanned="3" table:number-rows-spanned="1">
            <text:p>5.315.258,5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096910.36" table:number-columns-spanned="3" table:number-rows-spanned="1">
            <text:p>7.096.910,3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10000" table:number-columns-spanned="3" table:number-rows-spanned="1">
            <text:p>1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0000" table:number-columns-spanned="3" table:number-rows-spanned="1">
            <text:p>1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20000</text:p>
          </table:table-cell>
          <table:table-cell table:style-name="ce13" office:value-type="string">
            <text:p>Totale TITOLO 2: Trasferimenti correnti</text:p>
          </table:table-cell>
          <table:table-cell table:style-name="ce16" office:value-type="float" office:value="5325258.53" table:number-columns-spanned="3" table:number-rows-spanned="1">
            <text:p>5.325.258,53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7106910.36" table:number-columns-spanned="3" table:number-rows-spanned="1">
            <text:p>7.106.910,36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1852208.62" table:number-columns-spanned="3" table:number-rows-spanned="1">
            <text:p>1.852.208,6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903025.12" table:number-columns-spanned="3" table:number-rows-spanned="1">
            <text:p>1.903.025,1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48435.24" table:number-columns-spanned="3" table:number-rows-spanned="1">
            <text:p>48.435,24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6572.16" table:number-columns-spanned="3" table:number-rows-spanned="1">
            <text:p>16.572,1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911.86" table:number-columns-spanned="3" table:number-rows-spanned="1">
            <text:p>911,8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86.26" table:number-columns-spanned="3" table:number-rows-spanned="1">
            <text:p>486,2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776181" table:number-columns-spanned="3" table:number-rows-spanned="1">
            <text:p>776.181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76181" table:number-columns-spanned="3" table:number-rows-spanned="1">
            <text:p>776.181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547876.41" table:number-columns-spanned="3" table:number-rows-spanned="1">
            <text:p>547.876,41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505970.24" table:number-columns-spanned="3" table:number-rows-spanned="1">
            <text:p>505.970,2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30000</text:p>
          </table:table-cell>
          <table:table-cell table:style-name="ce13" office:value-type="string">
            <text:p>Totale TITOLO 3: Entrate extratributarie</text:p>
          </table:table-cell>
          <table:table-cell table:style-name="ce16" office:value-type="float" office:value="3225613.13" table:number-columns-spanned="3" table:number-rows-spanned="1">
            <text:p>3.225.613,13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3202234.78" table:number-columns-spanned="3" table:number-rows-spanned="1">
            <text:p>3.202.234,78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11678148.12" table:number-columns-spanned="3" table:number-rows-spanned="1">
            <text:p>11.678.148,1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2454639.48" table:number-columns-spanned="3" table:number-rows-spanned="1">
            <text:p>12.454.639,48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216003.2" table:number-columns-spanned="3" table:number-rows-spanned="1">
            <text:p>216.003,2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16003.2" table:number-columns-spanned="3" table:number-rows-spanned="1">
            <text:p>216.003,2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8757.85" table:number-columns-spanned="3" table:number-rows-spanned="1">
            <text:p>8.757,85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8757.85" table:number-columns-spanned="3" table:number-rows-spanned="1">
            <text:p>8.757,85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40000</text:p>
          </table:table-cell>
          <table:table-cell table:style-name="ce13" office:value-type="string">
            <text:p>Totale TITOLO 4: Entrate in conto capitale</text:p>
          </table:table-cell>
          <table:table-cell table:style-name="ce16" office:value-type="float" office:value="11902909.17" table:number-columns-spanned="3" table:number-rows-spanned="1">
            <text:p>11.902.909,17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12679400.53" table:number-columns-spanned="3" table:number-rows-spanned="1">
            <text:p>12.679.400,53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12868.78" table:number-columns-spanned="3" table:number-rows-spanned="1">
            <text:p>12.868,78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2868.78" table:number-columns-spanned="3" table:number-rows-spanned="1">
            <text:p>12.868,78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9302.67" table:number-columns-spanned="3" table:number-rows-spanned="1">
            <text:p>9.302,6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50000</text:p>
          </table:table-cell>
          <table:table-cell table:style-name="ce13" office:value-type="string">
            <text:p>Totale TITOLO 5: Entrate da riduzioni di attività finanziarie</text:p>
          </table:table-cell>
          <table:table-cell table:style-name="ce16" office:value-type="float" office:value="12868.78" table:number-columns-spanned="3" table:number-rows-spanned="1">
            <text:p>12.868,78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22171.45" table:number-columns-spanned="3" table:number-rows-spanned="1">
            <text:p>22.171,45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6000" table:number-columns-spanned="3" table:number-rows-spanned="1">
            <text:p>16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60000</text:p>
          </table:table-cell>
          <table:table-cell table:style-name="ce13" office:value-type="string">
            <text:p>Totale TITOLO 6: Accensioni prestiti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16000" table:number-columns-spanned="3" table:number-rows-spanned="1">
            <text:p>16.00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70000</text:p>
          </table:table-cell>
          <table:table-cell table:style-name="ce13" office:value-type="string">
            <text:p>Totale TITOLO 7: Anticipazioni da istituto tesoriere/cassiere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5002417.18" table:number-columns-spanned="3" table:number-rows-spanned="1">
            <text:p>5.002.417,18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5003075.88" table:number-columns-spanned="3" table:number-rows-spanned="1">
            <text:p>5.003.075,88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3037506.37" table:number-columns-spanned="3" table:number-rows-spanned="1">
            <text:p>3.037.506,37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038252.12" table:number-columns-spanned="3" table:number-rows-spanned="1">
            <text:p>3.038.252,1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90000</text:p>
          </table:table-cell>
          <table:table-cell table:style-name="ce13" office:value-type="string">
            <text:p>Totale TITOLO 9: Entrate per conto terzi e partite di giro</text:p>
          </table:table-cell>
          <table:table-cell table:style-name="ce16" office:value-type="float" office:value="8039923.55" table:number-columns-spanned="3" table:number-rows-spanned="1">
            <text:p>8.039.923,55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8041328" table:number-columns-spanned="3" table:number-rows-spanned="1">
            <text:p>8.041.328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7" office:value-type="float" office:value="77917096.47" table:number-columns-spanned="3" table:number-rows-spanned="1">
            <text:p>77.917.096,47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80249079.22" table:number-columns-spanned="3" table:number-rows-spanned="1">
            <text:p>80.249.079,22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7" office:value-type="float" office:value="98962311.76" table:number-columns-spanned="3" table:number-rows-spanned="1">
            <text:p>98.962.311,76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28092176.71" table:number-columns-spanned="3" table:number-rows-spanned="1">
            <text:p>128.092.176,71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24/04/2019</text:date>, <text:time>09.34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8" meta:object-count="0"/>
    <meta:generator>OpenOffice/4.1.2$Win32 OpenOffice.org_project/412m3$Build-9782</meta:generator>
  </office:meta>
</office:document-meta>
</file>