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0.042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6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7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7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correnti</text:span></text:p>
          </table:table-cell>
          <table:table-cell office:value-type="float" office:value="2329053.04" table:number-columns-spanned="3" table:number-rows-spanned="1">
            <text:p>2.329.053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in conto capitale</text:span></text:p>
          </table:table-cell>
          <table:table-cell office:value-type="float" office:value="11536607.06" table:number-columns-spanned="3" table:number-rows-spanned="1">
            <text:p>11.536.607,0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2309663.42" table:number-columns-spanned="3" table:number-rows-spanned="1">
            <text:p>2.309.663,4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7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7289014.91" table:number-columns-spanned="3" table:number-rows-spanned="1">
            <text:p>47.289.014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8306255.89" table:number-columns-spanned="3" table:number-rows-spanned="1">
            <text:p>48.306.255,8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8648354.04" table:number-columns-spanned="3" table:number-rows-spanned="1">
            <text:p>48.648.354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48306255.89" table:number-columns-spanned="3" table:number-rows-spanned="1">
            <text:p>48.306.255,8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8648354.04" table:number-columns-spanned="3" table:number-rows-spanned="1">
            <text:p>48.648.354,0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2528719.88" table:number-columns-spanned="3" table:number-rows-spanned="1">
            <text:p>12.528.719,8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411173.36" table:number-columns-spanned="3" table:number-rows-spanned="1">
            <text:p>12.411.173,3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5051.3" table:number-columns-spanned="3" table:number-rows-spanned="1">
            <text:p>5.051,3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6981.6" table:number-columns-spanned="3" table:number-rows-spanned="1">
            <text:p>246.981,6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12533771.18" table:number-columns-spanned="3" table:number-rows-spanned="1">
            <text:p>12.533.771,1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2658154.96" table:number-columns-spanned="3" table:number-rows-spanned="1">
            <text:p>12.658.154,9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2215649.4" table:number-columns-spanned="3" table:number-rows-spanned="1">
            <text:p>2.215.649,4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74725.53" table:number-columns-spanned="3" table:number-rows-spanned="1">
            <text:p>2.074.725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71529.66" table:number-columns-spanned="3" table:number-rows-spanned="1">
            <text:p>71.529,6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8688.22" table:number-columns-spanned="3" table:number-rows-spanned="1">
            <text:p>58.688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197.27" table:number-columns-spanned="3" table:number-rows-spanned="1">
            <text:p>1.197,2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89.31" table:number-columns-spanned="3" table:number-rows-spanned="1">
            <text:p>1.189,3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20102.76" table:number-columns-spanned="3" table:number-rows-spanned="1">
            <text:p>720.102,7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0102.76" table:number-columns-spanned="3" table:number-rows-spanned="1">
            <text:p>720.102,7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843910.5" table:number-columns-spanned="3" table:number-rows-spanned="1">
            <text:p>843.910,5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51079.57" table:number-columns-spanned="3" table:number-rows-spanned="1">
            <text:p>951.079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3852389.59" table:number-columns-spanned="3" table:number-rows-spanned="1">
            <text:p>3.852.389,5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3805785.39" table:number-columns-spanned="3" table:number-rows-spanned="1">
            <text:p>3.805.785,3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7897113.83" table:number-columns-spanned="3" table:number-rows-spanned="1">
            <text:p>7.897.113,8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640282.26" table:number-columns-spanned="3" table:number-rows-spanned="1">
            <text:p>9.640.282,2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915756.01" table:number-columns-spanned="3" table:number-rows-spanned="1">
            <text:p>915.756,0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29156.01" table:number-columns-spanned="3" table:number-rows-spanned="1">
            <text:p>929.156,0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2376" table:number-columns-spanned="3" table:number-rows-spanned="1">
            <text:p>2.376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376" table:number-columns-spanned="3" table:number-rows-spanned="1">
            <text:p>2.376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8815245.84" table:number-columns-spanned="3" table:number-rows-spanned="1">
            <text:p>8.815.245,8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0571814.27" table:number-columns-spanned="3" table:number-rows-spanned="1">
            <text:p>10.571.814,2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47133.94" table:number-columns-spanned="3" table:number-rows-spanned="1">
            <text:p>47.133,9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7133.94" table:number-columns-spanned="3" table:number-rows-spanned="1">
            <text:p>47.133,9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466.33" table:number-columns-spanned="3" table:number-rows-spanned="1">
            <text:p>18.466,3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47133.94" table:number-columns-spanned="3" table:number-rows-spanned="1">
            <text:p>47.133,9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65600.27" table:number-columns-spanned="3" table:number-rows-spanned="1">
            <text:p>65.600,2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3452.22" table:number-columns-spanned="3" table:number-rows-spanned="1">
            <text:p>293.452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93452.22" table:number-columns-spanned="3" table:number-rows-spanned="1">
            <text:p>293.452,2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6000723.93" table:number-columns-spanned="3" table:number-rows-spanned="1">
            <text:p>6.000.723,9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999379.37" table:number-columns-spanned="3" table:number-rows-spanned="1">
            <text:p>5.999.379,3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619134.84" table:number-columns-spanned="3" table:number-rows-spanned="1">
            <text:p>1.619.134,8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20055.57" table:number-columns-spanned="3" table:number-rows-spanned="1">
            <text:p>1.620.055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7619858.77" table:number-columns-spanned="3" table:number-rows-spanned="1">
            <text:p>7.619.858,7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619434.94" table:number-columns-spanned="3" table:number-rows-spanned="1">
            <text:p>7.619.434,9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81174655.21" table:number-columns-spanned="3" table:number-rows-spanned="1">
            <text:p>81.174.655,2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83662596.09" table:number-columns-spanned="3" table:number-rows-spanned="1">
            <text:p>83.662.596,0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97349978.73" table:number-columns-spanned="3" table:number-rows-spanned="1">
            <text:p>97.349.978,7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30951611" table:number-columns-spanned="3" table:number-rows-spanned="1">
            <text:p>130.951.611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3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9:19:29</meta:creation-date>
    <dc:creator>vbroccol</dc:creator>
    <dc:date>2019-04-24T09:19:29</dc:date>
    <meta:document-statistic meta:table-count="1" meta:cell-count="288" meta:object-count="0"/>
    <meta:generator>OpenOffice/4.1.2$Win32 OpenOffice.org_project/412m3$Build-9782</meta:generator>
  </office:meta>
</office:document-meta>
</file>