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19" office:value-type="string" table:number-columns-spanned="4" table:number-rows-spanned="1">
            <text:p>Esercizio 2016</text:p>
          </table:table-cell>
          <table:covered-table-cell table:number-columns-repeated="3" table:style-name="ce19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16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8" office:value-type="string" table:number-columns-spanned="2" table:number-rows-spanned="2">
            <text:p>Accertamenti</text:p>
          </table:table-cell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8" table:number-columns-spanned="2" table:number-rows-spanned="2"/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pluriennale vincolato per spese correnti</text:span></text:p>
          </table:table-cell>
          <table:table-cell office:value-type="float" office:value="8693173.71" table:number-columns-spanned="3" table:number-rows-spanned="1">
            <text:p>8.693.173,7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pluriennale vincolato per spese in conto capitale</text:span></text:p>
          </table:table-cell>
          <table:table-cell office:value-type="float" office:value="10102185.16" table:number-columns-spanned="3" table:number-rows-spanned="1">
            <text:p>10.102.185,1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Utilizzo avanzo di amministrazione</text:span></text:p>
          </table:table-cell>
          <table:table-cell office:value-type="float" office:value="7556720.22" table:number-columns-spanned="3" table:number-rows-spanned="1">
            <text:p>7.556.720,2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di Cassa all'01/01/2016</text:span>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31553177.19" table:number-columns-spanned="3" table:number-rows-spanned="1">
            <text:p>31.553.177,1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6461547.31" table:number-columns-spanned="3" table:number-rows-spanned="1">
            <text:p>46.461.547,3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7010700.12" table:number-columns-spanned="3" table:number-rows-spanned="1">
            <text:p>47.010.700,1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3" office:value-type="string">
            <text:p>Totale TITOLO 1: Entrate correnti di natura tributaria, contributiva e perequativa</text:p>
          </table:table-cell>
          <table:table-cell table:style-name="ce16" office:value-type="float" office:value="46461547.31" table:number-columns-spanned="3" table:number-rows-spanned="1">
            <text:p>46.461.547,3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7010700.12" table:number-columns-spanned="3" table:number-rows-spanned="1">
            <text:p>47.010.700,1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17939666.63" table:number-columns-spanned="3" table:number-rows-spanned="1">
            <text:p>17.939.666,6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9877570.66" table:number-columns-spanned="3" table:number-rows-spanned="1">
            <text:p>19.877.570,6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131186.8" table:number-columns-spanned="3" table:number-rows-spanned="1">
            <text:p>131.186,8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3" office:value-type="string">
            <text:p>Totale TITOLO 2: Trasferimenti correnti</text:p>
          </table:table-cell>
          <table:table-cell table:style-name="ce16" office:value-type="float" office:value="18070853.43" table:number-columns-spanned="3" table:number-rows-spanned="1">
            <text:p>18.070.853,4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9877570.66" table:number-columns-spanned="3" table:number-rows-spanned="1">
            <text:p>19.877.570,66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1552012.26" table:number-columns-spanned="3" table:number-rows-spanned="1">
            <text:p>1.552.012,2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570456.09" table:number-columns-spanned="3" table:number-rows-spanned="1">
            <text:p>1.570.456,0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27514.16" table:number-columns-spanned="3" table:number-rows-spanned="1">
            <text:p>127.514,1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6025.23" table:number-columns-spanned="3" table:number-rows-spanned="1">
            <text:p>116.025,2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4198.64" table:number-columns-spanned="3" table:number-rows-spanned="1">
            <text:p>4.198,6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653.5" table:number-columns-spanned="3" table:number-rows-spanned="1">
            <text:p>5.653,5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718207.5" table:number-columns-spanned="3" table:number-rows-spanned="1">
            <text:p>718.207,5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18207.5" table:number-columns-spanned="3" table:number-rows-spanned="1">
            <text:p>718.207,5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588495.61" table:number-columns-spanned="3" table:number-rows-spanned="1">
            <text:p>1.588.495,6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421352.63" table:number-columns-spanned="3" table:number-rows-spanned="1">
            <text:p>1.421.352,6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3" office:value-type="string">
            <text:p>Totale TITOLO 3: Entrate extratributarie</text:p>
          </table:table-cell>
          <table:table-cell table:style-name="ce16" office:value-type="float" office:value="3990428.17" table:number-columns-spanned="3" table:number-rows-spanned="1">
            <text:p>3.990.428,1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3831694.95" table:number-columns-spanned="3" table:number-rows-spanned="1">
            <text:p>3.831.694,9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6471367.29" table:number-columns-spanned="3" table:number-rows-spanned="1">
            <text:p>6.471.367,2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696831.59" table:number-columns-spanned="3" table:number-rows-spanned="1">
            <text:p>4.696.831,5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4066658.16" table:number-columns-spanned="3" table:number-rows-spanned="1">
            <text:p>4.066.658,1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128458.16" table:number-columns-spanned="3" table:number-rows-spanned="1">
            <text:p>4.128.458,1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239.91" table:number-columns-spanned="3" table:number-rows-spanned="1">
            <text:p>12.239,9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3" office:value-type="string">
            <text:p>Totale TITOLO 4: Entrate in conto capitale</text:p>
          </table:table-cell>
          <table:table-cell table:style-name="ce16" office:value-type="float" office:value="10550265.36" table:number-columns-spanned="3" table:number-rows-spanned="1">
            <text:p>10.550.265,36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8825289.75" table:number-columns-spanned="3" table:number-rows-spanned="1">
            <text:p>8.825.289,7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1408.93" table:number-columns-spanned="3" table:number-rows-spanned="1">
            <text:p>1.408,9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408.93" table:number-columns-spanned="3" table:number-rows-spanned="1">
            <text:p>1.408,9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6385.39" table:number-columns-spanned="3" table:number-rows-spanned="1">
            <text:p>36.385,3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3" office:value-type="string">
            <text:p>Totale TITOLO 5: Entrate da riduzioni di attività finanziarie</text:p>
          </table:table-cell>
          <table:table-cell table:style-name="ce16" office:value-type="float" office:value="1408.93" table:number-columns-spanned="3" table:number-rows-spanned="1">
            <text:p>1.408,9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37794.32" table:number-columns-spanned="3" table:number-rows-spanned="1">
            <text:p>37.794,3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29021.22" table:number-columns-spanned="3" table:number-rows-spanned="1">
            <text:p>429.021,2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3" office:value-type="string">
            <text:p>Totale TITOLO 6: Accensioni prestiti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29021.22" table:number-columns-spanned="3" table:number-rows-spanned="1">
            <text:p>429.021,2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3" office:value-type="string">
            <text:p>Totale TITOLO 7: Anticipazioni da istituto tesoriere/cassier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319900.61" table:number-columns-spanned="3" table:number-rows-spanned="1">
            <text:p>2.319.900,6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319901.05" table:number-columns-spanned="3" table:number-rows-spanned="1">
            <text:p>2.319.901,0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3518823.28" table:number-columns-spanned="3" table:number-rows-spanned="1">
            <text:p>3.518.823,2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531436.61" table:number-columns-spanned="3" table:number-rows-spanned="1">
            <text:p>3.531.436,6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3" office:value-type="string">
            <text:p>Totale TITOLO 9: Entrate per conto terzi e partite di giro</text:p>
          </table:table-cell>
          <table:table-cell table:style-name="ce16" office:value-type="float" office:value="5838723.89" table:number-columns-spanned="3" table:number-rows-spanned="1">
            <text:p>5.838.723,89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851337.66" table:number-columns-spanned="3" table:number-rows-spanned="1">
            <text:p>5.851.337,66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7" office:value-type="float" office:value="84913227.09" table:number-columns-spanned="3" table:number-rows-spanned="1">
            <text:p>84.913.227,0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85863408.68" table:number-columns-spanned="3" table:number-rows-spanned="1">
            <text:p>85.863.408,6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7" office:value-type="float" office:value="111265306.18" table:number-columns-spanned="3" table:number-rows-spanned="1">
            <text:p>111.265.306,1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17416585.87" table:number-columns-spanned="3" table:number-rows-spanned="1">
            <text:p>117.416.585,8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09.5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" meta:object-count="0"/>
    <meta:generator>OpenOffice/4.1.2$Win32 OpenOffice.org_project/412m3$Build-9782</meta:generator>
  </office:meta>
</office:document-meta>
</file>