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0.042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6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0.36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175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" table:default-cell-style-name="ce1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1" table:number-columns-repeated="4"/>
          <table:table-cell table:style-name="ce19" office:value-type="string" table:number-columns-spanned="4" table:number-rows-spanned="1">
            <text:p>Esercizio 2017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1013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17</text:p>
          </table:table-cell>
          <table:covered-table-cell table:number-columns-repeated="9" table:style-name="ce2"/>
          <table:table-cell table:number-columns-repeated="1013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1013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8" table:number-columns-spanned="2" table:number-rows-spanned="2"/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8" table:number-columns-spanned="2" table:number-rows-spanned="2"/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number-columns-repeated="1013"/>
        </table:table-row>
        <table:table-row table:style-name="ro6">
          <table:table-cell/>
          <table:table-cell table:style-name="ce5"/>
          <table:table-cell office:value-type="string">
            <text:p><text:span text:style-name="T1">Fondo </text:span><text:span text:style-name="T1">pluriennale </text:span><text:span text:style-name="T1">vincolato </text:span><text:span text:style-name="T1">per spese </text:span><text:span text:style-name="T1">correnti</text:span></text:p>
          </table:table-cell>
          <table:table-cell office:value-type="float" office:value="2329053.04" table:number-columns-spanned="3" table:number-rows-spanned="1">
            <text:p>2.329.053,0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/>
          <table:table-cell table:style-name="ce21" table:number-columns-repeated="1012"/>
        </table:table-row>
        <table:table-row table:style-name="ro6">
          <table:table-cell/>
          <table:table-cell table:style-name="ce5"/>
          <table:table-cell office:value-type="string">
            <text:p><text:span text:style-name="T1">Fondo </text:span><text:span text:style-name="T1">pluriennale </text:span><text:span text:style-name="T1">vincolato </text:span><text:span text:style-name="T1">per spese in </text:span><text:span text:style-name="T1">conto </text:span><text:span text:style-name="T1">capitale</text:span></text:p>
          </table:table-cell>
          <table:table-cell office:value-type="float" office:value="11536607.06" table:number-columns-spanned="3" table:number-rows-spanned="1">
            <text:p>11.536.607,0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/>
          <table:table-cell table:style-name="ce21" table:number-columns-repeated="1012"/>
        </table:table-row>
        <table:table-row table:style-name="ro7">
          <table:table-cell/>
          <table:table-cell table:style-name="ce5"/>
          <table:table-cell office:value-type="string">
            <text:p><text:span text:style-name="T1">Utilizzo </text:span><text:span text:style-name="T1">avanzo di </text:span><text:span text:style-name="T1">amministraz</text:span><text:span text:style-name="T1">ione</text:span></text:p>
          </table:table-cell>
          <table:table-cell office:value-type="float" office:value="1921531.93" table:number-columns-spanned="3" table:number-rows-spanned="1">
            <text:p>1.921.531,9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/>
          <table:table-cell table:style-name="ce21" table:number-columns-repeated="1012"/>
        </table:table-row>
        <table:table-row table:style-name="ro7">
          <table:table-cell/>
          <table:table-cell table:style-name="ce5"/>
          <table:table-cell office:value-type="string">
            <text:p><text:span text:style-name="T1">Fondo di </text:span><text:span text:style-name="T1">Cassa </text:span><text:span text:style-name="T1">all'01/01/201</text:span><text:span text:style-name="T1">7</text:span>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47289014.91" table:number-columns-spanned="3" table:number-rows-spanned="1">
            <text:p>47.289.014,91</text:p>
          </table:table-cell>
          <table:covered-table-cell table:number-columns-repeated="2"/>
          <table:table-cell office:value-type="float" office:value="0">
            <text:p>0,00</text:p>
          </table:table-cell>
          <table:table-cell/>
          <table:table-cell table:style-name="ce21" table:number-columns-repeated="1012"/>
        </table:table-row>
        <table:table-row table:style-name="ro8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3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6025000" table:number-columns-spanned="3" table:number-rows-spanned="1">
            <text:p>46.02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6883957.18" table:number-columns-spanned="3" table:number-rows-spanned="1">
            <text:p>46.883.957,1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6" office:value-type="float" office:value="46025000" table:number-columns-spanned="3" table:number-rows-spanned="1">
            <text:p>46.025.00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6883957.18" table:number-columns-spanned="3" table:number-rows-spanned="1">
            <text:p>46.883.957,1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3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4779912.08" table:number-columns-spanned="3" table:number-rows-spanned="1">
            <text:p>14.779.912,0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455663.53" table:number-columns-spanned="3" table:number-rows-spanned="1">
            <text:p>18.455.663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41930.3" table:number-columns-spanned="3" table:number-rows-spanned="1">
            <text:p>241.930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6" office:value-type="float" office:value="14779912.08" table:number-columns-spanned="3" table:number-rows-spanned="1">
            <text:p>14.779.912,0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8697593.83" table:number-columns-spanned="3" table:number-rows-spanned="1">
            <text:p>18.697.593,8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3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2028021.35" table:number-columns-spanned="3" table:number-rows-spanned="1">
            <text:p>2.028.021,3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73945.51" table:number-columns-spanned="3" table:number-rows-spanned="1">
            <text:p>2.273.945,5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41000" table:number-columns-spanned="3" table:number-rows-spanned="1">
            <text:p>141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08438.53" table:number-columns-spanned="3" table:number-rows-spanned="1">
            <text:p>308.438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4050" table:number-columns-spanned="3" table:number-rows-spanned="1">
            <text:p>4.05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050" table:number-columns-spanned="3" table:number-rows-spanned="1">
            <text:p>4.05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18000" table:number-columns-spanned="3" table:number-rows-spanned="1">
            <text:p>718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18000" table:number-columns-spanned="3" table:number-rows-spanned="1">
            <text:p>718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525600" table:number-columns-spanned="3" table:number-rows-spanned="1">
            <text:p>1.525.6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789428.76" table:number-columns-spanned="3" table:number-rows-spanned="1">
            <text:p>1.789.428,7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6" office:value-type="float" office:value="4416671.35" table:number-columns-spanned="3" table:number-rows-spanned="1">
            <text:p>4.416.671,3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093862.8" table:number-columns-spanned="3" table:number-rows-spanned="1">
            <text:p>5.093.862,8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3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9091522.41" table:number-columns-spanned="3" table:number-rows-spanned="1">
            <text:p>19.091.522,4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6950767.4" table:number-columns-spanned="3" table:number-rows-spanned="1">
            <text:p>26.950.767,4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4094062.5" table:number-columns-spanned="3" table:number-rows-spanned="1">
            <text:p>4.094.062,5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161062.5" table:number-columns-spanned="3" table:number-rows-spanned="1">
            <text:p>4.161.062,5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239.91" table:number-columns-spanned="3" table:number-rows-spanned="1">
            <text:p>22.239,9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6" office:value-type="float" office:value="23195584.91" table:number-columns-spanned="3" table:number-rows-spanned="1">
            <text:p>23.195.584,9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31134069.81" table:number-columns-spanned="3" table:number-rows-spanned="1">
            <text:p>31.134.069,8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3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2600.7" table:number-columns-spanned="3" table:number-rows-spanned="1">
            <text:p>92.600,7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92260.98" table:number-columns-spanned="3" table:number-rows-spanned="1">
            <text:p>92.260,9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2260.98" table:number-columns-spanned="3" table:number-rows-spanned="1">
            <text:p>92.260,9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style-name="ce16" office:value-type="float" office:value="92260.98" table:number-columns-spanned="3" table:number-rows-spanned="1">
            <text:p>92.260,9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84861.68" table:number-columns-spanned="3" table:number-rows-spanned="1">
            <text:p>184.861,6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3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06675.31" table:number-columns-spanned="3" table:number-rows-spanned="1">
            <text:p>506.675,3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60000</text:p>
          </table:table-cell>
          <table:table-cell table:style-name="ce13" office:value-type="string">
            <text:p>Totale TITOLO 6: Accensioni prestit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06675.31" table:number-columns-spanned="3" table:number-rows-spanned="1">
            <text:p>506.675,3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3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3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9020000" table:number-columns-spanned="3" table:number-rows-spanned="1">
            <text:p>9.02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890000" table:number-columns-spanned="3" table:number-rows-spanned="1">
            <text:p>6.89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1930000" table:number-columns-spanned="3" table:number-rows-spanned="1">
            <text:p>1.93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934477.97" table:number-columns-spanned="3" table:number-rows-spanned="1">
            <text:p>1.934.477,9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6" office:value-type="float" office:value="10950000" table:number-columns-spanned="3" table:number-rows-spanned="1">
            <text:p>10.950.00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8824477.97" table:number-columns-spanned="3" table:number-rows-spanned="1">
            <text:p>8.824.477,9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7" office:value-type="float" office:value="99459429.32" table:number-columns-spanned="3" table:number-rows-spanned="1">
            <text:p>99.459.429,3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11325498.58" table:number-columns-spanned="3" table:number-rows-spanned="1">
            <text:p>111.325.498,5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7" office:value-type="float" office:value="115246621.35" table:number-columns-spanned="3" table:number-rows-spanned="1">
            <text:p>115.246.621,3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58614513.49" table:number-columns-spanned="3" table:number-rows-spanned="1">
            <text:p>158.614.513,4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.4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38:31</meta:creation-date>
    <dc:date>2018-05-16T14:49:37.60</dc:date>
    <meta:generator>OpenOffice/4.1.2$Win32 OpenOffice.org_project/412m3$Build-9782</meta:generator>
    <meta:editing-duration>PT1M37S</meta:editing-duration>
    <meta:editing-cycles>1</meta:editing-cycles>
    <meta:document-statistic meta:table-count="1" meta:cell-count="287" meta:object-count="0"/>
  </office:meta>
</office:document-meta>
</file>