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0.042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6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0.36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175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18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18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6">
          <table:table-cell/>
          <table:table-cell table:style-name="ce5"/>
          <table:table-cell table:style-name="ce11" office:value-type="string">
            <text:p><text:span text:style-name="T1">Fondo pluriennale vincolato per spese </text:span><text:span text:style-name="T1">correnti</text:span></text:p>
          </table:table-cell>
          <table:table-cell office:value-type="float" office:value="2642802.88" table:number-columns-spanned="3" table:number-rows-spanned="1">
            <text:p>2.642.802,8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6">
          <table:table-cell/>
          <table:table-cell table:style-name="ce5"/>
          <table:table-cell table:style-name="ce11" office:value-type="string">
            <text:p><text:span text:style-name="T1">Fondo pluriennale vincolato per spese in </text:span><text:span text:style-name="T1">conto capitale</text:span></text:p>
          </table:table-cell>
          <table:table-cell office:value-type="float" office:value="10117063.39" table:number-columns-spanned="3" table:number-rows-spanned="1">
            <text:p>10.117.063,3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<text:span text:style-name="T1">Utilizzo avanzo di amministrazione</text:span></text:p>
          </table:table-cell>
          <table:table-cell office:value-type="float" office:value="21582.67" table:number-columns-spanned="3" table:number-rows-spanned="1">
            <text:p>21.582,6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<text:span text:style-name="T1">Fondo di Cassa all'01/01/2018</text:span>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47843097.49" table:number-columns-spanned="3" table:number-rows-spanned="1">
            <text:p>47.843.097,4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7910000" table:number-columns-spanned="3" table:number-rows-spanned="1">
            <text:p>47.9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8426858.88" table:number-columns-spanned="3" table:number-rows-spanned="1">
            <text:p>48.426.858,8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47910000" table:number-columns-spanned="3" table:number-rows-spanned="1">
            <text:p>47.910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8426858.88" table:number-columns-spanned="3" table:number-rows-spanned="1">
            <text:p>48.426.858,8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5634996.76" table:number-columns-spanned="3" table:number-rows-spanned="1">
            <text:p>5.634.996,7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284957.43" table:number-columns-spanned="3" table:number-rows-spanned="1">
            <text:p>9.284.957,4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5634996.76" table:number-columns-spanned="3" table:number-rows-spanned="1">
            <text:p>5.634.996,7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9284957.43" table:number-columns-spanned="3" table:number-rows-spanned="1">
            <text:p>9.284.957,4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1845600" table:number-columns-spanned="3" table:number-rows-spanned="1">
            <text:p>1.845.6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32448.03" table:number-columns-spanned="3" table:number-rows-spanned="1">
            <text:p>2.232.448,0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78000" table:number-columns-spanned="3" table:number-rows-spanned="1">
            <text:p>78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54282.99" table:number-columns-spanned="3" table:number-rows-spanned="1">
            <text:p>254.282,9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2000" table:number-columns-spanned="3" table:number-rows-spanned="1">
            <text:p>2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007.96" table:number-columns-spanned="3" table:number-rows-spanned="1">
            <text:p>2.007,9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18000" table:number-columns-spanned="3" table:number-rows-spanned="1">
            <text:p>718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18000" table:number-columns-spanned="3" table:number-rows-spanned="1">
            <text:p>718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114763.61" table:number-columns-spanned="3" table:number-rows-spanned="1">
            <text:p>1.114.763,6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64688.47" table:number-columns-spanned="3" table:number-rows-spanned="1">
            <text:p>1.264.688,4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3758363.61" table:number-columns-spanned="3" table:number-rows-spanned="1">
            <text:p>3.758.363,6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471427.45" table:number-columns-spanned="3" table:number-rows-spanned="1">
            <text:p>4.471.427,4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31584621.21" table:number-columns-spanned="3" table:number-rows-spanned="1">
            <text:p>31.584.621,2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7417640.65" table:number-columns-spanned="3" table:number-rows-spanned="1">
            <text:p>37.417.640,6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2893339.14" table:number-columns-spanned="3" table:number-rows-spanned="1">
            <text:p>2.893.339,1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946939.14" table:number-columns-spanned="3" table:number-rows-spanned="1">
            <text:p>2.946.939,1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20000" table:number-columns-spanned="3" table:number-rows-spanned="1">
            <text:p>2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2239.91" table:number-columns-spanned="3" table:number-rows-spanned="1">
            <text:p>32.239,9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34497960.35" table:number-columns-spanned="3" table:number-rows-spanned="1">
            <text:p>34.497.960,3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0396819.7" table:number-columns-spanned="3" table:number-rows-spanned="1">
            <text:p>40.396.819,7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4134.37" table:number-columns-spanned="3" table:number-rows-spanned="1">
            <text:p>74.134,3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92260.98" table:number-columns-spanned="3" table:number-rows-spanned="1">
            <text:p>92.260,9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2260.98" table:number-columns-spanned="3" table:number-rows-spanned="1">
            <text:p>92.260,9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92260.98" table:number-columns-spanned="3" table:number-rows-spanned="1">
            <text:p>92.260,9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66395.35" table:number-columns-spanned="3" table:number-rows-spanned="1">
            <text:p>166.395,3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13223.09" table:number-columns-spanned="3" table:number-rows-spanned="1">
            <text:p>213.223,0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13223.09" table:number-columns-spanned="3" table:number-rows-spanned="1">
            <text:p>213.223,0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8965000" table:number-columns-spanned="3" table:number-rows-spanned="1">
            <text:p>8.96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8966344.56" table:number-columns-spanned="3" table:number-rows-spanned="1">
            <text:p>8.966.344,5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720000" table:number-columns-spanned="3" table:number-rows-spanned="1">
            <text:p>72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23557.24" table:number-columns-spanned="3" table:number-rows-spanned="1">
            <text:p>723.557,2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9685000" table:number-columns-spanned="3" table:number-rows-spanned="1">
            <text:p>9.685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9689901.8" table:number-columns-spanned="3" table:number-rows-spanned="1">
            <text:p>9.689.901,8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101578581.7" table:number-columns-spanned="3" table:number-rows-spanned="1">
            <text:p>101.578.581,7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12649583.7" table:number-columns-spanned="3" table:number-rows-spanned="1">
            <text:p>112.649.583,7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114360030.64" table:number-columns-spanned="3" table:number-rows-spanned="1">
            <text:p>114.360.030,64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60492681.19" table:number-columns-spanned="3" table:number-rows-spanned="1">
            <text:p>160.492.681,1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.3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30:51</meta:creation-date>
    <dc:date>2018-05-16T14:34:52.33</dc:date>
    <meta:document-statistic meta:table-count="1" meta:cell-count="287" meta:object-count="0"/>
    <meta:generator>OpenOffice/4.1.2$Win32 OpenOffice.org_project/412m3$Build-9782</meta:generator>
  </office:meta>
</office:document-meta>
</file>