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"/>
        <table:table-column table:style-name="co6" table:number-columns-repeated="248" table:default-cell-style-name="Default"/>
        <table:table-row table:style-name="ro1">
          <table:table-cell/>
          <table:table-cell table:style-name="ce2" office:value-type="string" table:number-columns-spanned="6" table:number-rows-spanned="1">
            <text:p>ENTRATE</text:p>
          </table:table-cell>
          <table:covered-table-cell table:number-columns-repeated="5" table:style-name="ce2"/>
          <table:table-cell table:number-columns-repeated="249"/>
        </table:table-row>
        <table:table-row table:style-name="ro1">
          <table:table-cell/>
          <table:table-cell table:style-name="ce2" office:value-type="string" table:number-columns-spanned="6" table:number-rows-spanned="1">
            <text:p>Dati previsionali anno 2016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2" table:number-rows-spanned="1">
            <text:p>COMPETENZA</text:p>
          </table:table-cell>
          <table:covered-table-cell table:style-name="ce10"/>
          <table:table-cell table:style-name="ce10" office:value-type="string" table:number-columns-spanned="2" table:number-rows-spanned="1">
            <text:p>CASSA</text:p>
          </table:table-cell>
          <table:covered-table-cell table:style-name="ce10"/>
          <table:table-cell table:number-columns-repeated="249"/>
        </table:table-row>
        <table:table-row table:style-name="ro3">
          <table:table-cell/>
          <table:covered-table-cell table:style-name="ce3"/>
          <table:covered-table-cell table:style-name="ce10"/>
          <table:table-cell table:style-name="ce14" table:number-columns-spanned="1" table:number-rows-spanned="2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4" table:number-columns-spanned="1" table:number-rows-spanned="2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TIPOLOGIA</text:p>
          </table:table-cell>
          <table:covered-table-cell table:style-name="ce10"/>
          <table:covered-table-cell table:style-name="ce14"/>
          <table:covered-table-cell table:style-name="ce10"/>
          <table:covered-table-cell table:style-name="ce14"/>
          <table:covered-table-cell table:style-name="ce10"/>
          <table:table-cell table:number-columns-repeated="249"/>
        </table:table-row>
        <table:table-row table:style-name="ro5">
          <table:table-cell/>
          <table:table-cell table:style-name="ce5"/>
          <table:table-cell office:value-type="string">
            <text:p><text:span text:style-name="T1">Fondo pluriennale vincolato per spese </text:span><text:span text:style-name="T1">correnti</text:span></text:p>
          </table:table-cell>
          <table:table-cell office:value-type="float" office:value="8693173.71">
            <text:p>8.693.173,71</text:p>
          </table:table-cell>
          <table:table-cell office:value-type="float" office:value="0">
            <text:p>0,00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5"/>
          <table:table-cell office:value-type="string">
            <text:p><text:span text:style-name="T1">Fondo pluriennale vincolato per spese in </text:span><text:span text:style-name="T1">conto capitale</text:span></text:p>
          </table:table-cell>
          <table:table-cell office:value-type="float" office:value="10102185.16">
            <text:p>10.102.185,16</text:p>
          </table:table-cell>
          <table:table-cell office:value-type="float" office:value="0">
            <text:p>0,00</text:p>
          </table:table-cell>
          <table:table-cell table:style-name="ce19" table:number-columns-repeated="2"/>
          <table:table-cell table:number-columns-repeated="249"/>
        </table:table-row>
        <table:table-row table:style-name="ro6">
          <table:table-cell/>
          <table:table-cell table:style-name="ce5"/>
          <table:table-cell office:value-type="string">
            <text:p><text:span text:style-name="T1">Utilizzo avanzo di amministrazione</text:span></text:p>
          </table:table-cell>
          <table:table-cell office:value-type="float" office:value="2233602.93">
            <text:p>2.233.602,93</text:p>
          </table:table-cell>
          <table:table-cell office:value-type="float" office:value="0">
            <text:p>0,00</text:p>
          </table:table-cell>
          <table:table-cell table:style-name="ce19" table:number-columns-repeated="2"/>
          <table:table-cell table:number-columns-repeated="249"/>
        </table:table-row>
        <table:table-row table:style-name="ro6">
          <table:table-cell/>
          <table:table-cell table:style-name="ce5"/>
          <table:table-cell office:value-type="string">
            <text:p><text:span text:style-name="T1">Fondo di Cassa all'01/01/2016</text:span></text:p>
          </table:table-cell>
          <table:table-cell table:number-columns-repeated="2"/>
          <table:table-cell office:value-type="float" office:value="31553177.19">
            <text:p>31.553.177,19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5296171.18">
            <text:p>45.296.171,18</text:p>
          </table:table-cell>
          <table:table-cell office:value-type="float" office:value="0">
            <text:p>0,00</text:p>
          </table:table-cell>
          <table:table-cell office:value-type="float" office:value="46704281.17">
            <text:p>46.704.281,17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7" office:value-type="float" office:value="45296171.18">
            <text:p>45.296.171,1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6704281.17">
            <text:p>46.704.281,17</text:p>
          </table:table-cell>
          <table:table-cell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2803905.04">
            <text:p>12.803.905,04</text:p>
          </table:table-cell>
          <table:table-cell office:value-type="float" office:value="0">
            <text:p>0,00</text:p>
          </table:table-cell>
          <table:table-cell office:value-type="float" office:value="19060799.81">
            <text:p>19.060.799,81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251981.6">
            <text:p>251.981,60</text:p>
          </table:table-cell>
          <table:table-cell office:value-type="float" office:value="0">
            <text:p>0,00</text:p>
          </table:table-cell>
          <table:table-cell office:value-type="float" office:value="362725.1">
            <text:p>362.725,1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7" office:value-type="float" office:value="13055886.64">
            <text:p>13.055.886,6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9423524.91">
            <text:p>19.423.524,91</text:p>
          </table:table-cell>
          <table:table-cell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1924339.73">
            <text:p>1.924.339,73</text:p>
          </table:table-cell>
          <table:table-cell office:value-type="float" office:value="0">
            <text:p>0,00</text:p>
          </table:table-cell>
          <table:table-cell office:value-type="float" office:value="2226954.5">
            <text:p>2.226.954,5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286127.73">
            <text:p>286.127,73</text:p>
          </table:table-cell>
          <table:table-cell office:value-type="float" office:value="0">
            <text:p>0,00</text:p>
          </table:table-cell>
          <table:table-cell office:value-type="float" office:value="442077.33">
            <text:p>442.077,33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3800">
            <text:p>3.800,00</text:p>
          </table:table-cell>
          <table:table-cell office:value-type="float" office:value="0">
            <text:p>0,00</text:p>
          </table:table-cell>
          <table:table-cell office:value-type="float" office:value="5254.86">
            <text:p>5.254,86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00000">
            <text:p>700.000,00</text:p>
          </table:table-cell>
          <table:table-cell office:value-type="float" office:value="0">
            <text:p>0,00</text:p>
          </table:table-cell>
          <table:table-cell office:value-type="float" office:value="700000">
            <text:p>70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980600">
            <text:p>1.980.600,00</text:p>
          </table:table-cell>
          <table:table-cell office:value-type="float" office:value="0">
            <text:p>0,00</text:p>
          </table:table-cell>
          <table:table-cell office:value-type="float" office:value="2077285.78">
            <text:p>2.077.285,78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7" office:value-type="float" office:value="4894867.46">
            <text:p>4.894.867,4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451572.47">
            <text:p>5.451.572,47</text:p>
          </table:table-cell>
          <table:table-cell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22053857.89">
            <text:p>22.053.857,89</text:p>
          </table:table-cell>
          <table:table-cell office:value-type="float" office:value="0">
            <text:p>0,00</text:p>
          </table:table-cell>
          <table:table-cell office:value-type="float" office:value="28232742.72">
            <text:p>28.232.742,72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7906308">
            <text:p>7.906.308,00</text:p>
          </table:table-cell>
          <table:table-cell office:value-type="float" office:value="0">
            <text:p>0,00</text:p>
          </table:table-cell>
          <table:table-cell office:value-type="float" office:value="8035108">
            <text:p>8.035.108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7" office:value-type="float" office:value="29960165.89">
            <text:p>29.960.165,8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6267850.72">
            <text:p>36.267.850,72</text:p>
          </table:table-cell>
          <table:table-cell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8986.09">
            <text:p>128.986,09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28986.09">
            <text:p>128.986,09</text:p>
          </table:table-cell>
          <table:table-cell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number-columns-repeated="2" office:value-type="float" office:value="0">
            <text:p>0,00</text:p>
          </table:table-cell>
          <table:table-cell office:value-type="float" office:value="935696.53">
            <text:p>935.696,53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935696.53">
            <text:p>935.696,53</text:p>
          </table:table-cell>
          <table:table-cell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number-columns-repeated="4"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repeated="4"/>
          <table:table-cell table:number-columns-repeated="249"/>
        </table:table-row>
        <table:table-row table:style-name="ro6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3640000">
            <text:p>3.640.000,00</text:p>
          </table:table-cell>
          <table:table-cell office:value-type="float" office:value="0">
            <text:p>0,00</text:p>
          </table:table-cell>
          <table:table-cell office:value-type="float" office:value="3640000.44">
            <text:p>3.640.000,44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130000">
            <text:p>3.130.000,00</text:p>
          </table:table-cell>
          <table:table-cell office:value-type="float" office:value="0">
            <text:p>0,00</text:p>
          </table:table-cell>
          <table:table-cell office:value-type="float" office:value="3147091.3">
            <text:p>3.147.091,3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7" office:value-type="float" office:value="6770000">
            <text:p>6.770.0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787091.74">
            <text:p>6.787.091,74</text:p>
          </table:table-cell>
          <table:table-cell table:style-name="ce17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99977091.17">
            <text:p>99.977.091,1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5699003.63">
            <text:p>115.699.003,63</text:p>
          </table:table-cell>
          <table:table-cell table:style-name="ce18"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21006052.97">
            <text:p>121.006.052,9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47252180.82">
            <text:p>147.252.180,82</text:p>
          </table:table-cell>
          <table:table-cell table:style-name="ce18" office:value-type="float" office:value="0">
            <text:p>0,00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16/08/2016</text:date>, <text:time>09.3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9:37:36</meta:creation-date>
    <dc:date>2016-08-16T09:39:38.76</dc:date>
    <meta:print-date>2016-08-16T09:37:17</meta:print-date>
    <meta:generator>OpenOffice/4.1.2$Win32 OpenOffice.org_project/412m3$Build-9782</meta:generator>
    <meta:editing-duration>PT33S</meta:editing-duration>
    <meta:editing-cycles>1</meta:editing-cycles>
    <meta:document-statistic meta:table-count="1" meta:cell-count="287" meta:object-count="0"/>
  </office:meta>
</office:document-meta>
</file>