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9cm" fo:break-before="auto" style:use-optimal-row-height="false"/>
    </style:style>
    <style:style style:name="ro2" style:family="table-row">
      <style:table-row-properties style:row-height="0.037cm" fo:break-before="auto" style:use-optimal-row-height="false"/>
    </style:style>
    <style:style style:name="ro3" style:family="table-row">
      <style:table-row-properties style:row-height="0.143cm" fo:break-before="auto" style:use-optimal-row-height="false"/>
    </style:style>
    <style:style style:name="ro4" style:family="table-row">
      <style:table-row-properties style:row-height="0.175cm" fo:break-before="auto" style:use-optimal-row-height="false"/>
    </style:style>
    <style:style style:name="ro5" style:family="table-row">
      <style:table-row-properties style:row-height="0.355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8cm" fo:break-before="auto" style:use-optimal-row-height="false"/>
    </style:style>
    <style:style style:name="ro9" style:family="table-row">
      <style:table-row-properties style:row-height="0.38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492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7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2665921.95">
            <text:p>2.665.921,95</text:p>
          </table:table-cell>
          <table:table-cell office:value-type="float" office:value="839119.28">
            <text:p>839.119,28</text:p>
          </table:table-cell>
          <table:table-cell office:value-type="float" office:value="2691975.08">
            <text:p>2.691.975,08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4491.41" table:number-columns-spanned="2" table:number-rows-spanned="1">
            <text:p>144.491,41</text:p>
          </table:table-cell>
          <table:covered-table-cell/>
          <table:table-cell office:value-type="float" office:value="4986.81">
            <text:p>4.986,81</text:p>
          </table:table-cell>
          <table:table-cell office:value-type="float" office:value="144491.41">
            <text:p>144.491,4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369853.29">
            <text:p>369.853,29</text:p>
          </table:table-cell>
          <table:table-cell office:value-type="float" office:value="18026.23">
            <text:p>18.026,23</text:p>
          </table:table-cell>
          <table:table-cell office:value-type="float" office:value="371947.63">
            <text:p>371.947,63</text:p>
          </table:table-cell>
          <table:table-cell table:number-columns-repeated="6" office:value-type="float" office:value="0">
            <text:p>0,00</text:p>
          </table:table-cell>
          <table:table-cell office:value-type="float" office:value="8807.23" table:number-columns-spanned="2" table:number-rows-spanned="1">
            <text:p>8.807,2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807.23">
            <text:p>8.807,23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46589.88">
            <text:p>3.246.589,88</text:p>
          </table:table-cell>
          <table:table-cell office:value-type="float" office:value="106554.5">
            <text:p>106.554,50</text:p>
          </table:table-cell>
          <table:table-cell office:value-type="float" office:value="3275130.58">
            <text:p>3.275.130,58</text:p>
          </table:table-cell>
          <table:table-cell table:number-columns-repeated="6" office:value-type="float" office:value="0">
            <text:p>0,00</text:p>
          </table:table-cell>
          <table:table-cell office:value-type="float" office:value="4560499.73" table:number-columns-spanned="2" table:number-rows-spanned="1">
            <text:p>4.560.499,73</text:p>
          </table:table-cell>
          <table:covered-table-cell/>
          <table:table-cell office:value-type="float" office:value="12388.08">
            <text:p>12.388,08</text:p>
          </table:table-cell>
          <table:table-cell office:value-type="float" office:value="3986914.2">
            <text:p>3.986.914,20</text:p>
          </table:table-cell>
          <table:table-cell office:value-type="float" office:value="385892.14">
            <text:p>385.892,14</text:p>
          </table:table-cell>
          <table:table-cell office:value-type="float" office:value="114991.82" table:number-columns-spanned="2" table:number-rows-spanned="1">
            <text:p>114.991,82</text:p>
          </table:table-cell>
          <table:covered-table-cell/>
          <table:table-cell office:value-type="float" office:value="383299.35">
            <text:p>383.299,3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33073540.02">
            <text:p>33.073.540,02</text:p>
          </table:table-cell>
          <table:table-cell office:value-type="float" office:value="0">
            <text:p>0,00</text:p>
          </table:table-cell>
          <table:table-cell office:value-type="float" office:value="35421988.57">
            <text:p>35.421.988,5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54041.56" table:number-columns-spanned="2" table:number-rows-spanned="1">
            <text:p>1.754.041,56</text:p>
          </table:table-cell>
          <table:covered-table-cell/>
          <table:table-cell office:value-type="float" office:value="327541.43">
            <text:p>327.541,43</text:p>
          </table:table-cell>
          <table:table-cell office:value-type="float" office:value="1865364.81">
            <text:p>1.865.364,81</text:p>
          </table:table-cell>
          <table:table-cell office:value-type="float" office:value="200000">
            <text:p>20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000">
            <text:p>200.0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2492.85">
            <text:p>12.492,85</text:p>
          </table:table-cell>
          <table:table-cell office:value-type="float" office:value="0">
            <text:p>0,00</text:p>
          </table:table-cell>
          <table:table-cell office:value-type="float" office:value="12492.85">
            <text:p>12.492,85</text:p>
          </table:table-cell>
          <table:table-cell table:number-columns-repeated="6" office:value-type="float" office:value="0">
            <text:p>0,00</text:p>
          </table:table-cell>
          <table:table-cell office:value-type="float" office:value="474098.76" table:number-columns-spanned="2" table:number-rows-spanned="1">
            <text:p>474.098,7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74098.76">
            <text:p>474.098,76</text:p>
          </table:table-cell>
          <table:table-cell office:value-type="float" office:value="14630.19">
            <text:p>14.630,1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4630.19">
            <text:p>14.630,1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49078.76">
            <text:p>49.078,76</text:p>
          </table:table-cell>
          <table:table-cell office:value-type="float" office:value="0">
            <text:p>0,00</text:p>
          </table:table-cell>
          <table:table-cell office:value-type="float" office:value="46640.53">
            <text:p>46.640,53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88324.17">
            <text:p>188.324,17</text:p>
          </table:table-cell>
          <table:table-cell office:value-type="float" office:value="0">
            <text:p>0,00</text:p>
          </table:table-cell>
          <table:table-cell office:value-type="float" office:value="191852.29">
            <text:p>191.852,29</text:p>
          </table:table-cell>
          <table:table-cell table:number-columns-repeated="6" office:value-type="float" office:value="0">
            <text:p>0,00</text:p>
          </table:table-cell>
          <table:table-cell office:value-type="float" office:value="35000" table:number-columns-spanned="2" table:number-rows-spanned="1">
            <text:p>35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5000">
            <text:p>35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39605800.92">
            <text:p>39.605.800,92</text:p>
          </table:table-cell>
          <table:table-cell office:value-type="float" office:value="963700.01">
            <text:p>963.700,01</text:p>
          </table:table-cell>
          <table:table-cell office:value-type="float" office:value="42012027.53">
            <text:p>42.012.027,53</text:p>
          </table:table-cell>
          <table:table-cell table:number-columns-repeated="6" office:value-type="float" office:value="0">
            <text:p>0,00</text:p>
          </table:table-cell>
          <table:table-cell office:value-type="float" office:value="6976938.69" table:number-columns-spanned="2" table:number-rows-spanned="1">
            <text:p>6.976.938,69</text:p>
          </table:table-cell>
          <table:covered-table-cell/>
          <table:table-cell office:value-type="float" office:value="344916.32">
            <text:p>344.916,32</text:p>
          </table:table-cell>
          <table:table-cell office:value-type="float" office:value="6514676.41">
            <text:p>6.514.676,41</text:p>
          </table:table-cell>
          <table:table-cell office:value-type="float" office:value="600522.33">
            <text:p>600.522,33</text:p>
          </table:table-cell>
          <table:table-cell office:value-type="float" office:value="114991.82" table:number-columns-spanned="2" table:number-rows-spanned="1">
            <text:p>114.991,82</text:p>
          </table:table-cell>
          <table:covered-table-cell/>
          <table:table-cell office:value-type="float" office:value="597929.54">
            <text:p>597.929,54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371844.65">
            <text:p>371.844,65</text:p>
          </table:table-cell>
          <table:table-cell office:value-type="float" office:value="651996.16">
            <text:p>651.996,16</text:p>
          </table:table-cell>
          <table:table-cell office:value-type="float" office:value="245977.61">
            <text:p>245.977,61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23101.23" table:number-columns-spanned="2" table:number-rows-spanned="1">
            <text:p>1.323.101,23</text:p>
          </table:table-cell>
          <table:covered-table-cell/>
          <table:table-cell office:value-type="float" office:value="3134354.61">
            <text:p>3.134.354,61</text:p>
          </table:table-cell>
          <table:table-cell office:value-type="float" office:value="1486130.91">
            <text:p>1.486.130,9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371844.65">
            <text:p>371.844,65</text:p>
          </table:table-cell>
          <table:table-cell office:value-type="float" office:value="651996.16">
            <text:p>651.996,16</text:p>
          </table:table-cell>
          <table:table-cell office:value-type="float" office:value="245977.61">
            <text:p>245.977,61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23101.23" table:number-columns-spanned="2" table:number-rows-spanned="1">
            <text:p>1.323.101,23</text:p>
          </table:table-cell>
          <table:covered-table-cell/>
          <table:table-cell office:value-type="float" office:value="3134354.61">
            <text:p>3.134.354,61</text:p>
          </table:table-cell>
          <table:table-cell office:value-type="float" office:value="1486130.91">
            <text:p>1.486.130,9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39977645.57">
            <text:p>39.977.645,57</text:p>
          </table:table-cell>
          <table:table-cell table:style-name="ce15" office:value-type="float" office:value="1615696.17">
            <text:p>1.615.696,17</text:p>
          </table:table-cell>
          <table:table-cell table:style-name="ce15" office:value-type="float" office:value="42258005.14">
            <text:p>42.258.005,14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8300039.92" table:number-columns-spanned="2" table:number-rows-spanned="1">
            <text:p>8.300.039,92</text:p>
          </table:table-cell>
          <table:covered-table-cell table:style-name="ce15"/>
          <table:table-cell table:style-name="ce15" office:value-type="float" office:value="3479270.93">
            <text:p>3.479.270,93</text:p>
          </table:table-cell>
          <table:table-cell table:style-name="ce15" office:value-type="float" office:value="8000807.32">
            <text:p>8.000.807,32</text:p>
          </table:table-cell>
          <table:table-cell table:style-name="ce15" office:value-type="float" office:value="600522.33">
            <text:p>600.522,33</text:p>
          </table:table-cell>
          <table:table-cell table:style-name="ce15" office:value-type="float" office:value="114991.82" table:number-columns-spanned="2" table:number-rows-spanned="1">
            <text:p>114.991,82</text:p>
          </table:table-cell>
          <table:covered-table-cell table:style-name="ce15"/>
          <table:table-cell table:style-name="ce15" office:value-type="float" office:value="597929.54">
            <text:p>597.929,54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7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421595.86">
            <text:p>421.595,86</text:p>
          </table:table-cell>
          <table:table-cell office:value-type="float" office:value="9037.73">
            <text:p>9.037,73</text:p>
          </table:table-cell>
          <table:table-cell office:value-type="float" office:value="421595.86">
            <text:p>421.595,86</text:p>
          </table:table-cell>
          <table:table-cell office:value-type="float" office:value="502941.16" table:number-columns-spanned="2" table:number-rows-spanned="1">
            <text:p>502.941,16</text:p>
          </table:table-cell>
          <table:covered-table-cell/>
          <table:table-cell office:value-type="float" office:value="31861.17">
            <text:p>31.861,17</text:p>
          </table:table-cell>
          <table:table-cell office:value-type="float" office:value="505346.5">
            <text:p>505.346,50</text:p>
          </table:table-cell>
          <table:table-cell office:value-type="float" office:value="2138554.97">
            <text:p>2.138.554,97</text:p>
          </table:table-cell>
          <table:table-cell office:value-type="float" office:value="57975.51" table:number-columns-spanned="2" table:number-rows-spanned="1">
            <text:p>57.975,51</text:p>
          </table:table-cell>
          <table:covered-table-cell/>
          <table:table-cell office:value-type="float" office:value="2159763.19">
            <text:p>2.159.763,1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414.67">
            <text:p>20.414,67</text:p>
          </table:table-cell>
          <table:table-cell office:value-type="float" office:value="0">
            <text:p>0,00</text:p>
          </table:table-cell>
          <table:table-cell office:value-type="float" office:value="20414.67">
            <text:p>20.414,67</text:p>
          </table:table-cell>
          <table:table-cell office:value-type="float" office:value="19679.76" table:number-columns-spanned="2" table:number-rows-spanned="1">
            <text:p>19.679,76</text:p>
          </table:table-cell>
          <table:covered-table-cell/>
          <table:table-cell office:value-type="float" office:value="16586.28">
            <text:p>16.586,28</text:p>
          </table:table-cell>
          <table:table-cell office:value-type="float" office:value="19679.76">
            <text:p>19.679,76</text:p>
          </table:table-cell>
          <table:table-cell office:value-type="float" office:value="231053.37">
            <text:p>231.053,37</text:p>
          </table:table-cell>
          <table:table-cell office:value-type="float" office:value="43855.63" table:number-columns-spanned="2" table:number-rows-spanned="1">
            <text:p>43.855,63</text:p>
          </table:table-cell>
          <table:covered-table-cell/>
          <table:table-cell office:value-type="float" office:value="207478.1">
            <text:p>207.478,1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250">
            <text:p>18.250,00</text:p>
          </table:table-cell>
          <table:table-cell office:value-type="float" office:value="75013.74">
            <text:p>75.013,74</text:p>
          </table:table-cell>
          <table:table-cell office:value-type="float" office:value="0">
            <text:p>0,00</text:p>
          </table:table-cell>
          <table:table-cell office:value-type="float" office:value="78836.2">
            <text:p>78.836,20</text:p>
          </table:table-cell>
          <table:table-cell office:value-type="float" office:value="482.22">
            <text:p>482,22</text:p>
          </table:table-cell>
          <table:table-cell office:value-type="float" office:value="0">
            <text:p>0,00</text:p>
          </table:table-cell>
          <table:table-cell office:value-type="float" office:value="482.22">
            <text:p>482,22</text:p>
          </table:table-cell>
          <table:table-cell office:value-type="float" office:value="94589.05" table:number-columns-spanned="2" table:number-rows-spanned="1">
            <text:p>94.589,05</text:p>
          </table:table-cell>
          <table:covered-table-cell/>
          <table:table-cell office:value-type="float" office:value="1124.7">
            <text:p>1.124,70</text:p>
          </table:table-cell>
          <table:table-cell office:value-type="float" office:value="83431.73">
            <text:p>83.431,73</text:p>
          </table:table-cell>
          <table:table-cell office:value-type="float" office:value="1791777.44">
            <text:p>1.791.777,44</text:p>
          </table:table-cell>
          <table:table-cell office:value-type="float" office:value="459931.86" table:number-columns-spanned="2" table:number-rows-spanned="1">
            <text:p>459.931,86</text:p>
          </table:table-cell>
          <table:covered-table-cell/>
          <table:table-cell office:value-type="float" office:value="1855997.31">
            <text:p>1.855.997,3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3840.49">
            <text:p>123.840,49</text:p>
          </table:table-cell>
          <table:table-cell office:value-type="float" office:value="105136.45">
            <text:p>105.136,45</text:p>
          </table:table-cell>
          <table:table-cell office:value-type="float" office:value="0">
            <text:p>0,00</text:p>
          </table:table-cell>
          <table:table-cell office:value-type="float" office:value="117108.33">
            <text:p>117.108,33</text:p>
          </table:table-cell>
          <table:table-cell office:value-type="float" office:value="14642.9">
            <text:p>14.642,90</text:p>
          </table:table-cell>
          <table:table-cell office:value-type="float" office:value="0">
            <text:p>0,00</text:p>
          </table:table-cell>
          <table:table-cell office:value-type="float" office:value="34386.81">
            <text:p>34.386,81</text:p>
          </table:table-cell>
          <table:table-cell office:value-type="float" office:value="124401.82" table:number-columns-spanned="2" table:number-rows-spanned="1">
            <text:p>124.401,8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3011.65">
            <text:p>123.011,65</text:p>
          </table:table-cell>
          <table:table-cell office:value-type="float" office:value="612599.96">
            <text:p>612.599,96</text:p>
          </table:table-cell>
          <table:table-cell office:value-type="float" office:value="9421.79" table:number-columns-spanned="2" table:number-rows-spanned="1">
            <text:p>9.421,79</text:p>
          </table:table-cell>
          <table:covered-table-cell/>
          <table:table-cell office:value-type="float" office:value="596746.45">
            <text:p>596.746,4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164.6">
            <text:p>4.164,60</text:p>
          </table:table-cell>
          <table:table-cell office:value-type="float" office:value="0">
            <text:p>0,00</text:p>
          </table:table-cell>
          <table:table-cell office:value-type="float" office:value="4164.6">
            <text:p>4.164,6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566.23" table:number-columns-spanned="2" table:number-rows-spanned="1">
            <text:p>2.566,2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566.23">
            <text:p>2.566,23</text:p>
          </table:table-cell>
          <table:table-cell office:value-type="float" office:value="476603.95">
            <text:p>476.603,9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76603.95">
            <text:p>476.603,9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20350.22">
            <text:p>120.350,22</text:p>
          </table:table-cell>
          <table:table-cell office:value-type="float" office:value="2781.5" table:number-columns-spanned="2" table:number-rows-spanned="1">
            <text:p>2.781,50</text:p>
          </table:table-cell>
          <table:covered-table-cell/>
          <table:table-cell office:value-type="float" office:value="107127.32">
            <text:p>107.127,32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2090.49">
            <text:p>142.090,49</text:p>
          </table:table-cell>
          <table:table-cell office:value-type="float" office:value="184314.79">
            <text:p>184.314,79</text:p>
          </table:table-cell>
          <table:table-cell office:value-type="float" office:value="0">
            <text:p>0,00</text:p>
          </table:table-cell>
          <table:table-cell office:value-type="float" office:value="200109.13">
            <text:p>200.109,13</text:p>
          </table:table-cell>
          <table:table-cell office:value-type="float" office:value="457135.65">
            <text:p>457.135,65</text:p>
          </table:table-cell>
          <table:table-cell office:value-type="float" office:value="9037.73">
            <text:p>9.037,73</text:p>
          </table:table-cell>
          <table:table-cell office:value-type="float" office:value="476879.56">
            <text:p>476.879,56</text:p>
          </table:table-cell>
          <table:table-cell office:value-type="float" office:value="744178.02" table:number-columns-spanned="2" table:number-rows-spanned="1">
            <text:p>744.178,02</text:p>
          </table:table-cell>
          <table:covered-table-cell/>
          <table:table-cell office:value-type="float" office:value="49572.15">
            <text:p>49.572,15</text:p>
          </table:table-cell>
          <table:table-cell office:value-type="float" office:value="734035.87">
            <text:p>734.035,87</text:p>
          </table:table-cell>
          <table:table-cell office:value-type="float" office:value="5370939.91">
            <text:p>5.370.939,91</text:p>
          </table:table-cell>
          <table:table-cell office:value-type="float" office:value="573966.29" table:number-columns-spanned="2" table:number-rows-spanned="1">
            <text:p>573.966,29</text:p>
          </table:table-cell>
          <table:covered-table-cell/>
          <table:table-cell office:value-type="float" office:value="5403716.32">
            <text:p>5.403.716,32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26411.97" table:number-columns-spanned="2" table:number-rows-spanned="1">
            <text:p>26.411,97</text:p>
          </table:table-cell>
          <table:covered-table-cell/>
          <table:table-cell office:value-type="float" office:value="414.54">
            <text:p>414,54</text:p>
          </table:table-cell>
          <table:table-cell office:value-type="float" office:value="26411.97">
            <text:p>26.411,97</text:p>
          </table:table-cell>
          <table:table-cell office:value-type="float" office:value="9151808.41">
            <text:p>9.151.808,41</text:p>
          </table:table-cell>
          <table:table-cell office:value-type="float" office:value="4988681.06" table:number-columns-spanned="2" table:number-rows-spanned="1">
            <text:p>4.988.681,06</text:p>
          </table:table-cell>
          <table:covered-table-cell/>
          <table:table-cell office:value-type="float" office:value="10354724.93">
            <text:p>10.354.724,9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00">
            <text:p>3.000,00</text:p>
          </table:table-cell>
          <table:table-cell office:value-type="float" office:value="2000">
            <text:p>2.000,00</text:p>
          </table:table-cell>
          <table:table-cell office:value-type="float" office:value="3000">
            <text:p>3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965836.31" table:number-columns-spanned="2" table:number-rows-spanned="1">
            <text:p>965.836,31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00">
            <text:p>3.000,00</text:p>
          </table:table-cell>
          <table:table-cell office:value-type="float" office:value="2000">
            <text:p>2.000,00</text:p>
          </table:table-cell>
          <table:table-cell office:value-type="float" office:value="3000">
            <text:p>3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411.97" table:number-columns-spanned="2" table:number-rows-spanned="1">
            <text:p>26.411,97</text:p>
          </table:table-cell>
          <table:covered-table-cell/>
          <table:table-cell office:value-type="float" office:value="414.54">
            <text:p>414,54</text:p>
          </table:table-cell>
          <table:table-cell office:value-type="float" office:value="26411.97">
            <text:p>26.411,97</text:p>
          </table:table-cell>
          <table:table-cell office:value-type="float" office:value="9151808.41">
            <text:p>9.151.808,41</text:p>
          </table:table-cell>
          <table:table-cell office:value-type="float" office:value="5954517.37" table:number-columns-spanned="2" table:number-rows-spanned="1">
            <text:p>5.954.517,37</text:p>
          </table:table-cell>
          <table:covered-table-cell/>
          <table:table-cell office:value-type="float" office:value="10354724.93">
            <text:p>10.354.724,93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142090.49">
            <text:p>142.090,49</text:p>
          </table:table-cell>
          <table:table-cell table:style-name="ce15" office:value-type="float" office:value="187314.79">
            <text:p>187.314,79</text:p>
          </table:table-cell>
          <table:table-cell table:style-name="ce15" office:value-type="float" office:value="2000">
            <text:p>2.000,00</text:p>
          </table:table-cell>
          <table:table-cell table:style-name="ce15" office:value-type="float" office:value="203109.13">
            <text:p>203.109,13</text:p>
          </table:table-cell>
          <table:table-cell table:style-name="ce15" office:value-type="float" office:value="457135.65">
            <text:p>457.135,65</text:p>
          </table:table-cell>
          <table:table-cell table:style-name="ce15" office:value-type="float" office:value="9037.73">
            <text:p>9.037,73</text:p>
          </table:table-cell>
          <table:table-cell table:style-name="ce15" office:value-type="float" office:value="476879.56">
            <text:p>476.879,56</text:p>
          </table:table-cell>
          <table:table-cell table:style-name="ce15" office:value-type="float" office:value="770589.99" table:number-columns-spanned="2" table:number-rows-spanned="1">
            <text:p>770.589,99</text:p>
          </table:table-cell>
          <table:covered-table-cell table:style-name="ce15"/>
          <table:table-cell table:style-name="ce15" office:value-type="float" office:value="49986.69">
            <text:p>49.986,69</text:p>
          </table:table-cell>
          <table:table-cell table:style-name="ce15" office:value-type="float" office:value="760447.84">
            <text:p>760.447,84</text:p>
          </table:table-cell>
          <table:table-cell table:style-name="ce15" office:value-type="float" office:value="14522748.32">
            <text:p>14.522.748,32</text:p>
          </table:table-cell>
          <table:table-cell table:style-name="ce15" office:value-type="float" office:value="6528483.66" table:number-columns-spanned="2" table:number-rows-spanned="1">
            <text:p>6.528.483,66</text:p>
          </table:table-cell>
          <table:covered-table-cell table:style-name="ce15"/>
          <table:table-cell table:style-name="ce15" office:value-type="float" office:value="15758441.25">
            <text:p>15.758.441,25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7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28732.94">
            <text:p>1.528.732,94</text:p>
          </table:table-cell>
          <table:table-cell office:value-type="float" office:value="51343.97" table:number-columns-spanned="2" table:number-rows-spanned="1">
            <text:p>51.343,97</text:p>
          </table:table-cell>
          <table:covered-table-cell/>
          <table:table-cell office:value-type="float" office:value="1533360.97">
            <text:p>1.533.360,9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2067.48">
            <text:p>82.067,4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2067.48">
            <text:p>82.067,4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255081.18">
            <text:p>255.081,18</text:p>
          </table:table-cell>
          <table:table-cell office:value-type="float" office:value="11413.76">
            <text:p>11.413,76</text:p>
          </table:table-cell>
          <table:table-cell office:value-type="float" office:value="361171.57">
            <text:p>361.171,57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6023.04">
            <text:p>6.023,04</text:p>
          </table:table-cell>
          <table:table-cell office:value-type="float" office:value="174979.5" table:number-columns-spanned="2" table:number-rows-spanned="1">
            <text:p>174.979,50</text:p>
          </table:table-cell>
          <table:covered-table-cell/>
          <table:table-cell office:value-type="float" office:value="5972.74">
            <text:p>5.972,7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212205.42">
            <text:p>212.205,42</text:p>
          </table:table-cell>
          <table:table-cell office:value-type="float" office:value="0">
            <text:p>0,00</text:p>
          </table:table-cell>
          <table:table-cell office:value-type="float" office:value="292161.88">
            <text:p>292.161,88</text:p>
          </table:table-cell>
          <table:table-cell table:number-columns-repeated="3" office:value-type="float" office:value="0">
            <text:p>0,00</text:p>
          </table:table-cell>
          <table:table-cell office:value-type="float" office:value="3451.39" table:number-columns-spanned="2" table:number-rows-spanned="1">
            <text:p>3.451,39</text:p>
          </table:table-cell>
          <table:covered-table-cell/>
          <table:table-cell office:value-type="float" office:value="18255.67">
            <text:p>18.255,67</text:p>
          </table:table-cell>
          <table:table-cell office:value-type="float" office:value="3451.39">
            <text:p>3.451,39</text:p>
          </table:table-cell>
          <table:table-cell office:value-type="float" office:value="109403.41">
            <text:p>109.403,41</text:p>
          </table:table-cell>
          <table:table-cell office:value-type="float" office:value="330625.66" table:number-columns-spanned="2" table:number-rows-spanned="1">
            <text:p>330.625,66</text:p>
          </table:table-cell>
          <table:covered-table-cell/>
          <table:table-cell office:value-type="float" office:value="210860.49">
            <text:p>210.860,4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467286.6">
            <text:p>467.286,60</text:p>
          </table:table-cell>
          <table:table-cell office:value-type="float" office:value="11413.76">
            <text:p>11.413,76</text:p>
          </table:table-cell>
          <table:table-cell office:value-type="float" office:value="653333.45">
            <text:p>653.333,45</text:p>
          </table:table-cell>
          <table:table-cell table:number-columns-repeated="3" office:value-type="float" office:value="0">
            <text:p>0,00</text:p>
          </table:table-cell>
          <table:table-cell office:value-type="float" office:value="3451.39" table:number-columns-spanned="2" table:number-rows-spanned="1">
            <text:p>3.451,39</text:p>
          </table:table-cell>
          <table:covered-table-cell/>
          <table:table-cell office:value-type="float" office:value="18255.67">
            <text:p>18.255,67</text:p>
          </table:table-cell>
          <table:table-cell office:value-type="float" office:value="3451.39">
            <text:p>3.451,39</text:p>
          </table:table-cell>
          <table:table-cell office:value-type="float" office:value="1726226.87">
            <text:p>1.726.226,87</text:p>
          </table:table-cell>
          <table:table-cell office:value-type="float" office:value="556949.13" table:number-columns-spanned="2" table:number-rows-spanned="1">
            <text:p>556.949,13</text:p>
          </table:table-cell>
          <table:covered-table-cell/>
          <table:table-cell office:value-type="float" office:value="1832261.68">
            <text:p>1.832.261,6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7429.31">
            <text:p>7.429,3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68.76">
            <text:p>1.168,7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8000">
            <text:p>18.000,00</text:p>
          </table:table-cell>
          <table:table-cell office:value-type="float" office:value="13453.27">
            <text:p>13.453,27</text:p>
          </table:table-cell>
          <table:table-cell office:value-type="float" office:value="107598.98">
            <text:p>107.598,98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8896.06" table:number-columns-spanned="2" table:number-rows-spanned="1">
            <text:p>108.896,06</text:p>
          </table:table-cell>
          <table:covered-table-cell/>
          <table:table-cell office:value-type="float" office:value="360327.44">
            <text:p>360.327,44</text:p>
          </table:table-cell>
          <table:table-cell office:value-type="float" office:value="108896.06">
            <text:p>108.896,0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8000">
            <text:p>18.000,00</text:p>
          </table:table-cell>
          <table:table-cell office:value-type="float" office:value="13453.27">
            <text:p>13.453,27</text:p>
          </table:table-cell>
          <table:table-cell office:value-type="float" office:value="107598.98">
            <text:p>107.598,98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8896.06" table:number-columns-spanned="2" table:number-rows-spanned="1">
            <text:p>108.896,06</text:p>
          </table:table-cell>
          <table:covered-table-cell/>
          <table:table-cell office:value-type="float" office:value="360327.44">
            <text:p>360.327,44</text:p>
          </table:table-cell>
          <table:table-cell office:value-type="float" office:value="108896.06">
            <text:p>108.896,06</text:p>
          </table:table-cell>
          <table:table-cell office:value-type="float" office:value="7429.31">
            <text:p>7.429,3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68.76">
            <text:p>1.168,76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485286.6">
            <text:p>485.286,60</text:p>
          </table:table-cell>
          <table:table-cell table:style-name="ce15" office:value-type="float" office:value="24867.03">
            <text:p>24.867,03</text:p>
          </table:table-cell>
          <table:table-cell table:style-name="ce15" office:value-type="float" office:value="760932.43">
            <text:p>760.932,43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12347.45" table:number-columns-spanned="2" table:number-rows-spanned="1">
            <text:p>112.347,45</text:p>
          </table:table-cell>
          <table:covered-table-cell table:style-name="ce15"/>
          <table:table-cell table:style-name="ce15" office:value-type="float" office:value="378583.11">
            <text:p>378.583,11</text:p>
          </table:table-cell>
          <table:table-cell table:style-name="ce15" office:value-type="float" office:value="112347.45">
            <text:p>112.347,45</text:p>
          </table:table-cell>
          <table:table-cell table:style-name="ce15" office:value-type="float" office:value="1733656.18">
            <text:p>1.733.656,18</text:p>
          </table:table-cell>
          <table:table-cell table:style-name="ce15" office:value-type="float" office:value="556949.13" table:number-columns-spanned="2" table:number-rows-spanned="1">
            <text:p>556.949,13</text:p>
          </table:table-cell>
          <table:covered-table-cell table:style-name="ce15"/>
          <table:table-cell table:style-name="ce15" office:value-type="float" office:value="1833430.44">
            <text:p>1.833.430,44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7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97902.76">
            <text:p>97.902,76</text:p>
          </table:table-cell>
          <table:table-cell office:value-type="float" office:value="0">
            <text:p>0,00</text:p>
          </table:table-cell>
          <table:table-cell office:value-type="float" office:value="97902.76">
            <text:p>97.902,76</text:p>
          </table:table-cell>
          <table:table-cell office:value-type="float" office:value="401400.3">
            <text:p>401.400,30</text:p>
          </table:table-cell>
          <table:table-cell office:value-type="float" office:value="0">
            <text:p>0,00</text:p>
          </table:table-cell>
          <table:table-cell office:value-type="float" office:value="361826.81">
            <text:p>361.826,81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685.06">
            <text:p>18.685,06</text:p>
          </table:table-cell>
          <table:table-cell table:number-columns-repeated="6" office:value-type="float" office:value="0">
            <text:p>0,00</text:p>
          </table:table-cell>
          <table:table-cell office:value-type="float" office:value="85088.18" table:number-columns-spanned="2" table:number-rows-spanned="1">
            <text:p>85.088,1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5088.18">
            <text:p>85.088,1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98102.76">
            <text:p>98.102,76</text:p>
          </table:table-cell>
          <table:table-cell office:value-type="float" office:value="0">
            <text:p>0,00</text:p>
          </table:table-cell>
          <table:table-cell office:value-type="float" office:value="116787.82">
            <text:p>116.787,82</text:p>
          </table:table-cell>
          <table:table-cell office:value-type="float" office:value="401400.3">
            <text:p>401.400,30</text:p>
          </table:table-cell>
          <table:table-cell office:value-type="float" office:value="0">
            <text:p>0,00</text:p>
          </table:table-cell>
          <table:table-cell office:value-type="float" office:value="361826.81">
            <text:p>361.826,81</text:p>
          </table:table-cell>
          <table:table-cell table:number-columns-repeated="3" office:value-type="float" office:value="0">
            <text:p>0,00</text:p>
          </table:table-cell>
          <table:table-cell office:value-type="float" office:value="85088.18" table:number-columns-spanned="2" table:number-rows-spanned="1">
            <text:p>85.088,1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5088.18">
            <text:p>85.088,1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98102.76">
            <text:p>98.102,7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16787.82">
            <text:p>116.787,82</text:p>
          </table:table-cell>
          <table:table-cell table:style-name="ce15" office:value-type="float" office:value="401400.3">
            <text:p>401.400,3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61826.81">
            <text:p>361.826,8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85088.18" table:number-columns-spanned="2" table:number-rows-spanned="1">
            <text:p>85.088,18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85088.18">
            <text:p>85.088,1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7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7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2" office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2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2">
            <text:p>Competenza</text:p>
          </table:table-cell>
          <table:covered-table-cell table:style-name="ce17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number-columns-repeated="3"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402438.29">
            <text:p>7.402.438,29</text:p>
          </table:table-cell>
          <table:table-cell office:value-type="float" office:value="994324.47">
            <text:p>994.324,47</text:p>
          </table:table-cell>
          <table:table-cell office:value-type="float" office:value="7456733.01">
            <text:p>7.456.733,0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31875.8">
            <text:p>731.875,80</text:p>
          </table:table-cell>
          <table:table-cell office:value-type="float" office:value="78468.14">
            <text:p>78.468,14</text:p>
          </table:table-cell>
          <table:table-cell office:value-type="float" office:value="710394.87">
            <text:p>710.394,8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915251.48">
            <text:p>10.915.251,48</text:p>
          </table:table-cell>
          <table:table-cell office:value-type="float" office:value="881384.22">
            <text:p>881.384,22</text:p>
          </table:table-cell>
          <table:table-cell office:value-type="float" office:value="10509215.47">
            <text:p>10.509.215,4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6294511.11">
            <text:p>36.294.511,11</text:p>
          </table:table-cell>
          <table:table-cell office:value-type="float" office:value="685844.55">
            <text:p>685.844,55</text:p>
          </table:table-cell>
          <table:table-cell office:value-type="float" office:value="39092694.11">
            <text:p>39.092.694,1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84556.58">
            <text:p>984.556,58</text:p>
          </table:table-cell>
          <table:table-cell office:value-type="float" office:value="0">
            <text:p>0,00</text:p>
          </table:table-cell>
          <table:table-cell office:value-type="float" office:value="984556.58">
            <text:p>984.556,5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9078.76">
            <text:p>49.078,76</text:p>
          </table:table-cell>
          <table:table-cell office:value-type="float" office:value="0">
            <text:p>0,00</text:p>
          </table:table-cell>
          <table:table-cell office:value-type="float" office:value="46640.53">
            <text:p>46.640,5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43674.39">
            <text:p>343.674,39</text:p>
          </table:table-cell>
          <table:table-cell office:value-type="float" office:value="2781.5">
            <text:p>2.781,50</text:p>
          </table:table-cell>
          <table:table-cell office:value-type="float" office:value="333979.61">
            <text:p>333.979,61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6721386.41">
            <text:p>56.721.386,41</text:p>
          </table:table-cell>
          <table:table-cell office:value-type="float" office:value="2642802.88">
            <text:p>2.642.802,88</text:p>
          </table:table-cell>
          <table:table-cell office:value-type="float" office:value="59134214.18">
            <text:p>59.134.214,18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880595.57">
            <text:p>10.880.595,57</text:p>
          </table:table-cell>
          <table:table-cell office:value-type="float" office:value="8775446.37">
            <text:p>8.775.446,37</text:p>
          </table:table-cell>
          <table:table-cell office:value-type="float" office:value="12114414.18">
            <text:p>12.114.414,1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29896.06">
            <text:p>129.896,06</text:p>
          </table:table-cell>
          <table:table-cell office:value-type="float" office:value="1341617.02">
            <text:p>1.341.617,02</text:p>
          </table:table-cell>
          <table:table-cell office:value-type="float" office:value="219495.04">
            <text:p>219.495,0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010491.63">
            <text:p>11.010.491,63</text:p>
          </table:table-cell>
          <table:table-cell office:value-type="float" office:value="10117063.39">
            <text:p>10.117.063,39</text:p>
          </table:table-cell>
          <table:table-cell office:value-type="float" office:value="12333909.22">
            <text:p>12.333.909,22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office:value-type="float" office:value="2768090.67">
            <text:p>2.768.090,67</text:p>
          </table:table-cell>
          <table:table-cell office:value-type="float" office:value="0">
            <text:p>0,00</text:p>
          </table:table-cell>
          <table:table-cell office:value-type="float" office:value="2768090.67">
            <text:p>2.768.090,67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768090.67">
            <text:p>2.768.090,67</text:p>
          </table:table-cell>
          <table:table-cell office:value-type="float" office:value="0">
            <text:p>0,00</text:p>
          </table:table-cell>
          <table:table-cell office:value-type="float" office:value="2768090.67">
            <text:p>2.768.090,6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1661757.38">
            <text:p>1.661.757,38</text:p>
          </table:table-cell>
          <table:table-cell office:value-type="float" office:value="0">
            <text:p>0,00</text:p>
          </table:table-cell>
          <table:table-cell office:value-type="float" office:value="1661757.38">
            <text:p>1.661.757,38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661757.38">
            <text:p>1.661.757,38</text:p>
          </table:table-cell>
          <table:table-cell office:value-type="float" office:value="0">
            <text:p>0,00</text:p>
          </table:table-cell>
          <table:table-cell office:value-type="float" office:value="1661757.38">
            <text:p>1.661.757,3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office:value-type="float" office:value="4429848.05">
            <text:p>4.429.848,05</text:p>
          </table:table-cell>
          <table:table-cell office:value-type="float" office:value="0">
            <text:p>0,00</text:p>
          </table:table-cell>
          <table:table-cell office:value-type="float" office:value="4429848.05">
            <text:p>4.429.848,05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429848.05">
            <text:p>4.429.848,05</text:p>
          </table:table-cell>
          <table:table-cell office:value-type="float" office:value="0">
            <text:p>0,00</text:p>
          </table:table-cell>
          <table:table-cell office:value-type="float" office:value="4429848.05">
            <text:p>4.429.848,05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6000723.73">
            <text:p>6.000.723,73</text:p>
          </table:table-cell>
          <table:table-cell office:value-type="float" office:value="0">
            <text:p>0,00</text:p>
          </table:table-cell>
          <table:table-cell office:value-type="float" office:value="5593842.47">
            <text:p>5.593.842,47</text:p>
          </table:table-cell>
          <table:table-cell table:number-columns-spanned="2" table:number-rows-spanned="1"/>
          <table:covered-table-cell/>
          <table:table-cell office:value-type="float" office:value="6000723.73">
            <text:p>6.000.723,73</text:p>
          </table:table-cell>
          <table:table-cell office:value-type="float" office:value="0">
            <text:p>0,00</text:p>
          </table:table-cell>
          <table:table-cell office:value-type="float" office:value="5593842.47">
            <text:p>5.593.842,4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19134.84">
            <text:p>1.619.134,84</text:p>
          </table:table-cell>
          <table:table-cell office:value-type="float" office:value="0">
            <text:p>0,00</text:p>
          </table:table-cell>
          <table:table-cell office:value-type="float" office:value="1616699.59">
            <text:p>1.616.699,59</text:p>
          </table:table-cell>
          <table:table-cell table:number-columns-spanned="2" table:number-rows-spanned="1"/>
          <table:covered-table-cell/>
          <table:table-cell office:value-type="float" office:value="1619134.84">
            <text:p>1.619.134,84</text:p>
          </table:table-cell>
          <table:table-cell office:value-type="float" office:value="0">
            <text:p>0,00</text:p>
          </table:table-cell>
          <table:table-cell office:value-type="float" office:value="1616699.59">
            <text:p>1.616.699,59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7619858.57">
            <text:p>7.619.858,57</text:p>
          </table:table-cell>
          <table:table-cell office:value-type="float" office:value="0">
            <text:p>0,00</text:p>
          </table:table-cell>
          <table:table-cell office:value-type="float" office:value="7210542.06">
            <text:p>7.210.542,06</text:p>
          </table:table-cell>
          <table:table-cell table:number-columns-spanned="2" table:number-rows-spanned="1"/>
          <table:covered-table-cell/>
          <table:table-cell office:value-type="float" office:value="7619858.57">
            <text:p>7.619.858,57</text:p>
          </table:table-cell>
          <table:table-cell office:value-type="float" office:value="0">
            <text:p>0,00</text:p>
          </table:table-cell>
          <table:table-cell office:value-type="float" office:value="7210542.06">
            <text:p>7.210.542,06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4429848.05">
            <text:p>4.429.848,0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429848.05">
            <text:p>4.429.848,05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7619858.57">
            <text:p>7.619.858,57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210542.06">
            <text:p>7.210.542,06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79781584.66">
            <text:p>79.781.584,66</text:p>
          </table:table-cell>
          <table:table-cell table:style-name="ce15" office:value-type="float" office:value="12759866.27">
            <text:p>12.759.866,27</text:p>
          </table:table-cell>
          <table:table-cell table:style-name="ce15" office:value-type="float" office:value="83108513.51">
            <text:p>83.108.513,51</text:p>
          </table:table-cell>
          <table:table-cell table:style-name="ce1" table:number-columns-repeated="3"/>
          <table:table-cell table:number-columns-repeated="236"/>
        </table:table-row>
        <table:table-row table:style-name="ro12">
          <table:table-cell/>
          <table:table-cell table:style-name="ce8" office:value-type="string" table:number-columns-spanned="2" table:number-rows-spanned="1">
            <text:p>AVANZO FORMATOSI NELL'ESERCIZIO/FONDO DI CASSA</text:p>
          </table:table-cell>
          <table:covered-table-cell table:style-name="ce8"/>
          <table:table-cell table:style-name="ce16" table:number-columns-spanned="11" table:number-rows-spanned="1"/>
          <table:covered-table-cell table:number-columns-repeated="10" table:style-name="ce16"/>
          <table:table-cell table:style-name="ce15" office:value-type="float" office:value="4808527.8">
            <text:p>4.808.527,80</text:p>
          </table:table-cell>
          <table:table-cell table:style-name="ce16"/>
          <table:table-cell table:style-name="ce15" office:value-type="float" office:value="47843097.49">
            <text:p>47.843.097,49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09.3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9:22:49</meta:creation-date>
    <dc:creator>vbroccol</dc:creator>
    <dc:date>2019-04-24T09:22:49</dc:date>
    <meta:document-statistic meta:table-count="1" meta:cell-count="2982" meta:object-count="0"/>
    <meta:generator>OpenOffice/4.1.2$Win32 OpenOffice.org_project/412m3$Build-9782</meta:generator>
  </office:meta>
</office:document-meta>
</file>