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494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0.593cm"/>
    </style:style>
    <style:style style:name="co6" style:family="table-column">
      <style:table-column-properties fo:break-before="auto" style:column-width="0.822cm"/>
    </style:style>
    <style:style style:name="co7" style:family="table-column">
      <style:table-column-properties fo:break-before="auto" style:column-width="0.164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94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column table:style-name="co4" table:number-columns-repeated="9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1" table:default-cell-style-name="ce1"/>
        <table:table-column table:style-name="co9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8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2763836.04">
            <text:p>2.763.836,04</text:p>
          </table:table-cell>
          <table:table-cell office:value-type="float" office:value="879382">
            <text:p>879.382,00</text:p>
          </table:table-cell>
          <table:table-cell office:value-type="float" office:value="2763277">
            <text:p>2.763.277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3259.25" table:number-columns-spanned="2" table:number-rows-spanned="1">
            <text:p>153.259,25</text:p>
          </table:table-cell>
          <table:covered-table-cell/>
          <table:table-cell office:value-type="float" office:value="1842">
            <text:p>1.842,00</text:p>
          </table:table-cell>
          <table:table-cell office:value-type="float" office:value="153259.25">
            <text:p>153.259,2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325535.34">
            <text:p>325.535,34</text:p>
          </table:table-cell>
          <table:table-cell office:value-type="float" office:value="19000">
            <text:p>19.000,00</text:p>
          </table:table-cell>
          <table:table-cell office:value-type="float" office:value="315829.18">
            <text:p>315.829,18</text:p>
          </table:table-cell>
          <table:table-cell table:number-columns-repeated="6" office:value-type="float" office:value="0">
            <text:p>0,00</text:p>
          </table:table-cell>
          <table:table-cell office:value-type="float" office:value="7061.72" table:number-columns-spanned="2" table:number-rows-spanned="1">
            <text:p>7.061,7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061.72">
            <text:p>7.061,72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387898.24">
            <text:p>3.387.898,24</text:p>
          </table:table-cell>
          <table:table-cell office:value-type="float" office:value="170413.51">
            <text:p>170.413,51</text:p>
          </table:table-cell>
          <table:table-cell office:value-type="float" office:value="2973595.61">
            <text:p>2.973.595,61</text:p>
          </table:table-cell>
          <table:table-cell table:number-columns-repeated="6" office:value-type="float" office:value="0">
            <text:p>0,00</text:p>
          </table:table-cell>
          <table:table-cell office:value-type="float" office:value="4652432.99" table:number-columns-spanned="2" table:number-rows-spanned="1">
            <text:p>4.652.432,99</text:p>
          </table:table-cell>
          <table:covered-table-cell/>
          <table:table-cell office:value-type="float" office:value="12862.32">
            <text:p>12.862,32</text:p>
          </table:table-cell>
          <table:table-cell office:value-type="float" office:value="3667422.61">
            <text:p>3.667.422,61</text:p>
          </table:table-cell>
          <table:table-cell office:value-type="float" office:value="374504.23">
            <text:p>374.504,23</text:p>
          </table:table-cell>
          <table:table-cell office:value-type="float" office:value="134910.99" table:number-columns-spanned="2" table:number-rows-spanned="1">
            <text:p>134.910,99</text:p>
          </table:table-cell>
          <table:covered-table-cell/>
          <table:table-cell office:value-type="float" office:value="353593.17">
            <text:p>353.593,1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21808409.42">
            <text:p>21.808.409,42</text:p>
          </table:table-cell>
          <table:table-cell office:value-type="float" office:value="0">
            <text:p>0,00</text:p>
          </table:table-cell>
          <table:table-cell office:value-type="float" office:value="29266902.62">
            <text:p>29.266.902,62</text:p>
          </table:table-cell>
          <table:table-cell table:number-columns-repeated="6" office:value-type="float" office:value="0">
            <text:p>0,00</text:p>
          </table:table-cell>
          <table:table-cell office:value-type="float" office:value="2229959.77" table:number-columns-spanned="2" table:number-rows-spanned="1">
            <text:p>2.229.959,77</text:p>
          </table:table-cell>
          <table:covered-table-cell/>
          <table:table-cell office:value-type="float" office:value="653625.73">
            <text:p>653.625,73</text:p>
          </table:table-cell>
          <table:table-cell office:value-type="float" office:value="2080371.79">
            <text:p>2.080.371,79</text:p>
          </table:table-cell>
          <table:table-cell office:value-type="float" office:value="200000">
            <text:p>20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0000">
            <text:p>200.00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137731.6">
            <text:p>137.731,60</text:p>
          </table:table-cell>
          <table:table-cell office:value-type="float" office:value="0">
            <text:p>0,00</text:p>
          </table:table-cell>
          <table:table-cell office:value-type="float" office:value="137731.6">
            <text:p>137.731,6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94200.87" table:number-columns-spanned="2" table:number-rows-spanned="1">
            <text:p>1.294.200,8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294200.87">
            <text:p>1.294.200,87</text:p>
          </table:table-cell>
          <table:table-cell office:value-type="float" office:value="165810.01">
            <text:p>165.810,0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65810.01">
            <text:p>165.810,0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20447.94">
            <text:p>20.447,94</text:p>
          </table:table-cell>
          <table:table-cell office:value-type="float" office:value="0">
            <text:p>0,00</text:p>
          </table:table-cell>
          <table:table-cell office:value-type="float" office:value="5466.4">
            <text:p>5.466,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279347.29">
            <text:p>279.347,29</text:p>
          </table:table-cell>
          <table:table-cell office:value-type="float" office:value="0">
            <text:p>0,00</text:p>
          </table:table-cell>
          <table:table-cell office:value-type="float" office:value="252690.23">
            <text:p>252.690,23</text:p>
          </table:table-cell>
          <table:table-cell table:number-columns-repeated="6" office:value-type="float" office:value="0">
            <text:p>0,00</text:p>
          </table:table-cell>
          <table:table-cell office:value-type="float" office:value="71243.69" table:number-columns-spanned="2" table:number-rows-spanned="1">
            <text:p>71.243,6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2340.23">
            <text:p>62.340,23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28723205.87">
            <text:p>28.723.205,87</text:p>
          </table:table-cell>
          <table:table-cell office:value-type="float" office:value="1068795.51">
            <text:p>1.068.795,51</text:p>
          </table:table-cell>
          <table:table-cell office:value-type="float" office:value="35715492.64">
            <text:p>35.715.492,64</text:p>
          </table:table-cell>
          <table:table-cell table:number-columns-repeated="6" office:value-type="float" office:value="0">
            <text:p>0,00</text:p>
          </table:table-cell>
          <table:table-cell office:value-type="float" office:value="8408158.29" table:number-columns-spanned="2" table:number-rows-spanned="1">
            <text:p>8.408.158,29</text:p>
          </table:table-cell>
          <table:covered-table-cell/>
          <table:table-cell office:value-type="float" office:value="668330.05">
            <text:p>668.330,05</text:p>
          </table:table-cell>
          <table:table-cell office:value-type="float" office:value="7264656.47">
            <text:p>7.264.656,47</text:p>
          </table:table-cell>
          <table:table-cell office:value-type="float" office:value="740314.24">
            <text:p>740.314,24</text:p>
          </table:table-cell>
          <table:table-cell office:value-type="float" office:value="134910.99" table:number-columns-spanned="2" table:number-rows-spanned="1">
            <text:p>134.910,99</text:p>
          </table:table-cell>
          <table:covered-table-cell/>
          <table:table-cell office:value-type="float" office:value="719403.18">
            <text:p>719.403,18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743059.67">
            <text:p>743.059,67</text:p>
          </table:table-cell>
          <table:table-cell office:value-type="float" office:value="486871.61">
            <text:p>486.871,61</text:p>
          </table:table-cell>
          <table:table-cell office:value-type="float" office:value="859047.46">
            <text:p>859.047,46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02209.36" table:number-columns-spanned="2" table:number-rows-spanned="1">
            <text:p>1.902.209,36</text:p>
          </table:table-cell>
          <table:covered-table-cell/>
          <table:table-cell office:value-type="float" office:value="4985653.91">
            <text:p>4.985.653,91</text:p>
          </table:table-cell>
          <table:table-cell office:value-type="float" office:value="2209752.97">
            <text:p>2.209.752,97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743059.67">
            <text:p>743.059,67</text:p>
          </table:table-cell>
          <table:table-cell office:value-type="float" office:value="486871.61">
            <text:p>486.871,61</text:p>
          </table:table-cell>
          <table:table-cell office:value-type="float" office:value="859047.46">
            <text:p>859.047,46</text:p>
          </table:table-cell>
          <table:table-cell table:number-columns-repeated="6" office:value-type="float" office:value="0">
            <text:p>0,00</text:p>
          </table:table-cell>
          <table:table-cell office:value-type="float" office:value="1902209.36" table:number-columns-spanned="2" table:number-rows-spanned="1">
            <text:p>1.902.209,36</text:p>
          </table:table-cell>
          <table:covered-table-cell/>
          <table:table-cell office:value-type="float" office:value="4985653.91">
            <text:p>4.985.653,91</text:p>
          </table:table-cell>
          <table:table-cell office:value-type="float" office:value="2209752.97">
            <text:p>2.209.752,97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29466265.54">
            <text:p>29.466.265,54</text:p>
          </table:table-cell>
          <table:table-cell table:style-name="ce15" office:value-type="float" office:value="1555667.12">
            <text:p>1.555.667,12</text:p>
          </table:table-cell>
          <table:table-cell table:style-name="ce15" office:value-type="float" office:value="36574540.1">
            <text:p>36.574.540,10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10310367.65" table:number-columns-spanned="2" table:number-rows-spanned="1">
            <text:p>10.310.367,65</text:p>
          </table:table-cell>
          <table:covered-table-cell table:style-name="ce15"/>
          <table:table-cell table:style-name="ce15" office:value-type="float" office:value="5653983.96">
            <text:p>5.653.983,96</text:p>
          </table:table-cell>
          <table:table-cell table:style-name="ce15" office:value-type="float" office:value="9474409.44">
            <text:p>9.474.409,44</text:p>
          </table:table-cell>
          <table:table-cell table:style-name="ce15" office:value-type="float" office:value="740314.24">
            <text:p>740.314,24</text:p>
          </table:table-cell>
          <table:table-cell table:style-name="ce15" office:value-type="float" office:value="134910.99" table:number-columns-spanned="2" table:number-rows-spanned="1">
            <text:p>134.910,99</text:p>
          </table:table-cell>
          <table:covered-table-cell table:style-name="ce15"/>
          <table:table-cell table:style-name="ce15" office:value-type="float" office:value="719403.18">
            <text:p>719.403,18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8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431138.77">
            <text:p>431.138,77</text:p>
          </table:table-cell>
          <table:table-cell office:value-type="float" office:value="4370">
            <text:p>4.370,00</text:p>
          </table:table-cell>
          <table:table-cell office:value-type="float" office:value="431138.77">
            <text:p>431.138,77</text:p>
          </table:table-cell>
          <table:table-cell office:value-type="float" office:value="424380.84" table:number-columns-spanned="2" table:number-rows-spanned="1">
            <text:p>424.380,84</text:p>
          </table:table-cell>
          <table:covered-table-cell/>
          <table:table-cell office:value-type="float" office:value="8985">
            <text:p>8.985,00</text:p>
          </table:table-cell>
          <table:table-cell office:value-type="float" office:value="424380.84">
            <text:p>424.380,84</text:p>
          </table:table-cell>
          <table:table-cell office:value-type="float" office:value="2289277.4">
            <text:p>2.289.277,40</text:p>
          </table:table-cell>
          <table:table-cell office:value-type="float" office:value="62336.05" table:number-columns-spanned="2" table:number-rows-spanned="1">
            <text:p>62.336,05</text:p>
          </table:table-cell>
          <table:covered-table-cell/>
          <table:table-cell office:value-type="float" office:value="2289277.4">
            <text:p>2.289.277,4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027.32">
            <text:p>18.027,32</text:p>
          </table:table-cell>
          <table:table-cell office:value-type="float" office:value="0">
            <text:p>0,00</text:p>
          </table:table-cell>
          <table:table-cell office:value-type="float" office:value="18027.32">
            <text:p>18.027,32</text:p>
          </table:table-cell>
          <table:table-cell office:value-type="float" office:value="20870.82" table:number-columns-spanned="2" table:number-rows-spanned="1">
            <text:p>20.870,82</text:p>
          </table:table-cell>
          <table:covered-table-cell/>
          <table:table-cell office:value-type="float" office:value="8000">
            <text:p>8.000,00</text:p>
          </table:table-cell>
          <table:table-cell office:value-type="float" office:value="20870.82">
            <text:p>20.870,82</text:p>
          </table:table-cell>
          <table:table-cell office:value-type="float" office:value="242828.23">
            <text:p>242.828,23</text:p>
          </table:table-cell>
          <table:table-cell office:value-type="float" office:value="25000" table:number-columns-spanned="2" table:number-rows-spanned="1">
            <text:p>25.000,00</text:p>
          </table:table-cell>
          <table:covered-table-cell/>
          <table:table-cell office:value-type="float" office:value="259665.86">
            <text:p>259.665,8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5" office:value-type="float" office:value="0">
            <text:p>0,00</text:p>
          </table:table-cell>
          <table:table-cell office:value-type="float" office:value="3678.54">
            <text:p>3.678,54</text:p>
          </table:table-cell>
          <table:table-cell office:value-type="float" office:value="1754.04">
            <text:p>1.754,04</text:p>
          </table:table-cell>
          <table:table-cell office:value-type="float" office:value="0">
            <text:p>0,00</text:p>
          </table:table-cell>
          <table:table-cell office:value-type="float" office:value="1754.04">
            <text:p>1.754,04</text:p>
          </table:table-cell>
          <table:table-cell office:value-type="float" office:value="94821.16" table:number-columns-spanned="2" table:number-rows-spanned="1">
            <text:p>94.821,16</text:p>
          </table:table-cell>
          <table:covered-table-cell/>
          <table:table-cell office:value-type="float" office:value="2000">
            <text:p>2.000,00</text:p>
          </table:table-cell>
          <table:table-cell office:value-type="float" office:value="100008.81">
            <text:p>100.008,81</text:p>
          </table:table-cell>
          <table:table-cell office:value-type="float" office:value="3247280.26">
            <text:p>3.247.280,26</text:p>
          </table:table-cell>
          <table:table-cell office:value-type="float" office:value="336660.03" table:number-columns-spanned="2" table:number-rows-spanned="1">
            <text:p>336.660,03</text:p>
          </table:table-cell>
          <table:covered-table-cell/>
          <table:table-cell office:value-type="float" office:value="3343660.58">
            <text:p>3.343.660,5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14171.23">
            <text:p>14.171,23</text:p>
          </table:table-cell>
          <table:table-cell office:value-type="float" office:value="0">
            <text:p>0,00</text:p>
          </table:table-cell>
          <table:table-cell office:value-type="float" office:value="14171.23">
            <text:p>14.171,23</text:p>
          </table:table-cell>
          <table:table-cell table:number-columns-repeated="2" office:value-type="float" office:value="0">
            <text:p>0,00</text:p>
          </table:table-cell>
          <table:table-cell office:value-type="float" office:value="62153.99">
            <text:p>62.153,99</text:p>
          </table:table-cell>
          <table:table-cell table:number-columns-repeated="3" office:value-type="float" office:value="0">
            <text:p>0,00</text:p>
          </table:table-cell>
          <table:table-cell office:value-type="float" office:value="91274.75" table:number-columns-spanned="2" table:number-rows-spanned="1">
            <text:p>91.274,7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0564.12">
            <text:p>100.564,12</text:p>
          </table:table-cell>
          <table:table-cell office:value-type="float" office:value="606119.81">
            <text:p>606.119,81</text:p>
          </table:table-cell>
          <table:table-cell office:value-type="float" office:value="1115.6" table:number-columns-spanned="2" table:number-rows-spanned="1">
            <text:p>1.115,60</text:p>
          </table:table-cell>
          <table:covered-table-cell/>
          <table:table-cell office:value-type="float" office:value="612236.36">
            <text:p>612.236,3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3" office:value-type="float" office:value="0">
            <text:p>0,00</text:p>
          </table:table-cell>
          <table:table-cell office:value-type="float" office:value="43200.72">
            <text:p>43.200,72</text:p>
          </table:table-cell>
          <table:table-cell office:value-type="float" office:value="0">
            <text:p>0,00</text:p>
          </table:table-cell>
          <table:table-cell office:value-type="float" office:value="43200.72">
            <text:p>43.200,72</text:p>
          </table:table-cell>
          <table:table-cell table:number-columns-repeated="3" office:value-type="float" office:value="0">
            <text:p>0,00</text:p>
          </table:table-cell>
          <table:table-cell office:value-type="float" office:value="28570.67" table:number-columns-spanned="2" table:number-rows-spanned="1">
            <text:p>28.570,6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8570.67">
            <text:p>28.570,67</text:p>
          </table:table-cell>
          <table:table-cell office:value-type="float" office:value="2366139.68">
            <text:p>2.366.139,6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366139.68">
            <text:p>2.366.139,6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27082.65">
            <text:p>127.082,65</text:p>
          </table:table-cell>
          <table:table-cell office:value-type="float" office:value="2781.5" table:number-columns-spanned="2" table:number-rows-spanned="1">
            <text:p>2.781,50</text:p>
          </table:table-cell>
          <table:covered-table-cell/>
          <table:table-cell office:value-type="float" office:value="117146.24">
            <text:p>117.146,24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14171.23">
            <text:p>14.171,23</text:p>
          </table:table-cell>
          <table:table-cell office:value-type="float" office:value="0">
            <text:p>0,00</text:p>
          </table:table-cell>
          <table:table-cell office:value-type="float" office:value="14171.23">
            <text:p>14.171,23</text:p>
          </table:table-cell>
          <table:table-cell office:value-type="float" office:value="43200.72">
            <text:p>43.200,72</text:p>
          </table:table-cell>
          <table:table-cell office:value-type="float" office:value="0">
            <text:p>0,00</text:p>
          </table:table-cell>
          <table:table-cell office:value-type="float" office:value="109033.25">
            <text:p>109.033,25</text:p>
          </table:table-cell>
          <table:table-cell office:value-type="float" office:value="450920.13">
            <text:p>450.920,13</text:p>
          </table:table-cell>
          <table:table-cell office:value-type="float" office:value="4370">
            <text:p>4.370,00</text:p>
          </table:table-cell>
          <table:table-cell office:value-type="float" office:value="450920.13">
            <text:p>450.920,13</text:p>
          </table:table-cell>
          <table:table-cell office:value-type="float" office:value="659918.24" table:number-columns-spanned="2" table:number-rows-spanned="1">
            <text:p>659.918,24</text:p>
          </table:table-cell>
          <table:covered-table-cell/>
          <table:table-cell office:value-type="float" office:value="18985">
            <text:p>18.985,00</text:p>
          </table:table-cell>
          <table:table-cell office:value-type="float" office:value="674395.26">
            <text:p>674.395,26</text:p>
          </table:table-cell>
          <table:table-cell office:value-type="float" office:value="8878728.03">
            <text:p>8.878.728,03</text:p>
          </table:table-cell>
          <table:table-cell office:value-type="float" office:value="427893.18" table:number-columns-spanned="2" table:number-rows-spanned="1">
            <text:p>427.893,18</text:p>
          </table:table-cell>
          <table:covered-table-cell/>
          <table:table-cell office:value-type="float" office:value="8988126.12">
            <text:p>8.988.126,12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14.54">
            <text:p>414,54</text:p>
          </table:table-cell>
          <table:table-cell office:value-type="float" office:value="0">
            <text:p>0,00</text:p>
          </table:table-cell>
          <table:table-cell office:value-type="float" office:value="7069735.05">
            <text:p>7.069.735,05</text:p>
          </table:table-cell>
          <table:table-cell office:value-type="float" office:value="7977148.35" table:number-columns-spanned="2" table:number-rows-spanned="1">
            <text:p>7.977.148,35</text:p>
          </table:table-cell>
          <table:covered-table-cell/>
          <table:table-cell office:value-type="float" office:value="6763406.45">
            <text:p>6.763.406,4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62379.43">
            <text:p>62.379,43</text:p>
          </table:table-cell>
          <table:table-cell office:value-type="float" office:value="0">
            <text:p>0,00</text:p>
          </table:table-cell>
          <table:table-cell office:value-type="float" office:value="62379.43">
            <text:p>62.379,43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222276.51">
            <text:p>1.222.276,51</text:p>
          </table:table-cell>
          <table:table-cell office:value-type="float" office:value="60900" table:number-columns-spanned="2" table:number-rows-spanned="1">
            <text:p>60.900,00</text:p>
          </table:table-cell>
          <table:covered-table-cell/>
          <table:table-cell office:value-type="float" office:value="1165584.31">
            <text:p>1.165.584,3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3" office:value-type="float" office:value="0">
            <text:p>0,00</text:p>
          </table:table-cell>
          <table:table-cell office:value-type="float" office:value="62379.43">
            <text:p>62.379,43</text:p>
          </table:table-cell>
          <table:table-cell office:value-type="float" office:value="0">
            <text:p>0,00</text:p>
          </table:table-cell>
          <table:table-cell office:value-type="float" office:value="62379.43">
            <text:p>62.379,43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14.54">
            <text:p>414,54</text:p>
          </table:table-cell>
          <table:table-cell office:value-type="float" office:value="0">
            <text:p>0,00</text:p>
          </table:table-cell>
          <table:table-cell office:value-type="float" office:value="8292011.56">
            <text:p>8.292.011,56</text:p>
          </table:table-cell>
          <table:table-cell office:value-type="float" office:value="8038048.35" table:number-columns-spanned="2" table:number-rows-spanned="1">
            <text:p>8.038.048,35</text:p>
          </table:table-cell>
          <table:covered-table-cell/>
          <table:table-cell office:value-type="float" office:value="7928990.76">
            <text:p>7.928.990,76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14171.23">
            <text:p>14.171,2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4171.23">
            <text:p>14.171,23</text:p>
          </table:table-cell>
          <table:table-cell table:style-name="ce15" office:value-type="float" office:value="105580.15">
            <text:p>105.580,15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71412.68">
            <text:p>171.412,68</text:p>
          </table:table-cell>
          <table:table-cell table:style-name="ce15" office:value-type="float" office:value="450920.13">
            <text:p>450.920,13</text:p>
          </table:table-cell>
          <table:table-cell table:style-name="ce15" office:value-type="float" office:value="4370">
            <text:p>4.370,00</text:p>
          </table:table-cell>
          <table:table-cell table:style-name="ce15" office:value-type="float" office:value="450920.13">
            <text:p>450.920,13</text:p>
          </table:table-cell>
          <table:table-cell table:style-name="ce15" office:value-type="float" office:value="659918.24" table:number-columns-spanned="2" table:number-rows-spanned="1">
            <text:p>659.918,24</text:p>
          </table:table-cell>
          <table:covered-table-cell table:style-name="ce15"/>
          <table:table-cell table:style-name="ce15" office:value-type="float" office:value="19399.54">
            <text:p>19.399,54</text:p>
          </table:table-cell>
          <table:table-cell table:style-name="ce15" office:value-type="float" office:value="674395.26">
            <text:p>674.395,26</text:p>
          </table:table-cell>
          <table:table-cell table:style-name="ce15" office:value-type="float" office:value="17170739.59">
            <text:p>17.170.739,59</text:p>
          </table:table-cell>
          <table:table-cell table:style-name="ce15" office:value-type="float" office:value="8465941.53" table:number-columns-spanned="2" table:number-rows-spanned="1">
            <text:p>8.465.941,53</text:p>
          </table:table-cell>
          <table:covered-table-cell table:style-name="ce15"/>
          <table:table-cell table:style-name="ce15" office:value-type="float" office:value="16917116.88">
            <text:p>16.917.116,88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8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54.93">
            <text:p>54,93</text:p>
          </table:table-cell>
          <table:table-cell office:value-type="float" office:value="0">
            <text:p>0,00</text:p>
          </table:table-cell>
          <table:table-cell office:value-type="float" office:value="54.93">
            <text:p>54,93</text:p>
          </table:table-cell>
          <table:table-cell table:number-columns-repeated="3" office:value-type="float" office:value="0">
            <text:p>0,00</text:p>
          </table:table-cell>
          <table:table-cell office:value-type="float" office:value="835" table:number-columns-spanned="2" table:number-rows-spanned="1">
            <text:p>835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35">
            <text:p>835,00</text:p>
          </table:table-cell>
          <table:table-cell office:value-type="float" office:value="632336.65">
            <text:p>632.336,6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32336.65">
            <text:p>632.336,6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3.7">
            <text:p>3,70</text:p>
          </table:table-cell>
          <table:table-cell office:value-type="float" office:value="0">
            <text:p>0,00</text:p>
          </table:table-cell>
          <table:table-cell office:value-type="float" office:value="3.7">
            <text:p>3,70</text:p>
          </table:table-cell>
          <table:table-cell table:number-columns-repeated="3" office:value-type="float" office:value="0">
            <text:p>0,00</text:p>
          </table:table-cell>
          <table:table-cell office:value-type="float" office:value="56" table:number-columns-spanned="2" table:number-rows-spanned="1">
            <text:p>56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6">
            <text:p>56,00</text:p>
          </table:table-cell>
          <table:table-cell office:value-type="float" office:value="38752.09">
            <text:p>38.752,0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8752.09">
            <text:p>38.752,09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3" office:value-type="float" office:value="0">
            <text:p>0,00</text:p>
          </table:table-cell>
          <table:table-cell office:value-type="float" office:value="125114.22">
            <text:p>125.114,22</text:p>
          </table:table-cell>
          <table:table-cell office:value-type="float" office:value="21635.21">
            <text:p>21.635,21</text:p>
          </table:table-cell>
          <table:table-cell office:value-type="float" office:value="165969.47">
            <text:p>165.969,47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84566">
            <text:p>184.566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706.05">
            <text:p>8.706,0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5631.82">
            <text:p>5.631,82</text:p>
          </table:table-cell>
          <table:table-cell office:value-type="float" office:value="0">
            <text:p>0,00</text:p>
          </table:table-cell>
          <table:table-cell office:value-type="float" office:value="10989.09">
            <text:p>10.989,09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61097.37">
            <text:p>61.097,37</text:p>
          </table:table-cell>
          <table:table-cell office:value-type="float" office:value="117237.59" table:number-columns-spanned="2" table:number-rows-spanned="1">
            <text:p>117.237,59</text:p>
          </table:table-cell>
          <table:covered-table-cell/>
          <table:table-cell office:value-type="float" office:value="6790.89">
            <text:p>6.790,89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table:number-columns-repeated="3" office:value-type="float" office:value="0">
            <text:p>0,00</text:p>
          </table:table-cell>
          <table:table-cell office:value-type="float" office:value="130804.67">
            <text:p>130.804,67</text:p>
          </table:table-cell>
          <table:table-cell office:value-type="float" office:value="21635.21">
            <text:p>21.635,21</text:p>
          </table:table-cell>
          <table:table-cell office:value-type="float" office:value="177017.19">
            <text:p>177.017,19</text:p>
          </table:table-cell>
          <table:table-cell table:number-columns-repeated="3" office:value-type="float" office:value="0">
            <text:p>0,00</text:p>
          </table:table-cell>
          <table:table-cell office:value-type="float" office:value="891" table:number-columns-spanned="2" table:number-rows-spanned="1">
            <text:p>891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91">
            <text:p>891,00</text:p>
          </table:table-cell>
          <table:table-cell office:value-type="float" office:value="916752.11">
            <text:p>916.752,11</text:p>
          </table:table-cell>
          <table:table-cell office:value-type="float" office:value="117237.59" table:number-columns-spanned="2" table:number-rows-spanned="1">
            <text:p>117.237,59</text:p>
          </table:table-cell>
          <table:covered-table-cell/>
          <table:table-cell office:value-type="float" office:value="686585.68">
            <text:p>686.585,68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3726.28">
            <text:p>3.726,2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513.28">
            <text:p>8.513,2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13453.27">
            <text:p>13.453,27</text:p>
          </table:table-cell>
          <table:table-cell office:value-type="float" office:value="0">
            <text:p>0,00</text:p>
          </table:table-cell>
          <table:table-cell office:value-type="float" office:value="31453.27">
            <text:p>31.453,27</text:p>
          </table:table-cell>
          <table:table-cell table:number-columns-repeated="3" office:value-type="float" office:value="0">
            <text:p>0,00</text:p>
          </table:table-cell>
          <table:table-cell office:value-type="float" office:value="132923.49" table:number-columns-spanned="2" table:number-rows-spanned="1">
            <text:p>132.923,49</text:p>
          </table:table-cell>
          <table:covered-table-cell/>
          <table:table-cell office:value-type="float" office:value="36569.5">
            <text:p>36.569,50</text:p>
          </table:table-cell>
          <table:table-cell office:value-type="float" office:value="131877.39">
            <text:p>131.877,39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3" office:value-type="float" office:value="0">
            <text:p>0,00</text:p>
          </table:table-cell>
          <table:table-cell office:value-type="float" office:value="13453.27">
            <text:p>13.453,27</text:p>
          </table:table-cell>
          <table:table-cell office:value-type="float" office:value="0">
            <text:p>0,00</text:p>
          </table:table-cell>
          <table:table-cell office:value-type="float" office:value="31453.27">
            <text:p>31.453,27</text:p>
          </table:table-cell>
          <table:table-cell table:number-columns-repeated="3" office:value-type="float" office:value="0">
            <text:p>0,00</text:p>
          </table:table-cell>
          <table:table-cell office:value-type="float" office:value="132923.49" table:number-columns-spanned="2" table:number-rows-spanned="1">
            <text:p>132.923,49</text:p>
          </table:table-cell>
          <table:covered-table-cell/>
          <table:table-cell office:value-type="float" office:value="36569.5">
            <text:p>36.569,50</text:p>
          </table:table-cell>
          <table:table-cell office:value-type="float" office:value="131877.39">
            <text:p>131.877,39</text:p>
          </table:table-cell>
          <table:table-cell office:value-type="float" office:value="3726.28">
            <text:p>3.726,2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513.28">
            <text:p>8.513,28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144257.94">
            <text:p>144.257,94</text:p>
          </table:table-cell>
          <table:table-cell table:style-name="ce15" office:value-type="float" office:value="21635.21">
            <text:p>21.635,21</text:p>
          </table:table-cell>
          <table:table-cell table:style-name="ce15" office:value-type="float" office:value="208470.46">
            <text:p>208.470,46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133814.49" table:number-columns-spanned="2" table:number-rows-spanned="1">
            <text:p>133.814,49</text:p>
          </table:table-cell>
          <table:covered-table-cell table:style-name="ce15"/>
          <table:table-cell table:style-name="ce15" office:value-type="float" office:value="36569.5">
            <text:p>36.569,50</text:p>
          </table:table-cell>
          <table:table-cell table:style-name="ce15" office:value-type="float" office:value="132768.39">
            <text:p>132.768,39</text:p>
          </table:table-cell>
          <table:table-cell table:style-name="ce15" office:value-type="float" office:value="920478.39">
            <text:p>920.478,39</text:p>
          </table:table-cell>
          <table:table-cell table:style-name="ce15" office:value-type="float" office:value="117237.59" table:number-columns-spanned="2" table:number-rows-spanned="1">
            <text:p>117.237,59</text:p>
          </table:table-cell>
          <table:covered-table-cell table:style-name="ce15"/>
          <table:table-cell table:style-name="ce15" office:value-type="float" office:value="695098.96">
            <text:p>695.098,96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8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114.85">
            <text:p>114,85</text:p>
          </table:table-cell>
          <table:table-cell office:value-type="float" office:value="0">
            <text:p>0,00</text:p>
          </table:table-cell>
          <table:table-cell office:value-type="float" office:value="114.85">
            <text:p>114,85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7.7">
            <text:p>7,70</text:p>
          </table:table-cell>
          <table:table-cell office:value-type="float" office:value="0">
            <text:p>0,00</text:p>
          </table:table-cell>
          <table:table-cell office:value-type="float" office:value="7.7">
            <text:p>7,7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3" office:value-type="float" office:value="0">
            <text:p>0,00</text:p>
          </table:table-cell>
          <table:table-cell office:value-type="float" office:value="519345.02">
            <text:p>519.345,02</text:p>
          </table:table-cell>
          <table:table-cell office:value-type="float" office:value="0">
            <text:p>0,00</text:p>
          </table:table-cell>
          <table:table-cell office:value-type="float" office:value="553909.45">
            <text:p>553.909,45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95661.98" table:number-columns-spanned="2" table:number-rows-spanned="1">
            <text:p>95.661,9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5661.98">
            <text:p>95.661,98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122.55">
            <text:p>122,55</text:p>
          </table:table-cell>
          <table:table-cell office:value-type="float" office:value="0">
            <text:p>0,00</text:p>
          </table:table-cell>
          <table:table-cell office:value-type="float" office:value="122.55">
            <text:p>122,55</text:p>
          </table:table-cell>
          <table:table-cell office:value-type="float" office:value="519345.02">
            <text:p>519.345,02</text:p>
          </table:table-cell>
          <table:table-cell office:value-type="float" office:value="0">
            <text:p>0,00</text:p>
          </table:table-cell>
          <table:table-cell office:value-type="float" office:value="553909.45">
            <text:p>553.909,45</text:p>
          </table:table-cell>
          <table:table-cell table:number-columns-repeated="3" office:value-type="float" office:value="0">
            <text:p>0,00</text:p>
          </table:table-cell>
          <table:table-cell office:value-type="float" office:value="95661.98" table:number-columns-spanned="2" table:number-rows-spanned="1">
            <text:p>95.661,9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5661.98">
            <text:p>95.661,98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122.55">
            <text:p>122,55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22.55">
            <text:p>122,55</text:p>
          </table:table-cell>
          <table:table-cell table:style-name="ce15" office:value-type="float" office:value="519345.02">
            <text:p>519.345,0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53909.45">
            <text:p>553.909,45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95661.98" table:number-columns-spanned="2" table:number-rows-spanned="1">
            <text:p>95.661,98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style-name="ce15" office:value-type="float" office:value="95661.98">
            <text:p>95.661,98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8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2" office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2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2">
            <text:p>Competenza</text:p>
          </table:table-cell>
          <table:covered-table-cell table:style-name="ce17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number-columns-repeated="3"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695233.73">
            <text:p>6.695.233,73</text:p>
          </table:table-cell>
          <table:table-cell office:value-type="float" office:value="956915.05">
            <text:p>956.915,05</text:p>
          </table:table-cell>
          <table:table-cell office:value-type="float" office:value="6694674.69">
            <text:p>6.694.674,69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53142.92">
            <text:p>653.142,92</text:p>
          </table:table-cell>
          <table:table-cell office:value-type="float" office:value="52000">
            <text:p>52.000,00</text:p>
          </table:table-cell>
          <table:table-cell office:value-type="float" office:value="660274.39">
            <text:p>660.274,39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2587716.16">
            <text:p>12.587.716,16</text:p>
          </table:table-cell>
          <table:table-cell office:value-type="float" office:value="678482.06">
            <text:p>678.482,06</text:p>
          </table:table-cell>
          <table:table-cell office:value-type="float" office:value="11172298.33">
            <text:p>11.172.298,33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5112326.15">
            <text:p>25.112.326,15</text:p>
          </table:table-cell>
          <table:table-cell office:value-type="float" office:value="771978.92">
            <text:p>771.978,92</text:p>
          </table:table-cell>
          <table:table-cell office:value-type="float" office:value="32449842.07">
            <text:p>32.449.842,07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035653.55">
            <text:p>4.035.653,55</text:p>
          </table:table-cell>
          <table:table-cell office:value-type="float" office:value="0">
            <text:p>0,00</text:p>
          </table:table-cell>
          <table:table-cell office:value-type="float" office:value="4035653.55">
            <text:p>4.035.653,55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0447.94">
            <text:p>20.447,94</text:p>
          </table:table-cell>
          <table:table-cell office:value-type="float" office:value="0">
            <text:p>0,00</text:p>
          </table:table-cell>
          <table:table-cell office:value-type="float" office:value="5466.4">
            <text:p>5.466,4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77673.63">
            <text:p>477.673,63</text:p>
          </table:table-cell>
          <table:table-cell office:value-type="float" office:value="2781.5">
            <text:p>2.781,50</text:p>
          </table:table-cell>
          <table:table-cell office:value-type="float" office:value="432176.7">
            <text:p>432.176,7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9582194.08">
            <text:p>49.582.194,08</text:p>
          </table:table-cell>
          <table:table-cell office:value-type="float" office:value="2462157.53">
            <text:p>2.462.157,53</text:p>
          </table:table-cell>
          <table:table-cell office:value-type="float" office:value="55450386.13">
            <text:p>55.450.386,13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9718730.36">
            <text:p>9.718.730,36</text:p>
          </table:table-cell>
          <table:table-cell office:value-type="float" office:value="13450088.41">
            <text:p>13.450.088,41</text:p>
          </table:table-cell>
          <table:table-cell office:value-type="float" office:value="9840720.16">
            <text:p>9.840.720,1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431032.7">
            <text:p>1.431.032,70</text:p>
          </table:table-cell>
          <table:table-cell office:value-type="float" office:value="97469.5">
            <text:p>97.469,50</text:p>
          </table:table-cell>
          <table:table-cell office:value-type="float" office:value="1391294.4">
            <text:p>1.391.294,4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1149763.06">
            <text:p>11.149.763,06</text:p>
          </table:table-cell>
          <table:table-cell office:value-type="float" office:value="13547557.91">
            <text:p>13.547.557,91</text:p>
          </table:table-cell>
          <table:table-cell office:value-type="float" office:value="11232014.56">
            <text:p>11.232.014,56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office:value-type="float" office:value="2848395.51">
            <text:p>2.848.395,51</text:p>
          </table:table-cell>
          <table:table-cell office:value-type="float" office:value="0">
            <text:p>0,00</text:p>
          </table:table-cell>
          <table:table-cell office:value-type="float" office:value="2848395.51">
            <text:p>2.848.395,51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848395.51">
            <text:p>2.848.395,51</text:p>
          </table:table-cell>
          <table:table-cell office:value-type="float" office:value="0">
            <text:p>0,00</text:p>
          </table:table-cell>
          <table:table-cell office:value-type="float" office:value="2848395.51">
            <text:p>2.848.395,5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7454784.99">
            <text:p>7.454.784,99</text:p>
          </table:table-cell>
          <table:table-cell office:value-type="float" office:value="0">
            <text:p>0,00</text:p>
          </table:table-cell>
          <table:table-cell office:value-type="float" office:value="7454784.99">
            <text:p>7.454.784,99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454784.99">
            <text:p>7.454.784,99</text:p>
          </table:table-cell>
          <table:table-cell office:value-type="float" office:value="0">
            <text:p>0,00</text:p>
          </table:table-cell>
          <table:table-cell office:value-type="float" office:value="7454784.99">
            <text:p>7.454.784,99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office:value-type="float" office:value="10303180.5">
            <text:p>10.303.180,50</text:p>
          </table:table-cell>
          <table:table-cell office:value-type="float" office:value="0">
            <text:p>0,00</text:p>
          </table:table-cell>
          <table:table-cell office:value-type="float" office:value="10303180.5">
            <text:p>10.303.180,50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0303180.5">
            <text:p>10.303.180,50</text:p>
          </table:table-cell>
          <table:table-cell office:value-type="float" office:value="0">
            <text:p>0,00</text:p>
          </table:table-cell>
          <table:table-cell office:value-type="float" office:value="10303180.5">
            <text:p>10.303.180,5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5002417.18">
            <text:p>5.002.417,18</text:p>
          </table:table-cell>
          <table:table-cell office:value-type="float" office:value="0">
            <text:p>0,00</text:p>
          </table:table-cell>
          <table:table-cell office:value-type="float" office:value="5163454.39">
            <text:p>5.163.454,39</text:p>
          </table:table-cell>
          <table:table-cell table:number-columns-spanned="2" table:number-rows-spanned="1"/>
          <table:covered-table-cell/>
          <table:table-cell office:value-type="float" office:value="5002417.18">
            <text:p>5.002.417,18</text:p>
          </table:table-cell>
          <table:table-cell office:value-type="float" office:value="0">
            <text:p>0,00</text:p>
          </table:table-cell>
          <table:table-cell office:value-type="float" office:value="5163454.39">
            <text:p>5.163.454,39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3037506.37">
            <text:p>3.037.506,37</text:p>
          </table:table-cell>
          <table:table-cell office:value-type="float" office:value="0">
            <text:p>0,00</text:p>
          </table:table-cell>
          <table:table-cell office:value-type="float" office:value="3038740.04">
            <text:p>3.038.740,04</text:p>
          </table:table-cell>
          <table:table-cell table:number-columns-spanned="2" table:number-rows-spanned="1"/>
          <table:covered-table-cell/>
          <table:table-cell office:value-type="float" office:value="3037506.37">
            <text:p>3.037.506,37</text:p>
          </table:table-cell>
          <table:table-cell office:value-type="float" office:value="0">
            <text:p>0,00</text:p>
          </table:table-cell>
          <table:table-cell office:value-type="float" office:value="3038740.04">
            <text:p>3.038.740,04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8039923.55">
            <text:p>8.039.923,55</text:p>
          </table:table-cell>
          <table:table-cell office:value-type="float" office:value="0">
            <text:p>0,00</text:p>
          </table:table-cell>
          <table:table-cell office:value-type="float" office:value="8202194.43">
            <text:p>8.202.194,43</text:p>
          </table:table-cell>
          <table:table-cell table:number-columns-spanned="2" table:number-rows-spanned="1"/>
          <table:covered-table-cell/>
          <table:table-cell office:value-type="float" office:value="8039923.55">
            <text:p>8.039.923,55</text:p>
          </table:table-cell>
          <table:table-cell office:value-type="float" office:value="0">
            <text:p>0,00</text:p>
          </table:table-cell>
          <table:table-cell office:value-type="float" office:value="8202194.43">
            <text:p>8.202.194,43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10303180.5">
            <text:p>10.303.180,5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0303180.5">
            <text:p>10.303.180,50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8039923.55">
            <text:p>8.039.923,55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8202194.43">
            <text:p>8.202.194,43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79075061.19">
            <text:p>79.075.061,19</text:p>
          </table:table-cell>
          <table:table-cell table:style-name="ce15" office:value-type="float" office:value="16009715.44">
            <text:p>16.009.715,44</text:p>
          </table:table-cell>
          <table:table-cell table:style-name="ce15" office:value-type="float" office:value="85187775.62">
            <text:p>85.187.775,62</text:p>
          </table:table-cell>
          <table:table-cell table:style-name="ce1" table:number-columns-repeated="3"/>
          <table:table-cell table:number-columns-repeated="236"/>
        </table:table-row>
        <table:table-row table:style-name="ro12">
          <table:table-cell/>
          <table:table-cell table:style-name="ce8" office:value-type="string" table:number-columns-spanned="2" table:number-rows-spanned="1">
            <text:p>AVANZO FORMATOSI NELL'ESERCIZIO/FONDO DI CASSA</text:p>
          </table:table-cell>
          <table:covered-table-cell table:style-name="ce8"/>
          <table:table-cell table:style-name="ce16" table:number-columns-spanned="11" table:number-rows-spanned="1"/>
          <table:covered-table-cell table:number-columns-repeated="10" table:style-name="ce16"/>
          <table:table-cell table:style-name="ce15" office:value-type="float" office:value="3877535.13">
            <text:p>3.877.535,13</text:p>
          </table:table-cell>
          <table:table-cell table:style-name="ce16"/>
          <table:table-cell table:style-name="ce15" office:value-type="float" office:value="42904401.09">
            <text:p>42.904.401,09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24/04/2019</text:date>, <text:time>09.37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82" meta:object-count="0"/>
    <meta:generator>OpenOffice/4.1.2$Win32 OpenOffice.org_project/412m3$Build-9782</meta:generator>
  </office:meta>
</office:document-meta>
</file>