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9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0.143cm" fo:break-before="auto" style:use-optimal-row-height="fals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355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215926.94">
            <text:p>4.215.926,94</text:p>
          </table:table-cell>
          <table:table-cell office:value-type="float" office:value="0">
            <text:p>0,00</text:p>
          </table:table-cell>
          <table:table-cell office:value-type="float" office:value="4255856.71">
            <text:p>4.255.856,7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1500" table:number-columns-spanned="2" table:number-rows-spanned="1">
            <text:p>151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1500">
            <text:p>151.5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57025.61">
            <text:p>457.025,61</text:p>
          </table:table-cell>
          <table:table-cell office:value-type="float" office:value="0">
            <text:p>0,00</text:p>
          </table:table-cell>
          <table:table-cell office:value-type="float" office:value="468721.68">
            <text:p>468.721,68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000" table:number-columns-spanned="2" table:number-rows-spanned="1">
            <text:p>11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000">
            <text:p>11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863629.94">
            <text:p>3.863.629,94</text:p>
          </table:table-cell>
          <table:table-cell office:value-type="float" office:value="0">
            <text:p>0,00</text:p>
          </table:table-cell>
          <table:table-cell office:value-type="float" office:value="4807118.33">
            <text:p>4.807.118,33</text:p>
          </table:table-cell>
          <table:table-cell table:number-columns-repeated="6" office:value-type="float" office:value="0">
            <text:p>0,00</text:p>
          </table:table-cell>
          <table:table-cell office:value-type="float" office:value="4719594.23" table:number-columns-spanned="2" table:number-rows-spanned="1">
            <text:p>4.719.594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975088.24">
            <text:p>6.975.088,24</text:p>
          </table:table-cell>
          <table:table-cell office:value-type="float" office:value="270167.16">
            <text:p>270.167,1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7798.57">
            <text:p>287.798,5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3418548.42">
            <text:p>33.418.548,42</text:p>
          </table:table-cell>
          <table:table-cell office:value-type="float" office:value="0">
            <text:p>0,00</text:p>
          </table:table-cell>
          <table:table-cell office:value-type="float" office:value="54060928.44">
            <text:p>54.060.928,44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86817.78" table:number-columns-spanned="2" table:number-rows-spanned="1">
            <text:p>2.286.817,7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94164.7">
            <text:p>2.494.164,7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2700">
            <text:p>12.700,00</text:p>
          </table:table-cell>
          <table:table-cell office:value-type="float" office:value="0">
            <text:p>0,00</text:p>
          </table:table-cell>
          <table:table-cell office:value-type="float" office:value="12700">
            <text:p>12.7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475900" table:number-columns-spanned="2" table:number-rows-spanned="1">
            <text:p>475.9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5900">
            <text:p>475.900,00</text:p>
          </table:table-cell>
          <table:table-cell office:value-type="float" office:value="15000">
            <text:p>15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000">
            <text:p>15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6000">
            <text:p>36.000,00</text:p>
          </table:table-cell>
          <table:table-cell office:value-type="float" office:value="0">
            <text:p>0,00</text:p>
          </table:table-cell>
          <table:table-cell office:value-type="float" office:value="39934.04">
            <text:p>39.934,04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542537.6">
            <text:p>542.537,60</text:p>
          </table:table-cell>
          <table:table-cell office:value-type="float" office:value="0">
            <text:p>0,00</text:p>
          </table:table-cell>
          <table:table-cell office:value-type="float" office:value="546065.72">
            <text:p>546.065,7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000" table:number-columns-spanned="2" table:number-rows-spanned="1">
            <text:p>10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42546368.51">
            <text:p>42.546.368,51</text:p>
          </table:table-cell>
          <table:table-cell office:value-type="float" office:value="0">
            <text:p>0,00</text:p>
          </table:table-cell>
          <table:table-cell office:value-type="float" office:value="64191324.92">
            <text:p>64.191.324,92</text:p>
          </table:table-cell>
          <table:table-cell table:number-columns-repeated="6" office:value-type="float" office:value="0">
            <text:p>0,00</text:p>
          </table:table-cell>
          <table:table-cell office:value-type="float" office:value="7744812.01" table:number-columns-spanned="2" table:number-rows-spanned="1">
            <text:p>7.744.812,0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207652.94">
            <text:p>10.207.652,94</text:p>
          </table:table-cell>
          <table:table-cell office:value-type="float" office:value="285167.16">
            <text:p>285.167,1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02798.57">
            <text:p>302.798,5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661228.62">
            <text:p>1.661.228,62</text:p>
          </table:table-cell>
          <table:table-cell office:value-type="float" office:value="0">
            <text:p>0,00</text:p>
          </table:table-cell>
          <table:table-cell office:value-type="float" office:value="1668022.89">
            <text:p>1.668.022,89</text:p>
          </table:table-cell>
          <table:table-cell table:number-columns-repeated="6" office:value-type="float" office:value="0">
            <text:p>0,00</text:p>
          </table:table-cell>
          <table:table-cell office:value-type="float" office:value="9618092.82" table:number-columns-spanned="2" table:number-rows-spanned="1">
            <text:p>9.618.092,8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101490.33">
            <text:p>10.101.490,3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661228.62">
            <text:p>1.661.228,62</text:p>
          </table:table-cell>
          <table:table-cell office:value-type="float" office:value="0">
            <text:p>0,00</text:p>
          </table:table-cell>
          <table:table-cell office:value-type="float" office:value="1668022.89">
            <text:p>1.668.022,89</text:p>
          </table:table-cell>
          <table:table-cell table:number-columns-repeated="6" office:value-type="float" office:value="0">
            <text:p>0,00</text:p>
          </table:table-cell>
          <table:table-cell office:value-type="float" office:value="9618092.82" table:number-columns-spanned="2" table:number-rows-spanned="1">
            <text:p>9.618.092,8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101490.33">
            <text:p>10.101.490,3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44207597.13">
            <text:p>44.207.597,1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859347.81">
            <text:p>65.859.347,81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office:value-type="float" office:value="17362904.83" table:number-columns-spanned="2" table:number-rows-spanned="1">
            <text:p>17.362.904,83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20309143.27">
            <text:p>20.309.143,27</text:p>
          </table:table-cell>
          <table:table-cell table:style-name="ce14" office:value-type="float" office:value="285167.16">
            <text:p>285.167,16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02798.57">
            <text:p>302.798,57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9498.25">
            <text:p>449.498,25</text:p>
          </table:table-cell>
          <table:table-cell office:value-type="float" office:value="0">
            <text:p>0,00</text:p>
          </table:table-cell>
          <table:table-cell office:value-type="float" office:value="449498.25">
            <text:p>449.498,25</text:p>
          </table:table-cell>
          <table:table-cell office:value-type="float" office:value="572094.66" table:number-columns-spanned="2" table:number-rows-spanned="1">
            <text:p>572.094,6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74500">
            <text:p>574.500,00</text:p>
          </table:table-cell>
          <table:table-cell office:value-type="float" office:value="2319878.36">
            <text:p>2.319.878,3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41086.58">
            <text:p>2.341.086,5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office:value-type="float" office:value="39000" table:number-columns-spanned="2" table:number-rows-spanned="1">
            <text:p>39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000">
            <text:p>39.000,00</text:p>
          </table:table-cell>
          <table:table-cell office:value-type="float" office:value="278000">
            <text:p>278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9351.27">
            <text:p>279.351,2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250">
            <text:p>18.250,00</text:p>
          </table:table-cell>
          <table:table-cell office:value-type="float" office:value="72183.2">
            <text:p>72.183,20</text:p>
          </table:table-cell>
          <table:table-cell office:value-type="float" office:value="0">
            <text:p>0,00</text:p>
          </table:table-cell>
          <table:table-cell office:value-type="float" office:value="79771.2">
            <text:p>79.771,20</text:p>
          </table:table-cell>
          <table:table-cell office:value-type="float" office:value="6500">
            <text:p>6.500,00</text:p>
          </table:table-cell>
          <table:table-cell office:value-type="float" office:value="0">
            <text:p>0,00</text:p>
          </table:table-cell>
          <table:table-cell office:value-type="float" office:value="6500">
            <text:p>6.500,00</text:p>
          </table:table-cell>
          <table:table-cell office:value-type="float" office:value="167700" table:number-columns-spanned="2" table:number-rows-spanned="1">
            <text:p>167.7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81310.45">
            <text:p>181.310,45</text:p>
          </table:table-cell>
          <table:table-cell office:value-type="float" office:value="3449954.02">
            <text:p>3.449.954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962168.1">
            <text:p>3.962.168,1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35500">
            <text:p>135.500,00</text:p>
          </table:table-cell>
          <table:table-cell office:value-type="float" office:value="0">
            <text:p>0,00</text:p>
          </table:table-cell>
          <table:table-cell office:value-type="float" office:value="260922.41">
            <text:p>260.922,41</text:p>
          </table:table-cell>
          <table:table-cell office:value-type="float" office:value="110000">
            <text:p>110.000,00</text:p>
          </table:table-cell>
          <table:table-cell office:value-type="float" office:value="0">
            <text:p>0,00</text:p>
          </table:table-cell>
          <table:table-cell office:value-type="float" office:value="184391.75">
            <text:p>184.391,75</text:p>
          </table:table-cell>
          <table:table-cell office:value-type="float" office:value="55811.64">
            <text:p>55.811,64</text:p>
          </table:table-cell>
          <table:table-cell office:value-type="float" office:value="0">
            <text:p>0,00</text:p>
          </table:table-cell>
          <table:table-cell office:value-type="float" office:value="75555.55">
            <text:p>75.555,55</text:p>
          </table:table-cell>
          <table:table-cell office:value-type="float" office:value="295971.84" table:number-columns-spanned="2" table:number-rows-spanned="1">
            <text:p>295.971,8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38871.04">
            <text:p>338.871,04</text:p>
          </table:table-cell>
          <table:table-cell office:value-type="float" office:value="969220">
            <text:p>969.22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10445.25">
            <text:p>1.010.445,2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200">
            <text:p>4.200,00</text:p>
          </table:table-cell>
          <table:table-cell office:value-type="float" office:value="0">
            <text:p>0,00</text:p>
          </table:table-cell>
          <table:table-cell office:value-type="float" office:value="4200">
            <text:p>4.2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00" table:number-columns-spanned="2" table:number-rows-spanned="1">
            <text:p>2.8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00">
            <text:p>2.800,00</text:p>
          </table:table-cell>
          <table:table-cell office:value-type="float" office:value="493900">
            <text:p>493.9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93900">
            <text:p>493.9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00">
            <text:p>20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35500">
            <text:p>135.500,00</text:p>
          </table:table-cell>
          <table:table-cell office:value-type="float" office:value="0">
            <text:p>0,00</text:p>
          </table:table-cell>
          <table:table-cell office:value-type="float" office:value="279172.41">
            <text:p>279.172,41</text:p>
          </table:table-cell>
          <table:table-cell office:value-type="float" office:value="186383.2">
            <text:p>186.383,20</text:p>
          </table:table-cell>
          <table:table-cell office:value-type="float" office:value="0">
            <text:p>0,00</text:p>
          </table:table-cell>
          <table:table-cell office:value-type="float" office:value="268362.95">
            <text:p>268.362,95</text:p>
          </table:table-cell>
          <table:table-cell office:value-type="float" office:value="541809.89">
            <text:p>541.809,89</text:p>
          </table:table-cell>
          <table:table-cell office:value-type="float" office:value="0">
            <text:p>0,00</text:p>
          </table:table-cell>
          <table:table-cell office:value-type="float" office:value="561553.8">
            <text:p>561.553,80</text:p>
          </table:table-cell>
          <table:table-cell office:value-type="float" office:value="1077566.5" table:number-columns-spanned="2" table:number-rows-spanned="1">
            <text:p>1.077.566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36481.49">
            <text:p>1.136.481,49</text:p>
          </table:table-cell>
          <table:table-cell office:value-type="float" office:value="7710952.38">
            <text:p>7.710.952,3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286951.2">
            <text:p>8.286.951,2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27010.99" table:number-columns-spanned="2" table:number-rows-spanned="1">
            <text:p>27.010,9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010.99">
            <text:p>27.010,99</text:p>
          </table:table-cell>
          <table:table-cell office:value-type="float" office:value="20628125.34">
            <text:p>20.628.125,3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429892.26">
            <text:p>22.429.892,2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5450">
            <text:p>65.450,00</text:p>
          </table:table-cell>
          <table:table-cell office:value-type="float" office:value="0">
            <text:p>0,00</text:p>
          </table:table-cell>
          <table:table-cell office:value-type="float" office:value="65450">
            <text:p>65.45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377058.81">
            <text:p>2.377.058,8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77058.81">
            <text:p>2.377.058,8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65450">
            <text:p>65.450,00</text:p>
          </table:table-cell>
          <table:table-cell office:value-type="float" office:value="0">
            <text:p>0,00</text:p>
          </table:table-cell>
          <table:table-cell office:value-type="float" office:value="65450">
            <text:p>65.45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010.99" table:number-columns-spanned="2" table:number-rows-spanned="1">
            <text:p>27.010,9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010.99">
            <text:p>27.010,99</text:p>
          </table:table-cell>
          <table:table-cell office:value-type="float" office:value="23005184.15">
            <text:p>23.005.184,1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806951.07">
            <text:p>24.806.951,0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35500">
            <text:p>135.5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79172.41">
            <text:p>279.172,41</text:p>
          </table:table-cell>
          <table:table-cell table:style-name="ce14" office:value-type="float" office:value="251833.2">
            <text:p>251.833,2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33812.95">
            <text:p>333.812,95</text:p>
          </table:table-cell>
          <table:table-cell table:style-name="ce14" office:value-type="float" office:value="541809.89">
            <text:p>541.809,89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1553.8">
            <text:p>561.553,80</text:p>
          </table:table-cell>
          <table:table-cell table:style-name="ce14" office:value-type="float" office:value="1104577.49" table:number-columns-spanned="2" table:number-rows-spanned="1">
            <text:p>1.104.577,49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1163492.48">
            <text:p>1.163.492,48</text:p>
          </table:table-cell>
          <table:table-cell table:style-name="ce14" office:value-type="float" office:value="30716136.53">
            <text:p>30.716.136,53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3093902.27">
            <text:p>33.093.902,27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657449.01">
            <text:p>1.657.449,0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62077.04">
            <text:p>1.662.077,0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15000">
            <text:p>115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5000">
            <text:p>115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6839.68">
            <text:p>406.839,68</text:p>
          </table:table-cell>
          <table:table-cell office:value-type="float" office:value="0">
            <text:p>0,00</text:p>
          </table:table-cell>
          <table:table-cell office:value-type="float" office:value="555294.08">
            <text:p>555.294,08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5979.5">
            <text:p>185.979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3676.44">
            <text:p>203.676,4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1010.93">
            <text:p>461.010,93</text:p>
          </table:table-cell>
          <table:table-cell office:value-type="float" office:value="0">
            <text:p>0,00</text:p>
          </table:table-cell>
          <table:table-cell office:value-type="float" office:value="552836.7">
            <text:p>552.836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692.85" table:number-columns-spanned="2" table:number-rows-spanned="1">
            <text:p>30.692,8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692.85">
            <text:p>30.692,85</text:p>
          </table:table-cell>
          <table:table-cell office:value-type="float" office:value="626271.52">
            <text:p>626.271,5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27998.6">
            <text:p>727.998,6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867850.61">
            <text:p>867.850,61</text:p>
          </table:table-cell>
          <table:table-cell office:value-type="float" office:value="0">
            <text:p>0,00</text:p>
          </table:table-cell>
          <table:table-cell office:value-type="float" office:value="1108130.78">
            <text:p>1.108.130,7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692.85" table:number-columns-spanned="2" table:number-rows-spanned="1">
            <text:p>30.692,8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692.85">
            <text:p>30.692,85</text:p>
          </table:table-cell>
          <table:table-cell office:value-type="float" office:value="2584700.03">
            <text:p>2.584.700,0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08752.08">
            <text:p>2.708.752,0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453.27">
            <text:p>31.453,27</text:p>
          </table:table-cell>
          <table:table-cell office:value-type="float" office:value="0">
            <text:p>0,00</text:p>
          </table:table-cell>
          <table:table-cell office:value-type="float" office:value="139052.25">
            <text:p>139.052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9223.5" table:number-columns-spanned="2" table:number-rows-spanned="1">
            <text:p>469.223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69223.5">
            <text:p>469.223,5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453.27">
            <text:p>31.453,27</text:p>
          </table:table-cell>
          <table:table-cell office:value-type="float" office:value="0">
            <text:p>0,00</text:p>
          </table:table-cell>
          <table:table-cell office:value-type="float" office:value="139052.25">
            <text:p>139.052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479223.5" table:number-columns-spanned="2" table:number-rows-spanned="1">
            <text:p>479.223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9223.5">
            <text:p>479.223,5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899303.88">
            <text:p>899.303,8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47183.03">
            <text:p>1.247.183,03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509916.35" table:number-columns-spanned="2" table:number-rows-spanned="1">
            <text:p>509.916,35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509916.35">
            <text:p>509.916,35</text:p>
          </table:table-cell>
          <table:table-cell table:style-name="ce14" office:value-type="float" office:value="2584700.03">
            <text:p>2.584.700,03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708752.08">
            <text:p>2.708.752,08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98000">
            <text:p>98.000,00</text:p>
          </table:table-cell>
          <table:table-cell office:value-type="float" office:value="0">
            <text:p>0,00</text:p>
          </table:table-cell>
          <table:table-cell office:value-type="float" office:value="98000">
            <text:p>98.000,00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562418.22">
            <text:p>562.418,22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685.06">
            <text:p>18.685,06</text:p>
          </table:table-cell>
          <table:table-cell table:number-columns-repeated="6" office:value-type="float" office:value="0">
            <text:p>0,00</text:p>
          </table:table-cell>
          <table:table-cell office:value-type="float" office:value="84784.86" table:number-columns-spanned="2" table:number-rows-spanned="1">
            <text:p>84.784,8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4784.86">
            <text:p>84.784,8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73690">
            <text:p>473.69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0000">
            <text:p>26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98200">
            <text:p>98.200,00</text:p>
          </table:table-cell>
          <table:table-cell office:value-type="float" office:value="0">
            <text:p>0,00</text:p>
          </table:table-cell>
          <table:table-cell office:value-type="float" office:value="116885.06">
            <text:p>116.885,06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562418.22">
            <text:p>562.418,22</text:p>
          </table:table-cell>
          <table:table-cell table:number-columns-repeated="3" office:value-type="float" office:value="0">
            <text:p>0,00</text:p>
          </table:table-cell>
          <table:table-cell office:value-type="float" office:value="84784.86" table:number-columns-spanned="2" table:number-rows-spanned="1">
            <text:p>84.784,8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4784.86">
            <text:p>84.784,86</text:p>
          </table:table-cell>
          <table:table-cell office:value-type="float" office:value="473690">
            <text:p>473.69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0000">
            <text:p>260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98200">
            <text:p>98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16885.06">
            <text:p>116.885,06</text:p>
          </table:table-cell>
          <table:table-cell table:style-name="ce14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62418.22">
            <text:p>662.418,22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84784.86" table:number-columns-spanned="2" table:number-rows-spanned="1">
            <text:p>84.784,86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84784.86">
            <text:p>84.784,86</text:p>
          </table:table-cell>
          <table:table-cell table:style-name="ce14" office:value-type="float" office:value="473690">
            <text:p>473.69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60000">
            <text:p>260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366547.22">
            <text:p>9.366.547,22</text:p>
          </table:table-cell>
          <table:table-cell office:value-type="float" office:value="0">
            <text:p>0,00</text:p>
          </table:table-cell>
          <table:table-cell office:value-type="float" office:value="9434718.58">
            <text:p>9.434.718,5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30025.61">
            <text:p>930.025,61</text:p>
          </table:table-cell>
          <table:table-cell office:value-type="float" office:value="0">
            <text:p>0,00</text:p>
          </table:table-cell>
          <table:table-cell office:value-type="float" office:value="943072.95">
            <text:p>943.072,9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740547.73">
            <text:p>13.740.547,73</text:p>
          </table:table-cell>
          <table:table-cell office:value-type="float" office:value="0">
            <text:p>0,00</text:p>
          </table:table-cell>
          <table:table-cell office:value-type="float" office:value="17737393.63">
            <text:p>17.737.393,6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8474629.84">
            <text:p>38.474.629,84</text:p>
          </table:table-cell>
          <table:table-cell office:value-type="float" office:value="0">
            <text:p>0,00</text:p>
          </table:table-cell>
          <table:table-cell office:value-type="float" office:value="59840277.21">
            <text:p>59.840.277,2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04500">
            <text:p>1.004.500,00</text:p>
          </table:table-cell>
          <table:table-cell office:value-type="float" office:value="0">
            <text:p>0,00</text:p>
          </table:table-cell>
          <table:table-cell office:value-type="float" office:value="1004500">
            <text:p>1.004.5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6000">
            <text:p>36.000,00</text:p>
          </table:table-cell>
          <table:table-cell office:value-type="float" office:value="0">
            <text:p>0,00</text:p>
          </table:table-cell>
          <table:table-cell office:value-type="float" office:value="39934.04">
            <text:p>39.934,0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16227.6">
            <text:p>1.316.227,60</text:p>
          </table:table-cell>
          <table:table-cell office:value-type="float" office:value="0">
            <text:p>0,00</text:p>
          </table:table-cell>
          <table:table-cell office:value-type="float" office:value="1106065.72">
            <text:p>1.106.065,72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4868478">
            <text:p>64.868.478,00</text:p>
          </table:table-cell>
          <table:table-cell office:value-type="float" office:value="0">
            <text:p>0,00</text:p>
          </table:table-cell>
          <table:table-cell office:value-type="float" office:value="90105962.13">
            <text:p>90.105.962,1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2034457.77">
            <text:p>32.034.457,77</text:p>
          </table:table-cell>
          <table:table-cell office:value-type="float" office:value="0">
            <text:p>0,00</text:p>
          </table:table-cell>
          <table:table-cell office:value-type="float" office:value="34326416.47">
            <text:p>34.326.416,4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43185.58">
            <text:p>2.943.185,58</text:p>
          </table:table-cell>
          <table:table-cell office:value-type="float" office:value="0">
            <text:p>0,00</text:p>
          </table:table-cell>
          <table:table-cell office:value-type="float" office:value="3050784.56">
            <text:p>3.050.784,5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4987643.35">
            <text:p>34.987.643,35</text:p>
          </table:table-cell>
          <table:table-cell office:value-type="float" office:value="0">
            <text:p>0,00</text:p>
          </table:table-cell>
          <table:table-cell office:value-type="float" office:value="37387201.03">
            <text:p>37.387.201,0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774000">
            <text:p>2.774.000,00</text:p>
          </table:table-cell>
          <table:table-cell office:value-type="float" office:value="0">
            <text:p>0,00</text:p>
          </table:table-cell>
          <table:table-cell office:value-type="float" office:value="2774000">
            <text:p>2.774.0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774000">
            <text:p>2.774.000,00</text:p>
          </table:table-cell>
          <table:table-cell office:value-type="float" office:value="0">
            <text:p>0,00</text:p>
          </table:table-cell>
          <table:table-cell office:value-type="float" office:value="2774000">
            <text:p>2.774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1666500">
            <text:p>1.666.500,00</text:p>
          </table:table-cell>
          <table:table-cell office:value-type="float" office:value="0">
            <text:p>0,00</text:p>
          </table:table-cell>
          <table:table-cell office:value-type="float" office:value="1666500">
            <text:p>1.666.5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66500">
            <text:p>1.666.500,00</text:p>
          </table:table-cell>
          <table:table-cell office:value-type="float" office:value="0">
            <text:p>0,00</text:p>
          </table:table-cell>
          <table:table-cell office:value-type="float" office:value="1666500">
            <text:p>1.666.5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4440500">
            <text:p>4.440.500,00</text:p>
          </table:table-cell>
          <table:table-cell office:value-type="float" office:value="0">
            <text:p>0,00</text:p>
          </table:table-cell>
          <table:table-cell office:value-type="float" office:value="4440500">
            <text:p>4.440.5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440500">
            <text:p>4.440.500,00</text:p>
          </table:table-cell>
          <table:table-cell office:value-type="float" office:value="0">
            <text:p>0,00</text:p>
          </table:table-cell>
          <table:table-cell office:value-type="float" office:value="4440500">
            <text:p>4.440.5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9020000">
            <text:p>9.020.000,00</text:p>
          </table:table-cell>
          <table:table-cell office:value-type="float" office:value="0">
            <text:p>0,00</text:p>
          </table:table-cell>
          <table:table-cell office:value-type="float" office:value="6890402.6">
            <text:p>6.890.402,60</text:p>
          </table:table-cell>
          <table:table-cell table:number-columns-spanned="2" table:number-rows-spanned="1"/>
          <table:covered-table-cell/>
          <table:table-cell office:value-type="float" office:value="9020000">
            <text:p>9.020.000,00</text:p>
          </table:table-cell>
          <table:table-cell office:value-type="float" office:value="0">
            <text:p>0,00</text:p>
          </table:table-cell>
          <table:table-cell office:value-type="float" office:value="6890402.6">
            <text:p>6.890.402,6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30000">
            <text:p>1.930.000,00</text:p>
          </table:table-cell>
          <table:table-cell office:value-type="float" office:value="0">
            <text:p>0,00</text:p>
          </table:table-cell>
          <table:table-cell office:value-type="float" office:value="1973681.72">
            <text:p>1.973.681,72</text:p>
          </table:table-cell>
          <table:table-cell table:number-columns-spanned="2" table:number-rows-spanned="1"/>
          <table:covered-table-cell/>
          <table:table-cell office:value-type="float" office:value="1930000">
            <text:p>1.930.000,00</text:p>
          </table:table-cell>
          <table:table-cell office:value-type="float" office:value="0">
            <text:p>0,00</text:p>
          </table:table-cell>
          <table:table-cell office:value-type="float" office:value="1973681.72">
            <text:p>1.973.681,72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950000">
            <text:p>10.950.000,00</text:p>
          </table:table-cell>
          <table:table-cell office:value-type="float" office:value="0">
            <text:p>0,00</text:p>
          </table:table-cell>
          <table:table-cell office:value-type="float" office:value="8864084.32">
            <text:p>8.864.084,32</text:p>
          </table:table-cell>
          <table:table-cell table:number-columns-spanned="2" table:number-rows-spanned="1"/>
          <table:covered-table-cell/>
          <table:table-cell office:value-type="float" office:value="10950000">
            <text:p>10.950.000,00</text:p>
          </table:table-cell>
          <table:table-cell office:value-type="float" office:value="0">
            <text:p>0,00</text:p>
          </table:table-cell>
          <table:table-cell office:value-type="float" office:value="8864084.32">
            <text:p>8.864.084,32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4440500">
            <text:p>4.440.5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440500">
            <text:p>4.440.5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0950000">
            <text:p>10.95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8864084.32">
            <text:p>8.864.084,32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15246621.35">
            <text:p>115.246.621,3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40797747.48">
            <text:p>140.797.747,48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.5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44:15</meta:creation-date>
    <dc:creator>vbroccol</dc:creator>
    <dc:date>2018-05-16T14:44:15</dc:date>
    <meta:document-statistic meta:table-count="1" meta:cell-count="2955" meta:object-count="0"/>
    <meta:generator>OpenOffice/4.1.2$Win32 OpenOffice.org_project/412m3$Build-9782</meta:generator>
  </office:meta>
</office:document-meta>
</file>