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3577958.51">
            <text:p>3.577.958,51</text:p>
          </table:table-cell>
          <table:table-cell office:value-type="float" office:value="732476.94">
            <text:p>732.476,94</text:p>
          </table:table-cell>
          <table:table-cell office:value-type="float" office:value="3596620.53">
            <text:p>3.596.620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8151.8" table:number-columns-spanned="2" table:number-rows-spanned="1">
            <text:p>158.151,80</text:p>
          </table:table-cell>
          <table:covered-table-cell/>
          <table:table-cell office:value-type="float" office:value="2000">
            <text:p>2.000,00</text:p>
          </table:table-cell>
          <table:table-cell office:value-type="float" office:value="159793.61">
            <text:p>159.793,6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513786.5">
            <text:p>513.786,50</text:p>
          </table:table-cell>
          <table:table-cell office:value-type="float" office:value="30025.61">
            <text:p>30.025,61</text:p>
          </table:table-cell>
          <table:table-cell office:value-type="float" office:value="509475.99">
            <text:p>509.475,99</text:p>
          </table:table-cell>
          <table:table-cell table:number-columns-repeated="6" office:value-type="float" office:value="0">
            <text:p>0,00</text:p>
          </table:table-cell>
          <table:table-cell office:value-type="float" office:value="7293.55" table:number-columns-spanned="2" table:number-rows-spanned="1">
            <text:p>7.293,5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293.55">
            <text:p>7.293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907641.61">
            <text:p>3.907.641,61</text:p>
          </table:table-cell>
          <table:table-cell office:value-type="float" office:value="111229.94">
            <text:p>111.229,94</text:p>
          </table:table-cell>
          <table:table-cell office:value-type="float" office:value="3674467.6">
            <text:p>3.674.467,60</text:p>
          </table:table-cell>
          <table:table-cell table:number-columns-repeated="6" office:value-type="float" office:value="0">
            <text:p>0,00</text:p>
          </table:table-cell>
          <table:table-cell office:value-type="float" office:value="6201026.24" table:number-columns-spanned="2" table:number-rows-spanned="1">
            <text:p>6.201.026,24</text:p>
          </table:table-cell>
          <table:covered-table-cell/>
          <table:table-cell office:value-type="float" office:value="10094.23">
            <text:p>10.094,23</text:p>
          </table:table-cell>
          <table:table-cell office:value-type="float" office:value="4477941.01">
            <text:p>4.477.941,01</text:p>
          </table:table-cell>
          <table:table-cell office:value-type="float" office:value="167664.43">
            <text:p>167.664,43</text:p>
          </table:table-cell>
          <table:table-cell office:value-type="float" office:value="75167.16" table:number-columns-spanned="2" table:number-rows-spanned="1">
            <text:p>75.167,16</text:p>
          </table:table-cell>
          <table:covered-table-cell/>
          <table:table-cell office:value-type="float" office:value="170674.01">
            <text:p>170.674,0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3204095.32">
            <text:p>33.204.095,32</text:p>
          </table:table-cell>
          <table:table-cell office:value-type="float" office:value="0">
            <text:p>0,00</text:p>
          </table:table-cell>
          <table:table-cell office:value-type="float" office:value="13784401.3">
            <text:p>13.784.401,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650557.42" table:number-columns-spanned="2" table:number-rows-spanned="1">
            <text:p>2.650.557,42</text:p>
          </table:table-cell>
          <table:covered-table-cell/>
          <table:table-cell office:value-type="float" office:value="322817.78">
            <text:p>322.817,78</text:p>
          </table:table-cell>
          <table:table-cell office:value-type="float" office:value="4312118.94">
            <text:p>4.312.118,94</text:p>
          </table:table-cell>
          <table:table-cell office:value-type="float" office:value="197600">
            <text:p>197.6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23800">
            <text:p>623.8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554.28">
            <text:p>554,28</text:p>
          </table:table-cell>
          <table:table-cell office:value-type="float" office:value="0">
            <text:p>0,00</text:p>
          </table:table-cell>
          <table:table-cell office:value-type="float" office:value="554.28">
            <text:p>554,28</text:p>
          </table:table-cell>
          <table:table-cell table:number-columns-repeated="6" office:value-type="float" office:value="0">
            <text:p>0,00</text:p>
          </table:table-cell>
          <table:table-cell office:value-type="float" office:value="426399.09" table:number-columns-spanned="2" table:number-rows-spanned="1">
            <text:p>426.399,0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26399.09">
            <text:p>426.399,09</text:p>
          </table:table-cell>
          <table:table-cell office:value-type="float" office:value="924.64">
            <text:p>924,6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24.64">
            <text:p>924,6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8100">
            <text:p>8.100,00</text:p>
          </table:table-cell>
          <table:table-cell office:value-type="float" office:value="0">
            <text:p>0,00</text:p>
          </table:table-cell>
          <table:table-cell office:value-type="float" office:value="8100">
            <text:p>8.1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6518.94">
            <text:p>26.518,94</text:p>
          </table:table-cell>
          <table:table-cell office:value-type="float" office:value="0">
            <text:p>0,00</text:p>
          </table:table-cell>
          <table:table-cell office:value-type="float" office:value="22759.62">
            <text:p>22.759,6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985989.36">
            <text:p>985.989,36</text:p>
          </table:table-cell>
          <table:table-cell office:value-type="float" office:value="0">
            <text:p>0,00</text:p>
          </table:table-cell>
          <table:table-cell office:value-type="float" office:value="1098309.14">
            <text:p>1.098.309,14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42224644.52">
            <text:p>42.224.644,52</text:p>
          </table:table-cell>
          <table:table-cell office:value-type="float" office:value="873732.49">
            <text:p>873.732,49</text:p>
          </table:table-cell>
          <table:table-cell office:value-type="float" office:value="22694688.46">
            <text:p>22.694.688,46</text:p>
          </table:table-cell>
          <table:table-cell table:number-columns-repeated="6" office:value-type="float" office:value="0">
            <text:p>0,00</text:p>
          </table:table-cell>
          <table:table-cell office:value-type="float" office:value="9443428.1" table:number-columns-spanned="2" table:number-rows-spanned="1">
            <text:p>9.443.428,10</text:p>
          </table:table-cell>
          <table:covered-table-cell/>
          <table:table-cell office:value-type="float" office:value="334912.01">
            <text:p>334.912,01</text:p>
          </table:table-cell>
          <table:table-cell office:value-type="float" office:value="9383546.2">
            <text:p>9.383.546,20</text:p>
          </table:table-cell>
          <table:table-cell office:value-type="float" office:value="366189.07">
            <text:p>366.189,07</text:p>
          </table:table-cell>
          <table:table-cell office:value-type="float" office:value="75167.16" table:number-columns-spanned="2" table:number-rows-spanned="1">
            <text:p>75.167,16</text:p>
          </table:table-cell>
          <table:covered-table-cell/>
          <table:table-cell office:value-type="float" office:value="795398.65">
            <text:p>795.398,6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42313.08">
            <text:p>442.313,08</text:p>
          </table:table-cell>
          <table:table-cell office:value-type="float" office:value="677267.64">
            <text:p>677.267,64</text:p>
          </table:table-cell>
          <table:table-cell office:value-type="float" office:value="570919.77">
            <text:p>570.919,7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18511.36" table:number-columns-spanned="2" table:number-rows-spanned="1">
            <text:p>1.218.511,36</text:p>
          </table:table-cell>
          <table:covered-table-cell/>
          <table:table-cell office:value-type="float" office:value="3514480.09">
            <text:p>3.514.480,09</text:p>
          </table:table-cell>
          <table:table-cell office:value-type="float" office:value="844674.01">
            <text:p>844.674,0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90750">
            <text:p>90.750,00</text:p>
          </table:table-cell>
          <table:table-cell office:value-type="float" office:value="0">
            <text:p>0,00</text:p>
          </table:table-cell>
          <table:table-cell office:value-type="float" office:value="734677.48">
            <text:p>734.677,4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533063.08">
            <text:p>533.063,08</text:p>
          </table:table-cell>
          <table:table-cell office:value-type="float" office:value="677267.64">
            <text:p>677.267,64</text:p>
          </table:table-cell>
          <table:table-cell office:value-type="float" office:value="1305597.25">
            <text:p>1.305.597,25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18511.36" table:number-columns-spanned="2" table:number-rows-spanned="1">
            <text:p>1.218.511,36</text:p>
          </table:table-cell>
          <table:covered-table-cell/>
          <table:table-cell office:value-type="float" office:value="3514480.09">
            <text:p>3.514.480,09</text:p>
          </table:table-cell>
          <table:table-cell office:value-type="float" office:value="844674.01">
            <text:p>844.674,0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42757707.6">
            <text:p>42.757.707,60</text:p>
          </table:table-cell>
          <table:table-cell table:style-name="ce15" office:value-type="float" office:value="1551000.13">
            <text:p>1.551.000,13</text:p>
          </table:table-cell>
          <table:table-cell table:style-name="ce15" office:value-type="float" office:value="24000285.71">
            <text:p>24.000.285,71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0661939.46" table:number-columns-spanned="2" table:number-rows-spanned="1">
            <text:p>10.661.939,46</text:p>
          </table:table-cell>
          <table:covered-table-cell table:style-name="ce15"/>
          <table:table-cell table:style-name="ce15" office:value-type="float" office:value="3849392.1">
            <text:p>3.849.392,10</text:p>
          </table:table-cell>
          <table:table-cell table:style-name="ce15" office:value-type="float" office:value="10228220.21">
            <text:p>10.228.220,21</text:p>
          </table:table-cell>
          <table:table-cell table:style-name="ce15" office:value-type="float" office:value="366189.07">
            <text:p>366.189,07</text:p>
          </table:table-cell>
          <table:table-cell table:style-name="ce15" office:value-type="float" office:value="75167.16" table:number-columns-spanned="2" table:number-rows-spanned="1">
            <text:p>75.167,16</text:p>
          </table:table-cell>
          <table:covered-table-cell table:style-name="ce15"/>
          <table:table-cell table:style-name="ce15" office:value-type="float" office:value="795398.65">
            <text:p>795.398,65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76.36">
            <text:p>1.876,36</text:p>
          </table:table-cell>
          <table:table-cell office:value-type="float" office:value="0">
            <text:p>0,00</text:p>
          </table:table-cell>
          <table:table-cell office:value-type="float" office:value="1876.36">
            <text:p>1.876,36</text:p>
          </table:table-cell>
          <table:table-cell office:value-type="float" office:value="490651.88">
            <text:p>490.651,88</text:p>
          </table:table-cell>
          <table:table-cell office:value-type="float" office:value="13498.25">
            <text:p>13.498,25</text:p>
          </table:table-cell>
          <table:table-cell office:value-type="float" office:value="490651.88">
            <text:p>490.651,88</text:p>
          </table:table-cell>
          <table:table-cell office:value-type="float" office:value="553505.69" table:number-columns-spanned="2" table:number-rows-spanned="1">
            <text:p>553.505,69</text:p>
          </table:table-cell>
          <table:covered-table-cell/>
          <table:table-cell office:value-type="float" office:value="6594.66">
            <text:p>6.594,66</text:p>
          </table:table-cell>
          <table:table-cell office:value-type="float" office:value="551100.35">
            <text:p>551.100,35</text:p>
          </table:table-cell>
          <table:table-cell office:value-type="float" office:value="2216377.94">
            <text:p>2.216.377,94</text:p>
          </table:table-cell>
          <table:table-cell office:value-type="float" office:value="46878.36" table:number-columns-spanned="2" table:number-rows-spanned="1">
            <text:p>46.878,36</text:p>
          </table:table-cell>
          <table:covered-table-cell/>
          <table:table-cell office:value-type="float" office:value="2197680.56">
            <text:p>2.197.680,5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430.03">
            <text:p>22.430,03</text:p>
          </table:table-cell>
          <table:table-cell office:value-type="float" office:value="0">
            <text:p>0,00</text:p>
          </table:table-cell>
          <table:table-cell office:value-type="float" office:value="22430.03">
            <text:p>22.430,03</text:p>
          </table:table-cell>
          <table:table-cell office:value-type="float" office:value="19117.37" table:number-columns-spanned="2" table:number-rows-spanned="1">
            <text:p>19.117,3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117.37">
            <text:p>19.117,37</text:p>
          </table:table-cell>
          <table:table-cell office:value-type="float" office:value="191826.45">
            <text:p>191.826,4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0475.18">
            <text:p>190.475,1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8250">
            <text:p>18.250,00</text:p>
          </table:table-cell>
          <table:table-cell office:value-type="float" office:value="0">
            <text:p>0,00</text:p>
          </table:table-cell>
          <table:table-cell office:value-type="float" office:value="14766.05">
            <text:p>14.766,05</text:p>
          </table:table-cell>
          <table:table-cell office:value-type="float" office:value="119128.88">
            <text:p>119.128,88</text:p>
          </table:table-cell>
          <table:table-cell office:value-type="float" office:value="47327.05">
            <text:p>47.327,05</text:p>
          </table:table-cell>
          <table:table-cell office:value-type="float" office:value="133517.19">
            <text:p>133.517,19</text:p>
          </table:table-cell>
          <table:table-cell office:value-type="float" office:value="413.62">
            <text:p>413,62</text:p>
          </table:table-cell>
          <table:table-cell office:value-type="float" office:value="0">
            <text:p>0,00</text:p>
          </table:table-cell>
          <table:table-cell office:value-type="float" office:value="413.62">
            <text:p>413,62</text:p>
          </table:table-cell>
          <table:table-cell office:value-type="float" office:value="92615.22" table:number-columns-spanned="2" table:number-rows-spanned="1">
            <text:p>92.615,2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3295.67">
            <text:p>123.295,67</text:p>
          </table:table-cell>
          <table:table-cell office:value-type="float" office:value="3155689.4">
            <text:p>3.155.689,40</text:p>
          </table:table-cell>
          <table:table-cell office:value-type="float" office:value="165354.02" table:number-columns-spanned="2" table:number-rows-spanned="1">
            <text:p>165.354,02</text:p>
          </table:table-cell>
          <table:covered-table-cell/>
          <table:table-cell office:value-type="float" office:value="3214470.88">
            <text:p>3.214.470,8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29922.41">
            <text:p>129.922,41</text:p>
          </table:table-cell>
          <table:table-cell office:value-type="float" office:value="0">
            <text:p>0,00</text:p>
          </table:table-cell>
          <table:table-cell office:value-type="float" office:value="7200">
            <text:p>7.200,00</text:p>
          </table:table-cell>
          <table:table-cell office:value-type="float" office:value="74991.75">
            <text:p>74.991,75</text:p>
          </table:table-cell>
          <table:table-cell office:value-type="float" office:value="0">
            <text:p>0,00</text:p>
          </table:table-cell>
          <table:table-cell office:value-type="float" office:value="10600">
            <text:p>10.600,00</text:p>
          </table:table-cell>
          <table:table-cell office:value-type="float" office:value="19743.91">
            <text:p>19.743,9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2739.2" table:number-columns-spanned="2" table:number-rows-spanned="1">
            <text:p>142.739,20</text:p>
          </table:table-cell>
          <table:covered-table-cell/>
          <table:table-cell office:value-type="float" office:value="25000">
            <text:p>25.000,00</text:p>
          </table:table-cell>
          <table:table-cell office:value-type="float" office:value="116190">
            <text:p>116.190,00</text:p>
          </table:table-cell>
          <table:table-cell office:value-type="float" office:value="596610.45">
            <text:p>596.610,45</text:p>
          </table:table-cell>
          <table:table-cell office:value-type="float" office:value="10785" table:number-columns-spanned="2" table:number-rows-spanned="1">
            <text:p>10.785,00</text:p>
          </table:table-cell>
          <table:covered-table-cell/>
          <table:table-cell office:value-type="float" office:value="581654.07">
            <text:p>581.654,0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711.54" table:number-columns-spanned="2" table:number-rows-spanned="1">
            <text:p>711,5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11.54">
            <text:p>711,54</text:p>
          </table:table-cell>
          <table:table-cell office:value-type="float" office:value="469664.88">
            <text:p>469.664,8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9664.88">
            <text:p>469.664,8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96704.12" table:number-columns-spanned="2" table:number-rows-spanned="1">
            <text:p>96.704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6704.12">
            <text:p>96.704,1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2402">
            <text:p>32.40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402">
            <text:p>32.402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48172.41">
            <text:p>148.172,41</text:p>
          </table:table-cell>
          <table:table-cell office:value-type="float" office:value="0">
            <text:p>0,00</text:p>
          </table:table-cell>
          <table:table-cell office:value-type="float" office:value="21966.05">
            <text:p>21.966,05</text:p>
          </table:table-cell>
          <table:table-cell office:value-type="float" office:value="195996.99">
            <text:p>195.996,99</text:p>
          </table:table-cell>
          <table:table-cell office:value-type="float" office:value="47327.05">
            <text:p>47.327,05</text:p>
          </table:table-cell>
          <table:table-cell office:value-type="float" office:value="145993.55">
            <text:p>145.993,55</text:p>
          </table:table-cell>
          <table:table-cell office:value-type="float" office:value="533239.44">
            <text:p>533.239,44</text:p>
          </table:table-cell>
          <table:table-cell office:value-type="float" office:value="13498.25">
            <text:p>13.498,25</text:p>
          </table:table-cell>
          <table:table-cell office:value-type="float" office:value="513495.53">
            <text:p>513.495,53</text:p>
          </table:table-cell>
          <table:table-cell office:value-type="float" office:value="905393.14" table:number-columns-spanned="2" table:number-rows-spanned="1">
            <text:p>905.393,14</text:p>
          </table:table-cell>
          <table:covered-table-cell/>
          <table:table-cell office:value-type="float" office:value="31594.66">
            <text:p>31.594,66</text:p>
          </table:table-cell>
          <table:table-cell office:value-type="float" office:value="907119.05">
            <text:p>907.119,05</text:p>
          </table:table-cell>
          <table:table-cell office:value-type="float" office:value="6662571.12">
            <text:p>6.662.571,12</text:p>
          </table:table-cell>
          <table:table-cell office:value-type="float" office:value="223017.38" table:number-columns-spanned="2" table:number-rows-spanned="1">
            <text:p>223.017,38</text:p>
          </table:table-cell>
          <table:covered-table-cell/>
          <table:table-cell office:value-type="float" office:value="6686347.57">
            <text:p>6.686.347,5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010.99">
            <text:p>27.010,99</text:p>
          </table:table-cell>
          <table:table-cell office:value-type="float" office:value="0">
            <text:p>0,00</text:p>
          </table:table-cell>
          <table:table-cell office:value-type="float" office:value="7811058.94">
            <text:p>7.811.058,94</text:p>
          </table:table-cell>
          <table:table-cell office:value-type="float" office:value="6500939.57" table:number-columns-spanned="2" table:number-rows-spanned="1">
            <text:p>6.500.939,57</text:p>
          </table:table-cell>
          <table:covered-table-cell/>
          <table:table-cell office:value-type="float" office:value="6402810.82">
            <text:p>6.402.810,8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3844.83">
            <text:p>283.844,83</text:p>
          </table:table-cell>
          <table:table-cell office:value-type="float" office:value="5000">
            <text:p>5.000,00</text:p>
          </table:table-cell>
          <table:table-cell office:value-type="float" office:value="327248.6">
            <text:p>327.248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9161.83" table:number-columns-spanned="2" table:number-rows-spanned="1">
            <text:p>49.161,8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9161.83">
            <text:p>49.161,83</text:p>
          </table:table-cell>
          <table:table-cell office:value-type="float" office:value="85920">
            <text:p>85.920,00</text:p>
          </table:table-cell>
          <table:table-cell office:value-type="float" office:value="311232" table:number-columns-spanned="2" table:number-rows-spanned="1">
            <text:p>311.232,00</text:p>
          </table:table-cell>
          <table:covered-table-cell/>
          <table:table-cell office:value-type="float" office:value="85920">
            <text:p>85.92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3844.83">
            <text:p>283.844,83</text:p>
          </table:table-cell>
          <table:table-cell office:value-type="float" office:value="5000">
            <text:p>5.000,00</text:p>
          </table:table-cell>
          <table:table-cell office:value-type="float" office:value="327248.6">
            <text:p>327.248,6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9161.83" table:number-columns-spanned="2" table:number-rows-spanned="1">
            <text:p>49.161,83</text:p>
          </table:table-cell>
          <table:covered-table-cell/>
          <table:table-cell office:value-type="float" office:value="27010.99">
            <text:p>27.010,99</text:p>
          </table:table-cell>
          <table:table-cell office:value-type="float" office:value="49161.83">
            <text:p>49.161,83</text:p>
          </table:table-cell>
          <table:table-cell office:value-type="float" office:value="7896978.94">
            <text:p>7.896.978,94</text:p>
          </table:table-cell>
          <table:table-cell office:value-type="float" office:value="6812171.57" table:number-columns-spanned="2" table:number-rows-spanned="1">
            <text:p>6.812.171,57</text:p>
          </table:table-cell>
          <table:covered-table-cell/>
          <table:table-cell office:value-type="float" office:value="6488730.82">
            <text:p>6.488.730,8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9400">
            <text:p>209.4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9400">
            <text:p>209.4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48172.41">
            <text:p>148.172,4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1966.05">
            <text:p>21.966,05</text:p>
          </table:table-cell>
          <table:table-cell table:style-name="ce15" office:value-type="float" office:value="479841.82">
            <text:p>479.841,82</text:p>
          </table:table-cell>
          <table:table-cell table:style-name="ce15" office:value-type="float" office:value="52327.05">
            <text:p>52.327,05</text:p>
          </table:table-cell>
          <table:table-cell table:style-name="ce15" office:value-type="float" office:value="473242.15">
            <text:p>473.242,15</text:p>
          </table:table-cell>
          <table:table-cell table:style-name="ce15" office:value-type="float" office:value="533239.44">
            <text:p>533.239,44</text:p>
          </table:table-cell>
          <table:table-cell table:style-name="ce15" office:value-type="float" office:value="13498.25">
            <text:p>13.498,25</text:p>
          </table:table-cell>
          <table:table-cell table:style-name="ce15" office:value-type="float" office:value="513495.53">
            <text:p>513.495,53</text:p>
          </table:table-cell>
          <table:table-cell table:style-name="ce15" office:value-type="float" office:value="954554.97" table:number-columns-spanned="2" table:number-rows-spanned="1">
            <text:p>954.554,97</text:p>
          </table:table-cell>
          <table:covered-table-cell table:style-name="ce15"/>
          <table:table-cell table:style-name="ce15" office:value-type="float" office:value="58605.65">
            <text:p>58.605,65</text:p>
          </table:table-cell>
          <table:table-cell table:style-name="ce15" office:value-type="float" office:value="956280.88">
            <text:p>956.280,88</text:p>
          </table:table-cell>
          <table:table-cell table:style-name="ce15" office:value-type="float" office:value="14768950.06">
            <text:p>14.768.950,06</text:p>
          </table:table-cell>
          <table:table-cell table:style-name="ce15" office:value-type="float" office:value="7035188.95" table:number-columns-spanned="2" table:number-rows-spanned="1">
            <text:p>7.035.188,95</text:p>
          </table:table-cell>
          <table:covered-table-cell table:style-name="ce15"/>
          <table:table-cell table:style-name="ce15" office:value-type="float" office:value="13384478.39">
            <text:p>13.384.478,39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016.53">
            <text:p>13.016,53</text:p>
          </table:table-cell>
          <table:table-cell office:value-type="float" office:value="0">
            <text:p>0,00</text:p>
          </table:table-cell>
          <table:table-cell office:value-type="float" office:value="13016.53">
            <text:p>13.016,53</text:p>
          </table:table-cell>
          <table:table-cell table:number-columns-repeated="3" office:value-type="float" office:value="0">
            <text:p>0,00</text:p>
          </table:table-cell>
          <table:table-cell office:value-type="float" office:value="58561.95" table:number-columns-spanned="2" table:number-rows-spanned="1">
            <text:p>58.561,9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8561.95">
            <text:p>58.561,95</text:p>
          </table:table-cell>
          <table:table-cell office:value-type="float" office:value="1551665.54">
            <text:p>1.551.665,54</text:p>
          </table:table-cell>
          <table:table-cell office:value-type="float" office:value="21449.01" table:number-columns-spanned="2" table:number-rows-spanned="1">
            <text:p>21.449,01</text:p>
          </table:table-cell>
          <table:covered-table-cell/>
          <table:table-cell office:value-type="float" office:value="1573411.32">
            <text:p>1.573.411,3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476.73">
            <text:p>476,73</text:p>
          </table:table-cell>
          <table:table-cell office:value-type="float" office:value="0">
            <text:p>0,00</text:p>
          </table:table-cell>
          <table:table-cell office:value-type="float" office:value="476.73">
            <text:p>476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937.86" table:number-columns-spanned="2" table:number-rows-spanned="1">
            <text:p>937,8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7.86">
            <text:p>937,86</text:p>
          </table:table-cell>
          <table:table-cell office:value-type="float" office:value="67291.84">
            <text:p>67.291,8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7291.84">
            <text:p>67.291,8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7962.96">
            <text:p>17.962,96</text:p>
          </table:table-cell>
          <table:table-cell office:value-type="float" office:value="0">
            <text:p>0,00</text:p>
          </table:table-cell>
          <table:table-cell office:value-type="float" office:value="22123.76">
            <text:p>22.123,76</text:p>
          </table:table-cell>
          <table:table-cell office:value-type="float" office:value="580183.44">
            <text:p>580.183,44</text:p>
          </table:table-cell>
          <table:table-cell office:value-type="float" office:value="22857.36">
            <text:p>22.857,36</text:p>
          </table:table-cell>
          <table:table-cell office:value-type="float" office:value="454429.66">
            <text:p>454.429,66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241.22">
            <text:p>8.241,22</text:p>
          </table:table-cell>
          <table:table-cell office:value-type="float" office:value="174979.5" table:number-columns-spanned="2" table:number-rows-spanned="1">
            <text:p>174.979,50</text:p>
          </table:table-cell>
          <table:covered-table-cell/>
          <table:table-cell office:value-type="float" office:value="10605.08">
            <text:p>10.605,0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734.85">
            <text:p>3.734,85</text:p>
          </table:table-cell>
          <table:table-cell office:value-type="float" office:value="0">
            <text:p>0,00</text:p>
          </table:table-cell>
          <table:table-cell office:value-type="float" office:value="3734.85">
            <text:p>3.734,85</text:p>
          </table:table-cell>
          <table:table-cell office:value-type="float" office:value="1399247.34">
            <text:p>1.399.247,34</text:p>
          </table:table-cell>
          <table:table-cell office:value-type="float" office:value="33656.11">
            <text:p>33.656,11</text:p>
          </table:table-cell>
          <table:table-cell office:value-type="float" office:value="2980733.51">
            <text:p>2.980.733,51</text:p>
          </table:table-cell>
          <table:table-cell table:number-columns-repeated="3" office:value-type="float" office:value="0">
            <text:p>0,00</text:p>
          </table:table-cell>
          <table:table-cell office:value-type="float" office:value="7240.97" table:number-columns-spanned="2" table:number-rows-spanned="1">
            <text:p>7.240,97</text:p>
          </table:table-cell>
          <table:covered-table-cell/>
          <table:table-cell office:value-type="float" office:value="21707.06">
            <text:p>21.707,06</text:p>
          </table:table-cell>
          <table:table-cell office:value-type="float" office:value="24877.22">
            <text:p>24.877,22</text:p>
          </table:table-cell>
          <table:table-cell office:value-type="float" office:value="1843606.25">
            <text:p>1.843.606,25</text:p>
          </table:table-cell>
          <table:table-cell office:value-type="float" office:value="454955" table:number-columns-spanned="2" table:number-rows-spanned="1">
            <text:p>454.955,00</text:p>
          </table:table-cell>
          <table:covered-table-cell/>
          <table:table-cell office:value-type="float" office:value="2119655.07">
            <text:p>2.119.655,0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21697.81">
            <text:p>21.697,81</text:p>
          </table:table-cell>
          <table:table-cell office:value-type="float" office:value="0">
            <text:p>0,00</text:p>
          </table:table-cell>
          <table:table-cell office:value-type="float" office:value="25858.61">
            <text:p>25.858,61</text:p>
          </table:table-cell>
          <table:table-cell office:value-type="float" office:value="1992924.04">
            <text:p>1.992.924,04</text:p>
          </table:table-cell>
          <table:table-cell office:value-type="float" office:value="56513.47">
            <text:p>56.513,47</text:p>
          </table:table-cell>
          <table:table-cell office:value-type="float" office:value="3448656.43">
            <text:p>3.448.656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66740.78" table:number-columns-spanned="2" table:number-rows-spanned="1">
            <text:p>66.740,78</text:p>
          </table:table-cell>
          <table:covered-table-cell/>
          <table:table-cell office:value-type="float" office:value="21707.06">
            <text:p>21.707,06</text:p>
          </table:table-cell>
          <table:table-cell office:value-type="float" office:value="84377.03">
            <text:p>84.377,03</text:p>
          </table:table-cell>
          <table:table-cell office:value-type="float" office:value="3470804.85">
            <text:p>3.470.804,85</text:p>
          </table:table-cell>
          <table:table-cell office:value-type="float" office:value="651383.51" table:number-columns-spanned="2" table:number-rows-spanned="1">
            <text:p>651.383,51</text:p>
          </table:table-cell>
          <table:covered-table-cell/>
          <table:table-cell office:value-type="float" office:value="3770963.31">
            <text:p>3.770.963,3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0098.98">
            <text:p>120.098,98</text:p>
          </table:table-cell>
          <table:table-cell office:value-type="float" office:value="31453.27">
            <text:p>31.453,27</text:p>
          </table:table-cell>
          <table:table-cell office:value-type="float" office:value="189535">
            <text:p>189.53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2779.96" table:number-columns-spanned="2" table:number-rows-spanned="1">
            <text:p>202.779,96</text:p>
          </table:table-cell>
          <table:covered-table-cell/>
          <table:table-cell office:value-type="float" office:value="469223.5">
            <text:p>469.223,50</text:p>
          </table:table-cell>
          <table:table-cell office:value-type="float" office:value="210798.66">
            <text:p>210.798,6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0098.98">
            <text:p>120.098,98</text:p>
          </table:table-cell>
          <table:table-cell office:value-type="float" office:value="31453.27">
            <text:p>31.453,27</text:p>
          </table:table-cell>
          <table:table-cell office:value-type="float" office:value="189535">
            <text:p>189.53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2779.96" table:number-columns-spanned="2" table:number-rows-spanned="1">
            <text:p>202.779,96</text:p>
          </table:table-cell>
          <table:covered-table-cell/>
          <table:table-cell office:value-type="float" office:value="469223.5">
            <text:p>469.223,50</text:p>
          </table:table-cell>
          <table:table-cell office:value-type="float" office:value="210798.66">
            <text:p>210.798,6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21697.81">
            <text:p>21.697,8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858.61">
            <text:p>25.858,61</text:p>
          </table:table-cell>
          <table:table-cell table:style-name="ce15" office:value-type="float" office:value="2113023.02">
            <text:p>2.113.023,02</text:p>
          </table:table-cell>
          <table:table-cell table:style-name="ce15" office:value-type="float" office:value="87966.74">
            <text:p>87.966,74</text:p>
          </table:table-cell>
          <table:table-cell table:style-name="ce15" office:value-type="float" office:value="3638191.43">
            <text:p>3.638.191,4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69520.74" table:number-columns-spanned="2" table:number-rows-spanned="1">
            <text:p>269.520,74</text:p>
          </table:table-cell>
          <table:covered-table-cell table:style-name="ce15"/>
          <table:table-cell table:style-name="ce15" office:value-type="float" office:value="490930.56">
            <text:p>490.930,56</text:p>
          </table:table-cell>
          <table:table-cell table:style-name="ce15" office:value-type="float" office:value="295175.69">
            <text:p>295.175,69</text:p>
          </table:table-cell>
          <table:table-cell table:style-name="ce15" office:value-type="float" office:value="3470804.85">
            <text:p>3.470.804,85</text:p>
          </table:table-cell>
          <table:table-cell table:style-name="ce15" office:value-type="float" office:value="651383.51" table:number-columns-spanned="2" table:number-rows-spanned="1">
            <text:p>651.383,51</text:p>
          </table:table-cell>
          <table:covered-table-cell table:style-name="ce15"/>
          <table:table-cell table:style-name="ce15" office:value-type="float" office:value="3770963.31">
            <text:p>3.770.963,3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54141.88">
            <text:p>54.141,88</text:p>
          </table:table-cell>
          <table:table-cell office:value-type="float" office:value="200">
            <text:p>200,00</text:p>
          </table:table-cell>
          <table:table-cell office:value-type="float" office:value="58019.7">
            <text:p>58.019,7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065.38">
            <text:p>3.065,38</text:p>
          </table:table-cell>
          <table:table-cell office:value-type="float" office:value="0">
            <text:p>0,00</text:p>
          </table:table-cell>
          <table:table-cell office:value-type="float" office:value="3065.38">
            <text:p>3.065,3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56611.17">
            <text:p>156.611,17</text:p>
          </table:table-cell>
          <table:table-cell office:value-type="float" office:value="0">
            <text:p>0,00</text:p>
          </table:table-cell>
          <table:table-cell office:value-type="float" office:value="192743.03">
            <text:p>192.743,03</text:p>
          </table:table-cell>
          <table:table-cell office:value-type="float" office:value="415149.65">
            <text:p>415.149,65</text:p>
          </table:table-cell>
          <table:table-cell office:value-type="float" office:value="0">
            <text:p>0,00</text:p>
          </table:table-cell>
          <table:table-cell office:value-type="float" office:value="352731.43">
            <text:p>352.731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29524.02">
            <text:p>229.524,02</text:p>
          </table:table-cell>
          <table:table-cell office:value-type="float" office:value="0">
            <text:p>0,00</text:p>
          </table:table-cell>
          <table:table-cell office:value-type="float" office:value="224317.92">
            <text:p>224.317,9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3165.32">
            <text:p>123.165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93060.31" table:number-columns-spanned="2" table:number-rows-spanned="1">
            <text:p>93.060,3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060.31">
            <text:p>93.060,3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443342.45">
            <text:p>443.342,45</text:p>
          </table:table-cell>
          <table:table-cell office:value-type="float" office:value="200">
            <text:p>200,00</text:p>
          </table:table-cell>
          <table:table-cell office:value-type="float" office:value="478146.03">
            <text:p>478.146,03</text:p>
          </table:table-cell>
          <table:table-cell office:value-type="float" office:value="415149.65">
            <text:p>415.149,65</text:p>
          </table:table-cell>
          <table:table-cell office:value-type="float" office:value="0">
            <text:p>0,00</text:p>
          </table:table-cell>
          <table:table-cell office:value-type="float" office:value="475896.75">
            <text:p>475.896,75</text:p>
          </table:table-cell>
          <table:table-cell table:number-columns-repeated="3" office:value-type="float" office:value="0">
            <text:p>0,00</text:p>
          </table:table-cell>
          <table:table-cell office:value-type="float" office:value="93060.31" table:number-columns-spanned="2" table:number-rows-spanned="1">
            <text:p>93.060,3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060.31">
            <text:p>93.060,3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70204.43">
            <text:p>70.204,43</text:p>
          </table:table-cell>
          <table:table-cell office:value-type="float" office:value="0">
            <text:p>0,00</text:p>
          </table:table-cell>
          <table:table-cell office:value-type="float" office:value="70204.43">
            <text:p>70.204,4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70204.43">
            <text:p>70.204,43</text:p>
          </table:table-cell>
          <table:table-cell office:value-type="float" office:value="0">
            <text:p>0,00</text:p>
          </table:table-cell>
          <table:table-cell office:value-type="float" office:value="70204.43">
            <text:p>70.204,4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513546.88">
            <text:p>513.546,88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548350.46">
            <text:p>548.350,46</text:p>
          </table:table-cell>
          <table:table-cell table:style-name="ce15" office:value-type="float" office:value="415149.65">
            <text:p>415.149,6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75896.75">
            <text:p>475.896,7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93060.31" table:number-columns-spanned="2" table:number-rows-spanned="1">
            <text:p>93.060,31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93060.31">
            <text:p>93.060,3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6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6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675908.08">
            <text:p>8.675.908,08</text:p>
          </table:table-cell>
          <table:table-cell office:value-type="float" office:value="823097.22">
            <text:p>823.097,22</text:p>
          </table:table-cell>
          <table:table-cell office:value-type="float" office:value="8700732.79">
            <text:p>8.700.732,7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26225.71">
            <text:p>826.225,71</text:p>
          </table:table-cell>
          <table:table-cell office:value-type="float" office:value="30025.61">
            <text:p>30.025,61</text:p>
          </table:table-cell>
          <table:table-cell office:value-type="float" office:value="820563.93">
            <text:p>820.563,9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840577.84">
            <text:p>14.840.577,84</text:p>
          </table:table-cell>
          <table:table-cell office:value-type="float" office:value="607009.26">
            <text:p>607.009,26</text:p>
          </table:table-cell>
          <table:table-cell office:value-type="float" office:value="12842178.99">
            <text:p>12.842.178,9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0592674.2">
            <text:p>40.592.674,20</text:p>
          </table:table-cell>
          <table:table-cell office:value-type="float" office:value="868920.95">
            <text:p>868.920,95</text:p>
          </table:table-cell>
          <table:table-cell office:value-type="float" office:value="25005508.51">
            <text:p>25.005.508,5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98254.43">
            <text:p>898.254,43</text:p>
          </table:table-cell>
          <table:table-cell office:value-type="float" office:value="0">
            <text:p>0,00</text:p>
          </table:table-cell>
          <table:table-cell office:value-type="float" office:value="898254.43">
            <text:p>898.254,4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100">
            <text:p>8.100,00</text:p>
          </table:table-cell>
          <table:table-cell office:value-type="float" office:value="0">
            <text:p>0,00</text:p>
          </table:table-cell>
          <table:table-cell office:value-type="float" office:value="8100">
            <text:p>8.1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3223.06">
            <text:p>123.223,06</text:p>
          </table:table-cell>
          <table:table-cell office:value-type="float" office:value="0">
            <text:p>0,00</text:p>
          </table:table-cell>
          <table:table-cell office:value-type="float" office:value="119463.74">
            <text:p>119.463,7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18391.36">
            <text:p>1.018.391,36</text:p>
          </table:table-cell>
          <table:table-cell office:value-type="float" office:value="0">
            <text:p>0,00</text:p>
          </table:table-cell>
          <table:table-cell office:value-type="float" office:value="1130711.14">
            <text:p>1.130.711,1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6983354.68">
            <text:p>66.983.354,68</text:p>
          </table:table-cell>
          <table:table-cell office:value-type="float" office:value="2329053.04">
            <text:p>2.329.053,04</text:p>
          </table:table-cell>
          <table:table-cell office:value-type="float" office:value="49525513.53">
            <text:p>49.525.513,5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471883.38">
            <text:p>9.471.883,38</text:p>
          </table:table-cell>
          <table:table-cell office:value-type="float" office:value="10719698.29">
            <text:p>10.719.698,29</text:p>
          </table:table-cell>
          <table:table-cell office:value-type="float" office:value="7818404.6">
            <text:p>7.818.404,6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02760.03">
            <text:p>902.760,03</text:p>
          </table:table-cell>
          <table:table-cell office:value-type="float" office:value="816908.77">
            <text:p>816.908,77</text:p>
          </table:table-cell>
          <table:table-cell office:value-type="float" office:value="1667546">
            <text:p>1.667.546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374643.41">
            <text:p>10.374.643,41</text:p>
          </table:table-cell>
          <table:table-cell office:value-type="float" office:value="11536607.06">
            <text:p>11.536.607,06</text:p>
          </table:table-cell>
          <table:table-cell office:value-type="float" office:value="9485950.6">
            <text:p>9.485.950,6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9400">
            <text:p>209.400,00</text:p>
          </table:table-cell>
          <table:table-cell office:value-type="float" office:value="0">
            <text:p>0,00</text:p>
          </table:table-cell>
          <table:table-cell office:value-type="float" office:value="209400">
            <text:p>209.4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689975.17">
            <text:p>2.689.975,17</text:p>
          </table:table-cell>
          <table:table-cell office:value-type="float" office:value="0">
            <text:p>0,00</text:p>
          </table:table-cell>
          <table:table-cell office:value-type="float" office:value="2689975.17">
            <text:p>2.689.975,17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689975.17">
            <text:p>2.689.975,17</text:p>
          </table:table-cell>
          <table:table-cell office:value-type="float" office:value="0">
            <text:p>0,00</text:p>
          </table:table-cell>
          <table:table-cell office:value-type="float" office:value="2689975.17">
            <text:p>2.689.975,1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2351417.17">
            <text:p>2.351.417,17</text:p>
          </table:table-cell>
          <table:table-cell office:value-type="float" office:value="0">
            <text:p>0,00</text:p>
          </table:table-cell>
          <table:table-cell office:value-type="float" office:value="2351417.17">
            <text:p>2.351.417,17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51417.17">
            <text:p>2.351.417,17</text:p>
          </table:table-cell>
          <table:table-cell office:value-type="float" office:value="0">
            <text:p>0,00</text:p>
          </table:table-cell>
          <table:table-cell office:value-type="float" office:value="2351417.17">
            <text:p>2.351.417,1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5041392.34">
            <text:p>5.041.392,34</text:p>
          </table:table-cell>
          <table:table-cell office:value-type="float" office:value="0">
            <text:p>0,00</text:p>
          </table:table-cell>
          <table:table-cell office:value-type="float" office:value="5041392.34">
            <text:p>5.041.392,34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41392.34">
            <text:p>5.041.392,34</text:p>
          </table:table-cell>
          <table:table-cell office:value-type="float" office:value="0">
            <text:p>0,00</text:p>
          </table:table-cell>
          <table:table-cell office:value-type="float" office:value="5041392.34">
            <text:p>5.041.392,34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319900.61">
            <text:p>2.319.900,61</text:p>
          </table:table-cell>
          <table:table-cell office:value-type="float" office:value="0">
            <text:p>0,00</text:p>
          </table:table-cell>
          <table:table-cell office:value-type="float" office:value="2320388.21">
            <text:p>2.320.388,21</text:p>
          </table:table-cell>
          <table:table-cell table:number-columns-spanned="2" table:number-rows-spanned="1"/>
          <table:covered-table-cell/>
          <table:table-cell office:value-type="float" office:value="2319900.61">
            <text:p>2.319.900,61</text:p>
          </table:table-cell>
          <table:table-cell office:value-type="float" office:value="0">
            <text:p>0,00</text:p>
          </table:table-cell>
          <table:table-cell office:value-type="float" office:value="2320388.21">
            <text:p>2.320.388,2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518823.28">
            <text:p>3.518.823,28</text:p>
          </table:table-cell>
          <table:table-cell office:value-type="float" office:value="0">
            <text:p>0,00</text:p>
          </table:table-cell>
          <table:table-cell office:value-type="float" office:value="3544926.28">
            <text:p>3.544.926,28</text:p>
          </table:table-cell>
          <table:table-cell table:number-columns-spanned="2" table:number-rows-spanned="1"/>
          <table:covered-table-cell/>
          <table:table-cell office:value-type="float" office:value="3518823.28">
            <text:p>3.518.823,28</text:p>
          </table:table-cell>
          <table:table-cell office:value-type="float" office:value="0">
            <text:p>0,00</text:p>
          </table:table-cell>
          <table:table-cell office:value-type="float" office:value="3544926.28">
            <text:p>3.544.926,28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5838723.89">
            <text:p>5.838.723,89</text:p>
          </table:table-cell>
          <table:table-cell office:value-type="float" office:value="0">
            <text:p>0,00</text:p>
          </table:table-cell>
          <table:table-cell office:value-type="float" office:value="5865314.49">
            <text:p>5.865.314,49</text:p>
          </table:table-cell>
          <table:table-cell table:number-columns-spanned="2" table:number-rows-spanned="1"/>
          <table:covered-table-cell/>
          <table:table-cell office:value-type="float" office:value="5838723.89">
            <text:p>5.838.723,89</text:p>
          </table:table-cell>
          <table:table-cell office:value-type="float" office:value="0">
            <text:p>0,00</text:p>
          </table:table-cell>
          <table:table-cell office:value-type="float" office:value="5865314.49">
            <text:p>5.865.314,49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5041392.34">
            <text:p>5.041.392,3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41392.34">
            <text:p>5.041.392,3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838723.89">
            <text:p>5.838.723,8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865314.49">
            <text:p>5.865.314,49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8447514.32">
            <text:p>88.447.514,32</text:p>
          </table:table-cell>
          <table:table-cell table:style-name="ce15" office:value-type="float" office:value="13865660.1">
            <text:p>13.865.660,10</text:p>
          </table:table-cell>
          <table:table-cell table:style-name="ce15" office:value-type="float" office:value="70127570.96">
            <text:p>70.127.570,96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8952131.76">
            <text:p>8.952.131,76</text:p>
          </table:table-cell>
          <table:table-cell table:style-name="ce16"/>
          <table:table-cell table:style-name="ce15" office:value-type="float" office:value="47289014.91">
            <text:p>47.289.014,91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5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00" meta:object-count="0"/>
    <meta:generator>OpenOffice/4.1.2$Win32 OpenOffice.org_project/412m3$Build-9782</meta:generator>
  </office:meta>
</office:document-meta>
</file>