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5.62cm"/>
    </style:style>
    <style:style style:name="Tabella1.B" style:family="table-column">
      <style:table-column-properties style:column-width="3.775cm"/>
    </style:style>
    <style:style style:name="Tabella1.C" style:family="table-column">
      <style:table-column-properties style:column-width="3.849cm"/>
    </style:style>
    <style:style style:name="Tabella1.D" style:family="table-column">
      <style:table-column-properties style:column-width="3.757cm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5.62cm"/>
    </style:style>
    <style:style style:name="Tabella2.B" style:family="table-column">
      <style:table-column-properties style:column-width="3.775cm"/>
    </style:style>
    <style:style style:name="Tabella2.C" style:family="table-column">
      <style:table-column-properties style:column-width="3.849cm"/>
    </style:style>
    <style:style style:name="Tabella2.D" style:family="table-column">
      <style:table-column-properties style:column-width="3.757cm"/>
    </style:style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666666" style:font-name="Ari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color="#666666" style:font-name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922cm" style:type="center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8.969cm" style:type="center"/>
        </style:tab-stops>
      </style:paragraph-properties>
      <style:text-properties fo:font-size="11pt" fo:font-weight="bold" style:font-size-asian="11pt" style:font-size-complex="11pt"/>
    </style:style>
    <style:style style:name="P6" style:family="paragraph" style:parent-style-name="Text_20_body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1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weight="bold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Arial1" fo:font-weight="bold"/>
    </style:style>
    <style:style style:name="P15" style:family="paragraph" style:parent-style-name="Standard">
      <style:paragraph-properties fo:margin-top="0cm" fo:margin-bottom="0.499cm" fo:text-align="center" style:justify-single-word="false"/>
    </style:style>
    <style:style style:name="P16" style:family="paragraph" style:parent-style-name="Table_20_Contents">
      <style:paragraph-properties fo:margin-top="0cm" fo:margin-bottom="0.499cm" fo:text-align="justify" style:justify-single-word="false" fo:padding="0.049cm" fo:border="0.035cm solid #000000"/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cm" fo:margin-bottom="0.499cm" fo:text-align="justify" style:justify-single-word="false" fo:padding="0.049cm" fo:border="0.035cm solid #000000"/>
      <style:text-properties style:font-name="Arial1" fo:font-size="11pt"/>
    </style:style>
    <style:style style:name="P18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/>
    </style:style>
    <style:style style:name="P19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.499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.499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/>
    </style:style>
    <style:style style:name="P24" style:family="paragraph" style:parent-style-name="Table_20_Contents">
      <style:paragraph-properties fo:margin-top="0cm" fo:margin-bottom="0.499cm" style:line-height-at-least="0.635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cm" fo:margin-bottom="0.499cm" style:line-height-at-least="0.635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6" style:family="paragraph" style:parent-style-name="Table_20_Contents">
      <style:paragraph-properties fo:margin-top="0cm" fo:margin-bottom="0.499cm" style:line-height-at-least="0.635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cm" fo:margin-bottom="0.499cm" style:line-height-at-least="0.635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cm" fo:margin-bottom="0.499cm" style:line-height-at-least="0.635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9" style:family="paragraph" style:parent-style-name="Table_20_Contents">
      <style:paragraph-properties fo:margin-top="0cm" fo:margin-bottom="0.499cm" style:line-height-at-least="0.635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0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</style:style>
    <style:style style:name="P31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32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text-align="justify" style:justify-single-word="false" fo:text-indent="0.501cm" style:auto-text-indent="false"/>
    </style:style>
    <style:style style:name="P34" style:family="paragraph" style:parent-style-name="Text_20_body">
      <style:paragraph-properties fo:margin-left="0.25cm" fo:margin-right="0cm" fo:text-align="justify" style:justify-single-word="false" fo:text-indent="-0.25cm" style:auto-text-indent="false"/>
    </style:style>
    <style:style style:name="P35" style:family="paragraph" style:parent-style-name="Text_20_body">
      <style:paragraph-properties fo:margin-left="0.501cm" fo:margin-right="0cm" fo:text-align="justify" style:justify-single-word="false" fo:text-indent="-0.25cm" style:auto-text-indent="false"/>
    </style:style>
    <style:style style:name="P36" style:family="paragraph" style:parent-style-name="Text_20_body">
      <style:paragraph-properties fo:margin-left="0.501cm" fo:margin-right="0cm" fo:text-align="justify" style:justify-single-word="false" fo:text-indent="-0.25cm" style:auto-text-indent="false"/>
      <style:text-properties fo:font-size="11pt" style:font-size-asian="11pt" style:font-size-complex="11pt"/>
    </style:style>
    <style:style style:name="P37" style:family="paragraph" style:parent-style-name="Text_20_body">
      <style:paragraph-properties fo:margin-left="0.501cm" fo:margin-right="0cm" fo:text-align="justify" style:justify-single-word="false" fo:text-indent="-0.25cm" style:auto-text-indent="false" fo:break-before="page"/>
    </style:style>
    <style:style style:name="P38" style:family="paragraph" style:parent-style-name="Text_20_body">
      <style:paragraph-properties fo:margin-left="0cm" fo:margin-right="1.773cm" fo:margin-top="0cm" fo:margin-bottom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26cm" fo:margin-right="0cm" fo:text-align="justify" style:justify-single-word="false" fo:text-indent="0cm" style:auto-text-indent="false" fo:padding="0.074cm" fo:border-left="none" fo:border-right="none" fo:border-top="none" fo:border-bottom="0.035cm solid #000000" style:join-border="false">
        <style:tab-stops/>
      </style:paragraph-properties>
    </style:style>
    <style:style style:name="P40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41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style:font-name="Arial1" fo:font-size="11pt" fo:font-style="italic"/>
    </style:style>
    <style:style style:name="P42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43" style:family="paragraph" style:parent-style-name="Text_20_body">
      <style:paragraph-properties fo:line-height="150%" fo:text-align="justify" style:justify-single-word="false"/>
    </style:style>
    <style:style style:name="P44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5" style:family="paragraph" style:parent-style-name="Text_20_body" style:master-page-name="First_20_Page">
      <style:paragraph-properties fo:margin-left="0.026cm" fo:margin-right="0cm" fo:text-align="justify" style:justify-single-word="false" fo:text-indent="0cm" style:auto-text-indent="false" style:page-number="auto">
        <style:tab-stops>
          <style:tab-stop style:position="8.71cm"/>
          <style:tab-stop style:position="16.563cm" style:type="right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P46" style:family="paragraph" style:parent-style-name="Text_20_body">
      <style:paragraph-properties fo:margin-left="0.709cm" fo:margin-right="0cm" fo:text-align="justify" style:justify-single-word="false" fo:text-indent="-0.6cm" style:auto-text-indent="false"/>
      <style:text-properties style:font-name="Arial" fo:font-size="12pt" style:font-size-asian="12pt" style:font-size-complex="12pt"/>
    </style:style>
    <style:style style:name="P47" style:family="paragraph" style:parent-style-name="Heading_20_1">
      <style:paragraph-properties fo:margin-top="0cm" fo:margin-bottom="0.499cm" fo:text-align="center" style:justify-single-word="false"/>
    </style:style>
    <style:style style:name="P48" style:family="paragraph" style:parent-style-name="Heading_20_1">
      <style:paragraph-properties fo:margin-top="0cm" fo:margin-bottom="0.499cm"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size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normal" style:font-size-asian="8pt" style:font-weight-asian="normal" style:font-weight-complex="normal"/>
    </style:style>
    <style:style style:name="T5" style:family="text">
      <style:text-properties fo:font-size="8pt" style:text-underline-style="none" fo:font-weight="bold" style:font-size-asian="8pt" style:font-weight-asian="bold" style:font-weight-complex="bold"/>
    </style:style>
    <style:style style:name="T6" style:family="text">
      <style:text-properties fo:color="#4c4c4c" fo:font-size="8pt" style:text-underline-style="none" fo:font-weight="bold" style:font-size-asian="8pt" style:font-weight-asian="bold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Wingdings1" fo:font-size="8pt"/>
    </style:style>
    <style:style style:name="T9" style:family="text">
      <style:text-properties fo:font-variant="normal" fo:text-transform="none" style:font-name="Wingdings1" fo:font-size="10pt"/>
    </style:style>
    <style:style style:name="T10" style:family="text">
      <style:text-properties fo:font-variant="normal" fo:text-transform="none" style:font-name="Symbol1"/>
    </style:style>
    <style:style style:name="T11" style:family="text">
      <style:text-properties fo:font-variant="normal" fo:text-transform="none" style:font-name="Symbol1" fo:font-size="11pt"/>
    </style:style>
    <style:style style:name="T12" style:family="text">
      <style:text-properties fo:font-variant="normal" fo:text-transform="none" style:font-name="Aria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font-size="11pt"/>
    </style:style>
    <style:style style:name="T14" style:family="text">
      <style:text-properties fo:font-variant="normal" fo:text-transform="none" style:font-name="Arial" fo:font-size="11pt"/>
    </style:style>
    <style:style style:name="T15" style:family="text">
      <style:text-properties fo:font-variant="normal" fo:text-transform="none" style:font-name="Arial" fo:font-size="12pt" style:font-size-asian="12pt" style:font-size-complex="12pt"/>
    </style:style>
    <style:style style:name="T16" style:family="text">
      <style:text-properties style:font-name="Wingdings1" fo:font-size="8pt"/>
    </style:style>
    <style:style style:name="T17" style:family="text">
      <style:text-properties style:font-name="Wingdings1" fo:font-size="10pt"/>
    </style:style>
    <style:style style:name="T18" style:family="text">
      <style:text-properties style:font-name="Symbol1"/>
    </style:style>
    <style:style style:name="T19" style:family="text">
      <style:text-properties style:font-name="Symbol1" fo:font-size="11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Arial1" fo:font-size="11pt" fo:font-weight="bold"/>
    </style:style>
    <style:style style:name="T22" style:family="text">
      <style:text-properties style:font-name="Arial1" fo:font-weight="bold"/>
    </style:style>
    <style:style style:name="T23" style:family="text">
      <style:text-properties fo:font-weight="bold"/>
    </style:style>
    <style:style style:name="T24" style:family="text">
      <style:text-properties fo:font-size="11pt"/>
    </style:style>
    <style:style style:name="T25" style:family="text">
      <style:text-properties style:font-name="Arial" fo:font-size="11pt"/>
    </style:style>
    <style:style style:name="T26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"/>
      <text:p text:style-name="P5"><text:tab/>DICHIARAZIONE SOSTITUTIVA DI CERTIFICAZIONE<text:tab/><text:tab/><text:tab/>art. 46 del T.U. approvato con D.P.R. 28/12/2000, n. 445)<text:tab/><text:tab/>DICHIARAZIONE SOSTITUTIVA DELL'ATTO DI NOTORIETA'<text:tab/><text:tab/><text:tab/>(artt. 47 e 48 del T.U. approvato con D.P.R. 28/12/2000 n. 445) </text:p>
      <text:h text:style-name="P47" text:outline-level="1"/>
      <text:h text:style-name="P48" text:outline-level="1">IN CASO DI DITTA O ENTE</text:h>
      <text:p text:style-name="P15"/>
      <text:p text:style-name="P10">Il sottoscritto:_________________________________________ C.F. ________________</text:p>
      <text:p text:style-name="P10">nato a __________________________________________________il _______________ </text:p>
      <text:p text:style-name="P10">in qualità di</text:p>
      <text:p text:style-name="P30"><text:span text:style-name="T16">q</text:span><text:span text:style-name="T8"> </text:span>titolare (in caso di ditta individuale)</text:p>
      <text:p text:style-name="P30"><text:span text:style-name="T16">q</text:span><text:span text:style-name="T8"> </text:span>socio della Ditta (in caso di Società in nome collettivo)</text:p>
      <text:p text:style-name="P30"><text:span text:style-name="T16">q</text:span><text:span text:style-name="T8"> </text:span>socio accomandatario della Ditta (in caso di Società in accomandita semplice)</text:p>
      <text:p text:style-name="P30"><text:span text:style-name="T16">q</text:span><text:span text:style-name="T8"> </text:span>amministratore munito di poteri di rappresentanza della Ditta (per ogni altra società o Ente)</text:p>
      <text:p text:style-name="P9">della seguente Ditta o Ente:</text:p>
      <text:p text:style-name="P8">- Denominazione o Ragione Sociale ___________________________________________</text:p>
      <text:p text:style-name="P8">- Natura giuridica __________________________________________________________</text:p>
      <text:p text:style-name="P8">- Indirizzo completo della Sede Legale _________________________________________</text:p>
      <text:p text:style-name="P33">______________________________________________________________________</text:p>
      <text:p text:style-name="P8">- Codice Fiscale _____________________ <text:s/>- Partita IVA __________________________</text:p>
      <text:p text:style-name="P8">- n. di iscrizione alla C.C.I.A.A. ________________ e data di iscrizione _______________</text:p>
      <text:p text:style-name="P8">- numeri di fax ________________________ e telefono __________________________</text:p>
      <text:p text:style-name="P38">- n. di posizione contributiva INPS individuale, titolare/soci, Imprese artigiane _______________________________________________________________</text:p>
      <text:p text:style-name="P34">- sede INPS di riferimento (indirizzo fax e tel.)__________________________</text:p>
      <text:p text:style-name="P35">_____________________________________________________________</text:p>
      <text:p text:style-name="P8">- Codice Ditta INAIL ______________________________________________ </text:p>
      <text:p text:style-name="P34"><text:soft-page-break/>- n. di posizioni assicurative territoriali INAIL ____________________________ </text:p>
      <text:p text:style-name="P34">- sede di riferimento INAIL (indirizzo fax e tel.) __________________________</text:p>
      <text:p text:style-name="P35">_____________________________________________________________</text:p>
      <text:p text:style-name="P34">- n. Codice Impresa CASSA EDILE __________________</text:p>
      <text:p text:style-name="P39">- Denominazione Cassa Edile e sede di riferimento (indirizzo fax e tel.)</text:p>
      <text:p text:style-name="P35"/>
      <text:p text:style-name="P14">DICHIARA</text:p>
      <text:p text:style-name="P12"> </text:p>
      <text:p text:style-name="P13"><text:span text:style-name="T23">1) che la medesima ditta è</text:span> <text:span text:style-name="T23">costituita dai seguenti soggetti:</text:span></text:p>
      <text:p text:style-name="P13"> </text:p>
      <text:p text:style-name="P32">nomi di tutti i soci e di tutti i direttori tecnici (in caso di S.n.c.),</text:p>
      <text:p text:style-name="P32">nomi di tutti gli accomandatari e di tutti i direttori tecnici (in caso di S.a.s.),</text:p>
      <text:p text:style-name="P13">nomi di tutti gli amministratori muniti di poteri di rappresentanza o di direzione, i procuratori, gli institori e i componenti degli organi di vigilanza e controllo o il socio unico persona fisica, ovvero il socio di maggioranza in caso di società con meno di quattro soci e di tutti i direttori tecnici (per ogni altro tipo di Società),</text:p>
      <text:p text:style-name="P32">nomi di tutti i direttori tecnici (in caso di impresa individuale):</text:p>
      <text:p text:style-name="P8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office:value-type="string">
            <text:p text:style-name="P16">NOMINATIVO E CODICE FISCALE</text:p>
          </table:table-cell>
          <table:table-cell office:value-type="string">
            <text:p text:style-name="P20">LUOGO E DATA DI NASCITA</text:p>
          </table:table-cell>
          <table:table-cell office:value-type="string">
            <text:p text:style-name="P19">COMUNE di residenza alla data di presentazione dell'offerta</text:p>
          </table:table-cell>
          <table:table-cell office:value-type="string">
            <text:p text:style-name="P21">CARICA</text:p>
          </table:table-cell>
        </table:table-row>
        <table:table-row>
          <table:table-cell office:value-type="string">
            <text:p text:style-name="P24"> </text:p>
          </table:table-cell>
          <table:table-cell office:value-type="string">
            <text:p text:style-name="P26"> </text:p>
          </table:table-cell>
          <table:table-cell office:value-type="string">
            <text:p text:style-name="P26"> </text:p>
          </table:table-cell>
          <table:table-cell office:value-type="string">
            <text:p text:style-name="P27"> </text:p>
          </table:table-cell>
        </table:table-row>
        <table:table-row>
          <table:table-cell office:value-type="string">
            <text:p text:style-name="P24"> </text:p>
          </table:table-cell>
          <table:table-cell office:value-type="string">
            <text:p text:style-name="P26"> </text:p>
          </table:table-cell>
          <table:table-cell office:value-type="string">
            <text:p text:style-name="P26"> </text:p>
          </table:table-cell>
          <table:table-cell office:value-type="string">
            <text:p text:style-name="P27"> </text:p>
          </table:table-cell>
        </table:table-row>
        <table:table-row>
          <table:table-cell office:value-type="string">
            <text:p text:style-name="P24"> </text:p>
          </table:table-cell>
          <table:table-cell office:value-type="string">
            <text:p text:style-name="P26"> </text:p>
          </table:table-cell>
          <table:table-cell office:value-type="string">
            <text:p text:style-name="P26"> </text:p>
          </table:table-cell>
          <table:table-cell office:value-type="string">
            <text:p text:style-name="P27"> </text:p>
          </table:table-cell>
        </table:table-row>
        <table:table-row>
          <table:table-cell office:value-type="string">
            <text:p text:style-name="P24"> </text:p>
          </table:table-cell>
          <table:table-cell office:value-type="string">
            <text:p text:style-name="P26"> </text:p>
          </table:table-cell>
          <table:table-cell office:value-type="string">
            <text:p text:style-name="P26"> </text:p>
          </table:table-cell>
          <table:table-cell office:value-type="string">
            <text:p text:style-name="P27"> </text:p>
          </table:table-cell>
        </table:table-row>
        <table:table-row>
          <table:table-cell office:value-type="string">
            <text:p text:style-name="P24"> </text:p>
          </table:table-cell>
          <table:table-cell office:value-type="string">
            <text:p text:style-name="P26"> </text:p>
          </table:table-cell>
          <table:table-cell office:value-type="string">
            <text:p text:style-name="P26"> </text:p>
          </table:table-cell>
          <table:table-cell office:value-type="string">
            <text:p text:style-name="P27"> </text:p>
          </table:table-cell>
        </table:table-row>
        <table:table-row>
          <table:table-cell office:value-type="string">
            <text:p text:style-name="P24"> </text:p>
          </table:table-cell>
          <table:table-cell office:value-type="string">
            <text:p text:style-name="P26"> </text:p>
          </table:table-cell>
          <table:table-cell office:value-type="string">
            <text:p text:style-name="P26"> </text:p>
          </table:table-cell>
          <table:table-cell office:value-type="string">
            <text:p text:style-name="P27"> </text:p>
          </table:table-cell>
        </table:table-row>
        <table:table-row>
          <table:table-cell office:value-type="string">
            <text:p text:style-name="P24"> </text:p>
          </table:table-cell>
          <table:table-cell office:value-type="string">
            <text:p text:style-name="P26"> </text:p>
          </table:table-cell>
          <table:table-cell office:value-type="string">
            <text:p text:style-name="P26"> </text:p>
          </table:table-cell>
          <table:table-cell office:value-type="string">
            <text:p text:style-name="P27"> </text:p>
          </table:table-cell>
        </table:table-row>
        <table:table-row>
          <table:table-cell office:value-type="string">
            <text:p text:style-name="P24"> </text:p>
          </table:table-cell>
          <table:table-cell office:value-type="string">
            <text:p text:style-name="P26"> </text:p>
          </table:table-cell>
          <table:table-cell office:value-type="string">
            <text:p text:style-name="P26"> </text:p>
          </table:table-cell>
          <table:table-cell office:value-type="string">
            <text:p text:style-name="P27"> </text:p>
          </table:table-cell>
        </table:table-row>
      </table:table>
      <text:p text:style-name="P11"/>
      <text:p text:style-name="P10"><text:soft-page-break/><text:span text:style-name="T22">2)  </text:span><text:span text:style-name="T21">(barrare la voce che interessa)</text:span></text:p>
      <text:p text:style-name="P40"><text:span text:style-name="T17">o</text:span><text:span text:style-name="T9"> </text:span><text:span text:style-name="T21">che nell'anno antecedente la data della presente dichiarazione, non vi sono soggetti cessati dalle cariche societarie indicate all</text:span>’<text:span text:style-name="T21">art. 80, comma 3, del D. Lgs. 50/2016; </text:span></text:p>
      <text:p text:style-name="P8">     <text:span text:style-name="T21">oppure</text:span></text:p>
      <text:p text:style-name="P40"><text:span text:style-name="T17">o</text:span><text:span text:style-name="T9"> </text:span><text:span text:style-name="T21">che i nominativi e le generalità dei soggetti cessati dalle cariche societarie indicati all’art. 80, comma 3, del D. Lgs. 50/2016, sono i seguenti:</text:span></text:p>
      <text:p text:style-name="P41">(Devono essere indicati: vedi numero 1)</text:p>
      <text:p text:style-name="P42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office:value-type="string">
            <text:p text:style-name="P17">NOMINATIVO E CODICE FISCALE</text:p>
          </table:table-cell>
          <table:table-cell office:value-type="string">
            <text:p text:style-name="P22">LUOGO E DATA DI NASCITA</text:p>
          </table:table-cell>
          <table:table-cell office:value-type="string">
            <text:p text:style-name="P18">COMUNE di residenza alla data di presentazione dell'offerta</text:p>
          </table:table-cell>
          <table:table-cell office:value-type="string">
            <text:p text:style-name="P23">CARICA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8"> </text:p>
          </table:table-cell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8"> </text:p>
          </table:table-cell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8"> </text:p>
          </table:table-cell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8"> </text:p>
          </table:table-cell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8"> </text:p>
          </table:table-cell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8"> </text:p>
          </table:table-cell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8"> </text:p>
          </table:table-cell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8"> </text:p>
          </table:table-cell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</table:table>
      <text:p text:style-name="P8"> </text:p>
      <text:p text:style-name="P44">·<text:span text:style-name="T7">         </text:span>di accettare integralmente tutte le norme riportate nel presente Avviso, comprese quelle relative alla regolarizzazione catastale e delle pratiche comunali o di frazionamenti od attestati di qualificazione energetica;</text:p>
      <text:p text:style-name="P46">·<text:span text:style-name="T7">         </text:span>di aver visionato l'immobile per il quale si presenta offerta;</text:p>
      <text:p text:style-name="P44"/>
      <text:p text:style-name="P31"><text:span text:style-name="T18">·</text:span><text:span text:style-name="T10"><text:tab/></text:span><text:span text:style-name="T12">che il sottoscritto e, per quanto ne è a conoscenza, i prenominati sono in possesso dei requisiti per la stipula di contratti con con la Pubblica Amministrazione, compresi quelli di cui all’art. 80 del D. Lgs. n. 50/2016.</text:span></text:p>
      <text:p text:style-name="P31"/>
      <text:p text:style-name="P8"><text:soft-page-break/>Il/I sottoscritto/i dichiara/no inoltre di essere a conoscenza di quanto previsto <text:span text:style-name="T20">dagli artt. 75 e 76 del T.U. approvato con D.P.R. 28/12/2000, n. 445, concernenti le sanzioni previste per le dichiarazioni mendaci e la formazione e l'uso di atti falsi.</text:span></text:p>
      <text:p text:style-name="P10"/>
      <text:p text:style-name="P10">Data ________________</text:p>
      <text:p text:style-name="P10"/>
      <text:p text:style-name="P11">Firma</text:p>
      <text:p text:style-name="P7">___________________________</text:p>
      <text:p text:style-name="P7"/>
      <text:p text:style-name="P11"/>
      <text:p text:style-name="P9">N.B. Allegare alla presente copia di un documento di identità del sottoscrittore.</text:p>
      <text:p text:style-name="P9"/>
      <text:p text:style-name="P36"/>
      <text:p text:style-name="P37"/>
      <text:p text:style-name="P6">oppure </text:p>
      <text:p text:style-name="P6"/>
      <text:p text:style-name="P6">IN CASO DI PERSONA FISICA:</text:p>
      <text:p text:style-name="P6"/>
      <text:p text:style-name="P10">Il sottoscritto: _____________________________________________________________</text:p>
      <text:p text:style-name="P10">nato/a a ________________________________________________il _______________ </text:p>
      <text:p text:style-name="P10">residente a _________________________________ in Via ________________________</text:p>
      <text:p text:style-name="P10">avente il seguente C.F. _____________________________________________________</text:p>
      <text:p text:style-name="P10">coniugato, in comunione dei beni, con _________________________________________</text:p>
      <text:p text:style-name="P10">________________________________________________________________________</text:p>
      <text:p text:style-name="P10">nato/a a ___________________________________il ____________________________ </text:p>
      <text:p text:style-name="P7"/>
      <text:p text:style-name="P7">D I C H I A R A</text:p>
      <text:p text:style-name="P10"><text:span text:style-name="T19">·</text:span><text:span text:style-name="T15">         </text:span><text:span text:style-name="T26">di accettare integralmente tutte le norme riportate nel presente Avviso, comprese quelle relative alla regolarizzazione catastale e delle pratiche comunali o di frazionamenti od attestati di qualificazione energetica;</text:span></text:p>
      <text:p text:style-name="P46">·<text:span text:style-name="T7">         </text:span>di aver visionato l'immobile per il quale si presenta offerta;</text:p>
      <text:p text:style-name="P10"/>
      <text:p text:style-name="P31"><text:span text:style-name="T18">·</text:span><text:span text:style-name="T10"><text:tab/></text:span>di possedere tutti i requisiti per la stipula di contratti con la Pubblica Amministrazione, compresi quelli di cui all’art. 80 del D. Lgs. n. 50/2016.</text:p>
      <text:p text:style-name="P8"/>
      <text:p text:style-name="P8">Il/I sottoscritto/i dichiara/no inoltre di essere a conoscenza di quanto previsto <text:span text:style-name="T20">dagli artt. 75 e 76 del T.U. approvato con D.P.R. 28/12/2000, n. 445, concernenti le sanzioni previste per le dichiarazioni mendaci e la formazione e l'uso di atti falsi.</text:span></text:p>
      <text:p text:style-name="P10"/>
      <text:p text:style-name="P10">Data ________________</text:p>
      <text:p text:style-name="P10"/>
      <text:p text:style-name="P11">Firma</text:p>
      <text:p text:style-name="P7">___________________________</text:p>
      <text:p text:style-name="P7"/>
      <text:p text:style-name="P11"><text:soft-page-break/></text:p>
      <text:p text:style-name="P9">N.B. Allegare alla presente copia di un documento di identità del sottoscrittore.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Times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>
      <style:text-properties style:text-outline="false" style:font-name="Symbol" fo:font-size="14pt" fo:font-style="normal" fo:text-shadow="none" style:text-underline-style="none" fo:font-weight="bold" style:font-size-asian="14pt" style:font-style-asian="normal" style:font-weight-asian="bold" style:font-name-complex="Symbol" style:font-size-complex="14pt" style:font-style-complex="normal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text-outline="false" style:font-name="Wingdings 2" fo:font-size="14pt" fo:font-style="normal" fo:text-shadow="none" style:text-underline-style="none" fo:font-weight="bold" style:font-size-asian="14pt" style:font-style-asian="normal" style:font-weight-asian="bold" style:font-name-complex="Wingdings 2" style:font-size-complex="14pt" style:font-style-complex="normal" style:font-weight-complex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text-outline="false" style:font-name="Wingdings 2" fo:font-size="14pt" fo:font-style="normal" fo:text-shadow="none" style:text-underline-style="none" fo:font-weight="bold" style:font-size-asian="14pt" style:font-style-asian="normal" style:font-weight-asian="bold" style:font-name-complex="Wingdings 2" style:font-size-complex="14pt" style:font-style-complex="normal" style:font-weight-complex="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1" style:font-name-asian="Courier New1" style:font-name-complex="Courier New1"/>
    </style:style>
    <style:style style:name="Carattere_20_predefinito_20_paragrafo" style:display-name="Carattere predefinito paragrafo" style:family="text"/>
    <style:style style:name="Macchina_20_da_20_scrivere_20_HTML" style:display-name="Macchina da scrivere HTML" style:family="text" style:parent-style-name="Carattere_20_predefinito_20_paragrafo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666666" style:font-name="Arial"/>
    </style:style>
    <style:style style:name="M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color="#666666" style:font-name="Arial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font-weight="normal" style:font-size-asian="8pt" style:font-weight-asian="normal" style:font-weight-complex="normal"/>
    </style:style>
    <style:style style:name="MT5" style:family="text">
      <style:text-properties fo:font-size="8pt" style:text-underline-style="none" fo:font-weight="bold" style:font-size-asian="8pt" style:font-weight-asian="bold" style:font-weight-complex="bold"/>
    </style:style>
    <style:style style:name="MT6" style:family="text">
      <style:text-properties fo:color="#4c4c4c" fo:font-size="8pt" style:text-underline-style="none" fo:font-weight="bold" style:font-size-asian="8pt" style:font-weight-asian="bold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as-char" svg:width="7.221cm" svg:height="2.353cm" draw:z-index="0"><draw:image xlink:href="Pictures/100000000000035500000116D4BBB3C6.png" xlink:type="simple" xlink:show="embed" xlink:actuate="onLoad"/></draw:frame></text:p>
      </style:header>
      <style:footer>
        <text:p text:style-name="MP1"><text:span text:style-name="MT1">U.O. Appalti, Contratti</text:span> <text:span text:style-name="MT2">- Corso Garibaldi, 26 - 42121 Reggio Emilia Tel</text:span><text:span text:style-name="MT3"> 0522444308 <text:s/>Fax 0522444349 <text:s/></text:span><text:span text:style-name="MT4">appalti@mbox.provincia.re.it</text:span></text:p>
        <text:p text:style-name="MP2"><text:span text:style-name="MT5">Provincia di Reggio Emilia – C.so Garibaldi, 59 – 42121 Reggio Emilia - c.f. 00209290352 <text:s/></text:span><text:a xlink:type="simple" xlink:href="http://www.provincia.re.it/" text:style-name="Internet_20_link" text:visited-style-name="Visited_20_Internet_20_Link"><text:span text:style-name="MT6">www.provincia.re.it</text:span></text:a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gio Emilia, 20/01/2010</dc:title>
    <meta:creation-date>2012-01-11T08:31:49.34</meta:creation-date>
    <meta:editing-cycles>49</meta:editing-cycles>
    <meta:editing-duration>PT13H53M48S</meta:editing-duration>
    <meta:generator>OpenOffice/4.1.2$Win32 OpenOffice.org_project/412m3$Build-9782</meta:generator>
    <meta:initial-creator>Provincia di Reggio Emilia Provincia di Reggio Emilia</meta:initial-creator>
    <dc:date>2017-09-07T17:06:33.02</dc:date>
    <meta:printed-by>Provincia di Reggio Emilia Provincia di Reggio Emilia</meta:printed-by>
    <meta:print-date>2012-01-12T14:04:25.31</meta:print-date>
    <meta:document-statistic meta:table-count="2" meta:image-count="1" meta:object-count="0" meta:page-count="6" meta:paragraph-count="143" meta:word-count="751" meta:character-count="5852"/>
    <meta:user-defined meta:name="Info 1"/>
    <meta:user-defined meta:name="Info 2"/>
    <meta:user-defined meta:name="Info 3"/>
    <meta:user-defined meta:name="Info 4"/>
  </office:meta>
</office:document-meta>
</file>