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58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3.57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row table:style-name="ro2">
          <table:table-cell table:style-name="ce1" office:value-type="string">
            <text:p>UBICAZIONE</text:p>
          </table:table-cell>
          <table:table-cell table:style-name="ce1" office:value-type="string">
            <text:p>DESTINAZIONE D'USO</text:p>
          </table:table-cell>
          <table:table-cell table:style-name="ce1" office:value-type="string">
            <text:p>CANONE PERCEPITO</text:p>
          </table:table-cell>
          <table:table-cell table:style-name="ce1" office:value-type="string">
            <text:p>CANONE VERSATO</text:p>
          </table:table-cell>
        </table:table-row>
        <table:table-row table:style-name="ro2">
          <table:table-cell table:style-name="ce1" table:number-columns-repeated="4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Via Togliatti 1 - Scandiano</text:p>
          </table:table-cell>
          <table:table-cell office:value-type="string">
            <text:p>Succursale "Gobetti"</text:p>
          </table:table-cell>
          <table:table-cell/>
          <table:table-cell table:style-name="ce4" office:value-type="float" office:value="14030">
            <text:p>14.030</text:p>
          </table:table-cell>
        </table:table-row>
        <table:table-row table:style-name="ro2">
          <table:table-cell office:value-type="string">
            <text:p>Via Circondaria 48G – Correggio</text:p>
          </table:table-cell>
          <table:table-cell office:value-type="string">
            <text:p>Attività Didattica Convitto Corso</text:p>
          </table:table-cell>
          <table:table-cell/>
          <table:table-cell table:style-name="ce4" office:value-type="float" office:value="94987">
            <text:p>94.987</text:p>
          </table:table-cell>
        </table:table-row>
        <table:table-row table:style-name="ro2">
          <table:table-cell office:value-type="string">
            <text:p>Via Mazzini 4,6 – Reggio Emilia</text:p>
          </table:table-cell>
          <table:table-cell office:value-type="string">
            <text:p>Sede Provveditorato e Uffici Provinciali</text:p>
          </table:table-cell>
          <table:table-cell/>
          <table:table-cell table:style-name="ce4" office:value-type="float" office:value="80000">
            <text:p>80.000</text:p>
          </table:table-cell>
        </table:table-row>
        <table:table-row table:style-name="ro2">
          <table:table-cell office:value-type="string">
            <text:p>Via Campagnola 1 – Correggio</text:p>
          </table:table-cell>
          <table:table-cell office:value-type="string">
            <text:p>Succursale “Einaudi”</text:p>
          </table:table-cell>
          <table:table-cell/>
          <table:table-cell table:style-name="ce4" office:value-type="float" office:value="18000">
            <text:p>18.000</text:p>
          </table:table-cell>
        </table:table-row>
        <table:table-row table:style-name="ro2">
          <table:table-cell office:value-type="string">
            <text:p>Via Cella All'Oldo – Reggio Emilia</text:p>
          </table:table-cell>
          <table:table-cell office:value-type="string">
            <text:p>Magazzino e Protezione Civile</text:p>
          </table:table-cell>
          <table:table-cell/>
          <table:table-cell table:style-name="ce4" office:value-type="float" office:value="32500">
            <text:p>32.500</text:p>
          </table:table-cell>
        </table:table-row>
        <table:table-row table:style-name="ro4">
          <table:table-cell office:value-type="string">
            <text:p>Via XXV Aprile 3 – Scandiano</text:p>
          </table:table-cell>
          <table:table-cell office:value-type="string">
            <text:p>Succursale "Gobetti"</text:p>
          </table:table-cell>
          <table:table-cell/>
          <table:table-cell table:style-name="ce4" office:value-type="float" office:value="16000">
            <text:p>16.000</text:p>
          </table:table-cell>
        </table:table-row>
        <table:table-row table:style-name="ro2">
          <table:table-cell office:value-type="string">
            <text:p>Via Cafiero 12 – Reggio Emilia</text:p>
          </table:table-cell>
          <table:table-cell office:value-type="string">
            <text:p>Officina Automezzi Provinciali</text:p>
          </table:table-cell>
          <table:table-cell/>
          <table:table-cell table:style-name="ce4" office:value-type="float" office:value="12240">
            <text:p>12.240</text:p>
          </table:table-cell>
        </table:table-row>
        <table:table-row table:style-name="ro2">
          <table:table-cell office:value-type="string">
            <text:p>Via Pascal 77,79,79A,81,81B – Reggio Emilia</text:p>
          </table:table-cell>
          <table:table-cell office:value-type="string">
            <text:p>Istituto Superiore Citta del Tricolore</text:p>
          </table:table-cell>
          <table:table-cell/>
          <table:table-cell table:style-name="ce4" office:value-type="float" office:value="261858">
            <text:p>261.858</text:p>
          </table:table-cell>
        </table:table-row>
        <table:table-row table:style-name="ro2">
          <table:table-cell office:value-type="string">
            <text:p>Via Franchetti 3,5 – Reggio Emilia</text:p>
          </table:table-cell>
          <table:table-cell office:value-type="string">
            <text:p>Liceo Scientifico Ariosto Spallanzani</text:p>
          </table:table-cell>
          <table:table-cell/>
          <table:table-cell table:style-name="ce4" office:value-type="float" office:value="338800">
            <text:p>338.800</text:p>
          </table:table-cell>
        </table:table-row>
        <table:table-row table:style-name="ro2">
          <table:table-cell office:value-type="string">
            <text:p>Loc. Fora di Cavola – Toano</text:p>
          </table:table-cell>
          <table:table-cell office:value-type="string">
            <text:p>Centro Operativo</text:p>
          </table:table-cell>
          <table:table-cell/>
          <table:table-cell table:style-name="ce4" office:value-type="float" office:value="12200">
            <text:p>12.200</text:p>
          </table:table-cell>
        </table:table-row>
        <table:table-row table:style-name="ro2">
          <table:table-cell office:value-type="string">
            <text:p>Via Maresciallo Tito 71 - Quattro Castella</text:p>
          </table:table-cell>
          <table:table-cell office:value-type="string">
            <text:p>Centro Operativo</text:p>
          </table:table-cell>
          <table:table-cell/>
          <table:table-cell table:style-name="ce4" office:value-type="float" office:value="13100">
            <text:p>13.100</text:p>
          </table:table-cell>
        </table:table-row>
        <table:table-row table:style-name="ro4">
          <table:table-cell office:value-type="string">
            <text:p>Via della Chiesa 10 – Castelnovo ne Monti</text:p>
          </table:table-cell>
          <table:table-cell office:value-type="string">
            <text:p>Succursale “Nelson Mandela”</text:p>
          </table:table-cell>
          <table:table-cell/>
          <table:table-cell office:value-type="float" office:value="25100">
            <text:p>25100</text:p>
          </table:table-cell>
        </table:table-row>
        <table:table-row table:style-name="ro4">
          <table:table-cell office:value-type="string">
            <text:p>Via Carletti 2/C – Correggio</text:p>
          </table:table-cell>
          <table:table-cell office:value-type="string">
            <text:p>Succursale “Liceo Corso”</text:p>
          </table:table-cell>
          <table:table-cell/>
          <table:table-cell office:value-type="float" office:value="32000">
            <text:p>32000</text:p>
          </table:table-cell>
        </table:table-row>
        <table:table-row table:style-name="ro2" table:number-rows-repeated="6">
          <table:table-cell table:number-columns-repeated="4"/>
        </table:table-row>
        <table:table-row table:style-name="ro2">
          <table:table-cell table:number-columns-repeated="2"/>
          <table:table-cell table:style-name="ce4"/>
          <table:table-cell/>
        </table:table-row>
        <table:table-row table:style-name="ro4">
          <table:table-cell office:value-type="string">
            <text:p>Via Makallè 10 – Reggio Emilia</text:p>
          </table:table-cell>
          <table:table-cell table:style-name="ce3" office:value-type="string">
            <text:p>Meta System</text:p>
          </table:table-cell>
          <table:table-cell table:style-name="ce4" office:value-type="float" office:value="12000">
            <text:p>12.000</text:p>
          </table:table-cell>
          <table:table-cell/>
        </table:table-row>
        <table:table-row table:style-name="ro2">
          <table:table-cell office:value-type="string">
            <text:p>Corso Garibaldi 57,59 – Reggio Emilia</text:p>
          </table:table-cell>
          <table:table-cell office:value-type="string">
            <text:p>Prefettura</text:p>
          </table:table-cell>
          <table:table-cell table:style-name="ce4" office:value-type="float" office:value="199476">
            <text:p>199.476</text:p>
          </table:table-cell>
          <table:table-cell/>
        </table:table-row>
        <table:table-row table:style-name="ro2">
          <table:table-cell office:value-type="string">
            <text:p>Via Crispi 24 – Carpineti</text:p>
          </table:table-cell>
          <table:table-cell office:value-type="string">
            <text:p>Caserma Carabinieri di Carpineti</text:p>
          </table:table-cell>
          <table:table-cell table:style-name="ce4" office:value-type="float" office:value="21334">
            <text:p>21.334</text:p>
          </table:table-cell>
          <table:table-cell/>
        </table:table-row>
        <table:table-row table:style-name="ro2">
          <table:table-cell office:value-type="string">
            <text:p>Piazza della Pace 4 – Villa Minozzo </text:p>
          </table:table-cell>
          <table:table-cell office:value-type="string">
            <text:p>Caserma Carabinieri di Villa Minozzo</text:p>
          </table:table-cell>
          <table:table-cell table:style-name="ce4" office:value-type="float" office:value="7638">
            <text:p>7.638</text:p>
          </table:table-cell>
          <table:table-cell/>
        </table:table-row>
        <table:table-row table:style-name="ro2">
          <table:table-cell office:value-type="string">
            <text:p>Via Col di Lana 25,27 – Reggio Emilia</text:p>
          </table:table-cell>
          <table:table-cell office:value-type="string">
            <text:p>Behari Wilson</text:p>
          </table:table-cell>
          <table:table-cell table:style-name="ce4" office:value-type="float" office:value="4486">
            <text:p>4.486</text:p>
          </table:table-cell>
          <table:table-cell/>
        </table:table-row>
        <table:table-row table:style-name="ro2">
          <table:table-cell office:value-type="string">
            <text:p>Via Col di Lana 25,27 – Reggio Emilia</text:p>
          </table:table-cell>
          <table:table-cell office:value-type="string">
            <text:p>Ruozzi Vienna</text:p>
          </table:table-cell>
          <table:table-cell table:style-name="ce4" office:value-type="float" office:value="5823">
            <text:p>5.823</text:p>
          </table:table-cell>
          <table:table-cell/>
        </table:table-row>
        <table:table-row table:style-name="ro2">
          <table:table-cell office:value-type="string">
            <text:p>Piazza Gioberti 4 – Reggio Emilia</text:p>
          </table:table-cell>
          <table:table-cell office:value-type="string">
            <text:p>CIR</text:p>
          </table:table-cell>
          <table:table-cell table:style-name="ce4" office:value-type="float" office:value="4904">
            <text:p>4.904</text:p>
          </table:table-cell>
          <table:table-cell/>
        </table:table-row>
        <table:table-row table:style-name="ro4">
          <table:table-cell office:value-type="string">
            <text:p>Via Verdi 23 – Quattro Castella</text:p>
          </table:table-cell>
          <table:table-cell office:value-type="string">
            <text:p>Cavandoli Alessandro</text:p>
          </table:table-cell>
          <table:table-cell table:style-name="ce4" office:value-type="float" office:value="5223">
            <text:p>5.223</text:p>
          </table:table-cell>
          <table:table-cell/>
        </table:table-row>
        <table:table-row table:style-name="ro4">
          <table:table-cell office:value-type="string">
            <text:p>Via F.lli Rosselli 41 – Reggio Emilia</text:p>
          </table:table-cell>
          <table:table-cell office:value-type="string">
            <text:p>Consorzio Vacche Rosse</text:p>
          </table:table-cell>
          <table:table-cell table:style-name="ce4" office:value-type="float" office:value="14740">
            <text:p>14.740</text:p>
          </table:table-cell>
          <table:table-cell/>
        </table:table-row>
        <table:table-row table:style-name="ro2">
          <table:table-cell office:value-type="string">
            <text:p>Via Col di Lana 25,27 – Reggio Emilia</text:p>
          </table:table-cell>
          <table:table-cell office:value-type="string">
            <text:p>Fattorino Giovanna</text:p>
          </table:table-cell>
          <table:table-cell table:style-name="ce4" office:value-type="float" office:value="3998">
            <text:p>3.998</text:p>
          </table:table-cell>
          <table:table-cell/>
        </table:table-row>
        <table:table-row table:style-name="ro2">
          <table:table-cell table:style-name="ce3" table:number-columns-repeated="3"/>
          <table:table-cell/>
        </table:table-row>
      </table:table>
      <table:table table:name="Foglio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4/05/2021</text:date>, <text:time>11.4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09:04:21.96</meta:creation-date>
    <dc:date>2021-05-04T11:49:51.13</dc:date>
    <meta:editing-duration>PT18M9S</meta:editing-duration>
    <meta:editing-cycles>3</meta:editing-cycles>
    <meta:generator>OpenOffice/4.1.8$Win32 OpenOffice.org_project/418m3$Build-9803</meta:generator>
    <dc:creator>Provincia di Reggio Emilia </dc:creator>
    <meta:document-statistic meta:table-count="3" meta:cell-count="73" meta:object-count="0"/>
  </office:meta>
</office:document-meta>
</file>