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list-style-name="WW8Num1">
      <style:paragraph-properties fo:text-align="justify" style:justify-single-word="false" style:text-autospace="non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9"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style:text-autospace="non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2" style:family="paragraph" style:parent-style-name="Standard">
      <style:paragraph-properties fo:text-align="justify" style:justify-single-word="false">
        <style:tab-stops>
          <style:tab-stop style:position="8.5cm" style:type="center"/>
        </style:tab-stops>
      </style:paragraph-properties>
      <style:text-properties style:font-name="Arial" fo:font-size="11pt" fo:font-style="italic" style:font-size-asian="11pt" style:font-style-asian="italic" style:font-name-complex="Arial" style:font-size-complex="11pt"/>
    </style:style>
    <style:style style:name="P13"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4" style:family="paragraph" style:parent-style-name="Standard">
      <style:paragraph-properties fo:margin-left="10.795cm" fo:margin-right="0cm" fo:text-align="justify" style:justify-single-word="false" fo:text-indent="0cm" style:auto-text-indent="false"/>
      <style:text-properties style:font-name="Arial" fo:font-size="11pt" style:font-size-asian="11pt" style:font-name-complex="Arial" style:font-size-complex="11pt"/>
    </style:style>
    <style:style style:name="P15" style:family="paragraph" style:parent-style-name="Standard">
      <style:paragraph-properties fo:margin-left="0.635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16" style:family="paragraph" style:parent-style-name="Standard" style:master-page-name="Standard">
      <style:paragraph-properties fo:text-align="justify" style:justify-single-word="false" style:page-number="auto"/>
      <style:text-properties style:font-name="Arial" fo:font-size="11pt" style:text-underline-style="solid" style:text-underline-width="auto" style:text-underline-color="font-color" style:font-size-asian="11pt" style:font-name-complex="Arial" style:font-size-complex="11pt"/>
    </style:style>
    <style:style style:name="P17" style:family="paragraph" style:parent-style-name="Normale_20__28_Web_29_">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w Cen MT Condensed Extra Bol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text:span text:style-name="T1">Allegato 1</text:span><text:span text:style-name="T2"> - Domanda di partecipazione </text:span></text:p>
      <text:p text:style-name="P3"/>
      <text:p text:style-name="P1"><text:span text:style-name="T4">MODULO DI DOMANDA PER LA </text:span><text:span text:style-name="T3">PRESENTAZIONE DEL CURRICULUM VITAE PER LA DISPONIBILITA' ALLA NOMINA NEGLI ORGANI DI AMMINISTRAZIONE AI SENSI DELLA L.12.07.2011 N.120, RELATIVA ALLA PARITA' DI ACCESSO NEI CONSIGLI DI AMMINISTRAZIONE E DI CONTROLLO DELLE SOCIETA'</text:span></text:p>
      <text:p text:style-name="P6"/>
      <text:p text:style-name="P14"/>
      <text:p text:style-name="P14"/>
      <text:p text:style-name="P14">Spett.le PROVINCIA DI</text:p>
      <text:p text:style-name="P14">REGGIO EMILIA</text:p>
      <text:p text:style-name="P14">Corso Garibaldi n. 59</text:p>
      <text:p text:style-name="P6"/>
      <text:p text:style-name="P3"/>
      <text:p text:style-name="P6">Io sottoscritta _________________________________________________________,</text:p>
      <text:p text:style-name="P6"/>
      <text:p text:style-name="P6">consapevole delle sanzioni penali, nel caso di dichiarazioni <text:s/>non veritiere, di formazione o uso di atti falsi, richiamate dall'art. 76 del D.P.R. 445 del 28 dicembre 2000</text:p>
      <text:p text:style-name="P6"/>
      <text:p text:style-name="P5">DICHIARO</text:p>
      <text:p text:style-name="P6"/>
      <text:p text:style-name="P6">nata a _____________________________________ il _________________, </text:p>
      <text:p text:style-name="P6"/>
      <text:p text:style-name="P6">residente a ______________________________________________________________</text:p>
      <text:p text:style-name="P6"/>
      <text:p text:style-name="P6">in Via __________________________________________________________________</text:p>
      <text:p text:style-name="P6"/>
      <text:p text:style-name="P6">di cittadinanza _______________________C.F._________________________________ </text:p>
      <text:p text:style-name="P6"/>
      <text:p text:style-name="P6">Telefono__________________________e-mail__________________________________</text:p>
      <text:p text:style-name="P6"/>
      <text:p text:style-name="P11">Indicare l'eventuale domicilio o recapito - se diverso dalla residenza:</text:p>
      <text:p text:style-name="P6"/>
      <text:p text:style-name="P6">Via _____________________________________________________________________</text:p>
      <text:p text:style-name="P6"/>
      <text:p text:style-name="P6">Comune____________________________________________Prov._________________</text:p>
      <text:p text:style-name="P6"/>
      <text:p text:style-name="P3"/>
      <text:p text:style-name="P3"/>
      <text:p text:style-name="P4">CHIEDO</text:p>
      <text:p text:style-name="P3"/>
      <text:p text:style-name="P3"/>
      <text:p text:style-name="P17">di partecipare all' ''AVVISO PUBBLICO PER LA PRESENTAZIONE DI CURRICULA VITAE PER LA DISPONIBILITA' DI DONNE ALLA NOMINA NEGLI ORGANI DI AMMINISTRAZIONE AI SENSI DELLA L.12.07.2011 N.120, RELATIVA ALLA PARITA' DI ACCESSO NEI CONSIGLI DI AMMINISTRAZIONE E DI CONTROLLO DELLE SOCIETA''</text:p>
      <text:p text:style-name="P3"/>
      <text:p text:style-name="P4"/>
      <text:p text:style-name="P4"/>
      <text:p text:style-name="P4">DICHIARO</text:p>
      <text:p text:style-name="P4"/>
      <text:p text:style-name="P15"/>
      <text:list xml:id="list33506248" text:style-name="WW8Num1">
        <text:list-item>
          <text:p text:style-name="P7">di possedere la cittadinanza italiana (o di uno degli Stati membri dell’Unione Europea - Specificare quale.........................................)</text:p>
        </text:list-item>
        <text:list-item>
          <text:p text:style-name="P7"><text:soft-page-break/>di non essere stata sottoposta a misure di prevenzione o di sicurezza;</text:p>
        </text:list-item>
        <text:list-item>
          <text:p text:style-name="P7">di non essere stata esclusa dall'elettorato politico attivo;</text:p>
        </text:list-item>
        <text:list-item>
          <text:p text:style-name="P7">di non aver riportato condanne passate in giudicato per reati non colposi per i quali sia prevista una pena detentiva, o per i quali si sia proceduto a patteggiamento, ovvero condanne passate in giudicato per reati tributari e non essere stati sottoposta a misure di prevenzione e sicurezza;</text:p>
        </text:list-item>
        <text:list-item>
          <text:p text:style-name="P7">di non avere subito condanne che comportino l'interdizione dai pubblici servizi.</text:p>
        </text:list-item>
      </text:list>
      <text:p text:style-name="P15"/>
      <text:p text:style-name="P12">(barrare con una X il caso corrispondente)<text:tab/></text:p>
      <text:p text:style-name="P6"/>
      <text:p text:style-name="P5">AUTORIZZO</text:p>
      <text:p text:style-name="P8"/>
      <text:p text:style-name="P6">alla pubblicazione del mio nominativo e alla pubblicazione integrale del mio curriculum vitae sul sito Internet della Provincia per le finalità individuate dallo stesso avviso pubblico</text:p>
      <text:p text:style-name="P8"/>
      <text:p text:style-name="P5">DICHIARO INOLTRE DI ALLEGARE</text:p>
      <text:p text:style-name="P5"/>
      <text:list xml:id="list33500024" text:style-name="WW8Num2">
        <text:list-item>
          <text:p text:style-name="P2"><text:span text:style-name="T5">il Curriculum Vitae, datato e firmato redatto secondo lo schema dell'Allegato 2) </text:span><text:span text:style-name="T2">Curriculum Vitae</text:span><text:span text:style-name="T5">;</text:span></text:p>
        </text:list-item>
        <text:list-item>
          <text:p text:style-name="P9">fotocopia fronte/retro di un documento di riconoscimento in corso di validità.</text:p>
        </text:list-item>
      </text:list>
      <text:p text:style-name="P13"/>
      <text:p text:style-name="P13">Ai sensi dell’art. 38, D.P.R. 445/2000, unitamente alla presente dichiarazione dovrà essere allegato un documento di identità.</text:p>
      <text:p text:style-name="P13">Le domande che verranno consegnate senza firma o prive di copia del documento di identità, quando previsto, saranno considerate non ammissibili all’istruttoria.</text:p>
      <text:p text:style-name="P6"/>
      <text:p text:style-name="P6"/>
      <text:p text:style-name="P10">LUOGO E DATA ______________________________________________________</text:p>
      <text:p text:style-name="P10"/>
      <text:p text:style-name="P10"/>
      <text:p text:style-name="P10">FIRMA LEGGIBILE ____________________________________________________</text:p>
      <text:p text:style-name="P8"/>
      <text:p text:style-name="P8"/>
      <text:p text:style-name="P8">Io sottoscritta __________________________________________dichiaro, che, ai sensi dell'art.13 del D.Lgs. 196/2003, sono stata informata che responsabile del trattamento dei dati è la Dirigente del Servizio Lavoro Formazione professionale e Risorse Umane ed ho, inoltre, preso visione dell’art. 5 dell’avviso di selezione.</text:p>
      <text:p text:style-name="P10"/>
      <text:p text:style-name="P10">LUOGO E DATA ______________________________________________________</text:p>
      <text:p text:style-name="P10"/>
      <text:p text:style-name="P10">FIRMA LEGGIBILE 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176cm" fo:margin-bottom="0.176cm"/>
    </style:style>
    <style:style style:name="WW8Num1z0" style:family="text">
      <style:text-properties style:font-name="Tw Cen MT Condensed Extra Bold" style:font-name-complex="Tw Cen MT Condensed Extra Bold"/>
    </style:style>
    <style:style style:name="WW8Num2z0" style:family="text">
      <style:text-properties style:font-name="Open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w Cen MT Condensed Extra Bol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ovincia di Reggio Emilia</meta:initial-creator>
    <meta:creation-date>2012-08-03T09:21:00</meta:creation-date>
    <dc:creator>Provincia di Reggio Emilia</dc:creator>
    <dc:date>2012-08-03T09:21:00</dc:date>
    <meta:editing-cycles>2</meta:editing-cycles>
    <meta:editing-duration>P15824DT17H31M44S</meta:editing-duration>
    <meta:document-statistic meta:table-count="0" meta:image-count="0" meta:object-count="0" meta:page-count="2" meta:paragraph-count="37" meta:word-count="412" meta:character-count="3453"/>
    <meta:generator>OpenOffice.org/3.3$Win32 OpenOffice.org_project/330m20$Build-9567</meta:generator>
  </office:meta>
</office:document-meta>
</file>