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ourier New" svg:font-family="'Courier New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indent="1.249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.635cm" fo:margin-right="0cm" fo:margin-top="0cm" fo:margin-bottom="0cm" fo:line-height="100%" fo:text-indent="-0.635cm" style:auto-text-indent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fo:color="#0000ff" style:font-name="Arial" fo:font-size="12pt" fo:font-style="italic" style:font-size-asian="12pt" style:font-size-complex="12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fo:color="#0000ff" style:font-name="Arial" fo:font-size="12pt" fo:font-style="italic" fo:font-weight="bold" style:font-size-asian="12pt" style:font-size-complex="12pt"/>
    </style:style>
    <style:style style:name="P5" style:family="paragraph" style:parent-style-name="Text_20_body">
      <style:paragraph-properties fo:margin-top="0cm" fo:margin-bottom="0cm" fo:line-height="100%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Arial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Arial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Arial" fo:font-size="12pt" fo:font-weight="bold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Arial" fo:font-size="11pt" style:font-size-asian="11pt" style:font-size-complex="11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fo:font-style="italic" style:font-size-asian="11pt" style:font-size-complex="11pt"/>
    </style:style>
    <style:style style:name="P14" style:family="paragraph" style:parent-style-name="Text_20_body">
      <style:paragraph-properties fo:margin-top="0cm" fo:margin-bottom="0cm" fo:line-height="100%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fo:font-weight="bold" style:font-size-asian="11pt" style:font-size-complex="11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Text_20_body">
      <style:paragraph-properties fo:margin-left="7.999cm" fo:margin-right="0cm" fo:margin-top="0cm" fo:margin-bottom="0cm" fo:line-height="100%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Text_20_body">
      <style:paragraph-properties fo:margin-left="0.319cm" fo:margin-right="0cm" fo:margin-top="0cm" fo:margin-bottom="0cm" fo:line-height="100%" fo:text-align="start" style:justify-single-word="false" fo:text-indent="0cm" style:auto-text-indent="false"/>
      <style:text-properties style:font-name="Arial" fo:font-size="12pt" fo:language="en" fo:country="US" fo:font-weight="bold" style:font-size-asian="12pt" style:font-size-complex="12pt"/>
    </style:style>
    <style:style style:name="P24" style:family="paragraph" style:parent-style-name="Standard">
      <style:paragraph-properties fo:margin-top="0cm" fo:margin-bottom="0cm" fo:line-height="100%"/>
      <style:text-properties style:font-name="Arial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fo:font-size="11pt"/>
    </style:style>
    <style:style style:name="T4" style:family="text">
      <style:text-properties fo:color="#000000" fo:font-size="11pt" fo:font-weight="bold"/>
    </style:style>
    <style:style style:name="T5" style:family="text">
      <style:text-properties fo:color="#000000" style:font-name="Courier New"/>
    </style:style>
    <style:style style:name="T6" style:family="text">
      <style:text-properties fo:color="#000000" style:font-name="Arial1" fo:font-weight="bold"/>
    </style:style>
    <style:style style:name="T7" style:family="text">
      <style:text-properties fo:color="#000000" fo:font-weight="bold"/>
    </style:style>
    <style:style style:name="T8" style:family="text">
      <style:text-properties fo:color="#000000" style:font-name="Arial" fo:font-size="12pt" fo:language="en" fo:country="US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Arial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T10" style:family="text">
      <style:text-properties fo:color="#000000" fo:font-size="12pt" fo:language="en" fo:country="US" fo:font-weight="bold" fo:background-color="transparent" style:font-size-asian="12pt" style:font-weight-asian="bold" style:font-size-complex="12pt" style:font-weight-complex="bold"/>
    </style:style>
    <style:style style:name="T11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12" style:family="text">
      <style:text-properties fo:color="#000000" style:font-name="Arial"/>
    </style:style>
    <style:style style:name="T13" style:family="text">
      <style:text-properties fo:color="#000000" style:font-name="Arial" fo:font-size="11pt"/>
    </style:style>
    <style:style style:name="T14" style:family="text">
      <style:text-properties fo:color="#000000" style:font-name="Arial" fo:font-size="11pt" style:font-size-asian="11pt" style:font-size-complex="11pt"/>
    </style:style>
    <style:style style:name="T15" style:family="text">
      <style:text-properties fo:color="#000000" style:font-name="Arial" fo:font-size="12pt" style:font-size-asian="12pt" style:font-size-complex="12pt"/>
    </style:style>
    <style:style style:name="T16" style:family="text">
      <style:text-properties fo:color="#000000" fo:language="en" fo:country="US" fo:font-weight="bold" fo:background-color="transparent" style:font-weight-asian="bold" style:font-weight-complex="bold"/>
    </style:style>
    <style:style style:name="T17" style:family="text">
      <style:text-properties fo:color="#000000" fo:language="en" fo:country="US" fo:font-weight="bold" style:font-weight-asian="bold" style:font-weight-complex="bold"/>
    </style:style>
    <style:style style:name="T18" style:family="text">
      <style:text-properties fo:color="#000000" fo:font-style="italic"/>
    </style:style>
    <style:style style:name="T19" style:family="text">
      <style:text-properties fo:font-weight="bold"/>
    </style:style>
    <style:style style:name="T20" style:family="text">
      <style:text-properties fo:font-variant="normal" fo:text-transform="none" fo:color="#000000"/>
    </style:style>
    <style:style style:name="T21" style:family="text">
      <style:text-properties fo:font-variant="normal" fo:text-transform="none" fo:color="#000000" style:font-name="Courier New"/>
    </style:style>
    <style:style style:name="T22" style:family="text">
      <style:text-properties style:font-name="Arial1" fo:font-weight="bold"/>
    </style:style>
    <style:style style:name="T23" style:family="text">
      <style:text-properties style:font-name="Arial" fo:font-size="12pt" fo:language="en" fo:country="US" style:font-size-asian="12pt" style:font-size-complex="12pt"/>
    </style:style>
    <style:style style:name="T24" style:family="text">
      <style:text-properties style:font-name="Arial" fo:font-size="12pt" fo:language="en" fo:country="US" style:font-size-asian="12pt" style:font-weight-asian="bold" style:font-size-complex="12pt" style:font-weight-complex="bold"/>
    </style:style>
    <style:style style:name="T25" style:family="text">
      <style:text-properties style:font-name="Arial" fo:font-size="12pt" fo:language="en" fo:country="US" fo:background-color="transparent" style:font-size-asian="12pt" style:font-weight-asian="bold" style:font-size-complex="12pt" style:font-weight-complex="bold"/>
    </style:style>
    <style:style style:name="T26" style:family="text">
      <style:text-properties fo:font-size="12pt" fo:language="en" fo:country="US" style:font-size-asian="12pt" style:font-size-complex="12pt"/>
    </style:style>
    <style:style style:name="T27" style:family="text">
      <style:text-properties fo:font-size="12pt" fo:language="en" fo:country="US" style:font-size-asian="12pt" style:font-weight-asian="bold" style:font-size-complex="12pt" style:font-weight-complex="bold"/>
    </style:style>
    <style:style style:name="T28" style:family="text">
      <style:text-properties fo:font-size="12pt" fo:language="en" fo:country="US" fo:background-color="transparent" style:font-size-asian="12pt" style:font-weight-asian="bold" style:font-size-complex="12pt" style:font-weight-complex="bold"/>
    </style:style>
    <style:style style:name="T29" style:family="text">
      <style:text-properties style:font-name="Arial" fo:font-size="12pt" style:font-size-asian="12pt" style:font-size-complex="12pt"/>
    </style:style>
    <style:style style:name="T30" style:family="text">
      <style:text-properties fo:language="en" fo:country="US"/>
    </style:style>
    <style:style style:name="T31" style:family="text">
      <style:text-properties fo:language="en" fo:country="US" style:font-weight-asian="bold" style:font-weight-complex="bold"/>
    </style:style>
    <style:style style:name="T32" style:family="text">
      <style:text-properties fo:language="en" fo:country="US" fo:background-color="transparen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l presente modello <text:span text:style-name="T1">può</text:span> essere utilizzato per presentare la manifestazione d’interesse a partecipare</text:p>
      <text:p text:style-name="P4">Richiesta da presentare su carta intestata dell’azienda</text:p>
      <text:p text:style-name="P14"/>
      <text:p text:style-name="P14"/>
      <text:p text:style-name="P12"><text:s text:c="70"/>Spett. le </text:p>
      <text:p text:style-name="P12"><text:s text:c="71"/>Provincia di Reggio Emilia</text:p>
      <text:p text:style-name="P12"><text:s text:c="71"/>Corso Garibaldi, 59</text:p>
      <text:p text:style-name="P12"><text:s text:c="71"/>42121 REGGIO EMILIA</text:p>
      <text:p text:style-name="P5"><text:span text:style-name="T14"><text:s text:c="71"/>PEC: </text:span><text:a xlink:type="simple" xlink:href="mailto:provinciadireggioemilia@cert.provincia.re.it" text:style-name="Internet_20_link" text:visited-style-name="Visited_20_Internet_20_Link">provinciadireggioemilia@cert.provincia.re.it</text:a><text:span text:style-name="T14"> </text:span></text:p>
      <text:p text:style-name="P1"> </text:p>
      <text:p text:style-name="P10">Manifestazione di interesse a partecipare alla procedura negoziata per l'affidamento dei <text:span text:style-name="T30">ell</text:span><text:span text:style-name="T31">'interven</text:span><text:span text:style-name="T32">to urgente per il ripristino della SP 8 “Cerredolo-Toano-Villa Minozzo” al Km 13+000 in località Polcione</text:span><text:span text:style-name="T30">.</text:span> </text:p>
      <text:p text:style-name="P23"><text:span text:style-name="T7">CIG: 749745144A – CUP: C77B18000490002</text:span></text:p>
      <text:p text:style-name="P7"> </text:p>
      <text:p text:style-name="P8"> </text:p>
      <text:p text:style-name="P7">Il/La sottoscritto/a ________________________________________________________________________</text:p>
      <text:p text:style-name="P7">nato/a a ________________________ prov. _____________ il _____________________</text:p>
      <text:p text:style-name="P7">cittadinanza __________________________________________</text:p>
      <text:p text:style-name="P7">residente a ______________________________________________________________</text:p>
      <text:p text:style-name="P7">c.a.p. _____________ città _________________________________________________</text:p>
      <text:p text:style-name="P7">C.F. _______________________________________</text:p>
      <text:p text:style-name="P14"/>
      <text:p text:style-name="P7">(barrare il caso di interesse con una X):</text:p>
      <text:p text:style-name="P14"/>
      <text:p text:style-name="P2"><text:span text:style-name="T2">1.</text:span><text:span text:style-name="T20"><text:tab/> </text:span><text:span text:style-name="T2">quale titolare della ditta individuale (costituita o costituenda);</text:span></text:p>
      <text:p text:style-name="P2"><text:span text:style-name="T2">2.</text:span><text:span text:style-name="T20"><text:tab/> </text:span><text:span text:style-name="T2">per conto di società ancora da costituire della quale sarà legale rappresentante;</text:span></text:p>
      <text:p text:style-name="P2"><text:span text:style-name="T2">3.</text:span><text:span text:style-name="T20"><text:tab/> </text:span><text:span text:style-name="T2">quale legale rappresentante della società già costituita (denominazione)</text:span></text:p>
      <text:p text:style-name="P2"><text:span text:style-name="T2">4.</text:span><text:span text:style-name="T20"><text:tab/> </text:span><text:span text:style-name="T2">Altro (da specificare):.……………………………….........................................................</text:span></text:p>
      <text:p text:style-name="P7">..................................................…………………………………………………………………</text:p>
      <text:p text:style-name="P7">……………………………………………………………………………………………………...</text:p>
      <text:p text:style-name="P7">della Ditta</text:p>
      <text:p text:style-name="P7">Ragione sociale: ________________________________________________________</text:p>
      <text:p text:style-name="P7">con sede in via __________________________________________________n. _______</text:p>
      <text:p text:style-name="P7">località/ comune__________________________________________________________ </text:p>
      <text:p text:style-name="P7">c.a.p. ____________________________ Provincia______________________________</text:p>
      <text:p text:style-name="P7">Codice Fiscale ___________________________________________________________</text:p>
      <text:p text:style-name="P7">P. IVA _______________________________________</text:p>
      <text:p text:style-name="P7">Telefono______________________________</text:p>
      <text:p text:style-name="P7">PEC (Posta Elettronica Certificata) ___________________________________________</text:p>
      <text:p text:style-name="P7">E-mail _________________________________________________________________</text:p>
      <text:p text:style-name="P15"/>
      <text:p text:style-name="P11">CHIEDE</text:p>
      <text:p text:style-name="P9"/>
      <text:p text:style-name="P15"><text:span text:style-name="T7">DI ESSERE INVITATO A PARTECIPARE </text:span><text:span text:style-name="T19">ALLA </text:span><text:span text:style-name="T7">PROCEDURA NEGOZIATA PER  L'AFFIDAMENTO DELL</text:span><text:span text:style-name="T16">'INTERVENTO URGENTE PER IL RIPRISTINO DELLA SP 8 “CERREDOLO-TOANO-VILLA MINOZZO” AL KM 13+000 IN LOCALITÀ POLCIONE</text:span><text:span text:style-name="T17">”.</text:span></text:p>
      <text:p text:style-name="P14"/>
      <text:p text:style-name="P16"><text:span text:style-name="T7">E DICHIARA</text:span></text:p>
      <text:p text:style-name="P16"/>
      <text:p text:style-name="P8">ai sensi dell’<text:span text:style-name="T19">art. 46 e 47 D.P.R. 445/2000</text:span> e sotto la propria personale responsabilità, <text:soft-page-break/>consapevole delle sanzioni penali previste dall’<text:span text:style-name="T19">art. 76 D.P.R. 445/2000 </text:span>per le ipotesi di falsità in atti e dichiarazioni mendaci:</text:p>
      <text:p text:style-name="P8"/>
      <text:p text:style-name="P8">1. di aver preso visione dell'Avviso di manifestazione di interesse in oggetto;</text:p>
      <text:p text:style-name="P8"/>
      <text:p text:style-name="P15"><text:span text:style-name="T2">2. </text:span>che l'Impresa non è incorsa in nessuna delle cause di esclusione dai pubblici appalti di cui all'art. 80 del D.Lgs. n. 50/2016 e successive modificazioni e integrazioni, e in ogni altra situazione che determini l'esclusione dalla gara e l'incapacità a contrattare con la pubblica amministrazione;</text:p>
      <text:p text:style-name="P15"/>
      <text:p text:style-name="P15">3. che l'impresa è in possesso dei requisiti di qualificazione per la categoria richiesta per i lavori in oggetto;</text:p>
      <text:p text:style-name="P15"/>
      <text:p text:style-name="P14"><text:span text:style-name="T2">4. che l’impresa </text:span>accetta espressamente, COME UNICA MODALITA' DI COMUNICAZIONE di gara, l'utilizzo della PEC (POSTA ELETTRONICA CERTIFICATA).</text:p>
      <text:p text:style-name="P20"/>
      <text:p text:style-name="P20"/>
      <text:p text:style-name="P21">L’Impresa, consapevole che la Provincia di Reggio Emilia declina qualsiasi responsabilità inerente alla procedura di invio delle comunicazioni relative all’appalto stesso, derivante dalla indicazione di recapiti inesatti o da mancate segnalazioni di variazione di ragione sociale o indirizzo PEC, da parte della Ditta partecipante, accetta espressamente, <text:span text:style-name="T19">ai sensi dell'art. 43, comma 6, del DPR n. 445/00, la procedura di invio di tutta la documentazione con la modalità sopra indicata. A seguito dell'utilizzo di tale procedura l'impresa dichiara espressamente che non potrà vantare alcun diritto per risarcimento danni né per danno emergente né per lucro cessante.</text:span></text:p>
      <text:p text:style-name="P15"/>
      <text:p text:style-name="P15"/>
      <text:p text:style-name="P15">Il sottoscritto dichiara inoltre di essere a conoscenza di quanto previsto dal D.P.R. n. 445/00: "Le dichiarazioni mendaci, la falsità negli atti e l'uso di atti falsi nei casi previsti dalla presente legge sono puniti ai sensi del codice penale e delle leggi speciali in materia".</text:p>
      <text:p text:style-name="P15"/>
      <text:p text:style-name="P15">Data ____________________</text:p>
      <text:p text:style-name="P15"/>
      <text:p text:style-name="P15"/>
      <text:p text:style-name="P22">IL LEGALE RAPPRESENTANTE</text:p>
      <text:p text:style-name="P22">IL TITOLARE</text:p>
      <text:p text:style-name="P22">(barrare la voce che non interessa)</text:p>
      <text:p text:style-name="P22">_____________________________</text:p>
      <text:p text:style-name="P22"/>
      <text:p text:style-name="P6"/>
      <text:p text:style-name="P17">N.B. Allegare alla presente copia di un documento di identità del sottoscrittore.</text:p>
      <text:p text:style-name="P19"><text:span text:style-name="T18"/></text:p>
      <text:p text:style-name="P18"/>
      <text:p text:style-name="P13">Gli interessati dovranno far pervenire la propria manifestazione d’interesse per partecipare alla successiva procedura concorrenziale, seguendo le modalità indicate nell'Avviso di manifestazione d'interesse in oggetto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ourier New" svg:font-family="'Courier New'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2T16:11:39.22</meta:creation-date>
    <dc:date>2018-05-22T16:16:51.49</dc:date>
    <meta:editing-duration>PT5M1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52" meta:word-count="512" meta:character-count="4839"/>
  </office:meta>
</office:document-meta>
</file>