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Body_20_Text_20_2">
      <style:paragraph-properties fo:margin-left="-0.0102in" fo:margin-right="0in" fo:margin-top="0in" fo:margin-bottom="0in" loext:contextual-spacing="false" style:line-height-at-least="0.139in" fo:text-align="justify" style:justify-single-word="false" fo:text-indent="0in" style:auto-text-indent="false"/>
      <style:text-properties fo:color="#000000" style:font-name-complex="Times New Roman"/>
    </style:style>
    <style:style style:name="P3" style:family="paragraph" style:parent-style-name="Body_20_Text_20_2">
      <style:paragraph-properties fo:margin-left="-0.0102in" fo:margin-right="0in" fo:margin-top="0in" fo:margin-bottom="0in" loext:contextual-spacing="false" style:line-height-at-least="0.139in" fo:text-align="justify" style:justify-single-word="false" fo:text-indent="0in" style:auto-text-indent="false"/>
    </style:style>
    <style:style style:name="P4" style:family="paragraph" style:parent-style-name="CM2">
      <style:text-properties style:font-name="Arial" style:font-name-complex="Arial"/>
    </style:style>
    <style:style style:name="P5" style:family="paragraph" style:parent-style-name="CM2">
      <style:paragraph-properties fo:text-align="justify" style:justify-single-word="false"/>
    </style:style>
    <style:style style:name="P6" style:family="paragraph" style:parent-style-name="WW-Predefinito">
      <style:paragraph-properties fo:margin-left="-0.0783in" fo:margin-right="0in" fo:text-indent="0in" style:auto-text-indent="false"/>
    </style:style>
    <style:style style:name="P7" style:family="paragraph" style:parent-style-name="WW-Predefinito">
      <style:paragraph-properties fo:margin-left="-0.0783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WW-Predefinito">
      <style:paragraph-properties fo:margin-left="-0.0783in" fo:margin-right="0in" fo:margin-top="0in" fo:margin-bottom="0in" loext:contextual-spacing="false" fo:text-indent="0in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9" style:family="paragraph" style:parent-style-name="WW-Predefinito">
      <style:paragraph-properties fo:text-align="center" style:justify-single-word="false"/>
    </style:style>
    <style:style style:name="P10" style:family="paragraph" style:parent-style-name="WW-Predefinito">
      <style:paragraph-properties fo:text-align="center" style:justify-single-word="false"/>
      <style:text-properties fo:color="#333333"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WW-Predefinito">
      <style:paragraph-properties fo:text-align="justify" style:justify-single-word="false"/>
      <style:text-properties style:font-name-complex="Times New Roman"/>
    </style:style>
    <style:style style:name="P12" style:family="paragraph" style:parent-style-name="WW-Predefinito">
      <style:paragraph-properties fo:line-height="150%"/>
      <style:text-properties fo:color="#000000" style:font-name-complex="Times New Roman"/>
    </style:style>
    <style:style style:name="P13" style:family="paragraph" style:parent-style-name="WW-Predefinito">
      <style:paragraph-properties fo:line-height="200%"/>
      <style:text-properties fo:color="#000000" style:font-name-complex="Times New Roman"/>
    </style:style>
    <style:style style:name="P14" style:family="paragraph" style:parent-style-name="WW-Predefinito">
      <style:paragraph-properties fo:text-align="justify" style:justify-single-word="false"/>
      <style:text-properties fo:color="#000000" style:font-name-complex="Times New Roman"/>
    </style:style>
    <style:style style:name="P15" style:family="paragraph" style:parent-style-name="WW-Predefinit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WW-Predefinito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7" style:family="paragraph" style:parent-style-name="WW-Predefinito">
      <style:text-properties style:font-name="Arial" style:font-name-complex="Arial"/>
    </style:style>
    <style:style style:name="P18" style:family="paragraph" style:parent-style-name="WW-Predefinito">
      <style:paragraph-properties fo:line-height="150%"/>
    </style:style>
    <style:style style:name="P19" style:family="paragraph" style:parent-style-name="WW-Predefinito">
      <style:paragraph-properties fo:text-align="justify" style:justify-single-word="false"/>
    </style:style>
    <style:style style:name="P20" style:family="paragraph" style:parent-style-name="WW-Predefinito">
      <style:paragraph-properties fo:text-align="justify" style:justify-single-word="false"/>
      <style:text-properties style:font-name="TrebuchetMS" fo:background-color="#ffff00" style:font-name-asian="Times New Roman" style:language-asian="it" style:country-asian="IT" style:font-name-complex="TrebuchetMS" style:language-complex="ar" style:country-complex="SA"/>
    </style:style>
    <style:style style:name="P21" style:family="paragraph" style:parent-style-name="WW-Predefinito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2" style:family="paragraph" style:parent-style-name="WW-Predefinito">
      <style:paragraph-properties fo:margin-left="3.15in" fo:margin-right="0in" fo:text-indent="0in" style:auto-text-indent="false"/>
    </style:style>
    <style:style style:name="P23" style:family="paragraph" style:parent-style-name="WW-Predefinito">
      <style:paragraph-properties fo:margin-left="3.15in" fo:margin-right="0in" fo:text-align="center" style:justify-single-word="false" fo:text-indent="0in" style:auto-text-indent="false"/>
      <style:text-properties style:font-name-complex="Times New Roman"/>
    </style:style>
    <style:style style:name="P24" style:family="paragraph" style:parent-style-name="WW-Predefinito">
      <style:paragraph-properties fo:margin-left="3.15in" fo:margin-right="0in" fo:text-indent="0in" style:auto-text-indent="false"/>
      <style:text-properties fo:color="#000000" style:font-name-complex="Times New Roman"/>
    </style:style>
    <style:style style:name="P25" style:family="paragraph" style:parent-style-name="WW-Predefinito">
      <style:paragraph-properties fo:margin-left="3.15in" fo:margin-right="0in" fo:text-indent="0in" style:auto-text-indent="false"/>
      <style:text-properties fo:color="#000000" style:font-name-complex="Times New Roman" style:font-weight-complex="bold"/>
    </style:style>
    <style:style style:name="P26" style:family="paragraph" style:parent-style-name="WW-Predefinito">
      <style:paragraph-properties fo:margin-left="3.15in" fo:margin-right="0in" fo:text-align="center" style:justify-single-word="false" fo:text-indent="0in" style:auto-text-indent="false"/>
    </style:style>
    <style:style style:name="P27" style:family="paragraph" style:parent-style-name="WW-Predefinito">
      <style:paragraph-properties fo:margin-left="0.0071in" fo:margin-right="0in" fo:line-height="150%" fo:text-indent="0in" style:auto-text-indent="false"/>
      <style:text-properties fo:color="#000000" style:font-name-complex="Times New Roman"/>
    </style:style>
    <style:style style:name="P28" style:family="paragraph" style:parent-style-name="WW-Predefinito" style:master-page-name="">
      <style:paragraph-properties fo:text-align="justify" style:justify-single-word="false" style:page-number="auto" style:shadow="none" style:writing-mode="lr-tb"/>
      <style:text-properties fo:background-color="transparent" style:font-name-complex="Times New Roman"/>
    </style:style>
    <style:style style:name="P29" style:family="paragraph" style:parent-style-name="Normale_20__28_Web_29_">
      <style:paragraph-properties fo:margin-top="0.0693in" fo:margin-bottom="0in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shadow="none" style:writing-mode="lr-tb"/>
      <style:text-properties style:use-window-font-color="true" style:font-name="Arial" fo:font-weight="bold" fo:background-color="transparent" style:font-name-asian="Times New Roman" style:language-asian="it" style:country-asian="IT" style:font-weight-asian="bold" style:font-name-complex="TrebuchetMS-Bold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 style:list-style-name="L1">
      <style:paragraph-properties fo:text-align="justify" style:justify-single-word="false" fo:orphans="2" fo:widows="2" fo:hyphenation-ladder-count="no-limit" style:shadow="none" style:writing-mode="lr-tb">
        <style:tab-stops/>
      </style:paragraph-properties>
      <style:text-properties style:use-window-font-color="true" style:font-name="Arial" fo:background-color="transparent" style:font-name-asian="Times New Roman" style:language-asian="it" style:country-asian="IT" style:font-name-complex="TrebuchetMS" style:language-complex="ar" style:country-complex="SA" fo:hyphenate="true" fo:hyphenation-remain-char-count="2" fo:hyphenation-push-char-count="2"/>
    </style:style>
    <style:style style:name="P32" style:family="paragraph" style:parent-style-name="Standard" style:list-style-name="L1">
      <style:paragraph-properties fo:text-align="justify" style:justify-single-word="false" fo:orphans="2" fo:widows="2" fo:hyphenation-ladder-count="no-limit" style:shadow="none" style:writing-mode="lr-tb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Heading_20_2" style:list-style-name="">
      <style:paragraph-properties fo:margin-left="0.0209in" fo:margin-right="0in" fo:margin-top="0in" fo:margin-bottom="0in" loext:contextual-spacing="false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WW-Predefinito" style:master-page-name="Standard">
      <style:paragraph-properties fo:text-align="center" style:justify-single-word="false" style:page-number="auto"/>
    </style:style>
    <style:style style:name="P35" style:family="paragraph" style:parent-style-name="WW-Predefinito" style:list-style-name="WW8Num2">
      <style:paragraph-properties fo:line-height="150%"/>
      <style:text-properties fo:color="#000000" style:font-name-complex="Times New Roman"/>
    </style:style>
    <style:style style:name="P36" style:family="paragraph" style:parent-style-name="WW-Predefinito" style:list-style-name="WW8Num3" style:master-page-name="">
      <style:paragraph-properties fo:margin-left="0.4925in" fo:margin-right="0in" style:line-height-at-least="0.0693in" fo:text-align="justify" style:justify-single-word="false" fo:orphans="0" fo:widows="0" fo:hyphenation-ladder-count="no-limit" fo:text-indent="-0.4791in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WW-Predefinito" style:list-style-name="WW8Num3" style:master-page-name="">
      <style:paragraph-properties fo:margin-left="0.2811in" fo:margin-right="0in" style:line-height-at-least="0.0693in" fo:text-align="justify" style:justify-single-word="false" fo:orphans="0" fo:widows="0" fo:hyphenation-ladder-count="no-limit" fo:text-indent="-0.2709in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WW-Predefinito" style:list-style-name="WW8Num3" style:master-page-name="">
      <style:paragraph-properties fo:margin-left="0.2799in" fo:margin-right="0in" style:line-height-at-least="0.0693in" fo:text-align="justify" style:justify-single-word="false" fo:text-indent="-0.2717in" style:auto-text-indent="false" style:page-number="auto">
        <style:tab-stops/>
      </style:paragraph-properties>
    </style:style>
    <style:style style:name="P39" style:family="paragraph" style:parent-style-name="WW-Predefinito" style:list-style-name="WW8Num3">
      <style:paragraph-properties fo:margin-left="0.2799in" fo:margin-right="0in" style:line-height-at-least="0.0693in" fo:text-align="justify" style:justify-single-word="false" fo:text-indent="-0.2717in" style:auto-text-indent="false">
        <style:tab-stops/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1c1887" style:font-name-complex="Times New Roman"/>
    </style:style>
    <style:style style:name="T3" style:family="text">
      <style:text-properties fo:color="#333333" fo:font-style="italic" style:font-style-asian="italic" style:font-name-complex="Times New Roman" style:font-style-complex="italic"/>
    </style:style>
    <style:style style:name="T4" style:family="text">
      <style:text-properties fo:color="#333333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1" style:family="text">
      <style:text-properties fo:color="#000000" fo:background-color="transparent" loext:char-shading-value="0" style:language-asian="it" style:country-asian="IT" style:language-complex="ar" style:country-complex="SA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background-color="transparent" loext:char-shading-value="0" style:language-asian="it" style:country-asian="IT" style:language-complex="ar" style:country-complex="SA"/>
    </style:style>
    <style:style style:name="T16" style:family="text">
      <style:text-properties style:language-asian="it" style:country-asian="IT" style:language-complex="ar" style:country-complex="SA"/>
    </style:style>
    <style:style style:name="T17" style:family="text">
      <style:text-properties fo:color="#00000a" style:font-name="Arial" style:language-asian="it" style:country-asian="IT" style:font-name-complex="Arial" style:language-complex="ar" style:country-complex="SA"/>
    </style:style>
    <style:style style:name="T18" style:family="text">
      <style:text-properties fo:color="#00000a" style:font-name-asian="Times New Roman" style:language-asian="it" style:country-asian="IT" style:language-complex="ar" style:country-complex="SA"/>
    </style:style>
    <style:style style:name="T19" style:family="text">
      <style:text-properties style:font-name="TrebuchetMS" style:font-name-asian="Times New Roman" style:language-asian="it" style:country-asian="IT" style:font-name-complex="TrebuchetMS" style:language-complex="ar" style:country-complex="SA"/>
    </style:style>
    <style:style style:name="T20" style:family="text">
      <style:text-properties fo:background-color="transparent" loext:char-shading-value="0" style:language-asian="it" style:country-asian="IT" style:language-complex="ar" style:country-complex="SA"/>
    </style:style>
    <style:style style:name="T21" style:family="text">
      <style:text-properties style:use-window-font-color="true" style:font-name="Arial" fo:background-color="transparent" loext:char-shading-value="0" style:language-asian="it" style:country-asian="I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Il presente modello </text:span><text:span text:style-name="T4">può</text:span><text:span text:style-name="T3"> essere utilizzato per presentare la manifestazione d’interesse a partecipare</text:span></text:p>
      <text:p text:style-name="P10">Richiesta da presentare su carta intestata dell’azienda</text:p>
      <text:p text:style-name="WW-Predefinito"/>
      <text:p text:style-name="WW-Predefinito"/>
      <text:p text:style-name="WW-Predefinito"/>
      <text:p text:style-name="P25">Spett. le </text:p>
      <text:p text:style-name="P25">Provincia di Reggio Emilia</text:p>
      <text:p text:style-name="P24">Corso Garibaldi, 59</text:p>
      <text:p text:style-name="P24">42121 REGGIO EMILIA</text:p>
      <text:p text:style-name="P22"><text:span text:style-name="T8">Pec:</text:span><text:a xlink:type="simple" xlink:href="mailto:provinciadireggioemilai@cert.provincia.re.it" text:style-name="Internet_20_link" text:visited-style-name="Visited_20_Internet_20_Link"><text:span text:style-name="Internet_20_link"><text:span text:style-name="T1">provinciadireggioemi</text:span></text:span></text:a><text:a xlink:type="simple" xlink:href="mailto:provinciadireggioemilai@cert.provincia.re.it" text:style-name="Internet_20_link" text:visited-style-name="Visited_20_Internet_20_Link"><text:span text:style-name="Internet_20_link"><text:span text:style-name="T2">lia</text:span></text:span></text:a><text:a xlink:type="simple" xlink:href="mailto:provinciadireggioemilai@cert.provincia.re.it" text:style-name="Internet_20_link" text:visited-style-name="Visited_20_Internet_20_Link"><text:span text:style-name="Internet_20_link"><text:span text:style-name="T1">@cert.provincia.re.it</text:span></text:span></text:a></text:p>
      <text:p text:style-name="P22"/>
      <text:p text:style-name="WW-Predefinito"/>
      <text:p text:style-name="P6"/>
      <text:p text:style-name="P29">MANIFESTAZIONE DI INTERESSE A PARTECIPARE ALLA PROCEDURA NEGOZIATA PER L'AFFIDAMENTO DEL SERVIZIO DI PROGETTAZIONE, FORNITURA, MANUTENZIONE E HOSTING DEL SITO WEB ISTITUZIONALE </text:p>
      <text:h text:style-name="P33" text:outline-level="2">CIG: Z412A2EA13</text:h>
      <text:p text:style-name="P7"/>
      <text:p text:style-name="P7"/>
      <text:p text:style-name="P8"/>
      <text:p text:style-name="P27">Il/La sottoscritto/a ________________________________________________________________________</text:p>
      <text:p text:style-name="P12">nato/a a ________________________ prov. _____________ il _____________________</text:p>
      <text:p text:style-name="P12">cittadinanza __________________________________________</text:p>
      <text:p text:style-name="P12">residente a ______________________________________________________________</text:p>
      <text:p text:style-name="P12">c.a.p. _____________ città _________________________________________________</text:p>
      <text:p text:style-name="P12">C.F. _______________________________________</text:p>
      <text:p text:style-name="P18"/>
      <text:p text:style-name="P12">(barrare il caso di interesse con una X):</text:p>
      <text:list xml:id="list4054860692" text:style-name="WW8Num2">
        <text:list-item>
          <text:p text:style-name="P35">quale titolare della ditta individuale (costituita o costituenda);</text:p>
        </text:list-item>
        <text:list-item>
          <text:p text:style-name="P35">per conto di società ancora da costituire della quale sarà legale rappresentante;</text:p>
        </text:list-item>
        <text:list-item>
          <text:p text:style-name="P35">quale legale rappresentante della società già costituita (denominazione)</text:p>
        </text:list-item>
        <text:list-item>
          <text:p text:style-name="P35">Altro (da specificare):.……………………………….........................................................</text:p>
        </text:list-item>
      </text:list>
      <text:p text:style-name="P12">..................................................…………………………………………………………………</text:p>
      <text:p text:style-name="P12">……………………………………………………………………………………………………...</text:p>
      <text:p text:style-name="P13">dell'operatore economico</text:p>
      <text:p text:style-name="P13"/>
      <text:p text:style-name="P13">Ragione sociale: ________________________________________________________</text:p>
      <text:p text:style-name="P13">con sede in via __________________________________________________n. _______</text:p>
      <text:p text:style-name="P13"><text:soft-page-break/>località/ comune__________________________________________________________ </text:p>
      <text:p text:style-name="P13">c.a.p. ____________________________ Provincia______________________________</text:p>
      <text:p text:style-name="P13">Codice Fiscale ___________________________________________________________</text:p>
      <text:p text:style-name="P13">P. IVA _______________________________________</text:p>
      <text:p text:style-name="P13">Telefono______________________________ <text:s text:c="4"/></text:p>
      <text:p text:style-name="P13">PEC (Posta Elettronica Certificata) ___________________________________________</text:p>
      <text:p text:style-name="P13">E-mail _________________________________________________________________</text:p>
      <text:p text:style-name="P19"/>
      <text:p text:style-name="P19"/>
      <text:p text:style-name="P15">CHIEDE</text:p>
      <text:p text:style-name="P4"/>
      <text:p text:style-name="P1"/>
      <text:p text:style-name="P5"><text:span text:style-name="T10">DI ESSERE INVITATO A PARTECIPARE </text:span><text:span text:style-name="T13">ALLA PROCEDURA NEGOZIATA PER L'AFFIDAMENTO </text:span><text:span text:style-name="T12">DEL SERVIZIO DI PROGETTAZIONE, FORNITURA MANUTENZIONE E HOSTING DEL SITO WEB ISTITUZIONALE, </text:span><text:span text:style-name="T14">che verrà effettuata </text:span><text:span text:style-name="T17">tramite la procedura RDO da espletarsi attraverso il portale CONSIP.</text:span></text:p>
      <text:p text:style-name="P17"/>
      <text:p text:style-name="WW-Predefinito"/>
      <text:p text:style-name="P16">E DICHIARA</text:p>
      <text:p text:style-name="P9"/>
      <text:p text:style-name="P9"/>
      <text:p text:style-name="P19"><text:span text:style-name="T8">ai sensi dell’</text:span><text:span text:style-name="T9">art. 46 e 47 D.P.R. 445/2000</text:span><text:span text:style-name="T8"> e sotto la propria personale responsabilità, consapevole delle sanzioni penali previste dall’</text:span><text:span text:style-name="T9">art. 76 D.P.R. 445/2000 </text:span><text:span text:style-name="T8">per le ipotesi di falsità in atti e dichiarazioni mendaci:</text:span></text:p>
      <text:p text:style-name="P14"/>
      <text:list xml:id="list4056242522" text:style-name="WW8Num3">
        <text:list-item>
          <text:p text:style-name="P36">di aver preso visione dell'Avviso di manifestazione di interesse in oggetto;</text:p>
        </text:list-item>
        <text:list-item>
          <text:p text:style-name="P37"><text:span text:style-name="T16">che il sottoscritto operatore economico risulta alla data odierna accreditato al portale Consip</text:span><text:span text:style-name="T7"> </text:span><text:span text:style-name="T18">Mercato elettronico nella categoria “Servizi per l’information &amp; communication technology”;</text:span></text:p>
        </text:list-item>
        <text:list-item>
          <text:p text:style-name="P38">che l'operatore economico non è incorso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  </text:list-item>
        <text:list-item>
          <text:p text:style-name="P39">che l'operatore economico è in possesso dei requisiti di partecipazione indicati nell’Avviso di Manifestazione di Interesse;</text:p>
        </text:list-item>
        <text:list-item>
          <text:p text:style-name="P39"><text:span text:style-name="T16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</text:span><text:span text:style-name="T18">sua esclusiva competenza, il procedimento avviato, senza che i soggetti richiedenti possano</text:span><text:span text:style-name="T7"> </text:span><text:span text:style-name="T18">vantare alcuna pretesa;</text:span></text:p>
        </text:list-item>
        <text:list-item>
          <text:p text:style-name="P39"><text:span text:style-name="T20">di essere a conoscenza</text:span><text:span text:style-name="T16"> che la presente dichiarazione non costituisce prova di possesso dei requisiti richiesti per l’affidamento del servizio in oggetto che invece dovrà essere </text:span><text:span text:style-name="T19">dichiarato dall’interessato ed accertato dalla Provincia nei modi di legge in occasione della procedura di affidamento;</text:span></text:p>
        </text:list-item>
        <text:list-item>
          <text:p text:style-name="P39"><text:span text:style-name="T11">che</text:span><text:span text:style-name="T7"> l'operatore economico </text:span>accetta espressamente, <text:span text:style-name="T5">come unica modalita’ di </text:span><text:soft-page-break/><text:span text:style-name="T5">comunicazione di gara l’utilizzo della pec (posta elettronica certificata</text:span>).</text:p>
        </text:list-item>
      </text:list>
      <text:p text:style-name="P2"/>
      <text:p text:style-name="P3"><text:span text:style-name="T1">L’operatore economico, consapevole che la Provincia di Reggio Emilia declina qualsiasi responsabilità inerente alla procedura di invio delle comunicazioni relative all’appalto stesso, derivante dalla indicazione di recapiti inesatti o da mancate segnalazioni di variazione di ragione sociale o indirizzo PEC, da parte dello stesso, accetta espressamente, </text:span><text:span text:style-name="T6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19"/>
      <text:p text:style-name="P11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1"/>
      <text:p text:style-name="P28"/>
      <text:p text:style-name="P30">Il sottoscritto prende atto:</text:p>
      <text:list xml:id="list1920412822" text:style-name="L1">
        <text:list-item>
          <text:p text:style-name="P31">che, ai sensi del Regolamento U.E. 679/2016, i dati personali raccolti saranno trattati, anche con strumenti informatici e telematici idonei a memorizzarli, gestirli e trasmetterli, esclusivamente nell’ambito del presente procedimento, dell’eventuale procedura di gara ed atti conseguenti;</text:p>
        </text:list-item>
        <text:list-item>
          <text:p text:style-name="P31">il trattamento dei dati verrà effettuato in modo da garantire la sicurezza e la riservatezza dei partecipanti;</text:p>
        </text:list-item>
        <text:list-item>
          <text:p text:style-name="P31">tali dati sono richiesti in virtù di espresse disposizioni di legge;</text:p>
        </text:list-item>
        <text:list-item>
          <text:p text:style-name="P31">titolare del trattamento dei dati personali è la Provincia di Reggio nell'Emilia;</text:p>
        </text:list-item>
        <text:list-item>
          <text:p text:style-name="P32"><text:span text:style-name="T21">acquisite le sopraccitate informazioni, ai sensi del Regol</text:span><text:span text:style-name="T15">amento U.E. 679/2016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span></text:p>
        </text:list-item>
      </text:list>
      <text:p text:style-name="P20"/>
      <text:p text:style-name="P19"/>
      <text:p text:style-name="P19"/>
      <text:p text:style-name="P11">Data ____________________</text:p>
      <text:p text:style-name="P19"/>
      <text:p text:style-name="P19"/>
      <text:p text:style-name="P19"/>
      <text:p text:style-name="P23">IL LEGALE RAPPRESENTANTE</text:p>
      <text:p text:style-name="P23">IL TITOLARE</text:p>
      <text:p text:style-name="P23">(barrare la voce che non interessa)</text:p>
      <text:p text:style-name="P23"/>
      <text:p text:style-name="P23"/>
      <text:p text:style-name="P23">_____________________________</text:p>
      <text:p text:style-name="P26"/>
      <text:p text:style-name="P19"/>
      <text:p text:style-name="P19"/>
      <text:p text:style-name="P21">N.B. Allegare alla presente copia fotostatic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redefinito" style:class="text">
      <style:paragraph-properties fo:margin-top="0in" fo:margin-bottom="0.0835in" loext:contextual-spacing="false"/>
      <style:text-properties style:letter-kerning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WW-Predefinito" style:class="index">
      <style:text-properties style:letter-kerning="true"/>
    </style:style>
    <style:style style:name="Intestazione3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Intestazione3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Intestazione5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-Predefinito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idascalia5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idascalia3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/>
    </style:style>
    <style:style style:name="Didascalia1" style:family="paragraph" style:parent-style-name="Standard">
      <style:paragraph-properties fo:margin-top="0.0835in" fo:margin-bottom="0.0835in" loext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WW-Predefinito" style:next-style-name="Text_20_body">
      <style:paragraph-properties fo:margin-top="0.1665in" fo:margin-bottom="0.0835in" loext:contextual-spacing="false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caption" style:family="paragraph" style:parent-style-name="WW-Predefinito">
      <style:paragraph-properties fo:margin-top="0.0835in" fo:margin-bottom="0.0835in" loext:contextual-spacing="false"/>
      <style:text-properties fo:font-style="italic" style:letter-kerning="true" style:font-style-asian="italic" style:font-style-complex="italic"/>
    </style:style>
    <style:style style:name="Body_20_Text_20_2" style:display-name="Body Text 2" style:family="paragraph" style:parent-style-name="WW-Predefinito">
      <style:paragraph-properties fo:margin-top="0in" fo:margin-bottom="0.0835in" loext:contextual-spacing="false" fo:line-height="200%"/>
      <style:text-properties style:letter-kerning="true"/>
    </style:style>
    <style:style style:name="CM2" style:family="paragraph" style:parent-style-name="Standard" style:next-style-name="Standard">
      <style:paragraph-properties style:line-height-at-least="0.1862i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0693in" fo:margin-bottom="0.0827in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MS" fo:font-family="TrebuchetMS" fo:font-weight="normal" style:font-name-asian="Times New Roman" style:font-family-asian="'Times New Roman'" style:font-family-generic-asian="roman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RTF_5f_Num_20_7_20_1" style:display-name="RTF_Num 7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2" style:display-name="RTF_Num 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/07/2014</dc:title>
    <meta:initial-creator>Rita Costa</meta:initial-creator>
    <meta:creation-date>2019-10-07T10:03:00</meta:creation-date>
    <dc:date>2019-10-17T14:05:18.710674786</dc:date>
    <meta:print-date>2014-07-29T16:29:00</meta:print-date>
    <meta:editing-cycles>12</meta:editing-cycles>
    <meta:editing-duration>PT1H20M44S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750" meta:character-count="6214" meta:non-whitespace-character-count="5529"/>
  </office:meta>
</office:document-meta>
</file>