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1" svg:font-family="Arial"/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" fo:font-size="11pt" fo:font-weight="bold"/>
    </style:style>
    <style:style style:name="P2" style:family="paragraph" style:parent-style-name="Text_20_body">
      <style:paragraph-properties fo:margin-left="9.843cm" fo:margin-right="0cm" fo:margin-top="0cm" fo:margin-bottom="0cm" fo:text-indent="0cm" style:auto-text-indent="false"/>
      <style:text-properties fo:color="#000000" style:font-name="Arial"/>
    </style:style>
    <style:style style:name="P3" style:family="paragraph" style:parent-style-name="Text_20_body">
      <style:paragraph-properties fo:margin-left="9.843cm" fo:margin-right="0cm" fo:margin-top="0cm" fo:margin-bottom="0cm" fo:text-indent="0cm" style:auto-text-indent="false"/>
      <style:text-properties fo:color="#000000" style:font-name="Arial" fo:font-weight="bold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"/>
    </style:style>
    <style:style style:name="P5" style:family="paragraph" style:parent-style-name="Text_20_body">
      <style:paragraph-properties fo:margin-top="0cm" fo:margin-bottom="0cm"/>
      <style:text-properties style:font-name="Arial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Arial" fo:font-size="11pt" fo:font-weight="bold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Arial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Arial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Arial"/>
    </style:style>
    <style:style style:name="P10" style:family="paragraph" style:parent-style-name="Text_20_body">
      <style:paragraph-properties fo:margin-top="0cm" fo:margin-bottom="0cm" fo:line-height="150%"/>
      <style:text-properties style:font-name="Arial"/>
    </style:style>
    <style:style style:name="P11" style:family="paragraph" style:parent-style-name="Text_20_body">
      <style:paragraph-properties fo:margin-top="0cm" fo:margin-bottom="0cm"/>
      <style:text-properties fo:color="#000000" style:font-name="Arial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Arial" fo:font-size="11pt" fo:font-weight="bold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font-name="Arial" fo:font-size="11pt"/>
    </style:style>
    <style:style style:name="P14" style:family="paragraph" style:parent-style-name="Text_20_body">
      <style:paragraph-properties fo:margin-top="0cm" fo:margin-bottom="0cm" fo:line-height="150%"/>
      <style:text-properties fo:color="#000000" style:font-name="Arial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style:font-name="Arial" fo:font-weight="bold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style:font-name="Arial"/>
    </style:style>
    <style:style style:name="P17" style:family="paragraph" style:parent-style-name="Text_20_body">
      <style:paragraph-properties fo:margin-left="0.751cm" fo:margin-right="0cm" fo:margin-top="0cm" fo:margin-bottom="0cm" fo:text-indent="0cm" style:auto-text-indent="false"/>
      <style:text-properties style:font-name="Arial"/>
    </style:style>
    <style:style style:name="P18" style:family="paragraph" style:parent-style-name="Text_20_body" style:master-page-name="">
      <style:paragraph-properties fo:margin-left="0.545cm" fo:margin-right="0cm" fo:margin-top="0cm" fo:margin-bottom="0.212cm" fo:text-align="justify" style:justify-single-word="false" fo:text-indent="-0.545cm" style:auto-text-indent="false" style:page-number="auto"/>
      <style:text-properties style:font-name="Arial"/>
    </style:style>
    <style:style style:name="P19" style:family="paragraph" style:parent-style-name="Text_20_body">
      <style:paragraph-properties fo:margin-left="0.545cm" fo:margin-right="0cm" fo:margin-top="0cm" fo:margin-bottom="0.212cm" fo:text-align="justify" style:justify-single-word="false" fo:text-indent="-0.545cm" style:auto-text-indent="false"/>
      <style:text-properties style:font-name="Arial"/>
    </style:style>
    <style:style style:name="P20" style:family="paragraph" style:parent-style-name="Text_20_body">
      <style:paragraph-properties fo:margin-left="1cm" fo:margin-right="0.497cm" fo:margin-top="0cm" fo:margin-bottom="0cm" fo:text-align="justify" style:justify-single-word="false" fo:text-indent="0cm" style:auto-text-indent="false"/>
      <style:text-properties style:font-name="Arial"/>
    </style:style>
    <style:style style:name="P21" style:family="paragraph" style:parent-style-name="Text_20_body">
      <style:paragraph-properties fo:margin-left="1cm" fo:margin-right="0.497cm" fo:margin-top="0cm" fo:margin-bottom="0cm" fo:text-indent="0cm" style:auto-text-indent="false"/>
      <style:text-properties style:font-name="Arial" fo:font-size="12pt" fo:background-color="#ffff00" style:font-size-asian="12pt" style:font-size-complex="12pt"/>
    </style:style>
    <style:style style:name="P22" style:family="paragraph" style:parent-style-name="Text_20_body">
      <style:paragraph-properties fo:margin-left="0.635cm" fo:margin-right="0cm" fo:margin-top="0cm" fo:margin-bottom="0cm" fo:text-indent="-0.635cm" style:auto-text-indent="false"/>
      <style:text-properties style:font-name="Arial"/>
    </style:style>
    <style:style style:name="P23" style:family="paragraph" style:parent-style-name="Text_20_body">
      <style:paragraph-properties fo:margin-left="0.737cm" fo:margin-right="0.497cm" fo:margin-top="0cm" fo:margin-bottom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4" style:family="paragraph" style:parent-style-name="Text_20_body">
      <style:paragraph-properties fo:margin-left="0.751cm" fo:margin-right="0cm" fo:margin-top="0cm" fo:margin-bottom="0cm" fo:text-align="justify" style:justify-single-word="false" fo:text-indent="-0.751cm" style:auto-text-indent="false"/>
      <style:text-properties style:font-name="Arial"/>
    </style:style>
    <style:style style:name="P25" style:family="paragraph" style:parent-style-name="Text_20_body">
      <style:paragraph-properties fo:margin-left="0.751cm" fo:margin-right="0cm" fo:margin-top="0cm" fo:margin-bottom="0cm" fo:text-align="justify" style:justify-single-word="false" fo:text-indent="-0.751cm" style:auto-text-indent="false"/>
      <style:text-properties fo:color="#000000" style:font-name="Arial"/>
    </style:style>
    <style:style style:name="P26" style:family="paragraph" style:parent-style-name="Text_20_body">
      <style:paragraph-properties fo:margin-left="0.751cm" fo:margin-right="0cm" fo:margin-top="0cm" fo:margin-bottom="0cm" fo:text-align="justify" style:justify-single-word="false" fo:text-indent="-0.751cm" style:auto-text-indent="false"/>
      <style:text-properties fo:color="#000000" style:font-name="Arial" fo:font-weight="bold"/>
    </style:style>
    <style:style style:name="P27" style:family="paragraph" style:parent-style-name="Text_20_body">
      <style:paragraph-properties fo:margin-left="0.75cm" fo:margin-right="0cm" fo:margin-top="0cm" fo:margin-bottom="0cm" fo:line-height="150%" fo:text-align="justify" style:justify-single-word="false" fo:text-indent="-0.75cm" style:auto-text-indent="false"/>
      <style:text-properties fo:color="#000000" style:font-name="Arial"/>
    </style:style>
    <style:style style:name="P28" style:family="paragraph" style:parent-style-name="Text_20_body">
      <style:paragraph-properties fo:margin-left="0.75cm" fo:margin-right="0cm" fo:margin-top="0cm" fo:margin-bottom="0cm" fo:line-height="150%" fo:text-align="justify" style:justify-single-word="false" fo:text-indent="0cm" style:auto-text-indent="false"/>
      <style:text-properties fo:color="#000000" style:font-name="Arial"/>
    </style:style>
    <style:style style:name="P29" style:family="paragraph" style:parent-style-name="Text_20_body">
      <style:paragraph-properties fo:margin-left="7.999cm" fo:margin-right="0cm" fo:margin-top="0cm" fo:margin-bottom="0cm" fo:text-align="center" style:justify-single-word="false" fo:text-indent="0cm" style:auto-text-indent="false"/>
      <style:text-properties style:font-name="Arial"/>
    </style:style>
    <style:style style:name="P30" style:family="paragraph" style:parent-style-name="Standard">
      <style:paragraph-properties fo:margin-left="0.737cm" fo:margin-right="0.497cm" fo:margin-top="0cm" fo:margin-bottom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31" style:family="paragraph" style:parent-style-name="Standard">
      <style:paragraph-properties fo:margin-left="0.737cm" fo:margin-right="0.497cm" fo:margin-top="0cm" fo:margin-bottom="0cm" fo:text-align="justify" style:justify-single-word="false" fo:text-indent="0cm" style:auto-text-indent="false"/>
      <style:text-properties fo:color="#000000" style:font-name="Arial" fo:font-size="12pt" fo:font-weight="bold" style:font-size-asian="12pt" style:font-size-complex="12pt"/>
    </style:style>
    <style:style style:name="P32" style:family="paragraph" style:parent-style-name="Text_20_body" style:list-style-name="L1" style:master-page-name="">
      <style:paragraph-properties fo:margin-left="0.764cm" fo:margin-right="0.464cm" fo:margin-top="0cm" fo:margin-bottom="0cm" fo:text-align="justify" style:justify-single-word="false" fo:text-indent="0cm" style:auto-text-indent="false" style:page-number="auto"/>
      <style:text-properties fo:color="#000000" style:font-name="Arial" fo:font-size="12pt" fo:font-weight="bold" style:font-size-asian="12pt" style:font-size-complex="12pt"/>
    </style:style>
    <style:style style:name="P33" style:family="paragraph" style:parent-style-name="Text_20_body">
      <style:paragraph-properties fo:margin-left="0.545cm" fo:margin-right="0cm" fo:margin-top="0cm" fo:margin-bottom="0.212cm" fo:text-align="justify" style:justify-single-word="false" fo:text-indent="-0.545cm" style:auto-text-indent="false"/>
      <style:text-properties style:font-name="Arial" fo:font-size="11pt"/>
    </style:style>
    <style:style style:name="P34" style:family="paragraph" style:parent-style-name="Text_20_body">
      <style:paragraph-properties fo:margin-left="1cm" fo:margin-right="0.497cm" fo:margin-top="0cm" fo:margin-bottom="0cm" fo:text-indent="0cm" style:auto-text-indent="false"/>
      <style:text-properties style:font-name="Arial" fo:font-size="12pt" style:font-size-asian="12pt" style:font-size-complex="12pt"/>
    </style:style>
    <style:style style:name="P35" style:family="paragraph" style:parent-style-name="Text_20_body">
      <style:paragraph-properties fo:margin-left="0cm" fo:margin-right="0cm" fo:margin-top="0cm" fo:margin-bottom="0cm" fo:text-indent="1.249cm" style:auto-text-indent="false"/>
      <style:text-properties style:font-name="Arial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/>
    </style:style>
    <style:style style:name="T3" style:family="text">
      <style:text-properties fo:color="#000000" fo:font-size="11pt"/>
    </style:style>
    <style:style style:name="T4" style:family="text">
      <style:text-properties fo:color="#000000" fo:font-weight="bold"/>
    </style:style>
    <style:style style:name="T5" style:family="text">
      <style:text-properties fo:color="#000000" fo:font-weight="bold" fo:background-color="#ffff00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font-weight="bold" fo:background-color="transparent" style:font-weight-asian="bold" style:font-weight-complex="bold"/>
    </style:style>
    <style:style style:name="T8" style:family="text">
      <style:text-properties fo:color="#000000" fo:background-color="#ffff00"/>
    </style:style>
    <style:style style:name="T9" style:family="text">
      <style:text-properties fo:color="#000000" fo:font-style="italic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style:font-name="Arial1" fo:font-weight="bold"/>
    </style:style>
    <style:style style:name="T12" style:family="text">
      <style:text-properties fo:color="#000000" style:font-name="Arial1" fo:font-weight="bold" style:font-weight-asian="bold" style:font-weight-complex="bold"/>
    </style:style>
    <style:style style:name="T13" style:family="text">
      <style:text-properties fo:color="#000000" style:font-name="Arial" fo:font-weight="bold" fo:background-color="transparent" style:font-weight-asian="bold" style:font-weight-complex="bold"/>
    </style:style>
    <style:style style:name="T14" style:family="text">
      <style:text-properties fo:font-weight="bold"/>
    </style:style>
    <style:style style:name="T15" style:family="text">
      <style:text-properties fo:font-size="11pt"/>
    </style:style>
    <style:style style:name="T16" style:family="text">
      <style:text-properties fo:background-color="#ffff00"/>
    </style:style>
    <style:style style:name="T17" style:family="text">
      <style:text-properties fo:font-style="italic" fo:background-color="#ffff00"/>
    </style:style>
    <style:style style:name="T18" style:family="text">
      <style:text-properties fo:background-color="transparent"/>
    </style:style>
    <style:style style:name="T19" style:family="text">
      <style:text-properties style:font-name="Arial" fo:background-color="transparent"/>
    </style:style>
    <style:style style:name="T20" style:family="text">
      <style:text-properties style:font-name="Arial"/>
    </style:style>
    <style:style style:name="T21" style:family="text">
      <style:text-properties style:font-name="Arial" fo:font-size="12pt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FAC SIMILE </text:p>
      <text:p text:style-name="P13">(Il presente modello <text:span text:style-name="T1">può</text:span> essere utilizzato per presentare la manifestazione d’interesse a partecipare)</text:p>
      <text:p text:style-name="P8"/>
      <text:p text:style-name="P12">Richiesta da presentare su carta intestata dell’azienda</text:p>
      <text:p text:style-name="P5"/>
      <text:p text:style-name="P5"/>
      <text:p text:style-name="P3">Spett. le </text:p>
      <text:p text:style-name="P3">PROVINCIA DI REGGIO EMILIA</text:p>
      <text:p text:style-name="P3">Corso Garibaldi 59</text:p>
      <text:p text:style-name="P2">42121 REGGIO EMILIA</text:p>
      <text:p text:style-name="P35"/>
      <text:p text:style-name="P31">lotto 1: INTERVENTI DI SFALCIO ERBA SULLE BANCHINE E PERTINENZE DELLE STRADE PROVINCIALI DEL REPARTO SUD - ZONA EST - Codice Identificativo di Gara (CIG) è il n. <text:span text:style-name="T18">ZC1234F019</text:span></text:p>
      <text:p text:style-name="P34"/>
      <text:p text:style-name="P30"><text:span text:style-name="T4">lotto 2: INTERVENTI DI SFALCIO ERBA SULLE BANCHINE E PERTINENZE DELLE STRADE PROVINCIALI DEL REPARTO SUD - ZONA OVEST </text:span><text:span text:style-name="T6">- Codice Identificativo di Gara (CIG) è il n. </text:span><text:span text:style-name="T7">Z13234F043</text:span></text:p>
      <text:p text:style-name="P30"><text:span text:style-name="T7"/></text:p>
      <text:p text:style-name="P6"><text:span text:style-name="T21">Servizio riservato agli operatori iscritti al</text:span> Mercato Elettronico per la Pubblica Amministrazione (MEPA) messo a disposizione da CONSIP SPA tramite il portale ACQUISTINRETEPA.IT</text:p>
      <text:p text:style-name="P5"/>
      <text:p text:style-name="P10"><text:span text:style-name="T3">Il/La sottoscritto/a </text:span><text:span text:style-name="T2">__________________________________________________________</text:span></text:p>
      <text:p text:style-name="P14">nato/a a ________________________ prov. _____________ il _____________________</text:p>
      <text:p text:style-name="P14">cittadinanza __________________________________________</text:p>
      <text:p text:style-name="P14">residente a ______________________________________________________________</text:p>
      <text:p text:style-name="P14">c.a.p. _____________ città _________________________________________________</text:p>
      <text:p text:style-name="P14">C.F. _______________________________________</text:p>
      <text:p text:style-name="P5"/>
      <text:p text:style-name="P11">(barrare il caso di interesse con una X):</text:p>
      <text:p text:style-name="P5"/>
      <text:p text:style-name="P22">1.<text:tab/><text:span text:style-name="T2">quale titolare della ditta individuale (costituita o costituenda);</text:span></text:p>
      <text:p text:style-name="P22">2.<text:tab/><text:span text:style-name="T2">per conto di società ancora da costituire della quale sarà legale rappresentante;</text:span></text:p>
      <text:p text:style-name="P22">3.<text:tab/><text:span text:style-name="T2">quale legale rappresentante della società già costituita (denominazione)</text:span></text:p>
      <text:p text:style-name="P22">4.<text:tab/><text:span text:style-name="T2">Altro (da specificare):.……………………………….........................................................</text:span></text:p>
      <text:p text:style-name="P11">..................................................…………………………………………………………………</text:p>
      <text:p text:style-name="P11">……………………………………………………………………………………………………...</text:p>
      <text:p text:style-name="P11">............................................................................................................................................</text:p>
      <text:p text:style-name="P14">della Ditta</text:p>
      <text:p text:style-name="P14">Ragione sociale: ________________________________________________________</text:p>
      <text:p text:style-name="P14">con sede in via __________________________________________________n. _______</text:p>
      <text:p text:style-name="P14">località/ comune_______________________________________ </text:p>
      <text:p text:style-name="P14">c.a.p. ____________________________ Provincia______________________________</text:p>
      <text:p text:style-name="P14">Codice Fiscale ___________________________________________________________</text:p>
      <text:p text:style-name="P14">P. IVA _______________________________________</text:p>
      <text:p text:style-name="P14"><text:soft-page-break/>Telefono______________________________</text:p>
      <text:p text:style-name="P14">Fax_________________________________</text:p>
      <text:p text:style-name="P14">PEC (Posta Elettronica Certificata) ___________________________________________</text:p>
      <text:p text:style-name="P14">E-mail _________________________________________________________________</text:p>
      <text:p text:style-name="P9"/>
      <text:p text:style-name="P12">CHIEDE</text:p>
      <text:p text:style-name="P8"/>
      <text:p text:style-name="P7">DI ESSERE INVITATO A PARTECIPARE ALLA PROCEDURA MEDIANTE RDO SUL MERCATO ELETTRONICO PER LA PUBBLICA AMMINISTRAZIONE (MEPA) MESSO A DISPOSIZIONE DA CONSIP SPA TRAMITE IL PORTALE ACQUISTINRETEPA.IT CON AFFIDAMENTO DIRETTO SENZA PREVIA PUBBLICAZIONE DI UN BANDO DI GARA, AI SENSI DELL'ART. 36, COMMA 2, LETT. A) DEL D.LGS. 50/2016, CON PREVIA MANIFESTAZIONE DI INTERESSE, CON AGGIUDICAZIONE CON IL CRITERIO DEL MINOR PREZZO DETERMINATO MEDIANTE UNICO RIBASSO SULL’ELENCO PREZZI POSTO A BASE DI GARA AI SENSI DELL’ART. 95, COMMA 4, LETTERA A) DEL CODICE MEDESIMO PER:</text:p>
      <text:list xml:id="list7681104252665084741" text:style-name="L1">
        <text:list-header>
          <text:p text:style-name="P32">lotto 1: INTERVENTI DI SFALCIO ERBA SULLE BANCHINE E PERTINENZE DELLE STRADE PROVINCIALI DEL REPARTO SUD - ZONA EST - Codice Identificativo di Gara (CIG) è il n. <text:span text:style-name="T18">ZC1234F019</text:span></text:p>
        </text:list-header>
      </text:list>
      <text:p text:style-name="P21">OPPURE</text:p>
      <text:p text:style-name="P23"><text:span text:style-name="T4">lotto 2: INTERVENTI DI SFALCIO ERBA SULLE BANCHINE E PERTINENZE DELLE STRADE PROVINCIALI DEL REPARTO SUD - ZONA OVEST </text:span><text:span text:style-name="T6">- Codice Identificativo di Gara (CIG) è il n. </text:span><text:span text:style-name="T7">Z13234F043</text:span></text:p>
      <text:p text:style-name="P9"/>
      <text:p text:style-name="P7">Servizio riservato agli operatori inscritti al Mercato Elettronico per la Pubblica Amministrazione (MEPA) messo a disposizione da CONSIP SPA tramite il portale ACQUISTINRETEPA.IT</text:p>
      <text:p text:style-name="P4"/>
      <text:p text:style-name="P15">E DICHIARA</text:p>
      <text:p text:style-name="P8"/>
      <text:p text:style-name="P16">ai sensi dell’<text:span text:style-name="T14">art. 46 e 47 D.P.R. 445/2000</text:span> e sotto la propria personale responsabilità, consapevole delle sanzioni penali previste dall’<text:span text:style-name="T14">art. 76 D.P.R. 445/2000 </text:span>per le ipotesi di falsità in atti e dichiarazioni mendaci:</text:p>
      <text:p text:style-name="P5"/>
      <text:p text:style-name="P24"><text:span text:style-name="T4">1.<text:tab/></text:span><text:span text:style-name="T2">di aver preso visione dell’avviso di manifestazione d’interesse e </text:span><text:span text:style-name="T5">di voler partecipare al LOTTO N. ______</text:span><text:span text:style-name="T8">;</text:span></text:p>
      <text:p text:style-name="P24"><text:span text:style-name="T4">2.<text:tab/></text:span>che l'Impresa non è incorsa in nessuna delle cause di esclusione dai pubblici appalti di cui all'art. 80, del D.Lgs. n. 50/2016 e successive modificazioni e integrazioni, e in ogni altra situazione che determini l'esclusione dalla gara e l'incapacità a contrattare con la pubblica amministrazione;</text:p>
      <text:p text:style-name="P25">3.<text:tab/>che l’impresa è in possesso dei requisiti previsti dall’avviso di Manifestazione di Interesse;</text:p>
      <text:p text:style-name="P24"><text:span text:style-name="T2">4.<text:tab/>che l’impresa accetta espressamente, COME UNICA MODALITA’ DI COMUNICAZIONE DI GARA, L’UTILIZZO DELLA PEC (POSTA ELETTRONICA CERTIFICATA)</text:span> anche agli effetti dell'art. 76 del D.Lgs. n. 50/2016 e successive modificazioni;</text:p>
      <text:p text:style-name="P25">5.<text:tab/>che la Ditta risulta iscritta nel Registro delle Imprese della Camera di Commercio di</text:p>
      <text:p text:style-name="P27"><text:tab/>____________________________________________________________________</text:p>
      <text:p text:style-name="P28">numero di iscrizione____________________________________________________</text:p>
      <text:p text:style-name="P28"><text:soft-page-break/>data di iscrizione______________________________________________________</text:p>
      <text:p text:style-name="P28">forma giuridica della Ditta_______________________________________________</text:p>
      <text:p text:style-name="P24"><text:span text:style-name="T4">6.<text:tab/></text:span><text:span text:style-name="T10">d</text:span><text:span text:style-name="T2">i aver preso visione ed accettare la </text:span><text:span text:style-name="T9">Descrizione Analitica dei Lavori</text:span><text:span text:style-name="T2"> Art. 2 e le </text:span><text:span text:style-name="T9">Prescrizioni tecniche</text:span><text:span text:style-name="T2"> Art. 3 del Capitolato Speciale d'Appalto Tecnico;</text:span></text:p>
      <text:p text:style-name="P24"><text:span text:style-name="T4">7.<text:tab/></text:span><text:span text:style-name="T2">di avere la disponibilità di un mezzo come indicato in </text:span><text:span text:style-name="T9">Prescrizioni Automezzi/Attrezzature</text:span><text:span text:style-name="T2"> Art. 4 del Capitolato Speciale d'Appalto Tecnico;</text:span></text:p>
      <text:p text:style-name="P24"><text:span text:style-name="T4">8.<text:tab/></text:span><text:span text:style-name="T2">di aver il personale operante sul mezzo con le abilitazioni come indicato </text:span><text:span text:style-name="T9">in Prescrizioni del Personale operante</text:span><text:span text:style-name="T2"> Art. 5 del Capitolato Speciale d'Appalto Tecnico;</text:span></text:p>
      <text:p text:style-name="P26">9.<text:tab/><text:span text:style-name="T16">di essere consapevole che la mancanza della trasmissione, con la presente, degli allegati richiesti in Capitolato Speciale d'Appalto all’Art. 4 </text:span><text:span text:style-name="T17">Prescrizioni Automezzi/Attrezzature</text:span><text:span text:style-name="T16"> e all’Art. 5 </text:span><text:span text:style-name="T17">Prescrizioni del Personale operante</text:span><text:span text:style-name="T16"> comporteranno l'esclusione dalla RDO</text:span>.</text:p>
      <text:p text:style-name="P17"/>
      <text:p text:style-name="P9">l’Impresa, consapevole che la Provincia di Reggio Emilia declina qualsiasi responsabilità inerente alla procedura di invio delle comunicazioni relative all’appalto stesso, derivante dalla indicazione di recapiti inesatti o da mancate segnalazioni di variazione di ragione sociale, numero di telefono, indirizzo o di PEC, da parte della Ditta partecipante, accetta espressamente, <text:span text:style-name="T14">ai sensi dell'art. 43, comma 6, del DPR n. 445/00 la procedura di invio di tutta la documentazione con le modalità sopra indicate. A seguito dell'utilizzo di tale procedura l'impresa dichiara espressamente che non potrà vantare alcun diritto per risarcimento danni né per danno emergente né per lucro cessante.</text:span></text:p>
      <text:p text:style-name="P9"/>
      <text:p text:style-name="P9">Il sottoscritto dichiara inoltre di essere a conoscenza di quanto previsto dal D.P.R. n. 445/00: "Le dichiarazioni mendaci, la falsità negli atti e l'uso di atti falsi nei casi previsti dalla presente legge sono puniti ai sensi del codice penale e delle leggi speciali in materia".</text:p>
      <text:p text:style-name="P9"/>
      <text:p text:style-name="P9">Data ____________________</text:p>
      <text:p text:style-name="P9"/>
      <text:p text:style-name="P29">IL LEGALE RAPPRESENTANTE</text:p>
      <text:p text:style-name="P29">IL TITOLARE</text:p>
      <text:p text:style-name="P29">(barrare la voce che non interessa)</text:p>
      <text:p text:style-name="P29"/>
      <text:p text:style-name="P29">_____________________________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">ALLEGATI AL PRESENTE A PENA DI ESCLUSIONE RDO:</text:p>
      <text:p text:style-name="P18"><text:span text:style-name="T15">1)<text:tab/></text:span><text:span text:style-name="T15">Copia di un documento di identità del sottoscrittore.</text:span></text:p>
      <text:p text:style-name="P19"><text:span text:style-name="T15">2)<text:tab/></text:span><text:span text:style-name="T15">Copia libretti di circolazione con estensione del braccio decespugliatore, degli allegati tecnici al libretto di circolazione e delle certificazioni CE dei mezzi che si intendono utilizzare;</text:span></text:p>
      <text:p text:style-name="P33">3)<text:tab/>Copia abilitazione degli operatori richiesta per i trattori agricoli e forestali, in attuazione dell'art.73 comma 5 del decreto 81/2008 e all'Accordo Stato Regioni n.53 del 22/02/201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1" svg:font-family="Arial"/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03T08:29:05.60</meta:creation-date>
    <dc:date>2018-05-03T10:38:57.66</dc:date>
    <meta:editing-duration>PT9M50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3" meta:paragraph-count="67" meta:word-count="885" meta:character-count="7168"/>
  </office:meta>
</office:document-meta>
</file>