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13cm"/>
    </style:style>
    <style:style style:name="co3" style:family="table-column">
      <style:table-column-properties fo:break-before="auto" style:column-width="9.28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4.449cm"/>
    </style:style>
    <style:style style:name="co6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43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Default"/>
        <table:table-row table:style-name="ro2">
          <table:table-cell table:style-name="ce1" office:value-type="string">
            <text:p>UBICAZIONE</text:p>
          </table:table-cell>
          <table:table-cell table:style-name="ce1" office:value-type="string">
            <text:p>DESTINAZIONE D'US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COMODATO D'USO</text:p>
          </table:table-cell>
          <table:table-cell table:style-name="ce6" office:value-type="string">
            <text:p>NUDA PROPRIETA'</text:p>
          </table:table-cell>
          <table:table-cell table:number-columns-repeated="1019"/>
        </table:table-row>
        <table:table-row table:style-name="ro4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2" office:value-type="string">
            <text:p>Via Col di Lana 25,27 – Reggio Emilia</text:p>
          </table:table-cell>
          <table:table-cell table:style-name="ce2" office:value-type="string">
            <text:p>Abitazioni in locazion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rtiri della Bettola 6 – Reggio Emilia</text:p>
          </table:table-cell>
          <table:table-cell table:style-name="ce2" office:value-type="string">
            <text:p>Ex casa cantoniera di Reggio Emilia SS 63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Carnione 1 – Baiso</text:p>
          </table:table-cell>
          <table:table-cell table:style-name="ce2" office:value-type="string">
            <text:p>Ex casa cantoniera di Bais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onte Grande 6 – Ramiseto</text:p>
          </table:table-cell>
          <table:table-cell table:style-name="ce2" office:value-type="string">
            <text:p>Casa appoggio al parc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trada Statale 63 n. 2 – Vezzano sul Crostolo</text:p>
          </table:table-cell>
          <table:table-cell table:style-name="ce2" office:value-type="string">
            <text:p>Parco Zoo <text:s/>Bar casa appoggio Parco Vezzano 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Verdi 23 – Quattro Castella</text:p>
          </table:table-cell>
          <table:table-cell table:style-name="ce2" office:value-type="string">
            <text:p>Parco Bar Casa appoggio al parco di Roncol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Petrarca 24 – Canossa</text:p>
          </table:table-cell>
          <table:table-cell table:style-name="ce2" office:value-type="string">
            <text:p>Tempietto Petrarca e casa custod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F.lli Cervi 9 – Gattatico</text:p>
          </table:table-cell>
          <table:table-cell table:style-name="ce2" office:value-type="string">
            <text:p>Casa Museo Cerv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Loc. Laghetto Caporanieri – Castelnovo di Sotto</text:p>
          </table:table-cell>
          <table:table-cell table:style-name="ce2" office:value-type="string">
            <text:p>Fabbricato Laghetto Camporanier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tildica al Castello 28 – Carpineti</text:p>
          </table:table-cell>
          <table:table-cell table:style-name="ce2" office:value-type="string">
            <text:p>Castello delle Carpine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nicardi – Reggio Emilia</text:p>
          </table:table-cell>
          <table:table-cell table:style-name="ce2" office:value-type="string">
            <text:p>Magazzino S.Croc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Venere di Chiozza 1 – Scandiano</text:p>
          </table:table-cell>
          <table:table-cell table:style-name="ce2" office:value-type="string">
            <text:p>Centro Operativo di Scandian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delle Piane – Villa Minozzo</text:p>
          </table:table-cell>
          <table:table-cell table:style-name="ce2" office:value-type="string">
            <text:p>Centro Operativo di Villa Minozz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A.Moro 10 – Campegine</text:p>
          </table:table-cell>
          <table:table-cell table:style-name="ce2" office:value-type="string">
            <text:p>Centro Operativo di Campegin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Lombroso 1,2,3 – Reggio Emilia</text:p>
          </table:table-cell>
          <table:table-cell table:style-name="ce2" office:value-type="string">
            <text:p>Magazzini ex Car (in Parte)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dei Gonzaga 219 – Reggio Emilia</text:p>
          </table:table-cell>
          <table:table-cell table:style-name="ce2" office:value-type="string">
            <text:p>Centro Operativ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G.Baisi – Ramiseto</text:p>
          </table:table-cell>
          <table:table-cell table:style-name="ce2" office:value-type="string">
            <text:p>Centro Operativ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Piazza della Pace 4 – Villa Minozzo </text:p>
          </table:table-cell>
          <table:table-cell table:style-name="ce2" office:value-type="string">
            <text:p>Caserma Carabinieri di Villa Minozzo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Crispi 24 – Carpineti</text:p>
          </table:table-cell>
          <table:table-cell table:style-name="ce2" office:value-type="string">
            <text:p>Caserma Carabinieri di Carpinet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Corso Garibaldi 57,59 – Reggio Emilia</text:p>
          </table:table-cell>
          <table:table-cell table:style-name="ce2" office:value-type="string">
            <text:p>Sede Provincia Uffici, Sede Prefettur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Corso Garibaldi 26 – Reggio Emilia</text:p>
          </table:table-cell>
          <table:table-cell table:style-name="ce2" office:value-type="string">
            <text:p>Uffici Provincial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Piazza Gioberti 4 – Reggio Emilia</text:p>
          </table:table-cell>
          <table:table-cell table:style-name="ce2" office:value-type="string">
            <text:p>Uffici Provincial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Corso Garibaldi 29,31 – Reggio Emilia</text:p>
          </table:table-cell>
          <table:table-cell table:style-name="ce2" office:value-type="string">
            <text:p>Sala Espositive, E35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Gorizia 49 – Reggio Emilia</text:p>
          </table:table-cell>
          <table:table-cell table:style-name="ce2" office:value-type="string">
            <text:p>Villa Ottavi Uffici Provincial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Franchi 14 – Reggio Emilia</text:p>
          </table:table-cell>
          <table:table-cell table:style-name="ce2" office:value-type="string">
            <text:p>Ex OPG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office:value-type="string">
            <text:p>Via Amendola 2 - Reggio Emilia</text:p>
          </table:table-cell>
          <table:table-cell office:value-type="string">
            <text:p>Università "Buccola"</text:p>
          </table:table-cell>
          <table:table-cell table:number-columns-repeated="2"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4">
          <table:table-cell office:value-type="string">
            <text:p>Via Amendola 2 - Reggio Emilia</text:p>
          </table:table-cell>
          <table:table-cell office:value-type="string">
            <text:p>Università "Livi"</text:p>
          </table:table-cell>
          <table:table-cell table:number-columns-repeated="2"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4">
          <table:table-cell office:value-type="string">
            <text:p>Via Amendola 2 - Reggio Emilia</text:p>
          </table:table-cell>
          <table:table-cell office:value-type="string">
            <text:p>Università "Tamburini"</text:p>
          </table:table-cell>
          <table:table-cell table:number-columns-repeated="2"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4">
          <table:table-cell office:value-type="string">
            <text:p>Via Amendola 2 - Reggio Emilia</text:p>
          </table:table-cell>
          <table:table-cell office:value-type="string">
            <text:p>Università "Besta"</text:p>
          </table:table-cell>
          <table:table-cell table:number-columns-repeated="2"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4">
          <table:table-cell office:value-type="string">
            <text:p>Via Amendola 2 - Reggio Emilia</text:p>
          </table:table-cell>
          <table:table-cell office:value-type="string">
            <text:p>Università "Morselli"</text:p>
          </table:table-cell>
          <table:table-cell table:number-columns-repeated="2"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4">
          <table:table-cell office:value-type="string">
            <text:p>Via Amendola 2 - Reggio Emilia</text:p>
          </table:table-cell>
          <table:table-cell office:value-type="string">
            <text:p>Università De Sanctis"</text:p>
          </table:table-cell>
          <table:table-cell table:number-columns-repeated="2"/>
          <table:table-cell table:style-name="ce5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Via Filippo Re 6,8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kallè 10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kallè 14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kallè 18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Makallè 12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F.lli Rosselli 41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Cialdini 1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Prati 2 – Correggio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della Repubblica 41 – Scandiano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P.Le per S.Ilario 28 – Montecch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XX Settembre 5 – Reggio Emili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della Costituzione 2 – Novellar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Sacco e Vanzetti 1 – Guastall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Allende ½ – Guastalla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Pio La Torre 13 – Correggio</text:p>
          </table:table-cell>
          <table:table-cell table:style-name="ce2" office:value-type="string">
            <text:p>Scuol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Via XX Settembre 5 – Reggio Emilia</text:p>
          </table:table-cell>
          <table:table-cell table:style-name="ce2" office:value-type="string">
            <text:p>Scuol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>
            <text:p>Via Cialdini 3 – Reggio Emilia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Viale Trento Trieste 4 – Reggio Emilia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Via Morandi 4 – Castelnovo ne Monti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iazzetta Pignedoli 2 – Reggio Emilia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Via della Canalina 21 – Reggio Emilia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Via Roma 10 – S.Ilario d'Enza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Via Roma 15 – Correggio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iazzale 2 Agosto – Correggio</text:p>
          </table:table-cell>
          <table:table-cell table:style-name="ce2" office:value-type="string">
            <text:p>Scuol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4" table:number-rows-repeated="20">
          <table:table-cell table:style-name="ce2" table:number-columns-repeated="2"/>
          <table:table-cell table:number-columns-repeated="1022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">
          <table:table-cell table:style-name="ce2" table:number-columns-repeated="2"/>
          <table:table-cell table:number-columns-repeated="1022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2" table:number-columns-repeated="2"/>
          <table:table-cell table:number-columns-repeated="1022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fo:margin-top="0.801cm" fo:margin-bottom="2cm" fo:margin-left="1cm" fo:margin-right="0.499cm" style:scale-to="91%" style:table-centering="vertic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4/05/2021</text:date>, <text:time>11.3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01:55.87</meta:creation-date>
    <dc:date>2021-05-04T11:33:53.56</dc:date>
    <meta:editing-duration>PT2H1M7S</meta:editing-duration>
    <meta:editing-cycles>3</meta:editing-cycles>
    <meta:generator>OpenOffice/4.1.8$Win32 OpenOffice.org_project/418m3$Build-9803</meta:generator>
    <meta:print-date>2018-11-13T09:43:29.06</meta:print-date>
    <dc:creator>Provincia di Reggio Emilia </dc:creator>
    <meta:document-statistic meta:table-count="3" meta:cell-count="169" meta:object-count="0"/>
  </office:meta>
</office:document-meta>
</file>