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Normale_20__28_Web_29_">
      <style:paragraph-properties fo:margin-left="1.251cm" fo:margin-right="0cm" fo:text-align="justify" style:justify-single-word="false" fo:text-indent="-0.75cm" style:auto-text-indent="false"/>
    </style:style>
    <style:style style:name="P3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4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1.251cm" fo:margin-right="0cm" fo:line-height="200%" fo:text-align="justify" style:justify-single-word="false" fo:orphans="2" fo:widows="2" fo:hyphenation-ladder-count="no-limit" fo:text-indent="-0.75cm" style:auto-text-indent="false"/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1.251cm" fo:margin-right="0cm" fo:line-height="150%" fo:text-align="start" style:justify-single-word="false" fo:orphans="2" fo:widows="2" fo:hyphenation-ladder-count="no-limit" fo:text-indent="-0.75cm" style:auto-text-indent="false"/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1.251cm" fo:margin-right="0cm" fo:line-height="150%" fo:text-align="start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8" style:family="paragraph" style:parent-style-name="p52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9" style:family="paragraph" style:parent-style-name="p52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0" style:family="paragraph" style:parent-style-name="p5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en" fo:country="GB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6.28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-complex="Arial"/>
    </style:style>
    <style:style style:name="P29" style:family="paragraph" style:parent-style-name="Text_20_body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Calibri" fo:font-size="11pt" style:font-name-complex="Arial"/>
    </style:style>
    <style:style style:name="P32" style:family="paragraph" style:parent-style-name="Text_20_body">
      <style:paragraph-properties fo:text-align="justify" style:justify-single-word="false"/>
      <style:text-properties style:font-name="Calibri" fo:font-size="12pt" fo:background-color="#ffff00" style:font-size-asian="10pt" style:font-name-complex="Arial"/>
    </style:style>
    <style:style style:name="P33" style:family="paragraph" style:parent-style-name="Text_20_body">
      <style:text-properties style:font-name="Calibri1" fo:font-size="11p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5" style:family="paragraph" style:parent-style-name="Text_20_body">
      <style:text-properties style:font-name="Calibri1" fo:font-size="11pt" style:font-size-asian="11pt" style:font-name-complex="Arial" style:font-size-complex="11pt" style:font-weight-complex="normal"/>
    </style:style>
    <style:style style:name="P36" style:family="paragraph" style:parent-style-name="Text_20_body">
      <style:paragraph-properties fo:margin-top="0cm" fo:margin-bottom="0.49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Normale_20__28_Web_29_">
      <style:paragraph-properties fo:text-align="justify" style:justify-single-word="false"/>
    </style:style>
    <style:style style:name="P38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1.251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style:font-size-asian="11pt" style:font-size-complex="11pt"/>
    </style:style>
    <style:style style:name="P44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ff0000"/>
    </style:style>
    <style:style style:name="P45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6" style:family="paragraph" style:parent-style-name="Standard" style:list-style-name="WW8Num2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7" style:family="paragraph" style:parent-style-name="Standard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8" style:family="paragraph" style:parent-style-name="p52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Heading_20_1">
      <style:paragraph-properties>
        <style:tab-stops>
          <style:tab-stop style:position="0.762cm"/>
        </style:tab-stops>
      </style:paragraph-properties>
      <style:text-properties fo:font-weight="normal" style:font-weight-asian="normal"/>
    </style:style>
    <style:style style:name="P54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55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6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7" style:family="paragraph" style:parent-style-name="Text_20_body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Text_20_body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9" style:family="paragraph" style:parent-style-name="Text_20_body" style:list-style-name="L1">
      <style:paragraph-properties fo:margin-top="0cm" fo:margin-bottom="0.49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norm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-0.037cm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background-color="transparent" style:font-size-asian="10pt" style:font-name-complex="Arial" style:font-size-complex="10pt"/>
    </style:style>
    <style:style style:name="T8" style:family="text">
      <style:text-properties fo:color="#000000" style:font-name="Calibri1" fo:font-size="11pt" style:font-size-asian="11pt" style:font-name-complex="Calibri1" style:font-size-complex="11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style:font-name="Wingdings" fo:font-size="10pt" style:font-size-asian="10pt" style:font-name-complex="Wingdings" style:font-size-complex="10pt"/>
    </style:style>
    <style:style style:name="T11" style:family="text">
      <style:text-properties style:font-name="Wingdings" fo:font-size="10pt" fo:background-color="transparent" style:font-size-asian="10pt" style:font-name-complex="Wingdings" style:font-size-complex="10pt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variant="normal" fo:text-transform="none" style:font-name="Arial" fo:font-size="10pt" style:font-size-asian="10pt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2">Allegato 1)</text:p>
      <text:p text:style-name="P43"/>
      <text:p text:style-name="P43">MODULO DI DOMANDA (da redigersi in carta semplice)</text:p>
      <text:p text:style-name="P23"/>
      <text:p text:style-name="P24"/>
      <text:p text:style-name="P25">Alla Provincia di Reggio Emilia</text:p>
      <text:p text:style-name="P25">Corso Garibaldi, 59</text:p>
      <text:p text:style-name="P25">42121 REGGIO EMILIA</text:p>
      <text:p text:style-name="P24"/>
      <text:p text:style-name="P28"/>
      <text:p text:style-name="P34"><text:span text:style-name="T1">DOMANDA DI PARTECIPAZIONE ALLA SELEZIONE PER IL CONFERIMENTO </text:span>DI <text:s/>UN INCARICO DI ISTRUTTORE DIRETTIVO TECNICO CON COMPETENZE IN AMBITO GEOLOGICO <text:s/>ALTA SPECIALIZZAZIONE </text:p>
      <text:p text:style-name="P34">CON CONTRATTO A TEMPO DETERMINATO AI SENSI DELL’ART. 110, COMMA 1, DEL D.LGS. 267/2000</text:p>
      <text:p text:style-name="P31"/>
      <text:p text:style-name="P31"/>
      <text:p text:style-name="P13"/>
      <text:p text:style-name="P24"/>
      <text:p text:style-name="P12">Il/la sottoscritt..... (cognome) .................................................................... (nome) ............................................................</text:p>
      <text:p text:style-name="P12">nato/a il .............................a .......................................................................................................................... prov. ..........</text:p>
      <text:p text:style-name="P12">codice fiscale………………………………………………………………………</text:p>
      <text:p text:style-name="P12">residente in Via ................................................................................................................................................ n. .....…… </text:p>
      <text:p text:style-name="P12">città ...................................................................................................................................................................................</text:p>
      <text:p text:style-name="P17">prov. .......... C.A.P. .............. tel. ............................................cell.................................................... </text:p>
      <text:p text:style-name="P12">cittadinanza ..................................................................</text:p>
      <text:p text:style-name="P12">indirizzo di posta elettronica ...............................................................................PEC: <text:s text:c="2"/>……................................................</text:p>
      <text:p text:style-name="P14">recapito/mail al quale dovranno essere inviate eventuali comunicazioni relative all’avviso ………………………………….......................................................................................................................................………</text:p>
      <text:h text:style-name="P53" text:outline-level="1"/>
      <text:h text:style-name="P54" text:outline-level="1"/>
      <text:p text:style-name="P22">CHIEDE </text:p>
      <text:p text:style-name="P22"/>
      <text:p text:style-name="P33"><text:span text:style-name="T2">DI ESSERE AMMESSO A PARTECIPARE ALLA SELEZIONE PER IL CONFERIMENTO DI UN INCARICO DI ISTRUTTORE DIRETTIVO TECNICO CON COMPETENZE IN AMBITO GEOLOGICO ALTA SPECIALIZZAZIONE </text:span><text:span text:style-name="T1">CON RAPPORTO DI LAVORO A TEMPO <text:s/>DETERMINATO <text:s/>E PIENO </text:span><text:span text:style-name="T2">PRESSO LA PROVINCIA DI REGGIO EMILIA,</text:span><text:span text:style-name="T1"> <text:s/>AI SENSI DELL'ART. 110, COMMA 1, <text:s/>DEL D.LGS. 267/2000.</text:span></text:p>
      <text:p text:style-name="P35"/>
      <text:p text:style-name="P32"/>
      <text:p text:style-name="Text_20_body">A tal fine, ai sensi degli artt. 46 e 47 del DPR 445/2000 e consapevole delle sanzioni penali previste dall’art. 76 dello stesso, nonché delle conseguenze di cui all’art. 75 comma 1 del medesimo D.P.R., nel caso di dichiarazioni mendaci, </text:p>
      <text:p text:style-name="P11"/>
      <text:p text:style-name="P18">DICHIARA sotto la propria responsabilità:</text:p>
      <text:p text:style-name="P37"><text:span text:style-name="T3">di aver preso visione dell’avviso, </text:span><text:span text:style-name="T8">di possedere tutti i requisiti richiesti al PUNTO <text:s/>“REQUISITI PER PARTECIPARE ALLA SELEZIONE” di cui al presente AVVISO ed in particolare:</text:span></text:p>
      <text:list xml:id="list829515237389241182" text:style-name="WW8Num2">
        <text:list-item>
          <text:p text:style-name="P58">di essere cittadino italiano o di uno degli Stati membri dell’Unione Europea in possesso dei requisiti previsti dall’art. 3 del D.P.C.M. 7.2.1994 n. 174 (ai cittadini non italiani è richiesta un’adeguata conoscenza della lingua italiana) o equiparata ai sensi di legge;</text:p>
        </text:list-item>
        <text:list-item>
          <text:p text:style-name="P45">di godere dei diritti civili e politici e di essere iscritto/a nelle liste elettorali del Comune di ………………………………………. Provincia…… (ovvero i motivi della non iscrizione o cancellazione dalle liste elettorali); <text:span text:style-name="T12">per i cittadini degli Stati membri dell'Unione Europea, il godimento dei diritti civili e politici negli Stati di appartenenza o di provenienza;</text:span></text:p>
        </text:list-item>
      </text:list>
      <text:p text:style-name="P40"/>
      <text:list xml:id="list37663121" text:continue-numbering="true" text:style-name="WW8Num2">
        <text:list-item>
          <text:p text:style-name="P55">di avere un'età non inferiore ad anni 18 e non superiore a quella prevista dalle leggi vigenti per il pensionamento;</text:p>
        </text:list-item>
      </text:list>
      <text:p text:style-name="P29"/>
      <text:list xml:id="list37681621" text:continue-numbering="true" text:style-name="WW8Num2">
        <text:list-item>
          <text:p text:style-name="P49">di possedere l’idoneità fisica all'impiego;</text:p>
        </text:list-item>
      </text:list>
      <text:p text:style-name="P9"/>
      <text:list xml:id="list37657794" text:continue-numbering="true" text:style-name="WW8Num2">
        <text:list-item>
          <text:p text:style-name="P49">per i candidati di sesso maschile: <text:s/>che la posizione nei riguardi degli obblighi di leva è la seguente………………………………………………………………………………………………………………………; </text:p>
        </text:list-item>
      </text:list>
      <text:p text:style-name="P10"/>
      <text:list xml:id="list37681599" text:continue-numbering="true" text:style-name="WW8Num2">
        <text:list-item>
          <text:p text:style-name="P49"><text:soft-page-break/>di non aver riportato condanne penali definitive o provvedimenti definitivi del tribunale (L. 475/1999) che impediscano, ai sensi delle vigenti disposizioni di legge, la costituzione del rapporto di impiego presso la Pubblica Amministrazione;</text:p>
        </text:list-item>
      </text:list>
      <text:p text:style-name="P9"/>
      <text:list xml:id="list37660332" text:continue-numbering="true" text:style-name="WW8Num2">
        <text:list-item>
          <text:p text:style-name="P50"><text:span text:style-name="T3">di non <text:s/>aver conoscenza di procedimenti penali in corso a proprio</text:span><text:span text:style-name="T5"> </text:span><text:span text:style-name="T3">carico, ovvero, in caso affermativo, di avere i seguenti procedimenti penali in corso: <text:s text:c="4"/>…………………………………………………………………………………..;</text:span></text:p>
        </text:list-item>
      </text:list>
      <text:p text:style-name="P9"/>
      <text:list xml:id="list37672102" text:continue-numbering="true" text:style-name="WW8Num2">
        <text:list-item>
          <text:p text:style-name="P49">di non essere stato/a destituito/a o dispensato/a o licenziato/a dall’impiego presso una Pubblica Amministrazione per persistente insufficiente rendimento;</text:p>
        </text:list-item>
      </text:list>
      <text:p text:style-name="P9"/>
      <text:list xml:id="list37677863" text:continue-numbering="true" text:style-name="WW8Num2">
        <text:list-item>
          <text:p text:style-name="P47">di non essere stato/a dichiarato/a decaduto/a o licenziato/a da un impiego pubblico per aver conseguito l’impiego stesso mediante la produzione di documenti falsi o viziati da invalidità non sanabile;</text:p>
        </text:list-item>
      </text:list>
      <text:p text:style-name="P26"/>
      <text:list xml:id="list37669444" text:continue-numbering="true" text:style-name="WW8Num2">
        <text:list-item>
          <text:p text:style-name="P46"><text:span text:style-name="T4">di possedere il seguente titolo di studio: Diploma di Laurea </text:span><text:span text:style-name="T10">q</text:span><text:span text:style-name="T4"> “vecchio ordinamento”; <text:s/></text:span><text:span text:style-name="T10">q</text:span><text:span text:style-name="T4"> Specialistica; </text:span><text:span text:style-name="T10">q</text:span><text:span text:style-name="T4"> Magistrale, in:____________________________________________________conseguita presso l’Università di______________________________________in data__________________, <text:s text:c="3"/>con votazione: ____________ ;</text:span></text:p>
        </text:list-item>
      </text:list>
      <text:p text:style-name="P15"/>
      <text:p text:style-name="P41"/>
      <text:p text:style-name="P7"><text:span text:style-name="T11">q</text:span><text:span text:style-name="T7"> <text:tab/>di essere in possesso della seguente</text:span><text:span text:style-name="T13"> </text:span><text:span text:style-name="T4">esperienza documentata , come richiesto al punto “Requisiti per partecipare alla selezione” del presente avviso. <text:s/></text:span><text:span text:style-name="T7"><text:s/>(Indicare con precisione lo stato giuridico, la durata e l'ente presso cui è stata effettuata l’esperienza lavorativa):</text:span></text:p>
      <text:p text:style-name="P6"><text:s text:c="8"/>________________________________________________________________________________________</text:p>
      <text:p text:style-name="P5"><text:tab/>________________________________________________________________________________________;</text:p>
      <text:p text:style-name="P4"/>
      <text:list xml:id="list37681470" text:continue-numbering="true" text:style-name="WW8Num2">
        <text:list-item>
          <text:p text:style-name="P51">di essere abilitato all'esercizio della professione di geologo;</text:p>
        </text:list-item>
      </text:list>
      <text:p text:style-name="P39"/>
      <text:list xml:id="list37661386" text:continue-numbering="true" text:style-name="WW8Num2">
        <text:list-item>
          <text:p text:style-name="P52">di conoscere le apparecchiature ed applicazioni informatiche più diffuse (word, excel, posta elettronica, ecc.);</text:p>
        </text:list-item>
      </text:list>
      <text:p text:style-name="P38"/>
      <text:list xml:id="list37662827" text:continue-numbering="true" text:style-name="WW8Num2">
        <text:list-item>
          <text:p text:style-name="P56">di essere in possesso della patente di guida di categoria B in corso di validità;</text:p>
        </text:list-item>
      </text:list>
      <text:p text:style-name="P8"/>
      <text:p text:style-name="P2"><text:span text:style-name="T10">q</text:span><text:span text:style-name="T4"> <text:s/></text:span><text:span text:style-name="T9">di essere consapevole delle conseguenze della mancata veridicità della presente domanda e di essere a conoscenza delle sanzioni penali di cui all’art. 76 e della decadenza dei benefici previsti dall’art. 75 del T.U. della documentazione amministrativa di cui al D.lgs .n. 445/2000 in caso di dichiarazioni false e mendaci;</text:span></text:p>
      <text:p text:style-name="P3"><text:span text:style-name="T10">q</text:span><text:span text:style-name="T4"> <text:tab/></text:span><text:span text:style-name="T6">di</text:span><text:span text:style-name="T4"> consentire il trattamento dei dati personali per le finalità del presente avviso ai sensi del Regolamento UE 2016/679.</text:span></text:p>
      <text:p text:style-name="P16"/>
      <text:list xml:id="list37654447" text:continue-numbering="true" text:style-name="WW8Num2">
        <text:list-header>
          <text:p text:style-name="P48"/>
        </text:list-header>
      </text:list>
      <text:p text:style-name="P15">Si allegano:</text:p>
      <text:p text:style-name="P19"/>
      <text:list xml:id="list7872992657984390242" text:style-name="L1">
        <text:list-item>
          <text:p text:style-name="P57">curriculum formativo e professionale dettagliato redatto su modello europeo, datato e sottoscritto;</text:p>
        </text:list-item>
      </text:list>
      <text:p text:style-name="P30"/>
      <text:list xml:id="list37659805" text:continue-numbering="true" text:style-name="L1">
        <text:list-item>
          <text:p text:style-name="P59">copia di un documento di identità in corso di validità</text:p>
        </text:list-item>
      </text:list>
      <text:p text:style-name="P36"/>
      <text:p text:style-name="P20"/>
      <text:p text:style-name="P20"/>
      <text:p text:style-name="P21">Data, </text:p>
      <text:p text:style-name="P27">Firma 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="Arial" style:font-name-asian="Mang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001cm" fo:margin-right="0cm" fo:margin-top="0cm" fo:margin-bottom="0cm" fo:line-height="150%" fo:text-align="center" style:justify-single-word="false" fo:text-indent="0cm" style:auto-text-indent="false" fo:keep-with-next="always" style:text-autospace="none"/>
      <style:text-properties fo:font-size="9pt" fo:font-style="italic" style:font-size-asian="9pt" style:font-style-asian="italic" style:font-style-complex="italic"/>
    </style:style>
    <style:style style:name="Intestazione1" style:family="paragraph" style:parent-style-name="Standard" style:next-style-name="Text_20_body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text-autospace="none"/>
      <style:text-properties style:font-name="Arial" fo:font-style="italic" style:font-name-asian="Mangal" style:font-style-asian="italic" style:font-name-complex="Arial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style:text-autospace="none"/>
      <style:text-properties style:font-name="Arial" fo:font-size="14pt" style:font-name-asian="Mangal" style:font-size-asian="14pt" style:font-name-complex="Arial Unicode MS1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0.499cm" fo:margin-right="0cm" fo:margin-top="0cm" fo:margin-bottom="0cm" fo:text-align="justify" style:justify-single-word="false" fo:text-indent="0.002cm" style:auto-text-indent="false" style:text-autospace="none"/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0.376cm" fo:margin-top="0cm" fo:margin-bottom="0cm" fo:text-indent="0cm" style:auto-text-indent="false" style:text-autospace="non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3.253cm"/>
        </style:tab-stops>
      </style:paragraph-properties>
      <style:text-properties style:font-name="Arial" fo:font-size="10pt" style:font-size-asian="10pt" style:font-name-complex="Arial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0.212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 style:text-autospace="none">
        <style:tab-stops>
          <style:tab-stop style:position="15.425cm"/>
          <style:tab-stop style:position="16.679cm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style:text-autospace="none"/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399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language="en" fo:country="US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2.54cm" fo:margin-right="0cm" style:line-height-at-least="0.423cm" fo:orphans="2" fo:widows="2" fo:hyphenation-ladder-count="no-limit" fo:text-indent="0.508cm" style:auto-text-indent="false">
        <style:tab-stops>
          <style:tab-stop style:position="0.564cm"/>
          <style:tab-stop style:position="1.411cm"/>
        </style:tab-stops>
      </style:paragraph-properties>
      <style:text-properties style:letter-kerning="true" style:font-name-asian="Calibri1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name-asian="Times New Roman" style:font-size-asian="8pt" style:font-name-complex="Aria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size="10pt" style:font-name-asian="Times New Roman" style:font-size-asian="10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8NumSt6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Rimando_20_nota_20_a_20_piè_20_di_20_pagina12" style:display-name="WW-Rimando nota a piè di pagina12" style:family="text">
      <style:text-properties style:text-position="0% 100%" fo:font-size="12pt" style:font-size-asian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0% 100%" fo:font-size="12pt" style:font-size-asian="12pt"/>
    </style:style>
    <style:style style:name="Endnote_20_Symbol" style:display-name="Endnote Symbol" style:family="text">
      <style:text-properties style:text-position="0% 100%" fo:font-size="12pt" style:font-size-asian="12pt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1.799cm" fo:text-indent="-0.688cm" fo:margin-left="1.7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DA COMPILARSI DIRETTAMENTE O DA RIPRODURSI SU CARTA SEMPLICE</dc:title>
    <meta:initial-creator>. ..</meta:initial-creator>
    <meta:creation-date>2018-07-31T15:15:00</meta:creation-date>
    <dc:date>2018-12-20T17:47:26.94</dc:date>
    <meta:print-date>2017-12-20T09:08:00</meta:print-date>
    <meta:editing-cycles>21</meta:editing-cycles>
    <meta:editing-duration>PT4H38M41S</meta:editing-duration>
    <meta:generator>OpenOffice/4.1.3$Win32 OpenOffice.org_project/413m1$Build-9783</meta:generator>
    <meta:document-statistic meta:table-count="0" meta:image-count="0" meta:object-count="0" meta:page-count="2" meta:paragraph-count="44" meta:word-count="681" meta:character-count="5939"/>
  </office:meta>
</office:document-meta>
</file>