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3" style:family="paragraph" style:parent-style-name="Standard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11.165cm" style:type="center"/>
        </style:tab-stops>
      </style:paragraph-properties>
      <style:text-properties style:font-name="Arial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background-color="#ffff00" style:font-name-asian="Arial2" style:font-size-asian="11pt" style:font-name-complex="Arial2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fo:background-color="#ffff00" style:font-name-asian="Arial2" style:font-size-asian="11pt" style:font-name-complex="Arial2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.296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top="0.21cm" fo:margin-bottom="0cm"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 style:master-page-name="">
      <style:paragraph-properties fo:margin-top="0.21cm" fo:margin-bottom="0cm" fo:text-align="justify" style:justify-single-word="false" style:page-number="auto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.055cm" style:auto-text-indent="false" style:page-number="auto" style:text-autospace="none">
        <style:tab-stops>
          <style:tab-stop style:position="-0.737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737cm" fo:margin-right="0cm" fo:text-align="justify" style:justify-single-word="false" fo:text-indent="-0.764cm" style:auto-text-indent="false" style:text-autospace="none">
        <style:tab-stops>
          <style:tab-stop style:position="0.026cm"/>
        </style:tab-stops>
      </style:paragraph-properties>
      <style:text-properties style:font-name="Arial" fo:font-size="11pt" style:font-name-asian="Arial2" style:font-size-asian="11pt" style:font-name-complex="Arial2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24" style:family="paragraph" style:parent-style-name="Text_20_body">
      <style:text-properties style:font-name="Arial" fo:font-size="11pt" style:font-size-asian="11pt" style:font-size-complex="11pt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text-autospace="non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8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.737cm" fo:margin-right="0.497cm" fo:margin-top="0.176cm" fo:margin-bottom="0cm" fo:text-align="justify" style:justify-single-word="false" fo:text-indent="0cm" style:auto-text-indent="false" style:text-autospace="none"/>
      <style:text-properties fo:color="#000000" style:font-name="Arial1" fo:font-size="11pt" fo:font-weight="bold" fo:background-color="transparent" style:font-name-asian="Arial2" style:font-size-asian="11pt" style:font-name-complex="Arial2" style:font-size-complex="11pt"/>
    </style:style>
    <style:style style:name="P30" style:family="paragraph" style:parent-style-name="Text_20_body">
      <style:paragraph-properties fo:margin-left="0.737cm" fo:margin-right="0.497cm" fo:margin-top="0.176cm" fo:margin-bottom="0cm" fo:text-align="justify" style:justify-single-word="false" fo:text-indent="0cm" style:auto-text-indent="false" style:text-autospace="none"/>
      <style:text-properties fo:color="#000000" style:font-name="Arial1" fo:font-size="11pt" fo:font-weight="bold" fo:background-color="#ffff00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Text_20_body" style:master-page-name="">
      <style:paragraph-properties fo:margin-left="0.737cm" fo:margin-right="0.497cm" fo:margin-top="0.176cm" fo:margin-bottom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1cm" fo:margin-right="0.497cm" fo:margin-top="0.21cm" fo:margin-bottom="0cm" fo:text-indent="0cm" style:auto-text-indent="false"/>
      <style:text-properties fo:font-size="11pt" style:font-size-asian="11pt" style:font-size-complex="11pt"/>
    </style:style>
    <style:style style:name="P33" style:family="paragraph" style:parent-style-name="Text_20_body">
      <style:paragraph-properties fo:margin-left="0.751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 style:master-page-name="First_20_Page">
      <style:paragraph-properties style:page-number="auto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fo:font-weight="bold" fo:background-color="#ffff00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Standard" style:list-style-name="L4" style:master-page-name="">
      <style:paragraph-properties fo:margin-left="2.046cm" fo:margin-right="0cm" fo:text-align="justify" style:justify-single-word="false" fo:text-indent="-0.764cm" style:auto-text-indent="false" style:page-number="auto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L4" style:master-page-name="">
      <style:paragraph-properties fo:margin-left="2.891cm" fo:margin-right="0cm" fo:text-align="justify" style:justify-single-word="false" fo:text-indent="-0.737cm" style:auto-text-indent="false" style:page-number="auto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9" style:family="paragraph" style:parent-style-name="Standard" style:list-style-name="L4" style:master-page-name="">
      <style:paragraph-properties fo:margin-left="2.101cm" fo:margin-right="0cm" fo:text-align="justify" style:justify-single-word="false" fo:text-indent="-0.764cm" style:auto-text-indent="false" style:page-number="auto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 style:list-style-name="L4" style:master-page-name="">
      <style:paragraph-properties fo:margin-left="2.891cm" fo:margin-right="0cm" fo:text-align="justify" style:justify-single-word="false" fo:text-indent="-0.683cm" style:auto-text-indent="false" style:page-number="auto" style:text-autospace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Text_20_body" style:list-style-name="L1" style:master-page-name="">
      <style:paragraph-properties fo:margin-left="0.764cm" fo:margin-right="0.464cm" fo:margin-top="0.21cm" fo:margin-bottom="0cm" fo:text-align="justify" style:justify-single-word="false" fo:text-indent="0cm" style:auto-text-indent="false" style:page-number="auto"/>
      <style:text-properties fo:color="#000000" style:font-name="Arial1" fo:font-size="11pt" fo:font-weight="bold" style:font-size-asian="11pt" style:font-size-complex="11pt"/>
    </style:style>
    <style:style style:name="P42" style:family="paragraph" style:parent-style-name="Text_20_body" style:list-style-name="L1">
      <style:paragraph-properties fo:margin-top="0.21cm" fo:margin-bottom="0cm" fo:text-align="start" style:justify-single-word="false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Text_20_body" style:list-style-name="L2">
      <style:paragraph-properties fo:margin-top="0cm" fo:margin-bottom="0cm" fo:text-align="start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44" style:family="paragraph" style:parent-style-name="Text_20_body" style:list-style-name="L3" style:master-page-name="">
      <style:paragraph-properties fo:margin-left="1.064cm" fo:margin-right="0cm" fo:margin-top="0cm" fo:margin-bottom="0cm" fo:text-align="justify" style:justify-single-word="false" fo:text-indent="-1.037cm" style:auto-text-indent="false" style:page-number="auto" style:text-autospace="none">
        <style:tab-stops>
          <style:tab-stop style:position="-0.055cm"/>
        </style:tab-stops>
      </style:paragraph-properties>
      <style:text-properties fo:background-color="transparent"/>
    </style:style>
    <style:style style:name="P45" style:family="paragraph" style:parent-style-name="Text_20_body" style:list-style-name="L3">
      <style:paragraph-properties fo:margin-left="0.982cm" fo:margin-right="0cm" fo:margin-top="0cm" fo:margin-bottom="0cm" fo:text-align="justify" style:justify-single-word="false" fo:text-indent="-1.037cm" style:auto-text-indent="false" style:text-autospace="none">
        <style:tab-stops>
          <style:tab-stop style:position="-0.026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6" style:family="paragraph" style:parent-style-name="Text_20_body" style:list-style-name="L3">
      <style:paragraph-properties fo:margin-left="0.982cm" fo:margin-right="0cm" fo:margin-top="0cm" fo:margin-bottom="0cm" fo:text-align="justify" style:justify-single-word="false" fo:text-indent="-1.037cm" style:auto-text-indent="false" style:text-autospace="none">
        <style:tab-stops>
          <style:tab-stop style:position="-0.026cm"/>
        </style:tab-stops>
      </style:paragraph-properties>
      <style:text-properties style:font-name="Arial" fo:font-size="11pt" fo:background-color="transparent" style:font-name-asian="Arial2" style:font-size-asian="11pt" style:font-name-complex="Arial2" style:font-size-complex="11pt"/>
    </style:style>
    <style:style style:name="P47" style:family="paragraph" style:parent-style-name="Text_20_body" style:list-style-name="L1" style:master-page-name="">
      <style:paragraph-properties fo:margin-left="0.737cm" fo:margin-right="0cm" fo:margin-top="0.21cm" fo:margin-bottom="0cm" fo:text-align="justify" style:justify-single-word="false" fo:text-indent="0cm" style:auto-text-indent="false" style:page-number="auto"/>
      <style:text-properties fo:color="#000000" style:font-name="Arial1" fo:font-size="11pt" fo:font-weight="bold" style:font-size-asian="11pt" style:font-size-complex="11pt"/>
    </style:style>
    <style:style style:name="T1" style:family="text">
      <style:text-properties fo:font-size="8pt"/>
    </style:style>
    <style:style style:name="T2" style:family="text">
      <style:text-properties fo:font-size="8pt" fo:font-weight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name-asian="Arial2" style:font-weight-asian="bold" style:font-name-complex="Arial2" style:font-weight-complex="bold"/>
    </style:style>
    <style:style style:name="T6" style:family="text">
      <style:text-properties fo:font-weight="bold" style:font-name-asian="Arial2"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00" style:font-weight-asian="bold" style:font-weight-complex="bold"/>
    </style:style>
    <style:style style:name="T9" style:family="text">
      <style:text-properties fo:font-weight="bold" fo:background-color="#ffff00" style:font-name-asian="Arial2" style:font-weight-asian="bold" style:font-name-complex="Arial2" style:font-weight-complex="bold"/>
    </style:style>
    <style:style style:name="T10" style:family="text">
      <style:text-properties fo:font-weight="bold" fo:background-color="#ffff00" style:font-name-asian="Arial2" style:font-name-complex="Arial2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font-weight="normal" style:font-name-asian="Arial2" style:font-weight-asian="normal" style:font-name-complex="Arial2" style:font-weight-complex="normal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-asian="Arial2" style:font-weight-asian="bold" style:font-name-complex="Arial2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weight="bold" fo:background-color="transparent" style:font-name-asian="Arial3" style:font-name-complex="Arial3"/>
    </style:style>
    <style:style style:name="T19" style:family="text">
      <style:text-properties fo:color="#000000" fo:font-weight="normal" fo:background-color="transparent" style:font-name-asian="Arial3" style:font-weight-asian="normal" style:font-name-complex="Arial3" style:font-weight-complex="normal"/>
    </style:style>
    <style:style style:name="T20" style:family="text">
      <style:text-properties fo:color="#000000" fo:font-weight="normal" style:font-name-asian="Arial2" style:font-weight-asian="normal" style:font-name-complex="Arial2" style:font-weight-complex="normal"/>
    </style:style>
    <style:style style:name="T21" style:family="text">
      <style:text-properties fo:color="#000000" fo:background-color="transparent" style:font-name-asian="Arial3" style:font-name-complex="Arial3"/>
    </style:style>
    <style:style style:name="T22" style:family="text">
      <style:text-properties fo:color="#000000" style:text-underline-style="solid" style:text-underline-width="auto" style:text-underline-color="font-color" fo:background-color="transparent" style:font-name-asian="Arial3" style:font-name-complex="Arial3"/>
    </style:style>
    <style:style style:name="T23" style:family="text">
      <style:text-properties fo:color="#000000" style:font-name="Arial1" fo:font-weight="bold"/>
    </style:style>
    <style:style style:name="T24" style:family="text">
      <style:text-properties fo:color="#000000" style:font-name="Arial1" fo:font-weight="bold" style:font-weight-asian="bold" style:font-weight-complex="bold"/>
    </style:style>
    <style:style style:name="T25" style:family="text">
      <style:text-properties fo:color="#000000" style:font-name="Arial" fo:font-weight="bold" fo:background-color="transparent" style:font-weight-asian="bold" style:font-weight-complex="bold"/>
    </style:style>
    <style:style style:name="T26" style:family="text">
      <style:text-properties fo:color="#000000" style:font-name="Arial" fo:font-size="11pt" fo:font-weight="bold" style:font-name-asian="Arial2" style:font-size-asian="11pt" style:font-name-complex="Arial2" style:font-size-complex="11pt"/>
    </style:style>
    <style:style style:name="T27" style:family="text">
      <style:text-properties fo:color="#000000" style:font-name="Arial" fo:font-size="11pt" style:text-underline-style="solid" style:text-underline-width="auto" style:text-underline-color="font-color" fo:font-weight="bold" style:font-name-asian="Arial2" style:font-size-asian="11pt" style:font-name-complex="Arial2" style:font-size-complex="11pt"/>
    </style:style>
    <style:style style:name="T28" style:family="text">
      <style:text-properties fo:color="#000000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29" style:family="text">
      <style:text-properties fo:language="en" fo:country="GB"/>
    </style:style>
    <style:style style:name="T30" style:family="text">
      <style:text-properties fo:font-variant="normal" fo:text-transform="none"/>
    </style:style>
    <style:style style:name="T31" style:family="text">
      <style:text-properties style:font-name="Arial" fo:background-color="transparent"/>
    </style:style>
    <style:style style:name="T32" style:family="text">
      <style:text-properties style:font-name="Arial" fo:font-size="11pt" fo:font-weight="bold" style:font-name-asian="Arial2" style:font-size-asian="11pt" style:font-name-complex="Arial2" style:font-size-complex="11pt"/>
    </style:style>
    <style:style style:name="T33" style:family="text">
      <style:text-properties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34" style:family="text">
      <style:text-properties style:font-name="Arial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style:font-name-asian="Arial2" style:font-size-asian="11pt" style:font-name-complex="Arial2" style:font-size-complex="11pt"/>
    </style:style>
    <style:style style:name="T37" style:family="text">
      <style:text-properties style:text-underline-style="solid" style:text-underline-width="auto" style:text-underline-color="font-color" fo:font-weight="normal" fo:background-color="transparent" style:font-name-asian="Arial2" style:font-weight-asian="normal" style:font-name-complex="Arial2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background-color="transparent" style:font-size-asian="11pt" style:font-size-complex="11pt"/>
    </style:style>
    <style:style style:name="T40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t. 9497, Fasc. 1/2018 N11.017.002</text:p>
      <text:p text:style-name="P3"/>
      <text:p text:style-name="P19">AVVISO PER MANIFESTAZIONE DI INTERESSE A PARTECIPARE ALLA PROCEDURA PER L'AGGIUDICAZIONE DI UNO DEI SEGUENTI INTERVENTI:</text:p>
      <text:list xml:id="list8499841446836692454" text:style-name="L1">
        <text:list-header>
          <text:p text:style-name="P41">lotto 1: INTERVENTI DI SFALCIO ERBA SULLE BANCHINE E PERTINENZE DELLE STRADE PROVINCIALI DEL REPARTO SUD - ZONA EST - Codice Identificativo di Gara (CIG) è il n. <text:span text:style-name="T31">ZC1234F019</text:span></text:p>
        </text:list-header>
      </text:list>
      <text:p text:style-name="P32"/>
      <text:p text:style-name="P31"><text:span text:style-name="T23">lotto 2: INTERVENTI DI SFALCIO ERBA SULLE BANCHINE E PERTINENZE DELLE STRADE PROVINCIALI DEL REPARTO SUD - ZONA OVEST </text:span><text:span text:style-name="T24">- Codice Identificativo di Gara (CIG) è il n. </text:span><text:span text:style-name="T25">Z13234F043</text:span></text:p>
      <text:list xml:id="list28393823" text:continue-numbering="true" text:style-name="L1">
        <text:list-header>
          <text:p text:style-name="P42"/>
        </text:list-header>
      </text:list>
      <text:p text:style-name="P23"><text:span text:style-name="T5">Al fine di favorire la partecipazione delle micro, piccole e medie imprese, si evidenzia che gli operatori </text:span>economici interessati <text:span text:style-name="T4">potranno presentare offerta solo ed esclusivamente per uno dei due lotti</text:span>. Pertanto l’operatore che presenta offerta per il lotto 1 non potrà presentarla anche per il lotto 2 e viceversa.</text:p>
      <text:p text:style-name="P4"/>
      <text:p text:style-name="P6"><text:span text:style-name="T16">Servizio riservato agli operatori iscritti </text:span>al Mercato Elettronico per la Pubblica Amministrazione (MEPA) messo a disposizione da CONSIP SPA tramite il portale ACQUISTINRETEPA.IT</text:p>
      <text:p text:style-name="P4"/>
      <text:p text:style-name="P8"><text:span text:style-name="T15">La Provincia di Reggio Emilia intende provvedere ad appaltare il servizio </text:span><text:span text:style-name="T14">di </text:span><text:span text:style-name="T20">SFALCIO ERBA SULLE BANCHINE E PERTINENZE DELLE STRADE PROVINCIALI DEL REPARTO SUD - ZONE EST E OVEST</text:span></text:p>
      <text:p text:style-name="P9"/>
      <text:p text:style-name="P5">OGGETTO DELL'APPALTO</text:p>
      <text:p text:style-name="P8"><text:span text:style-name="T14">L'appalto ha per oggetto</text:span><text:span text:style-name="T15"> l’esecuzione degli interventi</text:span> di manutenzione ordinaria del verde lungo le Strade Provinciali e relative pertinenze<text:span text:style-name="T15">, individuate negli elaborati allegati e costituiti da:</text:span></text:p>
      <text:list xml:id="list6390584029680415825" text:style-name="L2">
        <text:list-item>
          <text:p text:style-name="P43">Relazione descrittiva; </text:p>
        </text:list-item>
        <text:list-item>
          <text:p text:style-name="P43">Computo metrico estimativo e Quadro economico; </text:p>
        </text:list-item>
        <text:list-item>
          <text:p text:style-name="P43"><text:span text:style-name="T29">Elenco Prezzi Unitari;</text:span> </text:p>
        </text:list-item>
        <text:list-item>
          <text:p text:style-name="P43"><text:span text:style-name="T29">Planimetria zone di intervento;</text:span> </text:p>
        </text:list-item>
        <text:list-item>
          <text:p text:style-name="P43">DUVRI</text:p>
        </text:list-item>
        <text:list-item>
          <text:p text:style-name="P43">Capitolato speciale d’<text:span text:style-name="T29">appalto Amministrativo;</text:span> </text:p>
        </text:list-item>
        <text:list-item>
          <text:p text:style-name="P43"><text:span text:style-name="T29">Capitolato speciale d'appalto Tecnico.</text:span> </text:p>
        </text:list-item>
      </text:list>
      <text:p text:style-name="P10"/>
      <text:p text:style-name="P12">Il servizio prevede le seguenti attività:</text:p>
      <text:p text:style-name="P21"><text:span text:style-name="T15">F</text:span>ornitura di mezzi d’opera e manodopera specializzata, l’esecuzione dei servizi di manutenzione ordinaria del verde insistente sulle Strade Provinciali oggetto dell'appalto e sulle relative pertinenze.</text:p>
      <text:p text:style-name="P25">In particolare le prestazioni di cui si chiede l’eventuale esecuzione sono quelle riassunte di seguito e come dettagliatamente descritte più avanti:</text:p>
      <text:p text:style-name="P33">A)<text:tab/>Sfalcio erba nelle pertinenze stradali in assenza di guard – rail, e spollonatura <text:tab/>alberature stradali;</text:p>
      <text:p text:style-name="P33"><text:soft-page-break/>B)<text:span text:style-name="T30"><text:tab/></text:span>Sfalcio erba in presenza di guard – rail, più passaggio di riber nei guard – rail.</text:p>
      <text:p text:style-name="P28"/>
      <text:p text:style-name="P24">Dovranno essere eseguiti almeno n.2/3 passaggi su due lati alla velocità media almeno di 3,0 km/h e almeno 3/4 passaggi nelle curve, nelle intersezioni e nelle zone senza visibilità e comunque come indicato dalla D.L<text:span text:style-name="T12">. </text:span><text:span text:style-name="T37">(Art. 2 e 3 del Capitolato speciale d'Appalto Tecnico)</text:span></text:p>
      <text:p text:style-name="P22"/>
      <text:p text:style-name="P5">REQUISITI DELLE DITTE PARTECIPANTI</text:p>
      <text:p text:style-name="P27"><text:span text:style-name="T17">I concorrenti devono possedere i requisiti previsti dagli artt. 47, 48 del D.Lgs. 50/2016, nonché in caso di avvalimento, dall’art. 89 dello stesso D.Lgs., e non devono avere motivi di esclusione ai sensi dell’art. 80 del D.Lgs 50/2016 e </text:span>dovranno dichiarare:</text:p>
      <text:list xml:id="list3131145353135008530" text:style-name="L3">
        <text:list-item>
          <text:p text:style-name="P44"><text:span text:style-name="T35">di impegnarsi ad effettuare in </text:span><text:span text:style-name="T36">ogni singola Strada Provinciale prevista, a seconda dell’andamento stagionale nel corso dell’anno solare, n° 1 (una) fase di sfalcio completa (comprensive dei passaggi sopra descritti delle attività previste) che </text:span><text:span text:style-name="T32">dovrà essere conclusa entro il </text:span><text:span text:style-name="T26">3 agosto 2018 (per l'80% dei lavori)</text:span><text:span text:style-name="T34"> </text:span><text:span text:style-name="T33">e se necessario dovrà essere effettuata una fase di sfalcio successiva solo sulle banchine stradali con o senza barriere solo su alcune strade poste in pedecollina e/o indicate dalla DL. Il</text:span><text:span text:style-name="T33"> </text:span><text:span text:style-name="T28">tempo utile per ultimare tutti i lavori compresi nell’appalto è fissato in giorni </text:span><text:span text:style-name="T27">120</text:span><text:span text:style-name="T28"> </text:span><text:span text:style-name="T27">(centoventi)</text:span><text:span text:style-name="T28"> naturali consecutivi decorrenti dalla data del verbale di consegna dei lavori.</text:span></text:p>
        </text:list-item>
        <text:list-item>
          <text:p text:style-name="P45"><text:span text:style-name="T15">di mettere a disposizione della Provincia almeno </text:span>n° 1 macchina taglia erba decespugliatrice dotata di appendice ventrale per sfalcio erba in combinata con riber per taglio in corrispondenza di barriere stradali (accoppiata in combinata).<text:span text:style-name="T7"> Tutti i mezzi utilizzati dovranno essere </text:span><text:span text:style-name="T5">in regola con l’estensione del libretto di circolazio</text:span><text:span text:style-name="T6">ne relativamente all'attacco delle attrezzature (decespugliatore, riber, ecc...) al momento dell'invio della manifestazione di interesse alla partecipazione alla gara. </text:span><text:span text:style-name="T4">Il mancato invio della documentazione comprovante comporterà l'esclusione dalla RDO </text:span><text:span text:style-name="T15">(Art. 4 del Capitolato speciale d'Appalto Tecnico);</text:span></text:p>
        </text:list-item>
        <text:list-item>
          <text:p text:style-name="P45"><text:span text:style-name="T15">di mettere a disposizione della Provincia </text:span>personale operante sulle macchine taglia erba che dovrà avere la specifica abilitazione degli operatori richiesta per i trattori agricoli e forestali, in attuazione dell'art.73 comma 5 del decreto 81/2008 e all'Accordo Stato Regioni n.53 del 22/02/2012. <text:span text:style-name="T7">Il possesso dell'abilitazione per la conduzione delle macchine taglia erba si estende anche all'uso di eventuali attrezzi montati sul mezzo per effettuare lavori agricoli. </text:span><text:span text:style-name="T6">Il mancato invio della documentazione comprovante comporterà l'esclusione dalla RDO </text:span><text:span text:style-name="T15">(Art. 5 del Capitolato speciale d'Appalto Tecnico);</text:span></text:p>
        </text:list-item>
        <text:list-item>
          <text:p text:style-name="P46">delle parti che si intendono eventualmente subappaltare a terzi, nel rispetto della disciplina contenuta nell’art. 105 del D.Lgs. 50/2016;</text:p>
        </text:list-item>
        <text:list-item>
          <text:p text:style-name="P46">di assumere l’obbligo di eseguire il servizio al prezzo proposto nell’offerta e alle condizioni tutte del Capitolato speciale d'Appalto Amministrativo e del Capitolato speciale d'Appalto Tecnico, avendo preso cognizione completa delle strade oggetto dell’appalto, avendo valutato nella determinazione dei prezzi tutti gli oneri da sostenere per assicurare una regolare e puntuale esecuzione del contratto;</text:p>
        </text:list-item>
        <text:list-item>
          <text:p text:style-name="P46">di essere disponibili ad iniziare l’esecuzione del contratto anche in pendenza di stipulazione.</text:p>
        </text:list-item>
      </text:list>
      <text:p text:style-name="P27"/>
      <text:p text:style-name="P5">PROCEDURA DI SCELTA DEL CONTRAENTE</text:p>
      <text:p text:style-name="P26">Si procederà all'affidamento del servizio mediante attivazione di richieste di offerte (Rdo) nell'ambito del <text:span text:style-name="T21">Mercato Elettronico per la Pubblica Amministrazione (MEPA) messo a disposizione da CONSIP SPA tramite il portale ACQUISTINRETEPA.IT con affidamento diretto senza previa pubblicazione di un bando di gara, ai sensi dell'art. 36, comma 2, lett. a) del Codice, </text:span><text:span text:style-name="T22">previa manifestazione di interesse</text:span><text:span text:style-name="T21">, con aggiudicazione con il criterio del minor prezzo determinato mediante unico ribasso sull’elenco prezzi posto a base di gara ai sensi dell’art. art. 95, comma 4, lettera a) del Codice</text:span><text:span text:style-name="T18">.</text:span><text:span text:style-name="T21"> </text:span></text:p>
      <text:p text:style-name="P9"/>
      <text:p text:style-name="P7"><text:span text:style-name="T15">Requisiti fondamentali: </text:span><text:span text:style-name="T12">Per la partecipazione alla procedura </text:span>è<text:span text:style-name="T12"> </text:span>obbligatorio<text:span text:style-name="T12"> che la Ditta sia iscritta e abilitata sul mercato elettronico </text:span><text:span text:style-name="T19">per la Pubblica Amministrazione (MEPA) messo a disposizione da CONSIP SPA</text:span><text:span text:style-name="T13">, al momento dell'indizione della procedura RdO, al bando:</text:span></text:p>
      <text:list xml:id="list8075872611060750398" text:style-name="L4">
        <text:list-item>
          <text:p text:style-name="P35">“FACILITY MANAGMENT URBANO”</text:p>
        </text:list-item>
        <text:list-item>
          <text:p text:style-name="P37"><text:soft-page-break/>Servizi di manutenzione del verde pubblico</text:p>
        </text:list-item>
        <text:list-item>
          <text:p text:style-name="P38">CPV 77310000-6 Manutenzione Spazi a Verde Estensivo e pertinenziale stradale.</text:p>
        </text:list-item>
      </text:list>
      <text:p text:style-name="P13"/>
      <text:p text:style-name="P2"><text:span text:style-name="T38">Gli interessati inoltre dovranno far pervenire la propria manifestazione di interesse sulla base del modello allegato, per <text:s/>partecipare alla procedura negoziata di cui sopra indicando il lotto al quale si è interessati,</text:span><text:span text:style-name="T39"> </text:span><text:span text:style-name="T40">entro le ore 12,00, del 18 Maggio 2018 mediante PEC all'indirizzo: </text:span><text:a xlink:type="simple" xlink:href="mailto:provinciadireggioemilia@cert.provincia.re.it" text:style-name="Internet_20_link" text:visited-style-name="Visited_20_Internet_20_Link"><text:span text:style-name="T40">provinciadireggioemilia@cert.provincia.re.it</text:span></text:a><text:span text:style-name="T40"> </text:span></text:p>
      <text:p text:style-name="P13"/>
      <text:p text:style-name="P15">Risulta necessario riportare nell'oggetto della PEC la seguente dicitura:</text:p>
      <text:p text:style-name="P13"/>
      <text:p text:style-name="P20">MANIFESTAZIONE DI INTERESSE A PARTECIPARE ALLA PROCEDURA PER L'AGGIUDICAZIONE DEL:</text:p>
      <text:list xml:id="list28378597" text:continue-list="list28393823" text:style-name="L1">
        <text:list-header>
          <text:p text:style-name="P47">lotto 1: INTERVENTI DI SFALCIO ERBA SULLE BANCHINE E PERTINENZE DELLE STRADE PROVINCIALI DEL REPARTO SUD - ZONA EST</text:p>
        </text:list-header>
      </text:list>
      <text:p text:style-name="P32">oppure</text:p>
      <text:p text:style-name="P29">lotto 2: INTERVENTI DI SFALCIO ERBA SULLE BANCHINE E PERTINENZE DELLE STRADE PROVINCIALI DEL REPARTO SUD - ZONA OVEST</text:p>
      <text:p text:style-name="P30"/>
      <text:p text:style-name="P7">Da ultimo, si precisa che:</text:p>
      <text:p text:style-name="P8">alle singole Richieste di offerta, che verranno indette per ciascun singolo intervento di cui alla documentazione allegata, saranno invitate le ditte che avranno manifestato il proprio interesse a partecipare e avranno inviato la documentazione richiesta entro il termine sopra indicato;</text:p>
      <text:p text:style-name="P8"/>
      <text:p text:style-name="P8">Rimane comunque facoltà della Provincia, procedere ad integrare il n. delle ditte da invitare, se<text:span text:style-name="T11">lezionandole, fra quelle che alla data di indizione delle singole richieste di offerta risulteranno abilitate ad operare a titolo nel bando:</text:span></text:p>
      <text:list xml:id="list28381153" text:continue-list="list8075872611060750398" text:style-name="L4">
        <text:list-item>
          <text:p text:style-name="P35">“FACILITY MANAGMENT URBANO”</text:p>
        </text:list-item>
        <text:list-item>
          <text:p text:style-name="P39">Servizi di manutenzione del verde pubblico</text:p>
        </text:list-item>
        <text:list-item>
          <text:p text:style-name="P40">CPV 77310000-6 Manutenzione Spazi a Verde Estensivo e pertinenziale stradale.</text:p>
          <text:p text:style-name="P36"/>
        </text:list-item>
      </text:list>
      <text:p text:style-name="P8"><text:span text:style-name="T15">Le ditte che saranno invitate a partecipare alla procedura negoziata, saranno coloro che risponderanno al presente avviso, inviando la propria manifestazione di interesse entro il termine indicato, e che si saranno iscritte ed abilitate al mercato elettronico </text:span><text:span text:style-name="T19">per la Pubblica Amministrazione (MEPA) messo a disposizione da CONSIP SPA</text:span><text:span text:style-name="T15">, nella categoria indicata </text:span><text:span text:style-name="T15">al momento dell'indizione della RdO.</text:span></text:p>
      <text:p text:style-name="P9"/>
      <text:p text:style-name="P10">Reggio Emilia, 03<text:span text:style-name="T11">.05.2018</text:span></text:p>
      <text:p text:style-name="P14"/>
      <text:p text:style-name="P14"/>
      <text:p text:style-name="P11"><draw:frame draw:style-name="fr1" draw:name="Cornice1" text:anchor-type="paragraph" svg:x="8.47cm" svg:y="0.106cm" svg:width="8.257cm" draw:z-index="0"><draw:text-box fo:min-height="2.187cm"><text:p text:style-name="P16">Il Dirigente</text:p><text:p text:style-name="P17">Servizio Infrastrutture, Mobilità sostenibile</text:p><text:p text:style-name="P17">Patrimonio ed Edilizia</text:p><text:p text:style-name="P18">f.to <text:s/>Dott. Ing. Valerio Bussei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fo:font-weight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1"><draw:image xlink:href="Pictures/100000000000035500000116D4BBB3C6.png" xlink:type="simple" xlink:show="embed" xlink:actuate="onLoad"/></draw:frame></text:p>
      </style:header>
      <style:footer>
        <text:p text:style-name="MP1"><text:span text:style-name="MT1">Provincia di Reggio Emilia</text:span> <text:span text:style-name="MT2">- Corso Garibaldi, 59 - 42121 Reggio Emilia - c.f. 00209290352 - Tel 0522.444111 - </text:span><text:span text:style-name="MT3">www.provincia.re.it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17T15:24:25.25</meta:creation-date>
    <meta:editing-duration>PT21H4M23S</meta:editing-duration>
    <meta:editing-cycles>115</meta:editing-cycles>
    <meta:generator>OpenOffice/4.1.2$Win32 OpenOffice.org_project/412m3$Build-9782</meta:generator>
    <meta:initial-creator>Provincia di Reggio Emilia Provincia di Reggio Emilia</meta:initial-creator>
    <dc:date>2018-05-03T08:19:29.42</dc:date>
    <meta:print-date>2017-05-19T12:46:12.81</meta:print-date>
    <meta:document-statistic meta:table-count="0" meta:image-count="1" meta:object-count="0" meta:page-count="3" meta:paragraph-count="56" meta:word-count="1226" meta:character-count="8442"/>
    <meta:template xlink:type="simple" xlink:actuate="onRequest" xlink:title="CartaIntestata" xlink:href="file:///C:/Users/mbraglia/AppData/Roaming/OpenOffice.org/3/user/template/CartaIntestata.ott" meta:date="2013-07-17T15:24:23.52"/>
  </office:meta>
</office:document-meta>
</file>