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style:writing-mode="lr-tb"/>
      <style:text-properties fo:color="#000000" style:font-name="Arial1" style:font-name-asian="Times New Roman" style:font-name-complex="Times New Roman"/>
    </style:style>
    <style:style style:name="P2" style:family="paragraph" style:parent-style-name="Text_20_body">
      <style:paragraph-properties fo:margin-top="0cm" fo:margin-bottom="0cm" style:line-height-at-least="0.176cm" style:writing-mode="lr-tb"/>
    </style:style>
    <style:style style:name="P3" style:family="paragraph" style:parent-style-name="Body_20_Text_20_2">
      <style:paragraph-properties fo:margin-top="0cm" fo:margin-bottom="0cm" style:line-height-at-least="0.353cm" fo:text-align="justify" style:justify-single-word="false" style:writing-mode="lr-tb"/>
    </style:style>
    <style:style style:name="P4" style:family="paragraph" style:parent-style-name="CM2">
      <style:paragraph-properties fo:text-align="justify" style:justify-single-word="false" style:writing-mode="lr-tb"/>
      <style:text-properties fo:font-weight="bold" style:font-name-asian="Arial" style:font-weight-asian="bold" style:font-name-complex="Arial" style:font-weight-complex="bold"/>
    </style:style>
    <style:style style:name="P5" style:family="paragraph" style:parent-style-name="CM2">
      <style:paragraph-properties fo:text-align="center" style:justify-single-word="false" style:writing-mode="lr-tb"/>
    </style:style>
    <style:style style:name="P6" style:family="paragraph" style:parent-style-name="WW-Predefinito1">
      <style:paragraph-properties style:writing-mode="lr-tb"/>
    </style:style>
    <style:style style:name="P7" style:family="paragraph" style:parent-style-name="WW-Predefinito1">
      <style:paragraph-properties fo:text-align="justify" style:justify-single-word="false" style:writing-mode="lr-tb"/>
      <style:text-properties fo:color="#000000" fo:font-style="italic" style:font-name-asian="Times New Roman" style:font-style-asian="italic" style:font-name-complex="Times New Roman" style:font-style-complex="italic"/>
    </style:style>
    <style:style style:name="P8" style:family="paragraph" style:parent-style-name="WW-Predefinito1">
      <style:paragraph-properties style:writing-mode="lr-tb"/>
      <style:text-properties fo:color="#000000" fo:font-size="10.5pt" fo:font-style="italic" style:font-name-asian="Times New Roman" style:font-size-asian="10.5pt" style:font-style-asian="italic" style:font-name-complex="Times New Roman" style:font-style-complex="italic"/>
    </style:style>
    <style:style style:name="P9" style:family="paragraph" style:parent-style-name="WW-Predefinito1">
      <style:paragraph-properties fo:text-align="center" style:justify-single-word="false" style:writing-mode="lr-tb"/>
      <style:text-properties fo:color="#000000" fo:font-weight="bold" style:font-name-asian="Times New Roman" style:font-weight-asian="bold" style:font-name-complex="Times New Roman" style:font-weight-complex="bold"/>
    </style:style>
    <style:style style:name="P10" style:family="paragraph" style:parent-style-name="WW-Predefinito1">
      <style:paragraph-properties fo:text-align="justify" style:justify-single-word="false" style:writing-mode="lr-tb"/>
      <style:text-properties fo:color="#000000" style:font-name="Arial" fo:font-weight="bold" style:font-weight-asian="bold" style:font-weight-complex="bold"/>
    </style:style>
    <style:style style:name="P11" style:family="paragraph" style:parent-style-name="WW-Predefinito1">
      <style:paragraph-properties fo:line-height="150%" style:writing-mode="lr-tb"/>
      <style:text-properties fo:color="#000000" style:font-name-asian="Times New Roman" style:font-name-complex="Times New Roman"/>
    </style:style>
    <style:style style:name="P12" style:family="paragraph" style:parent-style-name="WW-Predefinito1">
      <style:paragraph-properties fo:line-height="150%" fo:text-align="justify" style:justify-single-word="false" style:writing-mode="lr-tb"/>
      <style:text-properties fo:color="#000000" style:font-name-asian="Times New Roman" style:font-name-complex="Times New Roman"/>
    </style:style>
    <style:style style:name="P13" style:family="paragraph" style:parent-style-name="WW-Predefinito1">
      <style:paragraph-properties fo:line-height="200%" style:writing-mode="lr-tb"/>
      <style:text-properties fo:color="#000000" style:font-name-asian="Times New Roman" style:font-name-complex="Times New Roman"/>
    </style:style>
    <style:style style:name="P14" style:family="paragraph" style:parent-style-name="WW-Predefinito1">
      <style:paragraph-properties fo:text-align="justify" style:justify-single-word="false" style:writing-mode="lr-tb"/>
      <style:text-properties fo:color="#000000" style:font-name-asian="Times New Roman" style:font-name-complex="Times New Roman"/>
    </style:style>
    <style:style style:name="P15" style:family="paragraph" style:parent-style-name="WW-Predefinito1">
      <style:paragraph-properties fo:text-align="center" style:justify-single-word="false" style:writing-mode="lr-tb"/>
      <style:text-properties fo:color="#000000" fo:font-size="14pt" fo:font-weight="bold" style:font-name-asian="Times New Roman" style:font-size-asian="14pt" style:font-weight-asian="bold" style:font-name-complex="Times New Roman" style:font-weight-complex="bold"/>
    </style:style>
    <style:style style:name="P16" style:family="paragraph" style:parent-style-name="WW-Predefinito1">
      <style:paragraph-properties fo:line-height="150%" style:writing-mode="lr-tb"/>
    </style:style>
    <style:style style:name="P17" style:family="paragraph" style:parent-style-name="WW-Predefinito1">
      <style:paragraph-properties fo:text-align="justify" style:justify-single-word="false" style:writing-mode="lr-tb"/>
    </style:style>
    <style:style style:name="P18" style:family="paragraph" style:parent-style-name="WW-Predefinito1">
      <style:paragraph-properties fo:text-align="center" style:justify-single-word="false" style:writing-mode="lr-tb"/>
    </style:style>
    <style:style style:name="P19" style:family="paragraph" style:parent-style-name="WW-Predefinito1">
      <style:paragraph-properties fo:line-height="150%" fo:text-align="justify" style:justify-single-word="false" style:writing-mode="lr-tb"/>
      <style:text-properties style:font-name-asian="Times New Roman" style:font-name-complex="Times New Roman"/>
    </style:style>
    <style:style style:name="P20" style:family="paragraph" style:parent-style-name="WW-Predefinito1">
      <style:paragraph-properties fo:text-align="justify" style:justify-single-word="false" style:writing-mode="lr-tb"/>
      <style:text-properties style:font-name-asian="Times New Roman" style:font-name-complex="Times New Roman"/>
    </style:style>
    <style:style style:name="P21" style:family="paragraph" style:parent-style-name="WW-Predefinito1">
      <style:paragraph-properties fo:text-align="justify" style:justify-single-word="false" style:writing-mode="lr-tb"/>
      <style:text-properties style:font-name-complex="Times New Roman"/>
    </style:style>
    <style:style style:name="P22" style:family="paragraph" style:parent-style-name="WW-Predefinito1">
      <style:paragraph-properties fo:text-align="justify" style:justify-single-word="false" style:writing-mode="lr-tb"/>
      <style:text-properties fo:font-size="11pt" style:font-name-asian="Times New Roman" style:font-size-asian="11pt" style:font-name-complex="Times New Roman"/>
    </style:style>
    <style:style style:name="P23" style:family="paragraph" style:parent-style-name="WW-Predefinito1">
      <style:paragraph-properties fo:text-align="justify" style:justify-single-word="false" style:writing-mode="lr-tb"/>
      <style:text-properties fo:font-size="11pt" fo:font-weight="bold" style:font-name-asian="Times New Roman" style:font-size-asian="11pt" style:font-weight-asian="bold" style:font-name-complex="Times New Roman" style:font-weight-complex="bold"/>
    </style:style>
    <style:style style:name="P24" style:family="paragraph" style:parent-style-name="WW-Predefinito1">
      <style:paragraph-properties fo:margin-left="9.843cm" fo:margin-right="0cm" fo:text-indent="0cm" style:auto-text-indent="false" style:writing-mode="lr-tb"/>
      <style:text-properties fo:color="#000000" fo:font-weight="bold" style:font-name-asian="Times New Roman" style:font-weight-asian="bold" style:font-name-complex="Times New Roman" style:font-weight-complex="bold"/>
    </style:style>
    <style:style style:name="P25" style:family="paragraph" style:parent-style-name="WW-Predefinito1">
      <style:paragraph-properties fo:margin-left="9.843cm" fo:margin-right="0cm" fo:text-indent="0cm" style:auto-text-indent="false" style:writing-mode="lr-tb"/>
      <style:text-properties fo:color="#000000" style:font-name-asian="Times New Roman" style:font-name-complex="Times New Roman"/>
    </style:style>
    <style:style style:name="P26" style:family="paragraph" style:parent-style-name="WW-Predefinito1">
      <style:paragraph-properties fo:margin-left="0cm" fo:margin-right="0cm" fo:text-indent="1.249cm" style:auto-text-indent="false" style:writing-mode="lr-tb"/>
    </style:style>
    <style:style style:name="P27" style:family="paragraph" style:parent-style-name="WW-Predefinito1">
      <style:paragraph-properties fo:margin-left="8.001cm" fo:margin-right="0cm" fo:text-align="center" style:justify-single-word="false" fo:text-indent="0cm" style:auto-text-indent="false" style:writing-mode="lr-tb"/>
      <style:text-properties fo:font-size="11pt" style:font-name-asian="Times New Roman" style:font-size-asian="11pt" style:font-name-complex="Times New Roman"/>
    </style:style>
    <style:style style:name="P28" style:family="paragraph" style:parent-style-name="WW-Predefinito1">
      <style:paragraph-properties fo:margin-left="8.001cm" fo:margin-right="0cm" fo:text-align="center" style:justify-single-word="false" fo:text-indent="0cm" style:auto-text-indent="false" style:writing-mode="lr-tb"/>
    </style:style>
    <style:style style:name="P29" style:family="paragraph" style:parent-style-name="Standard" style:list-style-name="RTF_5f_Num_20_3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0" style:family="paragraph" style:parent-style-name="WW-Predefinito1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000000" style:font-name-asian="Times New Roman" style:font-name-complex="Times New Roman"/>
    </style:style>
    <style:style style:name="P31" style:family="paragraph" style:parent-style-name="WW-Predefinito1">
      <style:paragraph-properties fo:text-align="start" style:justify-single-word="false" style:writing-mode="lr-tb"/>
    </style:style>
    <style:style style:name="P32" style:family="paragraph" style:parent-style-name="Text_20_body" style:list-style-name="RTF_5f_Num_20_3">
      <style:paragraph-properties fo:margin-left="0cm" fo:margin-right="0cm" fo:margin-top="0cm" fo:margin-bottom="0cm" style:line-height-at-least="0.176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Arial" style:font-name-asian="Times New Roman"/>
    </style:style>
    <style:style style:name="P33" style:family="paragraph" style:parent-style-name="Text_20_body" style:list-style-name="RTF_5f_Num_20_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4" style:family="paragraph" style:parent-style-name="Text_20_body" style:master-page-name="Standard">
      <style:paragraph-properties fo:text-align="start" style:justify-single-word="false" style:page-number="auto" style:writing-mode="lr-tb"/>
      <style:text-properties fo:color="#000000" style:font-name="Arial2" fo:font-style="italic" fo:font-weight="bold"/>
    </style:style>
    <style:style style:name="P3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Ari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background-color="transparent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B </text:p>
      <text:p text:style-name="P31"/>
      <text:p text:style-name="P8">Il presente modello <text:span text:style-name="T1">può</text:span> essere utilizzato per presentare la manifestazione d’interesse a partecipare</text:p>
      <text:p text:style-name="P6"/>
      <text:p text:style-name="P9">Richiesta da presentare su carta intestata dell’azienda</text:p>
      <text:p text:style-name="P6"/>
      <text:p text:style-name="P6"/>
      <text:p text:style-name="P6"/>
      <text:p text:style-name="P24">Spett. le </text:p>
      <text:p text:style-name="P24">PROVINCIA DI REGGIO EMILIA</text:p>
      <text:p text:style-name="P24">Corso Garibaldi 59</text:p>
      <text:p text:style-name="P25">42121 REGGIO EMILIA</text:p>
      <text:p text:style-name="P26"/>
      <text:p text:style-name="P10">MANIFESTAZIONE <text:s/>DI INTERESSE A PARTECIPARE ALLA PROCEDURA NEGOZIATA, PER L'AFFIDAMENTO IN CONCESSIONE DEL SERVIZIO DI DISTRIBUZIONE AUTOMATICA DI BEVANDE CALDE, ANCHE A CIALDE, BEVANDE FREDDE E SNACK PRESSO IMMOBILI DI COMPETENZA DELLA PROVINCIA DI REGGIO EMILIA - C.I.G. ZE32086D6E</text:p>
      <text:p text:style-name="P6"/>
      <text:p text:style-name="P11">Il/La sottoscritto/a ________________________________________________________________________</text:p>
      <text:p text:style-name="P11">nato/a a ________________________ prov. _____________ il _____________________</text:p>
      <text:p text:style-name="P11">cittadinanza __________________________________________</text:p>
      <text:p text:style-name="P11">residente a ______________________________________________________________</text:p>
      <text:p text:style-name="P11">c.a.p. _____________ città _________________________________________________</text:p>
      <text:p text:style-name="P11">C.F. _______________________________________</text:p>
      <text:p text:style-name="P16"/>
      <text:p text:style-name="P11">(barrare il caso di interesse con una X):</text:p>
      <text:p text:style-name="P6"/>
      <text:list xml:id="list4779798985362758317" text:style-name="RTF_5f_Num_20_2">
        <text:list-header>
          <text:p text:style-name="P30"><draw:rect text:anchor-type="paragraph" draw:z-index="0" draw:style-name="gr1" draw:text-style-name="P35" svg:width="0.53cm" svg:height="0.503cm" svg:x="0.007cm" svg:y="0.101cm"><text:p/></draw:rect> <text:s text:c="2"/>quale titolare della ditta individuale (costituita o costituenda);</text:p>
          <text:p text:style-name="P30"><draw:rect text:anchor-type="paragraph" draw:z-index="1" draw:style-name="gr1" draw:text-style-name="P35" svg:width="0.53cm" svg:height="0.503cm" svg:x="0.007cm" svg:y="0.101cm"><text:p/></draw:rect> <text:s text:c="2"/>per conto di società ancora da costituire della quale sarà legale rappresentante;</text:p>
          <text:p text:style-name="P30"><draw:rect text:anchor-type="paragraph" draw:z-index="2" draw:style-name="gr1" draw:text-style-name="P35" svg:width="0.53cm" svg:height="0.503cm" svg:x="0.007cm" svg:y="0.101cm"><text:p/></draw:rect> <text:s text:c="2"/>quale legale rappresentante della società già costituita (denominazione)</text:p>
          <text:p text:style-name="P30"><draw:rect text:anchor-type="paragraph" draw:z-index="3" draw:style-name="gr1" draw:text-style-name="P35" svg:width="0.53cm" svg:height="0.503cm" svg:x="0.007cm" svg:y="0.101cm"><text:p/></draw:rect> <text:s text:c="2"/>Altro (da specificare):.……………………………….........................................................</text:p>
        </text:list-header>
      </text:list>
      <text:p text:style-name="P11">..................................................…………………………………………………………………</text:p>
      <text:p text:style-name="P11">……………………………………………………………………………………………………...</text:p>
      <text:p text:style-name="P11">............................................................................................................................................</text:p>
      <text:p text:style-name="P13">della Ditta</text:p>
      <text:p text:style-name="P13">Ragione sociale: ________________________________________________________</text:p>
      <text:p text:style-name="P13">con sede in via __________________________________________________n. _______</text:p>
      <text:p text:style-name="P13">località/ comune_______________________________________ </text:p>
      <text:p text:style-name="P13"><text:soft-page-break/>c.a.p. ____________________________ Provincia______________________________</text:p>
      <text:p text:style-name="P13">Codice Fiscale ___________________________________________________________</text:p>
      <text:p text:style-name="P13">P. IVA _______________________________________</text:p>
      <text:p text:style-name="P13">Telefono______________________________ <text:s text:c="4"/></text:p>
      <text:p text:style-name="P13">Fax_________________________________</text:p>
      <text:p text:style-name="P13">PEC (Posta Elettronica Certificata) ___________________________________________</text:p>
      <text:p text:style-name="P13">E-mail _________________________________________________________________</text:p>
      <text:p text:style-name="P17"/>
      <text:p text:style-name="P15">CHIEDE</text:p>
      <text:p text:style-name="P18"/>
      <text:p text:style-name="P4"><text:span text:style-name="T3">DI ESSERE INVITATO A PARTECIPARE </text:span><text:span text:style-name="T8">ALLA PROCEDURA NEGOZIATA </text:span><text:span text:style-name="T3">PER L'AFFIDAMENTO IN CONCESSIONE <text:s/></text:span><text:span text:style-name="T3">DEL SERVIZIO DI DISTRIBUZIONE AUTOMATICA DI BEVANDE CALDE, ANCHE A CIALDE, BEVANDE FREDDE E SNACK PRESSO IMMOBILI DI COMPETENZA DELLA PROVINCIA DI REGGIO EMILIA - C.I.G. ZE32086D6E</text:span></text:p>
      <text:p text:style-name="P5"/>
      <text:p text:style-name="P15">E DICHIARA</text:p>
      <text:p text:style-name="P18"/>
      <text:p text:style-name="P14">ai sensi dell’<text:span text:style-name="T9">art. 46 e 47 D.P.R. 445/2000</text:span> e sotto la propria personale responsabilità, consapevole delle sanzioni penali previste dall’<text:span text:style-name="T9">art. 76 D.P.R. 445/2000 </text:span>per le ipotesi di falsità in atti e dichiarazioni mendaci:</text:p>
      <text:p text:style-name="P6"/>
      <text:p text:style-name="P12"><text:span text:style-name="T9">1.</text:span> di aver preso visione dell’avviso di manifestazione d’interesse in oggetto e del Capitolato speciale allegato;</text:p>
      <text:p text:style-name="P19"><text:span text:style-name="T4">2.</text:span><text:span text:style-name="T2"> </text:span>che la Ditta<text:span text:style-name="T9"> </text:span>non è incorsa in nessuna delle cause di esclusione dai pubblici appalti di cui all'art. 80 del D. Lgs. n. 50/2016 e successive modificazioni e integrazioni, e in ogni altra situazione che determini l'esclusione dalla gara e l'incapacità a contrattare con la pubblica amministrazione;</text:p>
      <text:p text:style-name="P12"><text:span text:style-name="T9">3.</text:span> che la Ditta risulta iscritta nel Registro delle Imprese della Camera di Commercio di</text:p>
      <text:p text:style-name="P11">________________________________________________________________________</text:p>
      <text:p text:style-name="P11">numero di iscrizione________________________________________________________</text:p>
      <text:p text:style-name="P11">data di iscrizione________________________________________________________</text:p>
      <text:p text:style-name="P11">forma giuridica della Ditta_________________________________________</text:p>
      <text:p text:style-name="P1">codice ATECO 47.99.2.</text:p>
      <text:p text:style-name="P2"/>
      <text:p text:style-name="P11"><text:span text:style-name="T9">4.</text:span> Che la Ditta:</text:p>
      <text:list xml:id="list4410939166645323376" text:style-name="RTF_5f_Num_20_3">
        <text:list-item>
          <text:p text:style-name="P29">ha realizzato nel triennio 2014 – 2015 – 2016 un fatturato minimo annuo d’impresa non inferiore ad Euro 79.000,00# (Euro settantanovemila/00) al netto dell’IVA, per ciascun anno;</text:p>
        </text:list-item>
        <text:list-item>
          <text:p text:style-name="P32"><text:soft-page-break/>ha svolto nel triennio 2014 – 2015 – 2016 servizi di distribuzione automatica di bevande calde, anche a cialde, bevande fresche e snack per un importo complessivamente fatturato nel periodo di riferimento non inferiore ad Euro 200.000,00# (Euro duecentomila/00) al netto dell’IVA, di cui almeno il 50% nei confronti di Enti Pubblici;</text:p>
        </text:list-item>
        <text:list-item>
          <text:p text:style-name="P29">ha svolto nel triennio 2014 – 2015 – 2016 servizi di distribuzione automatica di bevande calde, anche a cialde, bevande fresche e snack a favore di <text:span text:style-name="T2">almeno 2 Enti Pubblici o soggetti privati con almeno 60 dipendenti cadauno, con installazione di almeno 3 distributori presso ogni ente o soggetto privato; </text:span></text:p>
        </text:list-item>
        <text:list-item>
          <text:p text:style-name="P33">rispetta i criteri ambientali di cui all’art. 4.1 del “Capitolato speciale”;</text:p>
        </text:list-item>
        <text:list-item>
          <text:p text:style-name="P32">installerà, in caso di affidamento della concessione, distributori automatici in possesso delle caratteristiche indicate all’art.4.2 del “Capitolato speciale”.</text:p>
        </text:list-item>
      </text:list>
      <text:p text:style-name="P16"/>
      <text:p text:style-name="P16"><text:span text:style-name="T5">5. </text:span><text:span text:style-name="T6">C</text:span><text:span text:style-name="T7">he la Ditta </text:span>accetta espressamente, COME UNICA MODALITA' DI COMUNICAZIONE <text:span text:style-name="T10">la PEC (POSTA ELETTRONICA CERTIFICATA).</text:span></text:p>
      <text:p text:style-name="P3"/>
      <text:p text:style-name="P21">L’Impresa, consapevole che la Provincia di Reggio Emilia declina qualsiasi responsabilità inerente alla procedura di invio delle comunicazioni relative all’appalto stesso, derivante dalla indicazione di recapiti inesatti o da mancate segnalazioni di variazione di ragione sociale, numero di fax, numero di telefono, indirizzo o di PEC, da parte della Ditta partecipante, accetta espressamente, <text:span text:style-name="T9">ai sensi dell'art. 43, comma 6, del DPR n. 445/00 la procedura di invio di tutta la documentazione con le modalità sopra indicate. A seguito dell'utilizzo di tale procedura l'impresa dichiara espressamente che non potrà vantare alcun diritto per risarcimento danni né per danno emergente né per lucro cessante.</text:span></text:p>
      <text:p text:style-name="P17"/>
      <text:p text:style-name="P20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7"/>
      <text:p text:style-name="P22">Data ____________________</text:p>
      <text:p text:style-name="P17"/>
      <text:p text:style-name="P17"/>
      <text:p text:style-name="P17"/>
      <text:p text:style-name="P27">IL LEGALE RAPPRESENTANTE</text:p>
      <text:p text:style-name="P27">IL TITOLARE</text:p>
      <text:p text:style-name="P27">(barrare la voce che non interessa)</text:p>
      <text:p text:style-name="P27">_____________________________</text:p>
      <text:p text:style-name="P28"/>
      <text:p text:style-name="P17"/>
      <text:p text:style-name="P17"/>
      <text:p text:style-name="P23">N.B. Allegare alla presente copia di un documento di identità del sottoscrittore.</text:p>
      <text:p text:style-name="P17"/>
      <text:p text:style-name="P7">-----------------------------------------------------------------------------------------------------------------------</text:p>
      <text:p text:style-name="P17"/>
      <text:p text:style-name="P7">Gli interessati dovranno far pervenire la propria manifestazione d’interesse per partecipare alla successiva procedura concorrenziale, in busta chiusa, anche consegnata a mano, entro le ore <text:span text:style-name="T11">12.00 del 27/11/2017 p</text:span>resso l’Ufficio Archivio della Provincia di Reggio Emilia in Corso Garibaldi, 59 – 42121 Reggio Emilia. L’Ufficio effettua i seguenti orari di apertura al pubblico: dal lun. al ven. 8.45/12.45. Il mart. e il giov. anche dalle 15.00 alle 17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1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" fo:font-size="12pt" fo:language="it" fo:country="IT" style:letter-kerning="true" style:font-name-asian="Arial" style:font-size-asian="12pt" style:language-asian="it" style:country-asian="IT" style:font-name-complex="Arial" fo:hyphenate="false" fo:hyphenation-remain-char-count="2" fo:hyphenation-push-char-count="2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Arial" fo:font-size="12pt" fo:language="it" fo:country="IT" style:font-name-asian="Arial" style:font-size-asian="12pt" style:language-asian="it" style:country-asian="IT" style:font-name-complex="Arial" fo:hyphenate="false" fo:hyphenation-remain-char-count="2" fo:hyphenation-push-char-count="2"/>
    </style:style>
    <style:style style:name="CM2" style:family="paragraph" style:parent-style-name="WW-Predefinito" style:next-style-name="WW-Predefinito">
      <style:paragraph-properties style:line-height-at-least="0.473cm"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Body_20_Text_20_2" style:display-name="Body Text 2" style:family="paragraph" style:parent-style-name="WW-Predefinito1">
      <style:paragraph-properties fo:margin-top="0cm" fo:margin-bottom="0.212cm" fo:line-height="200%" fo:hyphenation-ladder-count="no-limit"/>
      <style:text-properties style:use-window-font-color="true" style:letter-kerning="false" fo:hyphenate="false" fo:hyphenation-remain-char-count="2" fo:hyphenation-push-char-count="2"/>
    </style:style>
    <style:style style:name="RTF_5f_Num_20_2_20_1" style:display-name="RTF_Num 2 1" style:family="text">
      <style:text-properties style:font-name="Wingdings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weight="bold" style:font-weight-asian="bold" style:font-weight-complex="bold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image text:level="1" xlink:href="Pictures/10000887000001A6000001A6AC28A579.svg" xlink:type="simple" xlink:show="embed" xlink:actuate="onLoad">
        <style:list-level-properties text:min-label-width="0.635cm" style:vertical-pos="middle" style:vertical-rel="line" fo:width="0.422cm" fo:height="0.422cm"/>
      </text:list-level-style-image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1.27cm" text:min-label-width="0.635cm"/>
      </text:list-level-style-bullet>
      <text:list-level-style-bullet text:level="2" text:style-name="RTF_5f_Num_20_3_20_2" style:num-suffix="." text:bullet-char="◦">
        <style:list-level-properties text:space-before="1.905cm" text:min-label-width="0.635cm"/>
      </text:list-level-style-bullet>
      <text:list-level-style-bullet text:level="3" text:style-name="RTF_5f_Num_20_3_20_3" style:num-suffix="." text:bullet-char="▪">
        <style:list-level-properties text:space-before="2.54cm" text:min-label-width="0.635cm"/>
      </text:list-level-style-bullet>
      <text:list-level-style-bullet text:level="4" text:style-name="RTF_5f_Num_20_3_20_4" style:num-suffix="." text:bullet-char="•">
        <style:list-level-properties text:space-before="3.175cm" text:min-label-width="0.635cm"/>
      </text:list-level-style-bullet>
      <text:list-level-style-bullet text:level="5" text:style-name="RTF_5f_Num_20_3_20_5" style:num-suffix="." text:bullet-char="◦">
        <style:list-level-properties text:space-before="3.81cm" text:min-label-width="0.635cm"/>
      </text:list-level-style-bullet>
      <text:list-level-style-bullet text:level="6" text:style-name="RTF_5f_Num_20_3_20_6" style:num-suffix="." text:bullet-char="▪">
        <style:list-level-properties text:space-before="4.445cm" text:min-label-width="0.635cm"/>
      </text:list-level-style-bullet>
      <text:list-level-style-bullet text:level="7" text:style-name="RTF_5f_Num_20_3_20_7" style:num-suffix="." text:bullet-char="•">
        <style:list-level-properties text:space-before="5.08cm" text:min-label-width="0.635cm"/>
      </text:list-level-style-bullet>
      <text:list-level-style-bullet text:level="8" text:style-name="RTF_5f_Num_20_3_20_8" style:num-suffix="." text:bullet-char="◦">
        <style:list-level-properties text:space-before="5.715cm" text:min-label-width="0.635cm"/>
      </text:list-level-style-bullet>
      <text:list-level-style-bullet text:level="9" text:style-name="RTF_5f_Num_20_3_20_9" style:num-suffix="." text:bullet-char="▪">
        <style:list-level-properties text:space-before="6.3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5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o Farioli</meta:initial-creator>
    <meta:creation-date>2017-11-07T18:01:35.11</meta:creation-date>
    <dc:date>2017-11-09T13:39:28.93</dc:date>
    <dc:creator>Eugenio Farioli</dc:creator>
    <meta:editing-duration>PT1H41M55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3" meta:paragraph-count="62" meta:word-count="766" meta:character-count="6475"/>
  </office:meta>
</office:document-meta>
</file>