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fo:font-weight="bold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margin-top="0.318cm" fo:margin-bottom="0cm" loext:contextual-spacing="false" fo:line-height="100%" fo:text-align="center" style:justify-single-word="false" fo:orphans="0" fo:widows="0" style:text-autospace="none"/>
    </style:style>
    <style:style style:name="P4" style:family="paragraph" style:parent-style-name="Standard">
      <style:paragraph-properties fo:margin-top="0.011cm" fo:margin-bottom="0cm" loext:contextual-spacing="false" fo:line-height="0.318cm" fo:text-align="center" style:justify-single-word="false" fo:orphans="0" fo:widows="0" style:text-autospace="none"/>
      <style:text-properties style:font-name="Arial" fo:font-size="9pt" fo:language="it" fo:country="IT" style:font-size-asian="9pt" style:font-name-complex="Verdana" style:font-size-complex="9pt"/>
    </style:style>
    <style:style style:name="P5" style:family="paragraph" style:parent-style-name="Standard" style:master-page-name="Standard">
      <style:paragraph-properties fo:margin-top="0.129cm" fo:margin-bottom="0cm" loext:contextual-spacing="false" fo:line-height="100%" fo:orphans="0" fo:widows="0" style:page-number="auto" style:text-autospace="none"/>
      <style:text-properties style:font-name="Arial" fo:font-size="9pt" fo:letter-spacing="-0.095cm" fo:language="it" fo:country="IT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top="0.06cm" fo:margin-bottom="0cm" loext:contextual-spacing="false" fo:line-height="104%" fo:text-align="end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fo:language="it" fo:country="I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0.751cm"/>
          <style:tab-stop style:position="17.002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  <style:tab-stop style:position="17.002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  <style:tab-stop style:position="11.753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  <style:tab-stop style:position="10.753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  <style:tab-stop style:position="4.001cm" style:type="right" style:leader-style="dotted" style:leader-text="."/>
          <style:tab-stop style:position="15.25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  <style:tab-stop style:position="17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10pt" fo:language="it" fo:country="IT" fo:font-weight="bold" style:font-size-asian="10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10pt" fo:language="it" fo:country="IT" style:font-size-asian="10pt" style:font-name-complex="TimesNewRomanPSMT" style:font-size-complex="10pt"/>
    </style:style>
    <style:style style:name="P17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>
        <style:tab-stops>
          <style:tab-stop style:position="0.751cm"/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20" style:family="paragraph" style:parent-style-name="Standard">
      <style:paragraph-properties fo:margin-left="0cm" fo:margin-right="-0.164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-0.164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0.751cm"/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22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7.002cm" style:type="right" style:leader-style="dotted" style:leader-text="."/>
        </style:tab-stops>
      </style:paragraph-properties>
    </style:style>
    <style:style style:name="P23" style:family="paragraph" style:parent-style-name="Standard" style:list-style-name="WW8Num5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7.002cm" style:type="right" style:leader-style="dotted" style:leader-text="."/>
        </style:tab-stops>
      </style:paragraph-properties>
    </style:style>
    <style:style style:name="P24" style:family="paragraph" style:parent-style-name="Standard" style:list-style-name="WW8Num5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7.002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-0.161cm" fo:margin-top="0cm" fo:margin-bottom="0cm" loext:contextual-spacing="false" fo:line-height="2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26" style:family="paragraph" style:parent-style-name="Standard">
      <style:paragraph-properties fo:margin-left="0cm" fo:margin-right="-0.161cm" fo:margin-top="0.423cm" fo:margin-bottom="0cm" loext:contextual-spacing="false" fo:line-height="2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-0.161cm" fo:margin-top="0.423cm" fo:margin-bottom="0cm" loext:contextual-spacing="false" fo:line-height="2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28" style:family="paragraph" style:parent-style-name="Standard">
      <style:paragraph-properties fo:margin-left="0cm" fo:margin-right="-0.161cm" fo:margin-top="0.423cm" fo:margin-bottom="0cm" loext:contextual-spacing="false" fo:line-height="2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T1" style:family="text">
      <style:text-properties style:font-name="Arial" fo:font-size="16pt" fo:letter-spacing="-0.002cm" fo:language="it" fo:country="IT" style:font-size-asian="16pt" style:font-name-complex="Verdana" style:font-size-complex="16pt"/>
    </style:style>
    <style:style style:name="T2" style:family="text">
      <style:text-properties style:font-name="Arial" fo:font-size="16pt" fo:letter-spacing="-0.002cm" fo:language="it" fo:country="IT" style:font-size-asian="16pt" style:font-name-complex="Verdana" style:font-size-complex="16pt" style:text-scale="101%"/>
    </style:style>
    <style:style style:name="T3" style:family="text">
      <style:text-properties style:font-name="Arial" fo:font-size="16pt" fo:letter-spacing="0.004cm" fo:language="it" fo:country="IT" style:font-size-asian="16pt" style:font-name-complex="Verdana" style:font-size-complex="16pt"/>
    </style:style>
    <style:style style:name="T4" style:family="text">
      <style:text-properties style:font-name="Arial" fo:font-size="16pt" fo:letter-spacing="0.004cm" fo:language="it" fo:country="IT" style:font-size-asian="16pt" style:font-name-complex="Verdana" style:font-size-complex="16pt" style:text-scale="101%"/>
    </style:style>
    <style:style style:name="T5" style:family="text">
      <style:text-properties style:font-name="Arial" fo:font-size="16pt" fo:letter-spacing="-0.004cm" fo:language="it" fo:country="IT" style:font-size-asian="16pt" style:font-name-complex="Verdana" style:font-size-complex="16pt"/>
    </style:style>
    <style:style style:name="T6" style:family="text">
      <style:text-properties style:font-name="Arial" fo:font-size="16pt" fo:letter-spacing="0.002cm" fo:language="it" fo:country="IT" style:font-size-asian="16pt" style:font-name-complex="Verdana" style:font-size-complex="16pt"/>
    </style:style>
    <style:style style:name="T7" style:family="text">
      <style:text-properties style:font-name="Arial" fo:font-size="16pt" fo:language="it" fo:country="IT" style:font-size-asian="16pt" style:font-name-complex="Verdana" style:font-size-complex="16pt"/>
    </style:style>
    <style:style style:name="T8" style:family="text">
      <style:text-properties style:font-name="Arial" fo:font-size="16pt" fo:language="it" fo:country="IT" style:font-size-asian="16pt" style:font-name-complex="Verdana" style:font-size-complex="16pt" style:text-scale="101%"/>
    </style:style>
    <style:style style:name="T9" style:family="text">
      <style:text-properties style:font-name="Arial" fo:font-size="16pt" fo:letter-spacing="-0.028cm" fo:language="it" fo:country="IT" style:font-size-asian="16pt" style:font-name-complex="Verdana" style:font-size-complex="16pt"/>
    </style:style>
    <style:style style:name="T10" style:family="text">
      <style:text-properties style:font-name="Arial" fo:font-size="16pt" fo:letter-spacing="0.007cm" fo:language="it" fo:country="IT" style:font-size-asian="16pt" style:font-name-complex="Verdana" style:font-size-complex="16pt"/>
    </style:style>
    <style:style style:name="T11" style:family="text">
      <style:text-properties style:font-name="Arial" fo:font-size="16pt" fo:letter-spacing="-0.007cm" fo:language="it" fo:country="IT" style:font-size-asian="16pt" style:font-name-complex="Verdana" style:font-size-complex="16pt"/>
    </style:style>
    <style:style style:name="T12" style:family="text">
      <style:text-properties style:font-name="Arial" fo:font-size="16pt" fo:letter-spacing="-0.007cm" fo:language="it" fo:country="IT" style:font-size-asian="16pt" style:font-name-complex="Verdana" style:font-size-complex="16pt" style:text-scale="101%"/>
    </style:style>
    <style:style style:name="T13" style:family="text">
      <style:text-properties style:font-name="Arial" fo:font-size="16pt" fo:letter-spacing="0.011cm" fo:language="it" fo:country="IT" style:font-size-asian="16pt" style:font-name-complex="Verdana" style:font-size-complex="16pt"/>
    </style:style>
    <style:style style:name="T14" style:family="text">
      <style:text-properties style:font-name="Arial" fo:font-size="16pt" fo:letter-spacing="-0.005cm" fo:language="it" fo:country="IT" style:font-size-asian="16pt" style:font-name-complex="Verdana" style:font-size-complex="16pt"/>
    </style:style>
    <style:style style:name="T15" style:family="text">
      <style:text-properties style:font-name="Arial" fo:font-size="16pt" fo:letter-spacing="-0.005cm" fo:language="it" fo:country="IT" style:font-size-asian="16pt" style:font-name-complex="Verdana" style:font-size-complex="16pt" style:text-scale="101%"/>
    </style:style>
    <style:style style:name="T16" style:family="text">
      <style:text-properties style:font-name="Arial" fo:font-size="9pt" fo:language="it" fo:country="IT" style:font-size-asian="9pt" style:font-name-complex="Verdana" style:font-size-complex="9pt"/>
    </style:style>
    <style:style style:name="T17" style:family="text">
      <style:text-properties style:font-name="Arial" fo:font-size="9pt" fo:letter-spacing="-0.004cm" fo:language="it" fo:country="IT" style:font-size-asian="9pt" style:font-name-complex="Verdana" style:font-size-complex="9pt"/>
    </style:style>
    <style:style style:name="T18" style:family="text">
      <style:text-properties style:font-name="Arial" fo:font-size="9pt" fo:letter-spacing="0.005cm" fo:language="it" fo:country="IT" style:font-size-asian="9pt" style:font-name-complex="Verdana" style:font-size-complex="9pt"/>
    </style:style>
    <style:style style:name="T19" style:family="text">
      <style:text-properties style:font-name="Arial" fo:font-size="9pt" fo:letter-spacing="0.004cm" fo:language="it" fo:country="IT" style:font-size-asian="9pt" style:font-name-complex="Verdana" style:font-size-complex="9pt"/>
    </style:style>
    <style:style style:name="T20" style:family="text">
      <style:text-properties style:font-name="Arial" fo:font-size="9pt" fo:letter-spacing="-0.005cm" fo:language="it" fo:country="IT" style:font-size-asian="9pt" style:font-name-complex="Verdana" style:font-size-complex="9pt"/>
    </style:style>
    <style:style style:name="T21" style:family="text">
      <style:text-properties style:font-name="Arial" fo:font-size="9pt" fo:letter-spacing="0.002cm" fo:language="it" fo:country="IT" style:font-size-asian="9pt" style:font-name-complex="Verdana" style:font-size-complex="9pt"/>
    </style:style>
    <style:style style:name="T22" style:family="text">
      <style:text-properties style:font-name="Arial" fo:font-size="9pt" fo:letter-spacing="-0.002cm" fo:language="it" fo:country="IT" style:font-size-asian="9pt" style:font-name-complex="Verdana" style:font-size-complex="9pt"/>
    </style:style>
    <style:style style:name="T23" style:family="text">
      <style:text-properties style:font-name="Arial" fo:font-size="9pt" fo:letter-spacing="-0.009cm" fo:language="it" fo:country="IT" style:font-size-asian="9pt" style:font-name-complex="Verdana" style:font-size-complex="9pt"/>
    </style:style>
    <style:style style:name="T24" style:family="text">
      <style:text-properties style:font-name="Arial" fo:font-size="10pt" fo:letter-spacing="-0.002cm" fo:language="it" fo:country="I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Arial" fo:font-size="10pt" fo:letter-spacing="-0.002cm" fo:language="it" fo:country="IT" style:font-size-asian="10pt" style:font-name-complex="Verdana" style:font-size-complex="10pt"/>
    </style:style>
    <style:style style:name="T26" style:family="text">
      <style:text-properties style:font-name="Arial" fo:font-size="10pt" fo:letter-spacing="0.002cm" fo:language="it" fo:country="IT" fo:font-weight="bold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Arial" fo:font-size="10pt" fo:letter-spacing="0.002cm" fo:language="it" fo:country="IT" style:font-size-asian="10pt" style:font-name-complex="Verdana" style:font-size-complex="10pt"/>
    </style:style>
    <style:style style:name="T28" style:family="text">
      <style:text-properties style:font-name="Arial" fo:font-size="10pt" fo:letter-spacing="0.007cm" fo:language="it" fo:country="I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Arial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Arial" fo:font-size="10pt" fo:language="it" fo:country="IT" fo:font-weight="bold" style:font-size-asian="10pt" style:font-weight-asian="bold" style:font-name-complex="Verdana" style:font-size-complex="10pt" style:font-weight-complex="bold" style:text-scale="104%"/>
    </style:style>
    <style:style style:name="T31" style:family="text">
      <style:text-properties style:font-name="Arial" fo:font-size="10pt" fo:language="it" fo:country="IT" style:font-size-asian="10pt" style:font-name-complex="Verdana" style:font-size-complex="10pt"/>
    </style:style>
    <style:style style:name="T32" style:family="text">
      <style:text-properties style:font-name="Arial" fo:font-size="10pt" fo:letter-spacing="0.004cm" fo:language="it" fo:country="IT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Arial" fo:font-size="10pt" fo:letter-spacing="0.004cm" fo:language="it" fo:country="IT" fo:font-weight="bold" style:font-size-asian="10pt" style:font-weight-asian="bold" style:font-name-complex="Verdana" style:font-size-complex="10pt" style:font-weight-complex="bold" style:text-scale="104%"/>
    </style:style>
    <style:style style:name="T34" style:family="text">
      <style:text-properties style:font-name="Arial" fo:font-size="10pt" fo:letter-spacing="0.004cm" fo:language="it" fo:country="IT" style:font-size-asian="10pt" style:font-name-complex="Verdana" style:font-size-complex="10pt"/>
    </style:style>
    <style:style style:name="T35" style:family="text">
      <style:text-properties style:font-name="Arial" fo:font-size="10pt" fo:letter-spacing="-0.007cm" fo:language="it" fo:country="IT" fo:font-weight="bold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Arial" fo:font-size="10pt" fo:letter-spacing="0.005cm" fo:language="it" fo:country="IT" fo:font-weight="bold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Arial" fo:font-size="10pt" fo:letter-spacing="0.014cm" fo:language="it" fo:country="IT" fo:font-weight="bold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Arial" fo:font-size="10pt" fo:letter-spacing="0.009cm" fo:language="it" fo:country="IT" fo:font-weight="bold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Arial" fo:font-size="10pt" fo:letter-spacing="-0.004cm" fo:language="it" fo:country="IT" style:font-size-asian="10pt" style:font-name-complex="Verdana" style:font-size-complex="10pt"/>
    </style:style>
    <style:style style:name="T40" style:family="text">
      <style:text-properties fo:font-size="10pt" fo:language="it" fo:country="IT" fo:font-weight="bold" style:font-size-asian="10pt" style:font-weight-asian="bold" style:font-name-complex="TimesNewRomanPS-BoldMT" style:font-size-complex="10pt" style:font-weight-complex="bold"/>
    </style:style>
    <style:style style:name="T41" style:family="text">
      <style:text-properties fo:font-size="10pt" fo:language="it" fo:country="IT" style:font-size-asian="10pt" style:font-name-complex="TimesNewRomanPSMT" style:font-size-complex="10pt"/>
    </style:style>
    <style:style style:name="T42" style:family="text">
      <style:text-properties fo:font-size="10pt" fo:language="it" fo:country="IT" style:font-size-asian="10pt" style:font-size-complex="10pt"/>
    </style:style>
    <style:style style:name="T43" style:family="text">
      <style:text-properties style:font-name="Verdana" fo:font-size="10pt" fo:language="it" fo:country="IT" style:font-size-asian="10pt" style:font-name-complex="Verdana" style:font-size-complex="10pt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71cm" svg:y="0.434cm" draw:z-index="0"><draw:text-box fo:min-height="0cm" fo:min-width="0cm"><text:p text:style-name="P3"><text:span text:style-name="T1">R</text:span><text:span text:style-name="T3">I</text:span><text:span text:style-name="T5">CH</text:span><text:span text:style-name="T3">I</text:span><text:span text:style-name="T6">E</text:span><text:span text:style-name="T7">S</text:span><text:span text:style-name="T9">T</text:span><text:span text:style-name="T7">A</text:span><text:span text:style-name="T10"> </text:span><text:span text:style-name="T11">D</text:span><text:span text:style-name="T7">I</text:span><text:span text:style-name="T13"> </text:span><text:span text:style-name="T14">A</text:span><text:span text:style-name="T7">CC</text:span><text:span text:style-name="T1">E</text:span><text:span text:style-name="T14">SS</text:span><text:span text:style-name="T7">O</text:span><text:span text:style-name="T3"> C</text:span><text:span text:style-name="T4">I</text:span><text:span text:style-name="T15">V</text:span><text:span text:style-name="T2">I</text:span><text:span text:style-name="T12">C</text:span><text:span text:style-name="T8">O GENERALIZZATO</text:span></text:p><text:p text:style-name="P4"/><text:p text:style-name="P2"><text:span text:style-name="T17">a</text:span><text:span text:style-name="T18">r</text:span><text:span text:style-name="T16">t.</text:span><text:span text:style-name="T17"> </text:span><text:span text:style-name="T19">5 C. 2</text:span><text:span text:style-name="T16">,</text:span><text:span text:style-name="T17"> </text:span><text:span text:style-name="T20">d</text:span><text:span text:style-name="T21">e</text:span><text:span text:style-name="T16">cr</text:span><text:span text:style-name="T22">e</text:span><text:span text:style-name="T16">to</text:span><text:span text:style-name="T20"> </text:span><text:span text:style-name="T19">l</text:span><text:span text:style-name="T21">e</text:span><text:span text:style-name="T20">g</text:span><text:span text:style-name="T22">i</text:span><text:span text:style-name="T16">s</text:span><text:span text:style-name="T19">l</text:span><text:span text:style-name="T17">at</text:span><text:span text:style-name="T19">i</text:span><text:span text:style-name="T20">v</text:span><text:span text:style-name="T16">o</text:span><text:span text:style-name="T20"> </text:span><text:span text:style-name="T16">14 </text:span><text:span text:style-name="T22">m</text:span><text:span text:style-name="T16">arzo</text:span><text:span text:style-name="T20"> </text:span><text:span text:style-name="T19">2</text:span><text:span text:style-name="T17">0</text:span><text:span text:style-name="T16">13,</text:span><text:span text:style-name="T17"> </text:span><text:span text:style-name="T18">n</text:span><text:span text:style-name="T16">.</text:span><text:span text:style-name="T17"> </text:span><text:span text:style-name="T16">3</text:span><text:span text:style-name="T19">3</text:span><text:span text:style-name="T16">,</text:span><text:span text:style-name="T17"> </text:span><text:span text:style-name="T20">“</text:span><text:span text:style-name="T16">R</text:span><text:span text:style-name="T19">i</text:span><text:span text:style-name="T22">o</text:span><text:span text:style-name="T16">r</text:span><text:span text:style-name="T20">d</text:span><text:span text:style-name="T19">i</text:span><text:span text:style-name="T16">no</text:span><text:span text:style-name="T20"> </text:span><text:span text:style-name="T22">de</text:span><text:span text:style-name="T19">ll</text:span><text:span text:style-name="T16">a</text:span><text:span text:style-name="T17"> </text:span><text:span text:style-name="T22">d</text:span><text:span text:style-name="T19">i</text:span><text:span text:style-name="T16">s</text:span><text:span text:style-name="T17">c</text:span><text:span text:style-name="T22">ipli</text:span><text:span text:style-name="T16">na</text:span><text:span text:style-name="T17"> </text:span><text:span text:style-name="T16">r</text:span><text:span text:style-name="T19">i</text:span><text:span text:style-name="T20">g</text:span><text:span text:style-name="T18">u</text:span><text:span text:style-name="T17">a</text:span><text:span text:style-name="T16">r</text:span><text:span text:style-name="T22">d</text:span><text:span text:style-name="T17">a</text:span><text:span text:style-name="T16">n</text:span><text:span text:style-name="T17">t</text:span><text:span text:style-name="T16">e</text:span><text:span text:style-name="T21"> </text:span><text:span text:style-name="T20">g</text:span><text:span text:style-name="T19">l</text:span><text:span text:style-name="T16">i </text:span><text:span text:style-name="T20">o</text:span><text:span text:style-name="T19">b</text:span><text:span text:style-name="T20">b</text:span><text:span text:style-name="T19">li</text:span><text:span text:style-name="T22">g</text:span><text:span text:style-name="T16">hi</text:span><text:span text:style-name="T22"> d</text:span><text:span text:style-name="T16">i </text:span><text:span text:style-name="T22">p</text:span><text:span text:style-name="T16">u</text:span><text:span text:style-name="T22">b</text:span><text:span text:style-name="T20">b</text:span><text:span text:style-name="T19">l</text:span><text:span text:style-name="T22">i</text:span><text:span text:style-name="T16">c</text:span><text:span text:style-name="T22">i</text:span><text:span text:style-name="T16">tà, </text:span><text:span text:style-name="T18">t</text:span><text:span text:style-name="T17">ra</text:span><text:span text:style-name="T16">s</text:span><text:span text:style-name="T20">p</text:span><text:span text:style-name="T16">ar</text:span><text:span text:style-name="T22">e</text:span><text:span text:style-name="T16">nza</text:span><text:span text:style-name="T17"> </text:span><text:span text:style-name="T16">e</text:span><text:span text:style-name="T22"> d</text:span><text:span text:style-name="T19">i</text:span><text:span text:style-name="T20">f</text:span><text:span text:style-name="T16">fus</text:span><text:span text:style-name="T19">i</text:span><text:span text:style-name="T22">o</text:span><text:span text:style-name="T17">n</text:span><text:span text:style-name="T16">e</text:span><text:span text:style-name="T22"> d</text:span><text:span text:style-name="T16">i</text:span><text:span text:style-name="T19"> </text:span><text:span text:style-name="T20">i</text:span><text:span text:style-name="T18">n</text:span><text:span text:style-name="T20">f</text:span><text:span text:style-name="T22">o</text:span><text:span text:style-name="T16">r</text:span><text:span text:style-name="T22">m</text:span><text:span text:style-name="T16">az</text:span><text:span text:style-name="T19">i</text:span><text:span text:style-name="T20">o</text:span><text:span text:style-name="T16">ni </text:span><text:span text:style-name="T22">d</text:span><text:span text:style-name="T16">a</text:span><text:span text:style-name="T17"> </text:span><text:span text:style-name="T22">p</text:span><text:span text:style-name="T17">a</text:span><text:span text:style-name="T18">r</text:span><text:span text:style-name="T16">te</text:span><text:span text:style-name="T22"> </text:span><text:span text:style-name="T17">d</text:span><text:span text:style-name="T22">e</text:span><text:span text:style-name="T19">ll</text:span><text:span text:style-name="T16">e</text:span><text:span text:style-name="T22"> p</text:span><text:span text:style-name="T16">u</text:span><text:span text:style-name="T22">b</text:span><text:span text:style-name="T20">b</text:span><text:span text:style-name="T22">l</text:span><text:span text:style-name="T19">i</text:span><text:span text:style-name="T17">c</text:span><text:span text:style-name="T16">he</text:span><text:span text:style-name="T21"> </text:span><text:span text:style-name="T17">a</text:span><text:span text:style-name="T22">m</text:span><text:span text:style-name="T20">m</text:span><text:span text:style-name="T19">i</text:span><text:span text:style-name="T16">n</text:span><text:span text:style-name="T19">i</text:span><text:span text:style-name="T17">str</text:span><text:span text:style-name="T16">az</text:span><text:span text:style-name="T19">i</text:span><text:span text:style-name="T23">o</text:span><text:span text:style-name="T18">n</text:span><text:span text:style-name="T22">i</text:span><text:span text:style-name="T16">”</text:span></text:p></draw:text-box></draw:frame> <text:s text:c="19"/></text:p>
      <text:p text:style-name="P6"><text:span text:style-name="T24">A</text:span><text:span text:style-name="T26">L SEGRETARIO GENERALE DEL</text:span></text:p>
      <text:p text:style-name="P6"><text:span text:style-name="T28">L</text:span><text:span text:style-name="T29">A</text:span><text:span text:style-name="T26"> </text:span><text:span text:style-name="T29">P</text:span><text:span text:style-name="T32">R</text:span><text:span text:style-name="T26">O</text:span><text:span text:style-name="T24">V</text:span><text:span text:style-name="T29">I</text:span><text:span text:style-name="T32">N</text:span><text:span text:style-name="T35">C</text:span><text:span text:style-name="T36">I</text:span><text:span text:style-name="T29">A</text:span><text:span text:style-name="T37"> </text:span><text:span text:style-name="T30">DI</text:span><text:span text:style-name="T38"> </text:span><text:span text:style-name="T33">REGGIO EMILIA</text:span></text:p>
      <text:p text:style-name="P7"/>
      <text:p text:style-name="P7"/>
      <text:p text:style-name="P7"/>
      <text:p text:style-name="P10"><text:span text:style-name="T31">La/il</text:span><text:span text:style-name="T34"> </text:span><text:span text:style-name="T39">s</text:span><text:span text:style-name="T27">ottos</text:span><text:span text:style-name="T39">c</text:span><text:span text:style-name="T31">r</text:span><text:span text:style-name="T25">i</text:span><text:span text:style-name="T27">tta</text:span><text:span text:style-name="T39">/</text:span><text:span text:style-name="T31">o COGNOME <text:tab/> <text:s/>NOME <text:tab/></text:span></text:p>
      <text:p text:style-name="P11"><text:span text:style-name="T31">NATA/O a <text:tab/> RESIDENTE in <text:tab/> <text:s/></text:span></text:p>
      <text:p text:style-name="P12"><text:span text:style-name="T31">PROV. (<text:tab/>) <text:s/>VIA <text:tab/> <text:s/>N. <text:tab/> <text:s/></text:span></text:p>
      <text:p text:style-name="P13"><text:span text:style-name="T31">EMAIL <text:tab/>TEL. <text:tab/> </text:span></text:p>
      <text:p text:style-name="P20"><text:span text:style-name="T31">in applicazione di quanto previsto dall’art. 5, comma 2 del Decreto legislativo n. 33 del 14 marzo 2013</text:span></text:p>
      <text:p text:style-name="P21"/>
      <text:p text:style-name="P21">CHIEDE</text:p>
      <text:p text:style-name="P14"><text:span text:style-name="T31">di ricevere</text:span></text:p>
      <text:list xml:id="list7550147748749476472" text:style-name="WW8Num3">
        <text:list-item>
          <text:p text:style-name="P22"><text:span text:style-name="T31">il seguente documento <text:tab/></text:span></text:p>
        </text:list-item>
        <text:list-item>
          <text:p text:style-name="P22"><text:span text:style-name="T31">il seguente dato <text:tab/></text:span></text:p>
        </text:list-item>
      </text:list>
      <text:p text:style-name="P8">E DICHIARA</text:p>
      <text:p text:style-name="P14"><text:span text:style-name="T31">- di essere consapevole degli obblighi inerenti il trattamento dei dati personali;</text:span></text:p>
      <text:p text:style-name="P9">- di essere consapevole che in caso di richiesta di documenti o dati su supporti materiali (carta, CD, ecc.) potranno essere posto a carico del richiedente il rimborso del costo effettivamente sostenuto: </text:p>
      <text:p text:style-name="P9">- di voler ricevere quanto richiesto mediante:</text:p>
      <text:list xml:id="list3675016055805823825" text:style-name="WW8Num5">
        <text:list-item>
          <text:p text:style-name="P24">consegna diretta presso l’ufficio protocollo;</text:p>
        </text:list-item>
        <text:list-item>
          <text:p text:style-name="P23"><text:span text:style-name="T31">posta elettronica all’indirizzo: ………………………………………………………………………..………..;</text:span></text:p>
        </text:list-item>
        <text:list-item>
          <text:p text:style-name="P23"><text:span text:style-name="T31">raccomandata A/R con spese a proprio carico all’indirizzo ………………………………………………..;</text:span></text:p>
        </text:list-item>
      </text:list>
      <text:p text:style-name="P25"/>
      <text:p text:style-name="P17"><text:span text:style-name="T31">Luogo e data <text:tab/> <text:tab/>Firma <text:tab/><text:tab/></text:span></text:p>
      <text:p text:style-name="P26"><text:span text:style-name="T31">(Si allega fotocopia del documento di identità) <text:s text:c="2"/></text:span></text:p>
      <text:p text:style-name="P1"/>
      <text:p text:style-name="P15">Informativa sul trattamento dei dati personali forniti con la richiesta (Ai sensi dell’art. 13 del D.Lgs. 196/2003)</text:p>
      <text:p text:style-name="P15">1. Finalità del trattamento</text:p>
      <text:p text:style-name="P19"><text:span text:style-name="T41">I dati personali verranno trattati dalla Provincia di Reggio Emilia per lo svolgimento delle proprie funzioni istituzionali in relazione al procedimento avviato.</text:span></text:p>
      <text:p text:style-name="P15">2. Natura del conferimento</text:p>
      <text:p text:style-name="P16">Il conferimento dei dati personali è obbligatorio, in quanto in mancanza di esso non sarà possibile dare inizio al procedimento menzionato in precedenza e provvedere all’emanazione del provvedimento conclusivo dello stesso.</text:p>
      <text:p text:style-name="P15">3. Modalità del trattamento</text:p>
      <text:p text:style-name="P1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15"><text:soft-page-break/>4. Categorie di soggetti ai quali i dati personali possono essere comunicati o che possono venirne a conoscenza in qualità di Responsabili o Incaricati</text:p>
      <text:p text:style-name="P1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5">5. Diritti dell’interessato</text:p>
      <text:p text:style-name="P16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5">6. Titolare e Responsabili del trattamento</text:p>
      <text:p text:style-name="P19"><text:span text:style-name="T41">Il Titolare del trattamento dei dati è la Provincia di Reggio Emilia con sede in Corso Garibaldi, 59 – Reggio Emilia.</text:span></text:p>
      <text:p text:style-name="P18"><text:span text:style-name="T41">Il Responsabile del trattamento è il dirigente del Servizio Affari generali</text:span></text:p>
      <text:p text:style-name="P27"/>
      <text:p text:style-name="P27"/>
      <text:p text:style-name="P28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, 'Times New Roman'" style:font-family-generic-asian="roman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0pt" fo:language="it" fo:country="I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fo:color="#000000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fo:font-size="10pt" fo:language="it" fo:country="IT" style:font-size-asian="10pt" style:font-name-complex="Symbol" style:font-family-complex="Symbol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01_Accesso civico.doc</dc:title>
    <dc:description>Document was created by {applicationname}, version: {version}</dc:description>
    <meta:initial-creator>Umbricos</meta:initial-creator>
    <meta:creation-date>2017-01-31T15:25:00</meta:creation-date>
    <dc:creator>atirabas</dc:creator>
    <dc:date>2017-01-31T16:06:00</dc:date>
    <meta:print-date>2013-08-21T12:00:00</meta:print-date>
    <meta:editing-cycles>6</meta:editing-cycles>
    <meta:editing-duration>PT40M</meta:editing-duration>
    <meta:document-statistic meta:table-count="0" meta:image-count="0" meta:object-count="0" meta:page-count="2" meta:paragraph-count="38" meta:word-count="502" meta:character-count="3509" meta:non-whitespace-character-count="2906"/>
    <meta:generator>LibreOffice/5.0.6.2$Linux_x86 LibreOffice_project/00m0$Build-2</meta:generator>
  </office:meta>
</office:document-meta>
</file>