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margin-top="0.318cm" fo:margin-bottom="0cm" loext:contextual-spacing="false" fo:line-height="100%" fo:text-align="center" style:justify-single-word="false" fo:orphans="0" fo:widows="0" style:text-autospace="none"/>
    </style:style>
    <style:style style:name="P3" style:family="paragraph" style:parent-style-name="Standard">
      <style:paragraph-properties fo:margin-top="0.011cm" fo:margin-bottom="0cm" loext:contextual-spacing="false" fo:line-height="0.318cm" fo:text-align="center" style:justify-single-word="false" fo:orphans="0" fo:widows="0" style:text-autospace="none"/>
      <style:text-properties style:font-name="Arial" fo:font-size="9pt" fo:language="it" fo:country="IT" style:font-size-asian="9pt" style:font-name-complex="Verdana" style:font-size-complex="9pt"/>
    </style:style>
    <style:style style:name="P4" style:family="paragraph" style:parent-style-name="Standard" style:master-page-name="Standard">
      <style:paragraph-properties fo:margin-top="0.129cm" fo:margin-bottom="0cm" loext:contextual-spacing="false" fo:line-height="100%" fo:orphans="0" fo:widows="0" style:page-number="auto" style:text-autospace="none"/>
      <style:text-properties style:font-name="Arial" fo:font-size="9pt" fo:letter-spacing="-0.095cm" fo:language="it" fo:country="IT" style:font-name-asian="Arial" style:font-size-asian="9pt" style:font-name-complex="Arial" style:font-size-complex="9pt"/>
    </style:style>
    <style:style style:name="P5" style:family="paragraph" style:parent-style-name="Standard">
      <style:paragraph-properties fo:margin-left="8.502cm" fo:margin-right="0.817cm" fo:margin-top="0.06cm" fo:margin-bottom="0cm" loext:contextual-spacing="false" fo:line-height="104%" fo:text-align="end" style:justify-single-word="false" fo:orphans="0" fo:widows="0" fo:text-indent="0cm" style:auto-text-indent="false" style:text-autospace="none"/>
    </style:style>
    <style:style style:name="P6" style:family="paragraph" style:parent-style-name="Standard">
      <style:paragraph-properties fo:margin-left="8.638cm" fo:margin-right="0.817cm" fo:margin-top="0.06cm" fo:margin-bottom="0cm" loext:contextual-spacing="false" fo:line-height="104%" fo:orphans="0" fo:widows="0" fo:text-indent="0cm" style:auto-text-indent="false" style:text-autospace="none"/>
      <style:text-properties style:font-name="Arial" fo:font-size="10pt" fo:language="it" fo:country="IT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fo:language="it" fo:country="I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 style:text-autospace="none">
        <style:tab-stops>
          <style:tab-stop style:position="11.753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 style:text-autospace="none">
        <style:tab-stops>
          <style:tab-stop style:position="10.753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 style:text-autospace="none">
        <style:tab-stops>
          <style:tab-stop style:position="4.001cm" style:type="right" style:leader-style="dotted" style:leader-text="."/>
          <style:tab-stop style:position="15.252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Arial" fo:font-size="10pt" fo:language="it" fo:country="IT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0pt" fo:language="it" fo:country="I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-0.161cm" fo:margin-top="0cm" fo:margin-bottom="0cm" loext:contextual-spacing="false" fo:line-height="2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Arial" fo:font-size="10pt" fo:language="it" fo:country="I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-0.161cm" fo:margin-top="0.423cm" fo:margin-bottom="0cm" loext:contextual-spacing="false" fo:line-height="2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</style:style>
    <style:style style:name="P18" style:family="paragraph" style:parent-style-name="Footnote">
      <style:paragraph-properties fo:margin-left="0.25cm" fo:margin-right="0cm" fo:margin-top="0cm" fo:margin-bottom="0.212cm" loext:contextual-spacing="false" fo:line-height="100%" fo:text-align="justify" style:justify-single-word="false" fo:text-indent="-0.24cm" style:auto-text-indent="false"/>
    </style:style>
    <style:style style:name="P19" style:family="paragraph" style:parent-style-name="Footnote">
      <style:paragraph-properties fo:margin-left="0.501cm" fo:margin-right="0cm" fo:margin-top="0cm" fo:margin-bottom="0.212cm" loext:contextual-spacing="false" fo:line-height="100%" fo:text-align="justify" style:justify-single-word="false" fo:text-indent="-0.501cm" style:auto-text-indent="false"/>
    </style:style>
    <style:style style:name="P20" style:family="paragraph" style:parent-style-name="Footnote">
      <style:paragraph-properties fo:margin-left="0.25cm" fo:margin-right="0cm" fo:margin-top="0cm" fo:margin-bottom="0cm" loext:contextual-spacing="false" fo:line-height="100%" fo:text-align="justify" style:justify-single-word="false" fo:text-indent="-0.25cm" style:auto-text-indent="false"/>
    </style:style>
    <style:style style:name="T1" style:family="text">
      <style:text-properties style:font-name="Arial" fo:font-size="16pt" fo:letter-spacing="-0.002cm" fo:language="it" fo:country="IT" style:font-size-asian="16pt" style:font-name-complex="Verdana" style:font-size-complex="16pt"/>
    </style:style>
    <style:style style:name="T2" style:family="text">
      <style:text-properties style:font-name="Arial" fo:font-size="16pt" fo:letter-spacing="-0.002cm" fo:language="it" fo:country="IT" style:font-size-asian="16pt" style:font-name-complex="Verdana" style:font-size-complex="16pt" style:text-scale="101%"/>
    </style:style>
    <style:style style:name="T3" style:family="text">
      <style:text-properties style:font-name="Arial" fo:font-size="16pt" fo:letter-spacing="0.004cm" fo:language="it" fo:country="IT" style:font-size-asian="16pt" style:font-name-complex="Verdana" style:font-size-complex="16pt"/>
    </style:style>
    <style:style style:name="T4" style:family="text">
      <style:text-properties style:font-name="Arial" fo:font-size="16pt" fo:letter-spacing="0.004cm" fo:language="it" fo:country="IT" style:font-size-asian="16pt" style:font-name-complex="Verdana" style:font-size-complex="16pt" style:text-scale="101%"/>
    </style:style>
    <style:style style:name="T5" style:family="text">
      <style:text-properties style:font-name="Arial" fo:font-size="16pt" fo:letter-spacing="-0.004cm" fo:language="it" fo:country="IT" style:font-size-asian="16pt" style:font-name-complex="Verdana" style:font-size-complex="16pt"/>
    </style:style>
    <style:style style:name="T6" style:family="text">
      <style:text-properties style:font-name="Arial" fo:font-size="16pt" fo:letter-spacing="0.002cm" fo:language="it" fo:country="IT" style:font-size-asian="16pt" style:font-name-complex="Verdana" style:font-size-complex="16pt"/>
    </style:style>
    <style:style style:name="T7" style:family="text">
      <style:text-properties style:font-name="Arial" fo:font-size="16pt" fo:language="it" fo:country="IT" style:font-size-asian="16pt" style:font-name-complex="Verdana" style:font-size-complex="16pt"/>
    </style:style>
    <style:style style:name="T8" style:family="text">
      <style:text-properties style:font-name="Arial" fo:font-size="16pt" fo:language="it" fo:country="IT" style:font-size-asian="16pt" style:font-name-complex="Verdana" style:font-size-complex="16pt" style:text-scale="101%"/>
    </style:style>
    <style:style style:name="T9" style:family="text">
      <style:text-properties style:font-name="Arial" fo:font-size="16pt" fo:letter-spacing="-0.028cm" fo:language="it" fo:country="IT" style:font-size-asian="16pt" style:font-name-complex="Verdana" style:font-size-complex="16pt"/>
    </style:style>
    <style:style style:name="T10" style:family="text">
      <style:text-properties style:font-name="Arial" fo:font-size="16pt" fo:letter-spacing="0.007cm" fo:language="it" fo:country="IT" style:font-size-asian="16pt" style:font-name-complex="Verdana" style:font-size-complex="16pt"/>
    </style:style>
    <style:style style:name="T11" style:family="text">
      <style:text-properties style:font-name="Arial" fo:font-size="16pt" fo:letter-spacing="-0.007cm" fo:language="it" fo:country="IT" style:font-size-asian="16pt" style:font-name-complex="Verdana" style:font-size-complex="16pt"/>
    </style:style>
    <style:style style:name="T12" style:family="text">
      <style:text-properties style:font-name="Arial" fo:font-size="16pt" fo:letter-spacing="-0.007cm" fo:language="it" fo:country="IT" style:font-size-asian="16pt" style:font-name-complex="Verdana" style:font-size-complex="16pt" style:text-scale="101%"/>
    </style:style>
    <style:style style:name="T13" style:family="text">
      <style:text-properties style:font-name="Arial" fo:font-size="16pt" fo:letter-spacing="0.011cm" fo:language="it" fo:country="IT" style:font-size-asian="16pt" style:font-name-complex="Verdana" style:font-size-complex="16pt"/>
    </style:style>
    <style:style style:name="T14" style:family="text">
      <style:text-properties style:font-name="Arial" fo:font-size="16pt" fo:letter-spacing="-0.005cm" fo:language="it" fo:country="IT" style:font-size-asian="16pt" style:font-name-complex="Verdana" style:font-size-complex="16pt"/>
    </style:style>
    <style:style style:name="T15" style:family="text">
      <style:text-properties style:font-name="Arial" fo:font-size="16pt" fo:letter-spacing="-0.005cm" fo:language="it" fo:country="IT" style:font-size-asian="16pt" style:font-name-complex="Verdana" style:font-size-complex="16pt" style:text-scale="101%"/>
    </style:style>
    <style:style style:name="T16" style:family="text">
      <style:text-properties style:font-name="Arial" fo:font-size="9pt" fo:language="it" fo:country="IT" style:font-size-asian="9pt" style:font-name-complex="Verdana" style:font-size-complex="9pt"/>
    </style:style>
    <style:style style:name="T17" style:family="text">
      <style:text-properties style:font-name="Arial" fo:font-size="9pt" fo:letter-spacing="-0.004cm" fo:language="it" fo:country="IT" style:font-size-asian="9pt" style:font-name-complex="Verdana" style:font-size-complex="9pt"/>
    </style:style>
    <style:style style:name="T18" style:family="text">
      <style:text-properties style:font-name="Arial" fo:font-size="9pt" fo:letter-spacing="0.005cm" fo:language="it" fo:country="IT" style:font-size-asian="9pt" style:font-name-complex="Verdana" style:font-size-complex="9pt"/>
    </style:style>
    <style:style style:name="T19" style:family="text">
      <style:text-properties style:font-name="Arial" fo:font-size="9pt" fo:letter-spacing="0.004cm" fo:language="it" fo:country="IT" style:font-size-asian="9pt" style:font-name-complex="Verdana" style:font-size-complex="9pt"/>
    </style:style>
    <style:style style:name="T20" style:family="text">
      <style:text-properties style:font-name="Arial" fo:font-size="9pt" fo:letter-spacing="-0.005cm" fo:language="it" fo:country="IT" style:font-size-asian="9pt" style:font-name-complex="Verdana" style:font-size-complex="9pt"/>
    </style:style>
    <style:style style:name="T21" style:family="text">
      <style:text-properties style:font-name="Arial" fo:font-size="9pt" fo:letter-spacing="0.002cm" fo:language="it" fo:country="IT" style:font-size-asian="9pt" style:font-name-complex="Verdana" style:font-size-complex="9pt"/>
    </style:style>
    <style:style style:name="T22" style:family="text">
      <style:text-properties style:font-name="Arial" fo:font-size="9pt" fo:letter-spacing="-0.002cm" fo:language="it" fo:country="IT" style:font-size-asian="9pt" style:font-name-complex="Verdana" style:font-size-complex="9pt"/>
    </style:style>
    <style:style style:name="T23" style:family="text">
      <style:text-properties style:font-name="Arial" fo:font-size="9pt" fo:letter-spacing="-0.009cm" fo:language="it" fo:country="IT" style:font-size-asian="9pt" style:font-name-complex="Verdana" style:font-size-complex="9pt"/>
    </style:style>
    <style:style style:name="T24" style:family="text">
      <style:text-properties style:font-name="Arial" fo:font-size="10pt" fo:letter-spacing="-0.002cm" fo:language="it" fo:country="IT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Arial" fo:font-size="10pt" fo:letter-spacing="-0.002cm" fo:language="it" fo:country="IT" style:font-size-asian="10pt" style:font-name-complex="Verdana" style:font-size-complex="10pt"/>
    </style:style>
    <style:style style:name="T26" style:family="text">
      <style:text-properties style:font-name="Arial" fo:font-size="10pt" fo:letter-spacing="0.002cm" fo:language="it" fo:country="IT" fo:font-weight="bold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Arial" fo:font-size="10pt" fo:letter-spacing="0.002cm" fo:language="it" fo:country="IT" style:font-size-asian="10pt" style:font-name-complex="Verdana" style:font-size-complex="10pt"/>
    </style:style>
    <style:style style:name="T28" style:family="text">
      <style:text-properties style:font-name="Arial" fo:font-size="10pt" fo:letter-spacing="0.007cm" fo:language="it" fo:country="IT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Arial" fo:font-size="10pt" fo:language="it" fo:country="IT" fo:font-weight="bold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Arial" fo:font-size="10pt" fo:language="it" fo:country="IT" fo:font-weight="bold" style:font-size-asian="10pt" style:font-weight-asian="bold" style:font-name-complex="Verdana" style:font-size-complex="10pt" style:font-weight-complex="bold" style:text-scale="104%"/>
    </style:style>
    <style:style style:name="T31" style:family="text">
      <style:text-properties style:font-name="Arial" fo:font-size="10pt" fo:language="it" fo:country="IT" style:font-size-asian="10pt" style:font-name-complex="Verdana" style:font-size-complex="10pt"/>
    </style:style>
    <style:style style:name="T32" style:family="text">
      <style:text-properties style:font-name="Arial" fo:font-size="10pt" fo:letter-spacing="0.004cm" fo:language="it" fo:country="IT" fo:font-weight="bold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Arial" fo:font-size="10pt" fo:letter-spacing="0.004cm" fo:language="it" fo:country="IT" fo:font-weight="bold" style:font-size-asian="10pt" style:font-weight-asian="bold" style:font-name-complex="Verdana" style:font-size-complex="10pt" style:font-weight-complex="bold" style:text-scale="104%"/>
    </style:style>
    <style:style style:name="T34" style:family="text">
      <style:text-properties style:font-name="Arial" fo:font-size="10pt" fo:letter-spacing="0.004cm" fo:language="it" fo:country="IT" style:font-size-asian="10pt" style:font-name-complex="Verdana" style:font-size-complex="10pt"/>
    </style:style>
    <style:style style:name="T35" style:family="text">
      <style:text-properties style:font-name="Arial" fo:font-size="10pt" fo:letter-spacing="-0.007cm" fo:language="it" fo:country="IT" fo:font-weight="bold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Arial" fo:font-size="10pt" fo:letter-spacing="0.005cm" fo:language="it" fo:country="IT" fo:font-weight="bold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Arial" fo:font-size="10pt" fo:letter-spacing="0.014cm" fo:language="it" fo:country="IT" fo:font-weight="bold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Arial" fo:font-size="10pt" fo:letter-spacing="0.009cm" fo:language="it" fo:country="IT" fo:font-weight="bold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Arial" fo:font-size="10pt" fo:letter-spacing="-0.004cm" fo:language="it" fo:country="IT" style:font-size-asian="10pt" style:font-name-complex="Verdana" style:font-size-complex="10pt"/>
    </style:style>
    <style:style style:name="T40" style:family="text">
      <style:text-properties style:font-name="Verdana" fo:font-size="10pt" fo:language="it" fo:country="IT" style:font-size-asian="10pt" style:font-name-complex="Verdana" style:font-size-complex="10pt"/>
    </style:style>
    <style:style style:name="T41" style:family="text">
      <style:text-properties style:font-name="Times New Roman" fo:font-size="9pt" fo:language="it" fo:country="IT" style:font-size-asian="9pt" style:font-name-complex="Times New Roman" style:font-size-complex="9pt"/>
    </style:style>
    <style:style style:name="T42" style:family="text">
      <style:text-properties style:text-position="0% 100%" style:font-name="Arial" fo:font-size="10pt" fo:language="it" fo:country="IT" style:font-size-asian="10pt" style:font-name-complex="Verdana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rame1" text:anchor-type="char" svg:x="-0.071cm" svg:y="0.434cm" draw:z-index="0"><draw:text-box fo:min-height="0cm" fo:min-width="0cm"><text:p text:style-name="P2"><text:span text:style-name="T1">R</text:span><text:span text:style-name="T3">I</text:span><text:span text:style-name="T5">CH</text:span><text:span text:style-name="T3">I</text:span><text:span text:style-name="T6">E</text:span><text:span text:style-name="T7">S</text:span><text:span text:style-name="T9">T</text:span><text:span text:style-name="T7">A</text:span><text:span text:style-name="T10"> </text:span><text:span text:style-name="T11">D</text:span><text:span text:style-name="T7">I</text:span><text:span text:style-name="T13"> </text:span><text:span text:style-name="T14">A</text:span><text:span text:style-name="T7">CC</text:span><text:span text:style-name="T1">E</text:span><text:span text:style-name="T14">SS</text:span><text:span text:style-name="T7">O</text:span><text:span text:style-name="T3"> C</text:span><text:span text:style-name="T4">I</text:span><text:span text:style-name="T15">V</text:span><text:span text:style-name="T2">I</text:span><text:span text:style-name="T12">C</text:span><text:span text:style-name="T8">O SEMPLICE</text:span></text:p><text:p text:style-name="P3"/><text:p text:style-name="P1"><text:span text:style-name="T17">a</text:span><text:span text:style-name="T18">r</text:span><text:span text:style-name="T16">t.</text:span><text:span text:style-name="T17"> </text:span><text:span text:style-name="T19">5 C. 1</text:span><text:span text:style-name="T16">,</text:span><text:span text:style-name="T17"> </text:span><text:span text:style-name="T20">d</text:span><text:span text:style-name="T21">e</text:span><text:span text:style-name="T16">cr</text:span><text:span text:style-name="T22">e</text:span><text:span text:style-name="T16">to</text:span><text:span text:style-name="T20"> </text:span><text:span text:style-name="T19">l</text:span><text:span text:style-name="T21">e</text:span><text:span text:style-name="T20">g</text:span><text:span text:style-name="T22">i</text:span><text:span text:style-name="T16">s</text:span><text:span text:style-name="T19">l</text:span><text:span text:style-name="T17">at</text:span><text:span text:style-name="T19">i</text:span><text:span text:style-name="T20">v</text:span><text:span text:style-name="T16">o</text:span><text:span text:style-name="T20"> </text:span><text:span text:style-name="T16">14 </text:span><text:span text:style-name="T22">m</text:span><text:span text:style-name="T16">arzo</text:span><text:span text:style-name="T20"> </text:span><text:span text:style-name="T19">2</text:span><text:span text:style-name="T17">0</text:span><text:span text:style-name="T16">13,</text:span><text:span text:style-name="T17"> </text:span><text:span text:style-name="T18">n</text:span><text:span text:style-name="T16">.</text:span><text:span text:style-name="T17"> </text:span><text:span text:style-name="T16">3</text:span><text:span text:style-name="T19">3</text:span><text:span text:style-name="T16">,</text:span><text:span text:style-name="T17"> </text:span><text:span text:style-name="T20">“</text:span><text:span text:style-name="T16">R</text:span><text:span text:style-name="T19">i</text:span><text:span text:style-name="T22">o</text:span><text:span text:style-name="T16">r</text:span><text:span text:style-name="T20">d</text:span><text:span text:style-name="T19">i</text:span><text:span text:style-name="T16">no</text:span><text:span text:style-name="T20"> </text:span><text:span text:style-name="T22">de</text:span><text:span text:style-name="T19">ll</text:span><text:span text:style-name="T16">a</text:span><text:span text:style-name="T17"> </text:span><text:span text:style-name="T22">d</text:span><text:span text:style-name="T19">i</text:span><text:span text:style-name="T16">s</text:span><text:span text:style-name="T17">c</text:span><text:span text:style-name="T22">ipli</text:span><text:span text:style-name="T16">na</text:span><text:span text:style-name="T17"> </text:span><text:span text:style-name="T16">r</text:span><text:span text:style-name="T19">i</text:span><text:span text:style-name="T20">g</text:span><text:span text:style-name="T18">u</text:span><text:span text:style-name="T17">a</text:span><text:span text:style-name="T16">r</text:span><text:span text:style-name="T22">d</text:span><text:span text:style-name="T17">a</text:span><text:span text:style-name="T16">n</text:span><text:span text:style-name="T17">t</text:span><text:span text:style-name="T16">e</text:span><text:span text:style-name="T21"> </text:span><text:span text:style-name="T20">g</text:span><text:span text:style-name="T19">l</text:span><text:span text:style-name="T16">i </text:span><text:span text:style-name="T20">o</text:span><text:span text:style-name="T19">b</text:span><text:span text:style-name="T20">b</text:span><text:span text:style-name="T19">li</text:span><text:span text:style-name="T22">g</text:span><text:span text:style-name="T16">hi</text:span><text:span text:style-name="T22"> d</text:span><text:span text:style-name="T16">i </text:span><text:span text:style-name="T22">p</text:span><text:span text:style-name="T16">u</text:span><text:span text:style-name="T22">b</text:span><text:span text:style-name="T20">b</text:span><text:span text:style-name="T19">l</text:span><text:span text:style-name="T22">i</text:span><text:span text:style-name="T16">c</text:span><text:span text:style-name="T22">i</text:span><text:span text:style-name="T16">tà, </text:span><text:span text:style-name="T18">t</text:span><text:span text:style-name="T17">ra</text:span><text:span text:style-name="T16">s</text:span><text:span text:style-name="T20">p</text:span><text:span text:style-name="T16">ar</text:span><text:span text:style-name="T22">e</text:span><text:span text:style-name="T16">nza</text:span><text:span text:style-name="T17"> </text:span><text:span text:style-name="T16">e</text:span><text:span text:style-name="T22"> d</text:span><text:span text:style-name="T19">i</text:span><text:span text:style-name="T20">f</text:span><text:span text:style-name="T16">fus</text:span><text:span text:style-name="T19">i</text:span><text:span text:style-name="T22">o</text:span><text:span text:style-name="T17">n</text:span><text:span text:style-name="T16">e</text:span><text:span text:style-name="T22"> d</text:span><text:span text:style-name="T16">i</text:span><text:span text:style-name="T19"> </text:span><text:span text:style-name="T20">i</text:span><text:span text:style-name="T18">n</text:span><text:span text:style-name="T20">f</text:span><text:span text:style-name="T22">o</text:span><text:span text:style-name="T16">r</text:span><text:span text:style-name="T22">m</text:span><text:span text:style-name="T16">az</text:span><text:span text:style-name="T19">i</text:span><text:span text:style-name="T20">o</text:span><text:span text:style-name="T16">ni </text:span><text:span text:style-name="T22">d</text:span><text:span text:style-name="T16">a</text:span><text:span text:style-name="T17"> </text:span><text:span text:style-name="T22">p</text:span><text:span text:style-name="T17">a</text:span><text:span text:style-name="T18">r</text:span><text:span text:style-name="T16">te</text:span><text:span text:style-name="T22"> </text:span><text:span text:style-name="T17">d</text:span><text:span text:style-name="T22">e</text:span><text:span text:style-name="T19">ll</text:span><text:span text:style-name="T16">e</text:span><text:span text:style-name="T22"> p</text:span><text:span text:style-name="T16">u</text:span><text:span text:style-name="T22">b</text:span><text:span text:style-name="T20">b</text:span><text:span text:style-name="T22">l</text:span><text:span text:style-name="T19">i</text:span><text:span text:style-name="T17">c</text:span><text:span text:style-name="T16">he</text:span><text:span text:style-name="T21"> </text:span><text:span text:style-name="T17">a</text:span><text:span text:style-name="T22">m</text:span><text:span text:style-name="T20">m</text:span><text:span text:style-name="T19">i</text:span><text:span text:style-name="T16">n</text:span><text:span text:style-name="T19">i</text:span><text:span text:style-name="T17">str</text:span><text:span text:style-name="T16">az</text:span><text:span text:style-name="T19">i</text:span><text:span text:style-name="T23">o</text:span><text:span text:style-name="T18">n</text:span><text:span text:style-name="T22">i</text:span><text:span text:style-name="T16">”</text:span></text:p></draw:text-box></draw:frame> <text:s text:c="19"/></text:p>
      <text:p text:style-name="P5"><text:span text:style-name="T24">A</text:span><text:span text:style-name="T26">L SEGRETARIO GENERALE DEL</text:span></text:p>
      <text:p text:style-name="P5"><text:span text:style-name="T28">L</text:span><text:span text:style-name="T29">A</text:span><text:span text:style-name="T26"> </text:span><text:span text:style-name="T29">P</text:span><text:span text:style-name="T32">R</text:span><text:span text:style-name="T26">O</text:span><text:span text:style-name="T24">V</text:span><text:span text:style-name="T29">I</text:span><text:span text:style-name="T32">N</text:span><text:span text:style-name="T35">C</text:span><text:span text:style-name="T36">I</text:span><text:span text:style-name="T29">A</text:span><text:span text:style-name="T37"> </text:span><text:span text:style-name="T30">DI</text:span><text:span text:style-name="T38"> </text:span><text:span text:style-name="T33">REGGIO EMILIA</text:span></text:p>
      <text:p text:style-name="P6"/>
      <text:p text:style-name="P7"/>
      <text:p text:style-name="P7"/>
      <text:p text:style-name="P7"/>
      <text:p text:style-name="P8"><text:span text:style-name="T31">La/il</text:span><text:span text:style-name="T34"> </text:span><text:span text:style-name="T39">s</text:span><text:span text:style-name="T27">ottos</text:span><text:span text:style-name="T39">c</text:span><text:span text:style-name="T31">r</text:span><text:span text:style-name="T25">i</text:span><text:span text:style-name="T27">tta</text:span><text:span text:style-name="T39">/</text:span><text:span text:style-name="T31">o COGNOME <text:tab/> <text:s/>NOME <text:tab/></text:span></text:p>
      <text:p text:style-name="P9"><text:span text:style-name="T31">NATA/O a <text:tab/> RESIDENTE in <text:tab/> <text:s/></text:span></text:p>
      <text:p text:style-name="P10"><text:span text:style-name="T31">PROV. (<text:tab/>) <text:s/>VIA <text:tab/> <text:s/>N. <text:tab/> <text:s/></text:span></text:p>
      <text:p text:style-name="P11"><text:span text:style-name="T31">EMAIL <text:tab/>TEL. <text:tab/> </text:span></text:p>
      <text:p text:style-name="P12"><text:span text:style-name="T31">IN QUALITÀ DI <text:tab/>[</text:span><text:span text:style-name="Footnote_20_Symbol"><text:span text:style-name="T42"><text:note text:id="ftn1" text:note-class="footnote"><text:note-citation>1</text:note-citation><text:note-body><text:p text:style-name="P18"><text:span text:style-name="T41">[] <text:s/>Indicare la qualifica solo se si agisce per conto di una persona giuridica</text:span></text:p></text:note-body></text:note></text:span></text:span><text:span text:style-name="T31">]</text:span></text:p>
      <text:p text:style-name="P14"/>
      <text:p text:style-name="P15">CHIEDE</text:p>
      <text:p text:style-name="P15"/>
      <text:p text:style-name="P15"/>
      <text:p text:style-name="P12"><text:span text:style-name="T31">in adempimento a quanto previsto dall’art. 5, comma 1 del Decreto legislativo n. 33 del 14 marzo 2013, la pubblicazione del seguente documento/informazione/dato che in base alla vigente normativa non risulta pubblicato <text:s/><text:tab/>[</text:span><text:span text:style-name="Footnote_20_Symbol"><text:span text:style-name="T42"><text:note text:id="ftn2" text:note-class="footnote"><text:note-citation>2</text:note-citation><text:note-body><text:p text:style-name="P19"><text:span text:style-name="T41">[] Specificare il documento/informazione/dato di cui è stata omessa la pubblicazione obbligatoria; nel caso il richiedente ne sia a conoscenza, specificare anche la norma che fissa l’obbligo di pubblicazione di quanto richiesto</text:span></text:p></text:note-body></text:note></text:span></text:span><text:span text:style-name="T31">]</text:span></text:p>
      <text:p text:style-name="P12"><text:span text:style-name="T31">sul sito www.provincia.re.it e la contestuale trasmissione alla/al sottoscritta/o di quanto richiesto, ovvero la comunicazione alla/al medesima/o dell’avvenuta pubblicazione,indicando il collegamento ipertestuale a quanto forma oggetto dell’istanza. Indirizzo per le comunicazioni: <text:tab/>[</text:span><text:span text:style-name="Footnote_20_Symbol"><text:span text:style-name="T42"><text:note text:id="ftn3" text:note-class="footnote"><text:note-citation>3</text:note-citation><text:note-body><text:p text:style-name="P20"><text:span text:style-name="T41">[] <text:s/>Inserire l’indirizzo al quale si chiede venga inviato il riscontro alla presente richiesta</text:span></text:p></text:note-body></text:note></text:span></text:span><text:span text:style-name="T31">]</text:span></text:p>
      <text:p text:style-name="P16"/>
      <text:p text:style-name="P13"><text:span text:style-name="T31">Luogo e data <text:tab/> <text:tab/>Firma <text:tab/><text:tab/></text:span></text:p>
      <text:p text:style-name="P17"><text:span text:style-name="T31">(Si allega fotocopia del documento di identità) <text:s text:c="8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, 'Times New Roman'" style:font-family-generic-asian="roman" style:font-pitch-asian="variable" style:font-size-asian="11pt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01_Accesso civico.doc</dc:title>
    <dc:description>Document was created by {applicationname}, version: {version}</dc:description>
    <meta:initial-creator>Umbricos</meta:initial-creator>
    <meta:creation-date>2017-01-31T15:24:00</meta:creation-date>
    <dc:creator>atirabas</dc:creator>
    <dc:date>2017-01-31T15:24:00</dc:date>
    <meta:print-date>2013-08-21T12:00:00</meta:print-date>
    <meta:editing-cycles>2</meta:editing-cycles>
    <meta:editing-duration>PT6M</meta:editing-duration>
    <meta:document-statistic meta:table-count="0" meta:image-count="0" meta:object-count="0" meta:page-count="1" meta:paragraph-count="18" meta:word-count="205" meta:character-count="1512" meta:non-whitespace-character-count="1188"/>
    <meta:generator>LibreOffice/5.0.6.2$Linux_x86 LibreOffice_project/00m0$Build-2</meta:generator>
  </office:meta>
</office:document-meta>
</file>