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fo:background-color="transparent" fo:hyphenate="true" fo:hyphenation-remain-char-count="2" fo:hyphenation-push-char-count="2"/>
    </style:style>
    <style:style style:name="P3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5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6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7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4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-complex="Arial"/>
    </style:style>
    <style:style style:name="P30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Calibri" fo:font-size="11pt" style:font-name-complex="Arial"/>
    </style:style>
    <style:style style:name="P33" style:family="paragraph" style:parent-style-name="Text_20_body">
      <style:paragraph-properties fo:text-align="center" style:justify-single-word="false"/>
      <style:text-properties style:font-name="Calibri1" fo:font-size="11pt" style:font-size-asian="11pt" style:font-name-complex="Arial" style:font-size-complex="11pt"/>
    </style:style>
    <style:style style:name="P34" style:family="paragraph" style:parent-style-name="Text_20_body">
      <style:text-properties style:font-name="Calibri1" fo:font-size="11pt" style:font-size-asian="11pt" style:font-size-complex="11pt"/>
    </style:style>
    <style:style style:name="P35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e_20__28_Web_29_">
      <style:paragraph-properties fo:margin-left="1.75cm" fo:margin-right="0cm" fo:margin-top="0.176cm" fo:margin-bottom="0cm" fo:text-align="justify" style:justify-single-word="false" fo:text-indent="-0.501cm" style:auto-text-indent="false"/>
      <style:text-properties style:font-name="Arial" fo:font-size="10pt" fo:background-color="#ffff00" style:font-size-asian="10pt" style:font-name-complex="Arial" style:font-size-complex="10pt"/>
    </style:style>
    <style:style style:name="P37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0" style:family="paragraph" style:parent-style-name="Normale_20__28_Web_29_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2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4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5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46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47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8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50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51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52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Text_20_body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6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 fo:background-color="transparent"/>
    </style:style>
    <style:style style:name="P57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37cm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Calibri1" fo:font-size="11pt" style:font-size-asian="11pt" style:font-name-complex="Calibri1" style:font-size-complex="11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2pt"/>
    </style:style>
    <style:style style:name="T10" style:family="text">
      <style:text-properties fo:color="#000000" style:font-name="Wingdings" fo:font-size="10pt" style:font-size-asian="10pt" style:font-name-complex="Wingdings" style:font-size-complex="10pt"/>
    </style:style>
    <style:style style:name="T11" style:family="text">
      <style:text-properties style:font-name="Wingdings" fo:font-size="10pt" style:font-size-asian="10pt" style:font-name-complex="Wingdings" style:font-size-complex="10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background-color="#ffff00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font-weight-complex="normal"/>
    </style:style>
    <style:style style:name="T16" style:family="text">
      <style:text-properties fo:font-weight="bold" style:font-weight-asian="bold" style:font-name-complex="Calibri1" style:font-weight-complex="bold"/>
    </style:style>
    <style:style style:name="T17" style:family="text">
      <style:text-properties fo:font-weight="bold" style:font-weight-asian="bold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2">Allegato 1)</text:p>
      <text:p text:style-name="P23"/>
      <text:p text:style-name="P23">MODULO DI DOMANDA (da redigersi in carta semplice)</text:p>
      <text:p text:style-name="P24"/>
      <text:p text:style-name="P25"/>
      <text:p text:style-name="P26">Alla Provincia di Reggio Emilia</text:p>
      <text:p text:style-name="P26">Corso Garibaldi, 59</text:p>
      <text:p text:style-name="P26">42121 REGGIO EMILIA</text:p>
      <text:p text:style-name="P25"/>
      <text:p text:style-name="P29"/>
      <text:p text:style-name="P33">DOMANDA DI PARTECIPAZIONE ALLA SELEZIONE <text:span text:style-name="T14"><text:s/>COMPARATIVA PER IL CONFERIMENTO DI UN INCARICO DIRIGENZIALE A TEMPO PIENO E DETERMINATO EX ART. 110, COMMA 1, T.U. N. 267/2000 DI </text:span></text:p>
      <text:p text:style-name="P33"><text:span text:style-name="T14">“</text:span><text:span text:style-name="T16">DIRIGENTE DEL SERVIZIO PIANIFICAZIONE TERRITORIALE”</text:span></text:p>
      <text:p text:style-name="P32"/>
      <text:p text:style-name="P12"/>
      <text:p text:style-name="P25"/>
      <text:p text:style-name="P11">Il/la sottoscritt..... (cognome) .................................................................... (nome) ............................................................</text:p>
      <text:p text:style-name="P11">nato/a il .............................a .......................................................................................................................... prov. ..........</text:p>
      <text:p text:style-name="P11">codice fiscale………………………………………………………………………</text:p>
      <text:p text:style-name="P11">residente in Via ................................................................................................................................................ n. .....…… </text:p>
      <text:p text:style-name="P11">città ...................................................................................................................................................................................</text:p>
      <text:p text:style-name="P16">prov. .......... C.A.P. .............. tel. ............................................cell.................................................... </text:p>
      <text:p text:style-name="P11">cittadinanza ..................................................................</text:p>
      <text:p text:style-name="P11">indirizzo di posta elettronica ...............................................................................PEC: <text:s text:c="2"/>……................................................</text:p>
      <text:p text:style-name="P13">recapito al quale dovranno essere inviate eventuali comunicazioni relative all’avviso …………………………………………</text:p>
      <text:h text:style-name="P50" text:outline-level="1"/>
      <text:h text:style-name="P51" text:outline-level="1"/>
      <text:p text:style-name="P21">CHIEDE </text:p>
      <text:p text:style-name="P21"/>
      <text:p text:style-name="P34"><text:span text:style-name="T2">DI ESSERE AMMESSO A PARTECIPARE ALLA SELEZIONE </text:span><text:span text:style-name="T15">COMPARATIVA PER IL CONFERIMENTO </text:span><text:span text:style-name="T2">DI UN INCARICO DIRIGENZIALE DEL SERVIZIO </text:span><text:span text:style-name="T16">PIANIFICAZIONE TERRITORIALE DEL</text:span><text:span text:style-name="T17">LA PROVINCIA DI REGGIO EMILIA</text:span><text:span text:style-name="T2"> </text:span><text:span text:style-name="T1">CON RAPPORTO DI LAVORO A TEMPO PIENO E DETERMINATO – <text:s/></text:span><text:span text:style-name="T2">(art. 110, comma 1, del D.Lgs. 267/2000)</text:span></text:p>
      <text:p text:style-name="P11"/>
      <text:p text:style-name="P10"/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9"/>
      <text:p text:style-name="P17">DICHIARA sotto la propria responsabilità:</text:p>
      <text:p text:style-name="P40"><text:span text:style-name="T3">di aver preso visione dell’avviso, </text:span><text:span text:style-name="T7">di possedere tutti i requisiti richiesti ai punti 2 <text:s/>“</text:span><text:span text:style-name="T7">REQUISITI GENERALI DI AMMISSIONE ALLA SELEZIONE” </text:span><text:span text:style-name="T7">e 3 “</text:span><text:span text:style-name="T7">REQUISITI SPECIFICI RICHIESTI A PENA DI ESCLUSIONE AI FINI DELL’AMMISSIONE <text:s/>ALLA PROCEDURA SELETTIVA” </text:span><text:span text:style-name="T7">di cui al presente AVVISO ed in particolare:</text:span></text:p>
      <text:list xml:id="list512232732687613899" text:style-name="WW8Num2">
        <text:list-item>
          <text:p text:style-name="P55">di essere cittadino italiano o di uno degli Stati membri dell’Unione Europea in possesso dei requisiti previsti dall’art. 3 del D.P.C.M. 7.2.1994 n. 174 (ai cittadini non italiani è richiesta un’adeguata conoscenza della lingua italiana) o equiparata ai sensi di legge;</text:p>
        </text:list-item>
        <text:list-item>
          <text:p text:style-name="P47">di godere dei diritti civili e politici e di essere iscritto/a nelle liste elettorali del Comune di ………………………………………. Provincia…… (ovvero i motivi della non iscrizione o cancellazione dalle liste elettorali); <text:span text:style-name="T12">per i cittadini degli Stati membri dell'Unione Europea, il godimento dei diritti civili e politici negli Stati di appartenenza o di provenienza;</text:span></text:p>
        </text:list-item>
      </text:list>
      <text:p text:style-name="P38"/>
      <text:list xml:id="list36650177" text:continue-numbering="true" text:style-name="WW8Num2">
        <text:list-item>
          <text:p text:style-name="P52">di avere un'età non inferiore ad anni 18 e non superiore a quella prevista dalle leggi vigenti per il pensionamento;</text:p>
        </text:list-item>
      </text:list>
      <text:p text:style-name="P30"/>
      <text:list xml:id="list36652232" text:continue-numbering="true" text:style-name="WW8Num2">
        <text:list-item>
          <text:p text:style-name="P41">di possedere l’idoneità fisica all'impiego;</text:p>
        </text:list-item>
      </text:list>
      <text:p text:style-name="P7"/>
      <text:list xml:id="list36654508" text:continue-numbering="true" text:style-name="WW8Num2">
        <text:list-item>
          <text:p text:style-name="P41"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8"/>
      <text:list xml:id="list36648965" text:continue-numbering="true" text:style-name="WW8Num2">
        <text:list-item>
          <text:p text:style-name="P41"><text:soft-page-break/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7"/>
      <text:list xml:id="list36631071" text:continue-numbering="true" text:style-name="WW8Num2">
        <text:list-item>
          <text:p text:style-name="P42"><text:span text:style-name="T3">di non <text:s/>aver conoscenza di procedimenti penali in corso a proprio</text:span><text:span text:style-name="T5"> </text:span><text:span text:style-name="T3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7"/>
      <text:list xml:id="list36634583" text:continue-numbering="true" text:style-name="WW8Num2">
        <text:list-item>
          <text:p text:style-name="P41">di non essere stato/a destituito/a o dispensato/a o licenziato/a dall’impiego presso una Pubblica Amministrazione per persistente insufficiente rendimento;</text:p>
        </text:list-item>
      </text:list>
      <text:p text:style-name="P7"/>
      <text:list xml:id="list36629578" text:continue-numbering="true" text:style-name="WW8Num2">
        <text:list-item>
          <text:p text:style-name="P49">di non essere stato/a dichiarato/a decaduto/a o licenziato/a da un impiego pubblico per aver conseguito l’impiego stesso mediante la produzione di documenti falsi o viziati da invalidità non sanabile;</text:p>
        </text:list-item>
      </text:list>
      <text:p text:style-name="P27"/>
      <text:list xml:id="list36653325" text:continue-numbering="true" text:style-name="WW8Num2">
        <text:list-item>
          <text:p text:style-name="P41">di non trovarsi, al momento dell’eventuale assunzione in servizio, in alcuna condizione di inconferibilità ed incompatibilità ai sensi del D.Lgs.39/2013 e s.m.i.;</text:p>
        </text:list-item>
      </text:list>
      <text:p text:style-name="P8"/>
      <text:p text:style-name="P7"/>
      <text:list xml:id="list36627360" text:continue-numbering="true" text:style-name="WW8Num2">
        <text:list-item>
          <text:p text:style-name="P48"><text:span text:style-name="T4">di possedere il seguente titolo di studio: Diploma di Laurea </text:span><text:span text:style-name="T11">q</text:span><text:span text:style-name="T4"> “vecchio ordinamento”; <text:s/></text:span><text:span text:style-name="T11">q</text:span><text:span text:style-name="T4"> Specialistica; </text:span><text:span text:style-name="T11">q</text:span><text:span text:style-name="T4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4"/>
      <text:p text:style-name="P39"/>
      <text:p text:style-name="P2"><text:span text:style-name="T11">q</text:span><text:span text:style-name="T4"> <text:tab/>di essere in possesso di almeno uno dei requisiti professionali indicati al punto 2 dell'art.3 dell'avviso sui requisiti specifici richiesti per la partecipazione (Indicare lo stato giuridico, la durata e l'ente presso cui è stata effettuata l’esperienza lavorativa)</text:span></text:p>
      <text:p text:style-name="P3">______________________________________________________________________________________________ <text:s/>____________________________________________________________________________________;</text:p>
      <text:p text:style-name="P36"/>
      <text:list xml:id="list36633544" text:continue-numbering="true" text:style-name="WW8Num2">
        <text:list-item>
          <text:p text:style-name="P44">di essere abilitato all'esercizio della professione di <text:s/>…......................con impegno di iscrizione all'ordine in caso di assunzione;</text:p>
        </text:list-item>
      </text:list>
      <text:p text:style-name="P43"/>
      <text:list xml:id="list36654187" text:continue-numbering="true" text:style-name="WW8Num2">
        <text:list-item>
          <text:p text:style-name="P45">di conoscere la lingua inglese e le applicazioni informatiche più diffuse (word, excel, posta elettronica, ecc.);</text:p>
        </text:list-item>
      </text:list>
      <text:p text:style-name="P37"/>
      <text:list xml:id="list36625696" text:continue-numbering="true" text:style-name="WW8Num2">
        <text:list-item>
          <text:p text:style-name="P53">di essere in possesso della patente di guida di categoria B in corso di validità;</text:p>
        </text:list-item>
      </text:list>
      <text:p text:style-name="P6"/>
      <text:p text:style-name="P5"><text:span text:style-name="T11">q</text:span><text:span text:style-name="T4"> <text:s/></text:span><text:span text:style-name="T8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;</text:span></text:p>
      <text:p text:style-name="P5"><text:span text:style-name="T10">q</text:span><text:span text:style-name="T8"><text:tab/>d</text:span><text:span text:style-name="T9">i aver preso visione dell’avviso di selezione e di accettare, senza riserve, </text:span><text:span text:style-name="T8"><text:s/>tutte le norme in esso contenute, tra cui l’utilizzo del sito Internet della Provincia (www.provincia.re.it <text:s/>- Amministrazione trasparente - Bandi di concorso) per le <text:s/>comunicazioni ai candidi, <text:s/></text:span><text:span text:style-name="T9">nonché le eventuali modificazioni che l’amministrazione intendesse apportare alla procedura selettiva comparativa;</text:span></text:p>
      <text:p text:style-name="P4"><text:span text:style-name="T11">q</text:span><text:span text:style-name="T4"> <text:tab/></text:span><text:span text:style-name="T6">di</text:span><text:span text:style-name="T4"> consentire il trattamento dei dati personali per le finalità del presente avviso ai sensi del Regolamento UE 2016/679.</text:span></text:p>
      <text:p text:style-name="P15"/>
      <text:p text:style-name="P14">Si allegano:</text:p>
      <text:p text:style-name="P18"/>
      <text:list xml:id="list8604274347884573289" text:style-name="L1">
        <text:list-item>
          <text:p text:style-name="P54">curriculum formativo e professionale dettagliato redatto su modello europeo, datato e sottoscritto;</text:p>
        </text:list-item>
      </text:list>
      <text:p text:style-name="P31"/>
      <text:list xml:id="list36632914" text:continue-numbering="true" text:style-name="L1">
        <text:list-item>
          <text:p text:style-name="P56">lettera motivazionale, di lunghezza non superiore a 2000 caratteri;</text:p>
        </text:list-item>
        <text:list-item>
          <text:p text:style-name="P57">copia di un documento di identità in corso di validità</text:p>
        </text:list-item>
      </text:list>
      <text:p text:style-name="P35"/>
      <text:p text:style-name="P19"/>
      <text:p text:style-name="P20">Data, </text:p>
      <text:p text:style-name="P28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1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12-11T16:44:31.15</dc:date>
    <meta:print-date>2017-12-20T09:08:00</meta:print-date>
    <meta:editing-cycles>16</meta:editing-cycles>
    <meta:editing-duration>PT7H19M37S</meta:editing-duration>
    <meta:generator>OpenOffice/4.1.2$Win32 OpenOffice.org_project/412m3$Build-9782</meta:generator>
    <meta:document-statistic meta:table-count="0" meta:image-count="0" meta:object-count="0" meta:page-count="2" meta:paragraph-count="46" meta:word-count="783" meta:character-count="6531"/>
  </office:meta>
</office:document-meta>
</file>