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11.753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443cm" fo:margin-left="-0.191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11.7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variant="small-caps" fo:color="#00000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Al Responsabile</text:p>
      <text:p text:style-name="P3">della prevenzione della corruzione</text:p>
      <text:p text:style-name="P3">della Provincia di Reggio Emilia</text:p>
      <text:p text:style-name="P3"/>
      <text:p text:style-name="P3">e/o</text:p>
      <text:p text:style-name="P3"/>
      <text:p text:style-name="P3">Al</text:p>
      <text:p text:style-name="P3"/>
      <text:p text:style-name="P3">_________________________</text:p>
      <text:p text:style-name="P3"/>
      <text:p text:style-name="P3">_________________________</text:p>
      <text:p text:style-name="P3"/>
      <text:p text:style-name="P1"><text:bookmark-start text:name="_GoBack"/><text:span text:style-name="T1">Modulo per la raccolta di segnalazioni da parte della società civile di illeciti</text:span><text:bookmark-end text:name="_GoBack"/><text:span text:style-name="T1"> </text:span><text:span text:style-name="T2">che coinvolgono dipendenti della Provincia di Reggio Emilia o soggetti che intrattengono rapporti con essa</text:span></text:p>
      <text:p text:style-name="P2"/>
      <text:p text:style-name="P4">Dati del segnalant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ome del segnalante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Cognome del segnalante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dirizzo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Professione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Telefono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Email: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4"/>
      <text:p text:style-name="P4">Dati e informazioni inerenti la condotta illecit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Ente in cui si è verificato il fatto (se diverso dalla Provincia)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Data o periodo in cui si è verificato il fatto</text:p>
            <text:p text:style-name="P2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Luogo fisico in cui si è verificato il fatto</text:p>
            <text:p text:style-name="P2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Soggetto o soggetti che hanno commesso il fatto (Nome, Cognome, Qualifica)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Eventuali imprese coinvolte</text:p>
          </table:table-cell>
          <table:table-cell table:style-name="Tabella2.A1" office:value-type="string"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Modalità con cui è venuto a conoscenza del fatto</text:p>
            <text:p text:style-name="P2"/>
            <text:p text:style-name="P2"/>
          </table:table-cell>
          <table:table-cell table:style-name="Tabella2.A1" office:value-type="string"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Eventuali altri soggetti che possono riferire sul fatto (Nome, cognome, qualifica, recapiti)</text:p>
          </table:table-cell>
          <table:table-cell table:style-name="Tabella2.A1" office:value-type="string">
            <text:p text:style-name="P4"/>
          </table:table-cell>
        </table:table-row>
        <text:soft-page-break/>
        <table:table-row table:style-name="Tabella2.1">
          <table:table-cell table:style-name="Tabella2.A1" office:value-type="string">
            <text:p text:style-name="P2">Descrizione del fatto</text:p>
          </table:table-cell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Esistenza di eventuali documenti di riscontro dei fatti segnalati</text:p>
            <text:p text:style-name="P2"/>
            <text:p text:style-name="P2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Altri elementi utili a consentire conferme e riscontri.</text:p>
            <text:p text:style-name="P2"/>
            <text:p text:style-name="P2"/>
          </table:table-cell>
          <table:table-cell table:style-name="Tabella2.A1" office:value-type="string">
            <text:p text:style-name="P4"/>
          </table:table-cell>
        </table:table-row>
      </table:table>
      <text:p text:style-name="P4"/>
      <text:p text:style-name="P2">Allegare la copia di un documento di riconoscimento del segnalante e l'eventuale documentazione a</text:p>
      <text:p text:style-name="P2">corredo della denuncia.</text:p>
      <text:p text:style-name="P5">Il segnalante è consapevole delle responsabilità e delle conseguenze civili e penali previste in caso di dichiarazioni mendaci e/o formazione o uso di atti falsi, anche ai sensi e per gli effetti dell'art. 76 del d.P.R. 445/2000</text:p>
      <text:p text:style-name="P5"/>
      <text:p text:style-name="P5">Firma</text:p>
      <text:p text:style-name="P5"/>
      <text:p text:style-name="P5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Times New Roman" fo:font-size="10pt" fo:font-weight="bold" style:font-size-asian="10pt" style:language-asian="it" style:country-asian="I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lberto Vecchi</meta:initial-creator>
    <dc:creator>atirabas</dc:creator>
    <meta:editing-cycles>7</meta:editing-cycles>
    <meta:print-date>2015-11-05T15:49:00</meta:print-date>
    <meta:creation-date>2016-08-22T12:11:00</meta:creation-date>
    <dc:date>2016-08-22T12:50:00</dc:date>
    <meta:editing-duration>PT1M43S</meta:editing-duration>
    <meta:generator>OpenOffice/4.1.2$Win32 OpenOffice.org_project/412m3$Build-9782</meta:generator>
    <meta:document-statistic meta:table-count="2" meta:image-count="0" meta:object-count="0" meta:page-count="2" meta:paragraph-count="31" meta:word-count="205" meta:character-count="13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