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Esercizio 2020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20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0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39104393.140000001" table:number-columns-spanned="3" table:number-rows-spanned="1" table:style-name="ce29">
            <text:p>39,104,393.14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48310000" table:number-columns-spanned="3" table:number-rows-spanned="1" table:style-name="ce22">
            <text:p>48,310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48342368.710000001" table:number-columns-spanned="3" table:number-rows-spanned="1" table:style-name="ce22">
            <text:p>48,342,368.71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48310000" table:number-columns-spanned="3" table:number-rows-spanned="1" table:style-name="ce25">
            <text:p>48,310,00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48342368.710000001" table:number-columns-spanned="3" table:number-rows-spanned="1" table:style-name="ce25">
            <text:p>48,342,368.71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9415715.0999999996" table:number-columns-spanned="3" table:number-rows-spanned="1" table:style-name="ce22">
            <text:p>9,415,715.1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10801733.93" table:number-columns-spanned="3" table:number-rows-spanned="1" table:style-name="ce22">
            <text:p>10,801,733.93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9415715.0999999996" table:number-columns-spanned="3" table:number-rows-spanned="1" table:style-name="ce25">
            <text:p>9,415,715.1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10801733.93" table:number-columns-spanned="3" table:number-rows-spanned="1" table:style-name="ce25">
            <text:p>10,801,733.93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684720" table:number-columns-spanned="3" table:number-rows-spanned="1" table:style-name="ce22">
            <text:p>2,684,72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4424880.45" table:number-columns-spanned="3" table:number-rows-spanned="1" table:style-name="ce22">
            <text:p>4,424,880.45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235646.19" table:number-columns-spanned="3" table:number-rows-spanned="1" table:style-name="ce22">
            <text:p>235,646.19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" table:number-columns-spanned="3" table:number-rows-spanned="1" table:style-name="ce22">
            <text:p>2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2339.85" table:number-columns-spanned="3" table:number-rows-spanned="1" table:style-name="ce22">
            <text:p>2,339.85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770000" table:number-columns-spanned="3" table:number-rows-spanned="1" table:style-name="ce22">
            <text:p>770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770000" table:number-columns-spanned="3" table:number-rows-spanned="1" table:style-name="ce22">
            <text:p>770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784349" table:number-columns-spanned="3" table:number-rows-spanned="1" table:style-name="ce29">
            <text:p>784,349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1013211.75" table:number-columns-spanned="3" table:number-rows-spanned="1" table:style-name="ce29">
            <text:p>1,013,211.75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4311069" table:number-columns-spanned="3" table:number-rows-spanned="1" table:style-name="ce25">
            <text:p>4,311,069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6446078.2400000002" table:number-columns-spanned="3" table:number-rows-spanned="1" table:style-name="ce25">
            <text:p>6,446,078.24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26149495.18" table:number-columns-spanned="3" table:number-rows-spanned="1" table:style-name="ce22">
            <text:p>26,149,495.18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53645457.090000004" table:number-columns-spanned="3" table:number-rows-spanned="1" table:style-name="ce22">
            <text:p>53,645,457.09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4332500" table:number-columns-spanned="3" table:number-rows-spanned="1" table:style-name="ce22">
            <text:p>4,332,5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4858600" table:number-columns-spanned="3" table:number-rows-spanned="1" table:style-name="ce22">
            <text:p>4,858,6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3000" table:number-columns-spanned="3" table:number-rows-spanned="1" table:style-name="ce29">
            <text:p>3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15239.91" table:number-columns-spanned="3" table:number-rows-spanned="1" table:style-name="ce29">
            <text:p>15,239.91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30484995.18" table:number-columns-spanned="3" table:number-rows-spanned="1" table:style-name="ce25">
            <text:p>30,484,995.18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58519297" table:number-columns-spanned="3" table:number-rows-spanned="1" table:style-name="ce25">
            <text:p>58,519,297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46086.59" table:number-columns-spanned="3" table:number-rows-spanned="1" table:style-name="ce22">
            <text:p>46,086.59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46086.59" table:number-columns-spanned="3" table:number-rows-spanned="1" table:style-name="ce25">
            <text:p>46,086.59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23436.02" table:number-columns-spanned="3" table:number-rows-spanned="1" table:style-name="ce22">
            <text:p>23,436.02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23436.02" table:number-columns-spanned="3" table:number-rows-spanned="1" table:style-name="ce25">
            <text:p>23,436.02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7292000" table:number-columns-spanned="3" table:number-rows-spanned="1" table:style-name="ce22">
            <text:p>7,292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7967308.7199999997" table:number-columns-spanned="3" table:number-rows-spanned="1" table:style-name="ce22">
            <text:p>7,967,308.72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520000" table:number-columns-spanned="3" table:number-rows-spanned="1" table:style-name="ce29">
            <text:p>520,000.00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office:value-type="float" office:value="527242.81000000006" table:number-columns-spanned="3" table:number-rows-spanned="1" table:style-name="ce29">
            <text:p>527,242.81</text:p>
          </table:table-cell>
          <table:covered-table-cell table:number-columns-repeated="2"/>
          <table:table-cell office:value-type="float" office:value="0" table:style-name="ce6">
            <text:p>0.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7812000" table:number-columns-spanned="3" table:number-rows-spanned="1" table:style-name="ce25">
            <text:p>7,812,00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8494551.5299999993" table:number-columns-spanned="3" table:number-rows-spanned="1" table:style-name="ce25">
            <text:p>8,494,551.53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100333779.28" table:number-columns-spanned="3" table:number-rows-spanned="1" table:style-name="ce27">
            <text:p>100,333,779.28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office:value-type="float" office:value="132673552.02" table:number-columns-spanned="3" table:number-rows-spanned="1" table:style-name="ce27">
            <text:p>132,673,552.02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100333779.28" table:number-columns-spanned="3" table:number-rows-spanned="1" table:style-name="ce27">
            <text:p>100,333,779.28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office:value-type="float" office:value="171777945.16" table:number-columns-spanned="3" table:number-rows-spanned="1" table:style-name="ce27">
            <text:p>171,777,945.16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Valeria</meta:initial-creator>
    <dc:creator>Valeria</dc:creator>
    <meta:creation-date>2020-04-21T16:00:42Z</meta:creation-date>
    <dc:date>2020-04-21T16:00:42Z</dc:date>
  </office:meta>
</office:document-meta>
</file>