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506918.2" table:style-name="ce12">
            <text:p>3,506,918.20</text:p>
          </table:table-cell>
          <table:table-cell office:value-type="float" office:value="0" table:style-name="ce12">
            <text:p>0.00</text:p>
          </table:table-cell>
          <table:table-cell office:value-type="float" office:value="4046306.8" table:style-name="ce12">
            <text:p>4,046,306.8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6500" table:number-columns-spanned="2" table:number-rows-spanned="1" table:style-name="ce24">
            <text:p>156,5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56500" table:style-name="ce12">
            <text:p>156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51050" table:style-name="ce12">
            <text:p>451,050.00</text:p>
          </table:table-cell>
          <table:table-cell office:value-type="float" office:value="0" table:style-name="ce12">
            <text:p>0.00</text:p>
          </table:table-cell>
          <table:table-cell office:value-type="float" office:value="470046.48" table:style-name="ce12">
            <text:p>470,046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00" table:number-columns-spanned="2" table:number-rows-spanned="1" table:style-name="ce24">
            <text:p>10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0000" table:style-name="ce12">
            <text:p>1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257506" table:style-name="ce12">
            <text:p>3,257,506.00</text:p>
          </table:table-cell>
          <table:table-cell office:value-type="float" office:value="0" table:style-name="ce12">
            <text:p>0.00</text:p>
          </table:table-cell>
          <table:table-cell office:value-type="float" office:value="4817403.5199999996" table:style-name="ce12">
            <text:p>4,817,403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14500" table:number-columns-spanned="2" table:number-rows-spanned="1" table:style-name="ce24">
            <text:p>4,314,5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7521943.9500000002" table:style-name="ce12">
            <text:p>7,521,943.95</text:p>
          </table:table-cell>
          <table:table-cell office:value-type="float" office:value="250000" table:style-name="ce12">
            <text:p>250,0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398111.82" table:style-name="ce12">
            <text:p>398,111.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2068359.300000001" table:style-name="ce12">
            <text:p>22,068,359.30</text:p>
          </table:table-cell>
          <table:table-cell office:value-type="float" office:value="0" table:style-name="ce12">
            <text:p>0.00</text:p>
          </table:table-cell>
          <table:table-cell office:value-type="float" office:value="37363971.280000001" table:style-name="ce12">
            <text:p>37,363,971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787543.6" table:number-columns-spanned="2" table:number-rows-spanned="1" table:style-name="ce24">
            <text:p>3,787,543.6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683571.1399999997" table:style-name="ce12">
            <text:p>4,683,571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30500" table:style-name="ce12">
            <text:p>130,500.00</text:p>
          </table:table-cell>
          <table:table-cell office:value-type="float" office:value="0" table:style-name="ce12">
            <text:p>0.00</text:p>
          </table:table-cell>
          <table:table-cell office:value-type="float" office:value="130500" table:style-name="ce12">
            <text:p>130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44600" table:number-columns-spanned="2" table:number-rows-spanned="1" table:style-name="ce24">
            <text:p>1,244,6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244600" table:style-name="ce12">
            <text:p>1,244,600.00</text:p>
          </table:table-cell>
          <table:table-cell office:value-type="float" office:value="170000" table:style-name="ce12">
            <text:p>170,0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70000" table:style-name="ce12">
            <text:p>170,00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74000" table:style-name="ce12">
            <text:p>74,000.00</text:p>
          </table:table-cell>
          <table:table-cell office:value-type="float" office:value="0" table:style-name="ce12">
            <text:p>0.00</text:p>
          </table:table-cell>
          <table:table-cell office:value-type="float" office:value="77247.91" table:style-name="ce12">
            <text:p>77,247.9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85000" table:style-name="ce12">
            <text:p>285,000.00</text:p>
          </table:table-cell>
          <table:table-cell office:value-type="float" office:value="0" table:style-name="ce12">
            <text:p>0.00</text:p>
          </table:table-cell>
          <table:table-cell office:value-type="float" office:value="288618.7" table:style-name="ce12">
            <text:p>288,61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500" table:number-columns-spanned="2" table:number-rows-spanned="1" table:style-name="ce24">
            <text:p>67,5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67500" table:style-name="ce12">
            <text:p>67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9773333.5" table:style-name="ce12">
            <text:p>29,773,333.50</text:p>
          </table:table-cell>
          <table:table-cell office:value-type="float" office:value="0" table:style-name="ce12">
            <text:p>0.00</text:p>
          </table:table-cell>
          <table:table-cell office:value-type="float" office:value="47194094.689999998" table:style-name="ce12">
            <text:p>47,194,094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580643.5999999996" table:number-columns-spanned="2" table:number-rows-spanned="1" table:style-name="ce24">
            <text:p>9,580,643.6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3684115.09" table:style-name="ce12">
            <text:p>13,684,115.09</text:p>
          </table:table-cell>
          <table:table-cell office:value-type="float" office:value="420000" table:style-name="ce12">
            <text:p>420,0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568111.81999999995" table:style-name="ce12">
            <text:p>568,111.82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50000" table:style-name="ce12">
            <text:p>350,000.00</text:p>
          </table:table-cell>
          <table:table-cell office:value-type="float" office:value="0" table:style-name="ce12">
            <text:p>0.00</text:p>
          </table:table-cell>
          <table:table-cell office:value-type="float" office:value="608483.74" table:style-name="ce12">
            <text:p>608,483.7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500000" table:number-columns-spanned="2" table:number-rows-spanned="1" table:style-name="ce24">
            <text:p>5,500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2731435.34" table:style-name="ce12">
            <text:p>22,731,435.3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50000" table:style-name="ce12">
            <text:p>350,000.00</text:p>
          </table:table-cell>
          <table:table-cell office:value-type="float" office:value="0" table:style-name="ce12">
            <text:p>0.00</text:p>
          </table:table-cell>
          <table:table-cell office:value-type="float" office:value="608483.74" table:style-name="ce12">
            <text:p>608,483.7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500000" table:number-columns-spanned="2" table:number-rows-spanned="1" table:style-name="ce24">
            <text:p>5,500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2731435.34" table:style-name="ce12">
            <text:p>22,731,435.3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30123333.5" table:style-name="ce15">
            <text:p>30,123,333.50</text:p>
          </table:table-cell>
          <table:table-cell office:value-type="float" office:value="0" table:style-name="ce15">
            <text:p>0.00</text:p>
          </table:table-cell>
          <table:table-cell office:value-type="float" office:value="47802578.43" table:style-name="ce15">
            <text:p>47,802,578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080643.6" table:number-columns-spanned="2" table:number-rows-spanned="1" table:style-name="ce25">
            <text:p>15,080,643.6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36415550.43" table:style-name="ce15">
            <text:p>36,415,550.43</text:p>
          </table:table-cell>
          <table:table-cell office:value-type="float" office:value="420000" table:style-name="ce15">
            <text:p>420,000.00</text:p>
          </table:table-cell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float" office:value="568111.81999999995" table:style-name="ce15">
            <text:p>568,111.82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8500" table:style-name="ce12">
            <text:p>468,500.00</text:p>
          </table:table-cell>
          <table:table-cell office:value-type="float" office:value="0" table:style-name="ce12">
            <text:p>0.00</text:p>
          </table:table-cell>
          <table:table-cell office:value-type="float" office:value="468520.32" table:style-name="ce12">
            <text:p>468,520.32</text:p>
          </table:table-cell>
          <table:table-cell office:value-type="float" office:value="396300" table:number-columns-spanned="2" table:number-rows-spanned="1" table:style-name="ce24">
            <text:p>396,3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96305.01" table:style-name="ce12">
            <text:p>396,305.01</text:p>
          </table:table-cell>
          <table:table-cell office:value-type="float" office:value="2395600" table:style-name="ce12">
            <text:p>2,395,6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2406931.2000000002" table:style-name="ce12">
            <text:p>2,406,931.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" table:style-name="ce12">
            <text:p>30,000.00</text:p>
          </table:table-cell>
          <table:table-cell office:value-type="float" office:value="0" table:style-name="ce12">
            <text:p>0.00</text:p>
          </table:table-cell>
          <table:table-cell office:value-type="float" office:value="30000" table:style-name="ce12">
            <text:p>30,000.00</text:p>
          </table:table-cell>
          <table:table-cell office:value-type="float" office:value="23000" table:number-columns-spanned="2" table:number-rows-spanned="1" table:style-name="ce24">
            <text:p>23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9740.13" table:style-name="ce12">
            <text:p>29,740.13</text:p>
          </table:table-cell>
          <table:table-cell office:value-type="float" office:value="241500" table:style-name="ce12">
            <text:p>241,5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291558" table:style-name="ce12">
            <text:p>291,558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3922" table:style-name="ce12">
            <text:p>63,922.00</text:p>
          </table:table-cell>
          <table:table-cell office:value-type="float" office:value="0" table:style-name="ce12">
            <text:p>0.00</text:p>
          </table:table-cell>
          <table:table-cell office:value-type="float" office:value="163922" table:style-name="ce12">
            <text:p>163,922.00</text:p>
          </table:table-cell>
          <table:table-cell office:value-type="float" office:value="157400" table:number-columns-spanned="2" table:number-rows-spanned="1" table:style-name="ce24">
            <text:p>157,4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79335.6" table:style-name="ce12">
            <text:p>179,335.60</text:p>
          </table:table-cell>
          <table:table-cell office:value-type="float" office:value="3127500" table:style-name="ce12">
            <text:p>3,127,5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5128774.92" table:style-name="ce12">
            <text:p>5,128,774.9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41000" table:style-name="ce12">
            <text:p>141,000.00</text:p>
          </table:table-cell>
          <table:table-cell office:value-type="float" office:value="0" table:style-name="ce12">
            <text:p>0.00</text:p>
          </table:table-cell>
          <table:table-cell office:value-type="float" office:value="141000" table:style-name="ce12">
            <text:p>141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00" table:style-name="ce12">
            <text:p>20,000.00</text:p>
          </table:table-cell>
          <table:table-cell office:value-type="float" office:value="0" table:style-name="ce12">
            <text:p>0.00</text:p>
          </table:table-cell>
          <table:table-cell office:value-type="float" office:value="45000" table:style-name="ce12">
            <text:p>45,000.00</text:p>
          </table:table-cell>
          <table:table-cell office:value-type="float" office:value="96100" table:number-columns-spanned="2" table:number-rows-spanned="1" table:style-name="ce24">
            <text:p>96,1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96100" table:style-name="ce12">
            <text:p>96,100.00</text:p>
          </table:table-cell>
          <table:table-cell office:value-type="float" office:value="614435" table:style-name="ce12">
            <text:p>614,435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617124" table:style-name="ce12">
            <text:p>617,124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000" table:style-name="ce12">
            <text:p>43,000.00</text:p>
          </table:table-cell>
          <table:table-cell office:value-type="float" office:value="0" table:style-name="ce12">
            <text:p>0.00</text:p>
          </table:table-cell>
          <table:table-cell office:value-type="float" office:value="43000" table:style-name="ce12">
            <text:p>43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9000" table:number-columns-spanned="2" table:number-rows-spanned="1" table:style-name="ce24">
            <text:p>29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9000" table:style-name="ce12">
            <text:p>29,000.00</text:p>
          </table:table-cell>
          <table:table-cell office:value-type="float" office:value="2240400" table:style-name="ce12">
            <text:p>2,240,4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2240400" table:style-name="ce12">
            <text:p>2,240,40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7500" table:style-name="ce12">
            <text:p>157,5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60281.5" table:style-name="ce12">
            <text:p>160,281.5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1000" table:style-name="ce12">
            <text:p>141,000.00</text:p>
          </table:table-cell>
          <table:table-cell office:value-type="float" office:value="0" table:style-name="ce12">
            <text:p>0.00</text:p>
          </table:table-cell>
          <table:table-cell office:value-type="float" office:value="141000" table:style-name="ce12">
            <text:p>141,000.00</text:p>
          </table:table-cell>
          <table:table-cell office:value-type="float" office:value="43000" table:style-name="ce12">
            <text:p>43,000.00</text:p>
          </table:table-cell>
          <table:table-cell office:value-type="float" office:value="0" table:style-name="ce12">
            <text:p>0.00</text:p>
          </table:table-cell>
          <table:table-cell office:value-type="float" office:value="43000" table:style-name="ce12">
            <text:p>43,000.00</text:p>
          </table:table-cell>
          <table:table-cell office:value-type="float" office:value="582422" table:style-name="ce12">
            <text:p>582,422.00</text:p>
          </table:table-cell>
          <table:table-cell office:value-type="float" office:value="0" table:style-name="ce12">
            <text:p>0.00</text:p>
          </table:table-cell>
          <table:table-cell office:value-type="float" office:value="707442.32" table:style-name="ce12">
            <text:p>707,442.32</text:p>
          </table:table-cell>
          <table:table-cell office:value-type="float" office:value="701800" table:number-columns-spanned="2" table:number-rows-spanned="1" table:style-name="ce24">
            <text:p>701,8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730480.74" table:style-name="ce12">
            <text:p>730,480.74</text:p>
          </table:table-cell>
          <table:table-cell office:value-type="float" office:value="8776935" table:style-name="ce12">
            <text:p>8,776,935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0845069.619999999" table:style-name="ce12">
            <text:p>10,845,069.62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14.54" table:style-name="ce12">
            <text:p>414.54</text:p>
          </table:table-cell>
          <table:table-cell office:value-type="float" office:value="24681995.18" table:style-name="ce12">
            <text:p>24,681,995.18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44093403.030000001" table:style-name="ce12">
            <text:p>44,093,403.0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0000" table:style-name="ce12">
            <text:p>10,00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14.54" table:style-name="ce12">
            <text:p>414.54</text:p>
          </table:table-cell>
          <table:table-cell office:value-type="float" office:value="24681995.18" table:style-name="ce12">
            <text:p>24,681,995.18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44103403.030000001" table:style-name="ce12">
            <text:p>44,103,403.03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41000" table:style-name="ce15">
            <text:p>141,000.00</text:p>
          </table:table-cell>
          <table:table-cell office:value-type="float" office:value="0" table:style-name="ce15">
            <text:p>0.00</text:p>
          </table:table-cell>
          <table:table-cell office:value-type="float" office:value="141000" table:style-name="ce15">
            <text:p>141,000.00</text:p>
          </table:table-cell>
          <table:table-cell office:value-type="float" office:value="43000" table:style-name="ce15">
            <text:p>43,000.00</text:p>
          </table:table-cell>
          <table:table-cell office:value-type="float" office:value="0" table:style-name="ce15">
            <text:p>0.00</text:p>
          </table:table-cell>
          <table:table-cell office:value-type="float" office:value="43000" table:style-name="ce15">
            <text:p>43,000.00</text:p>
          </table:table-cell>
          <table:table-cell office:value-type="float" office:value="582422" table:style-name="ce15">
            <text:p>582,422.00</text:p>
          </table:table-cell>
          <table:table-cell office:value-type="float" office:value="0" table:style-name="ce15">
            <text:p>0.00</text:p>
          </table:table-cell>
          <table:table-cell office:value-type="float" office:value="707442.32" table:style-name="ce15">
            <text:p>707,442.32</text:p>
          </table:table-cell>
          <table:table-cell office:value-type="float" office:value="701800" table:number-columns-spanned="2" table:number-rows-spanned="1" table:style-name="ce25">
            <text:p>701,80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730895.28" table:style-name="ce15">
            <text:p>730,895.28</text:p>
          </table:table-cell>
          <table:table-cell office:value-type="float" office:value="33458930.18" table:style-name="ce15">
            <text:p>33,458,930.18</text:p>
          </table:table-cell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float" office:value="54948472.649999999" table:style-name="ce15">
            <text:p>54,948,472.65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0" table:style-name="ce12">
            <text:p>8,0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9149.4" table:style-name="ce12">
            <text:p>9,149.4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98" table:style-name="ce12">
            <text:p>4,598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39278.51" table:style-name="ce12">
            <text:p>139,278.5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98" table:style-name="ce12">
            <text:p>4,598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0" table:style-name="ce12">
            <text:p>8,0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48427.91" table:style-name="ce12">
            <text:p>148,427.9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7615.599999999999" table:style-name="ce12">
            <text:p>37,615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" table:number-columns-spanned="2" table:number-rows-spanned="1" table:style-name="ce24">
            <text:p>3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000" table:style-name="ce12">
            <text:p>3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" table:number-columns-spanned="2" table:number-rows-spanned="1" table:style-name="ce24">
            <text:p>3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0615.599999999999" table:style-name="ce12">
            <text:p>40,615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98" table:style-name="ce15">
            <text:p>4,59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00" table:number-columns-spanned="2" table:number-rows-spanned="1" table:style-name="ce25">
            <text:p>3,00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40615.599999999999" table:style-name="ce15">
            <text:p>40,615.60</text:p>
          </table:table-cell>
          <table:table-cell office:value-type="float" office:value="8000" table:style-name="ce15">
            <text:p>8,000.00</text:p>
          </table:table-cell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float" office:value="148427.91" table:style-name="ce15">
            <text:p>148,427.91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0000" table:style-name="ce12">
            <text:p>500,000.00</text:p>
          </table:table-cell>
          <table:table-cell office:value-type="float" office:value="0" table:style-name="ce12">
            <text:p>0.00</text:p>
          </table:table-cell>
          <table:table-cell office:value-type="float" office:value="604308.4" table:style-name="ce12">
            <text:p>604,308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150" table:number-columns-spanned="2" table:number-rows-spanned="1" table:style-name="ce24">
            <text:p>67,15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67150" table:style-name="ce12">
            <text:p>67,1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10000" table:style-name="ce12">
            <text:p>510,0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335000" table:style-name="ce12">
            <text:p>335,00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0000" table:style-name="ce12">
            <text:p>500,000.00</text:p>
          </table:table-cell>
          <table:table-cell office:value-type="float" office:value="0" table:style-name="ce12">
            <text:p>0.00</text:p>
          </table:table-cell>
          <table:table-cell office:value-type="float" office:value="604308.4" table:style-name="ce12">
            <text:p>604,308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150" table:number-columns-spanned="2" table:number-rows-spanned="1" table:style-name="ce24">
            <text:p>67,15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67150" table:style-name="ce12">
            <text:p>67,150.00</text:p>
          </table:table-cell>
          <table:table-cell office:value-type="float" office:value="510000" table:style-name="ce12">
            <text:p>510,0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335000" table:style-name="ce12">
            <text:p>335,00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000" table:style-name="ce12">
            <text:p>50,000.00</text:p>
          </table:table-cell>
          <table:table-cell office:value-type="float" office:value="0" table:style-name="ce12">
            <text:p>0.00</text:p>
          </table:table-cell>
          <table:table-cell office:value-type="float" office:value="50000" table:style-name="ce12">
            <text:p>5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000" table:style-name="ce12">
            <text:p>50,000.00</text:p>
          </table:table-cell>
          <table:table-cell office:value-type="float" office:value="0" table:style-name="ce12">
            <text:p>0.00</text:p>
          </table:table-cell>
          <table:table-cell office:value-type="float" office:value="50000" table:style-name="ce12">
            <text:p>5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000" table:style-name="ce15">
            <text:p>550,000.00</text:p>
          </table:table-cell>
          <table:table-cell office:value-type="float" office:value="0" table:style-name="ce15">
            <text:p>0.00</text:p>
          </table:table-cell>
          <table:table-cell office:value-type="float" office:value="654308.4" table:style-name="ce15">
            <text:p>654,308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150" table:number-columns-spanned="2" table:number-rows-spanned="1" table:style-name="ce25">
            <text:p>67,15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67150" table:style-name="ce15">
            <text:p>67,150.00</text:p>
          </table:table-cell>
          <table:table-cell office:value-type="float" office:value="510000" table:style-name="ce15">
            <text:p>510,000.00</text:p>
          </table:table-cell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float" office:value="335000" table:style-name="ce15">
            <text:p>335,00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6923818.2000000002" table:style-name="ce12">
            <text:p>6,923,818.20</text:p>
          </table:table-cell>
          <table:table-cell office:value-type="float" office:value="0" table:style-name="ce12">
            <text:p>0.00</text:p>
          </table:table-cell>
          <table:table-cell office:value-type="float" office:value="7474563.3300000001" table:style-name="ce12">
            <text:p>7,474,563.3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755550" table:style-name="ce12">
            <text:p>755,550.00</text:p>
          </table:table-cell>
          <table:table-cell office:value-type="float" office:value="0" table:style-name="ce12">
            <text:p>0.00</text:p>
          </table:table-cell>
          <table:table-cell office:value-type="float" office:value="831344.61" table:style-name="ce12">
            <text:p>831,344.6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11678828" table:style-name="ce12">
            <text:p>11,678,828.00</text:p>
          </table:table-cell>
          <table:table-cell office:value-type="float" office:value="0" table:style-name="ce12">
            <text:p>0.00</text:p>
          </table:table-cell>
          <table:table-cell office:value-type="float" office:value="18822949.609999999" table:style-name="ce12">
            <text:p>18,822,949.6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26794587.899999999" table:style-name="ce12">
            <text:p>26,794,587.90</text:p>
          </table:table-cell>
          <table:table-cell office:value-type="float" office:value="0" table:style-name="ce12">
            <text:p>0.00</text:p>
          </table:table-cell>
          <table:table-cell office:value-type="float" office:value="43157792.93" table:style-name="ce12">
            <text:p>43,157,792.9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3857500" table:style-name="ce12">
            <text:p>3,857,500.00</text:p>
          </table:table-cell>
          <table:table-cell office:value-type="float" office:value="0" table:style-name="ce12">
            <text:p>0.00</text:p>
          </table:table-cell>
          <table:table-cell office:value-type="float" office:value="3857500" table:style-name="ce12">
            <text:p>3,857,50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74000" table:style-name="ce12">
            <text:p>74,000.00</text:p>
          </table:table-cell>
          <table:table-cell office:value-type="float" office:value="0" table:style-name="ce12">
            <text:p>0.00</text:p>
          </table:table-cell>
          <table:table-cell office:value-type="float" office:value="77247.91" table:style-name="ce12">
            <text:p>77,247.9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1020000" table:style-name="ce12">
            <text:p>1,020,000.00</text:p>
          </table:table-cell>
          <table:table-cell office:value-type="float" office:value="0" table:style-name="ce12">
            <text:p>0.00</text:p>
          </table:table-cell>
          <table:table-cell office:value-type="float" office:value="851400.2" table:style-name="ce12">
            <text:p>851,400.2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51104284.100000001" table:style-name="ce12">
            <text:p>51,104,284.10</text:p>
          </table:table-cell>
          <table:table-cell office:value-type="float" office:value="0" table:style-name="ce12">
            <text:p>0.00</text:p>
          </table:table-cell>
          <table:table-cell office:value-type="float" office:value="75072798.590000004" table:style-name="ce12">
            <text:p>75,072,798.59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30581995.18" table:style-name="ce12">
            <text:p>30,581,995.18</text:p>
          </table:table-cell>
          <table:table-cell office:value-type="float" office:value="0" table:style-name="ce12">
            <text:p>0.00</text:p>
          </table:table-cell>
          <table:table-cell office:value-type="float" office:value="67483736.650000006" table:style-name="ce12">
            <text:p>67,483,736.6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615.6" table:style-name="ce12">
            <text:p>47,615.6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3000" table:style-name="ce12">
            <text:p>3,000.00</text:p>
          </table:table-cell>
          <table:table-cell office:value-type="float" office:value="0" table:style-name="ce12">
            <text:p>0.00</text:p>
          </table:table-cell>
          <table:table-cell office:value-type="float" office:value="3000" table:style-name="ce12">
            <text:p>3,00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30584995.18" table:style-name="ce12">
            <text:p>30,584,995.18</text:p>
          </table:table-cell>
          <table:table-cell office:value-type="float" office:value="0" table:style-name="ce12">
            <text:p>0.00</text:p>
          </table:table-cell>
          <table:table-cell office:value-type="float" office:value="67534352.25" table:style-name="ce12">
            <text:p>67,534,352.25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3017400" table:style-name="ce12">
            <text:p>3,017,400.00</text:p>
          </table:table-cell>
          <table:table-cell office:value-type="float" office:value="0" table:style-name="ce12">
            <text:p>0.00</text:p>
          </table:table-cell>
          <table:table-cell office:value-type="float" office:value="3895836.25" table:style-name="ce12">
            <text:p>3,895,836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3017400" table:style-name="ce12">
            <text:p>3,017,400.00</text:p>
          </table:table-cell>
          <table:table-cell office:value-type="float" office:value="0" table:style-name="ce12">
            <text:p>0.00</text:p>
          </table:table-cell>
          <table:table-cell office:value-type="float" office:value="3895836.25" table:style-name="ce12">
            <text:p>3,895,836.2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815100" table:style-name="ce12">
            <text:p>7,815,100.00</text:p>
          </table:table-cell>
          <table:table-cell office:value-type="float" office:value="0" table:style-name="ce12">
            <text:p>0.00</text:p>
          </table:table-cell>
          <table:table-cell office:value-type="float" office:value="7815100" table:style-name="ce12">
            <text:p>7,815,1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7815100" table:style-name="ce12">
            <text:p>7,815,100.00</text:p>
          </table:table-cell>
          <table:table-cell office:value-type="float" office:value="0" table:style-name="ce12">
            <text:p>0.00</text:p>
          </table:table-cell>
          <table:table-cell office:value-type="float" office:value="7815100" table:style-name="ce12">
            <text:p>7,815,10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10832500" table:style-name="ce12">
            <text:p>10,832,500.00</text:p>
          </table:table-cell>
          <table:table-cell office:value-type="float" office:value="0" table:style-name="ce12">
            <text:p>0.00</text:p>
          </table:table-cell>
          <table:table-cell office:value-type="float" office:value="11710936.25" table:style-name="ce12">
            <text:p>11,710,936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10832500" table:style-name="ce12">
            <text:p>10,832,500.00</text:p>
          </table:table-cell>
          <table:table-cell office:value-type="float" office:value="0" table:style-name="ce12">
            <text:p>0.00</text:p>
          </table:table-cell>
          <table:table-cell office:value-type="float" office:value="11710936.25" table:style-name="ce12">
            <text:p>11,710,936.25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92000" table:style-name="ce12">
            <text:p>7,292,000.00</text:p>
          </table:table-cell>
          <table:table-cell office:value-type="float" office:value="0" table:style-name="ce12">
            <text:p>0.00</text:p>
          </table:table-cell>
          <table:table-cell office:value-type="float" office:value="7292000" table:style-name="ce12">
            <text:p>7,292,000.00</text:p>
          </table:table-cell>
          <table:table-cell table:number-columns-spanned="2" table:number-rows-spanned="1" table:style-name="ce24"/>
          <table:covered-table-cell/>
          <table:table-cell office:value-type="float" office:value="7292000" table:style-name="ce12">
            <text:p>7,292,000.00</text:p>
          </table:table-cell>
          <table:table-cell office:value-type="float" office:value="0" table:style-name="ce12">
            <text:p>0.00</text:p>
          </table:table-cell>
          <table:table-cell office:value-type="float" office:value="7292000" table:style-name="ce12">
            <text:p>7,292,00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0000" table:style-name="ce12">
            <text:p>520,000.00</text:p>
          </table:table-cell>
          <table:table-cell office:value-type="float" office:value="0" table:style-name="ce12">
            <text:p>0.00</text:p>
          </table:table-cell>
          <table:table-cell office:value-type="float" office:value="584809.53" table:style-name="ce12">
            <text:p>584,809.53</text:p>
          </table:table-cell>
          <table:table-cell table:number-columns-spanned="2" table:number-rows-spanned="1" table:style-name="ce24"/>
          <table:covered-table-cell/>
          <table:table-cell office:value-type="float" office:value="520000" table:style-name="ce12">
            <text:p>520,000.00</text:p>
          </table:table-cell>
          <table:table-cell office:value-type="float" office:value="0" table:style-name="ce12">
            <text:p>0.00</text:p>
          </table:table-cell>
          <table:table-cell office:value-type="float" office:value="584809.53" table:style-name="ce12">
            <text:p>584,809.5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12000" table:style-name="ce12">
            <text:p>7,812,000.00</text:p>
          </table:table-cell>
          <table:table-cell office:value-type="float" office:value="0" table:style-name="ce12">
            <text:p>0.00</text:p>
          </table:table-cell>
          <table:table-cell office:value-type="float" office:value="7876809.5300000003" table:style-name="ce12">
            <text:p>7,876,809.53</text:p>
          </table:table-cell>
          <table:table-cell table:number-columns-spanned="2" table:number-rows-spanned="1" table:style-name="ce26"/>
          <table:covered-table-cell/>
          <table:table-cell office:value-type="float" office:value="7812000" table:style-name="ce12">
            <text:p>7,812,000.00</text:p>
          </table:table-cell>
          <table:table-cell office:value-type="float" office:value="0" table:style-name="ce12">
            <text:p>0.00</text:p>
          </table:table-cell>
          <table:table-cell office:value-type="float" office:value="7876809.5300000003" table:style-name="ce12">
            <text:p>7,876,809.5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0832500" table:style-name="ce15">
            <text:p>10,832,500.00</text:p>
          </table:table-cell>
          <table:table-cell office:value-type="float" office:value="0" table:style-name="ce15">
            <text:p>0.00</text:p>
          </table:table-cell>
          <table:table-cell office:value-type="float" office:value="11710936.25" table:style-name="ce15">
            <text:p>11,710,936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12000" table:style-name="ce15">
            <text:p>7,812,000.00</text:p>
          </table:table-cell>
          <table:table-cell office:value-type="float" office:value="0" table:style-name="ce15">
            <text:p>0.00</text:p>
          </table:table-cell>
          <table:table-cell office:value-type="float" office:value="7876809.5300000003" table:style-name="ce15">
            <text:p>7,876,809.53</text:p>
          </table:table-cell>
          <table:table-cell table:number-columns-spanned="2" table:number-rows-spanned="1" table:style-name="ce25"/>
          <table:covered-table-cell/>
          <table:table-cell office:value-type="float" office:value="100333779.28" table:style-name="ce15">
            <text:p>100,333,779.28</text:p>
          </table:table-cell>
          <table:table-cell office:value-type="float" office:value="0" table:style-name="ce15">
            <text:p>0.00</text:p>
          </table:table-cell>
          <table:table-cell office:value-type="float" office:value="162194896.62" table:style-name="ce15">
            <text:p>162,194,896.62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Valeria</meta:initial-creator>
    <dc:creator>Valeria</dc:creator>
    <meta:creation-date>2020-04-21T16:01:18Z</meta:creation-date>
    <dc:date>2020-04-21T16:01:18Z</dc:date>
  </office:meta>
</office:document-meta>
</file>