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image/png" manifest:full-path="Pictures/10000201000001200000005B506D3DCF.png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office:version="1.2">
  <office:scripts/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name="OpenSymbol1" svg:font-family="OpenSymbol, 'Arial Unicode MS'"/>
    <style:font-face style:font-family-generic="swiss" style:name="Arial1" svg:font-family="Arial"/>
    <style:font-face style:font-family-generic="swiss" style:name="Calibri" svg:font-family="Calibri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8.5cm" style:rel-column-width="32767*"/>
    </style:style>
    <style:style style:family="table-column" style:name="Tabella1.B">
      <style:table-column-properties style:column-width="8.5cm" style:rel-column-width="32768*"/>
    </style:style>
    <style:style style:family="table-cell" style:name="Tabella1.A1">
      <style:table-cell-properties fo:border="none" fo:padding="0.097cm"/>
    </style:style>
    <style:style style:family="paragraph" style:name="P1" style:parent-style-name="Footer">
      <style:paragraph-properties fo:text-align="end" style:justify-single-word="false"/>
      <style:text-properties fo:font-size="10pt" style:font-name="Arial" style:font-size-asian="10pt" style:font-size-complex="10pt"/>
    </style:style>
    <style:style style:family="paragraph" style:name="P2" style:parent-style-name="Standard">
      <style:text-properties style:font-name="Arial"/>
    </style:style>
    <style:style style:family="paragraph" style:name="P3" style:parent-style-name="Standard">
      <style:paragraph-properties fo:text-align="justify" style:justify-single-word="false"/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4" style:parent-style-name="Standard">
      <style:text-properties fo:font-size="12pt" style:font-name="Arial" style:font-size-asian="12pt" style:font-size-complex="12pt"/>
    </style:style>
    <style:style style:family="paragraph" style:name="P5" style:parent-style-name="Standard">
      <style:paragraph-properties fo:text-align="justify" style:justify-single-word="false"/>
      <style:text-properties fo:font-size="12pt" style:font-name="Arial" style:font-size-asian="12pt" style:font-size-complex="12pt"/>
    </style:style>
    <style:style style:family="paragraph" style:name="P6" style:parent-style-name="Standard">
      <style:paragraph-properties fo:text-align="center" style:justify-single-word="false"/>
      <style:text-properties fo:font-size="18pt" fo:font-weight="bold" style:font-name="Arial" style:font-size-asian="18pt" style:font-size-complex="18pt" style:font-weight-asian="bold" style:font-weight-complex="bold"/>
    </style:style>
    <style:style style:family="paragraph" style:name="P7" style:parent-style-name="Standard">
      <style:paragraph-properties fo:text-align="justify" style:justify-single-word="false" style:text-autospace="none"/>
      <style:text-properties fo:country="US" fo:font-size="12pt" fo:language="en" style:font-size-asian="12pt" style:font-size-complex="12pt"/>
    </style:style>
    <style:style style:family="paragraph" style:name="P8" style:parent-style-name="Standard">
      <style:paragraph-properties fo:text-align="justify" style:justify-single-word="false"/>
      <style:text-properties fo:background-color="#ffffff" fo:color="#000000" fo:country="US" fo:font-size="12pt" fo:font-style="normal" fo:font-variant="normal" fo:font-weight="normal" fo:language="en" fo:letter-spacing="normal" fo:text-transform="none" style:font-name="Arial" style:font-size-asian="12pt" style:font-size-complex="12pt" style:font-style-asian="normal" style:font-style-complex="normal" style:font-weight-asian="normal" style:font-weight-complex="normal"/>
    </style:style>
    <style:style style:family="paragraph" style:name="P9" style:parent-style-name="Table_20_Contents">
      <style:paragraph-properties fo:text-align="justify" style:justify-single-word="false"/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10" style:parent-style-name="Table_20_Contents">
      <style:paragraph-properties fo:text-align="center" style:justify-single-word="false"/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11" style:parent-style-name="Table_20_Contents">
      <style:paragraph-properties fo:text-align="center" style:justify-single-word="false"/>
      <style:text-properties fo:font-size="12pt" fo:font-weight="bold" style:font-name="Arial" style:font-size-asian="12pt" style:font-size-complex="12pt" style:font-weight-asian="bold" style:font-weight-complex="bold"/>
    </style:style>
    <style:style style:family="paragraph" style:name="P12" style:parent-style-name="Table_20_Contents">
      <style:text-properties fo:font-size="12pt" style:font-name="Arial" style:font-size-asian="12pt" style:font-size-complex="12pt"/>
    </style:style>
    <style:style style:family="paragraph" style:name="P13" style:parent-style-name="Table_20_Contents">
      <style:paragraph-properties fo:text-align="center" style:justify-single-word="false"/>
      <style:text-properties fo:font-size="12pt" style:font-name="Arial" style:font-size-asian="12pt" style:font-size-complex="12pt"/>
    </style:style>
    <style:style style:family="paragraph" style:name="P14" style:parent-style-name="Table_20_Contents">
      <style:paragraph-properties fo:break-before="page" fo:text-align="center" style:justify-single-word="false"/>
      <style:text-properties fo:font-size="12pt" fo:font-weight="bold" style:font-name="Arial" style:font-size-asian="12pt" style:font-size-complex="12pt" style:font-weight-asian="bold" style:font-weight-complex="bold"/>
    </style:style>
    <style:style style:family="paragraph" style:name="P15" style:parent-style-name="Standard">
      <style:paragraph-properties fo:break-before="page"/>
      <style:text-properties fo:font-size="12pt" style:font-name="Arial" style:font-size-asian="12pt" style:font-size-complex="12pt"/>
    </style:style>
    <style:style style:family="paragraph" style:name="P16" style:parent-style-name="Text_20_body">
      <style:paragraph-properties fo:margin-bottom="0.212cm" fo:margin-top="0cm" fo:text-align="center" style:justify-single-word="false" style:text-autospace="none"/>
      <style:text-properties fo:font-weight="bold" style:font-name="Arial" style:font-weight-asian="bold" style:font-weight-complex="bold"/>
    </style:style>
    <style:style style:family="paragraph" style:name="P17" style:parent-style-name="Text_20_body">
      <style:paragraph-properties fo:margin-bottom="0.212cm" fo:margin-top="0cm" fo:text-align="center" style:justify-single-word="false" style:text-autospace="none"/>
    </style:style>
    <style:style style:family="paragraph" style:name="P18" style:parent-style-name="Default">
      <style:paragraph-properties fo:margin-left="0cm" fo:margin-right="0cm" fo:text-align="justify" fo:text-indent="0cm" style:auto-text-indent="false" style:justify-single-word="false" style:text-autospace="none"/>
      <style:text-properties fo:color="#000000" fo:font-size="12pt" fo:font-style="normal" fo:font-variant="normal" fo:font-weight="normal" fo:letter-spacing="normal" fo:text-transform="none" style:font-name="Arial" style:font-name-asian="Arial1" style:font-name-complex="Arial1" style:font-size-asian="12pt" style:font-style-asian="normal" style:font-style-complex="normal" style:font-weight-asian="normal" style:font-weight-complex="normal"/>
    </style:style>
    <style:style style:family="paragraph" style:name="P19" style:parent-style-name="TESTO_5f_PROPOSTA">
      <style:paragraph-properties fo:text-align="justify" style:justify-single-word="false" style:text-autospace="none"/>
      <style:text-properties fo:country="IT" fo:font-size="12pt" fo:language="it" style:font-name="Arial" style:font-name-asian="Arial" style:font-name-complex="Times New Roman" style:font-size-asian="12pt" style:use-window-font-color="true"/>
    </style:style>
    <style:style style:family="paragraph" style:name="P20" style:parent-style-name="TESTO_5f_PROPOSTA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untry="IT" fo:font-size="12pt" fo:language="it" style:font-name="Arial" style:font-name-asian="Arial" style:font-name-complex="Times New Roman" style:font-size-asian="12pt" style:use-window-font-color="true"/>
    </style:style>
    <style:style style:family="paragraph" style:name="P21" style:parent-style-name="TESTO_5f_PROPOSTA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0" fo:country="IT" fo:font-size="12pt" fo:font-style="normal" fo:language="it" style:font-name="Arial" style:font-name-asian="Arial" style:font-name-complex="Times New Roman" style:font-size-asian="12pt" style:font-style-asian="normal" style:font-style-complex="normal"/>
    </style:style>
    <style:style style:family="paragraph" style:name="P22" style:parent-style-name="ELENCO_5f_PUNTATO">
      <style:paragraph-properties fo:text-align="justify" style:justify-single-word="false" style:text-autospace="none"/>
      <style:text-properties fo:country="GB" fo:font-size="12pt" fo:language="en" style:font-name="Arial" style:font-name-asian="Arial" style:font-name-complex="Times New Roman" style:font-size-asian="10pt" style:use-window-font-color="true"/>
    </style:style>
    <style:style style:family="paragraph" style:name="P23" style:parent-style-name="ELENCO_5f_PUNTATO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untry="GB" fo:font-size="12pt" fo:language="en" style:font-name="Arial" style:font-name-asian="Arial" style:font-name-complex="Times New Roman" style:font-size-asian="10pt" style:use-window-font-color="true"/>
    </style:style>
    <style:style style:family="paragraph" style:name="P24" style:parent-style-name="ELENCO_5f_PUNTATO">
      <style:paragraph-properties fo:text-align="justify" style:justify-single-word="false" style:text-autospace="none"/>
      <style:text-properties fo:country="IT" fo:font-size="12pt" fo:language="it" style:font-name="Arial" style:font-name-asian="Arial" style:font-name-complex="Times New Roman" style:font-size-asian="10pt" style:use-window-font-color="true"/>
    </style:style>
    <style:style style:family="paragraph" style:name="P25" style:parent-style-name="ELENCO_5f_PUNTATO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untry="IT" fo:font-size="12pt" fo:language="it" style:font-name="Arial" style:font-name-asian="Arial" style:font-name-complex="Times New Roman" style:font-size-asian="10pt" style:use-window-font-color="true"/>
    </style:style>
    <style:style style:family="paragraph" style:name="P26" style:parent-style-name="ELENCO_5f_PUNTATO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0" fo:country="IT" fo:font-size="12pt" fo:font-style="normal" fo:language="it" style:font-name="Arial" style:font-name-asian="Arial" style:font-name-complex="Times New Roman" style:font-size-asian="10pt" style:font-style-asian="normal" style:font-style-complex="normal"/>
    </style:style>
    <style:style style:family="paragraph" style:name="P27" style:parent-style-name="ELENCO_5f_PUNTATO">
      <style:paragraph-properties fo:margin-left="0.635cm" fo:margin-right="0cm" fo:text-align="justify" fo:text-indent="0cm" style:auto-text-indent="false" style:justify-single-word="false" style:text-autospace="none">
        <style:tab-stops>
          <style:tab-stop style:position="1.249cm"/>
        </style:tab-stops>
      </style:paragraph-properties>
      <style:text-properties fo:country="GB" fo:font-size="12pt" fo:language="en" style:font-name="Arial" style:font-name-asian="Arial" style:font-name-complex="Times New Roman" style:font-size-asian="10pt" style:use-window-font-color="true"/>
    </style:style>
    <style:style style:family="paragraph" style:list-style-name="RTF_5f_Num_20_2" style:name="P28" style:parent-style-name="Default">
      <style:paragraph-properties fo:margin-bottom="0cm" fo:margin-left="0cm" fo:margin-right="0cm" fo:margin-top="0.423cm" fo:text-align="justify" fo:text-indent="0cm" style:auto-text-indent="false" style:justify-single-word="false" style:text-autospace="none">
        <style:tab-stops/>
      </style:paragraph-properties>
      <style:text-properties fo:color="#000000" fo:font-size="12pt" style:font-name="Arial" style:font-name-asian="Arial1" style:font-name-complex="Arial1" style:font-size-asian="12pt" style:text-line-through-style="none" style:text-underline-style="none"/>
    </style:style>
    <style:style style:family="paragraph" style:master-page-name="First_20_Page" style:name="P29" style:parent-style-name="Standard">
      <style:paragraph-properties style:page-number="auto"/>
      <style:text-properties style:font-name="Arial"/>
    </style:style>
    <style:style style:family="paragraph" style:list-style-name="RTF_5f_Num_20_4" style:name="P30" style:parent-style-name="ELENCO_5f_PUNTATO">
      <style:paragraph-properties fo:margin-left="0cm" fo:margin-right="0cm" fo:text-align="justify" fo:text-indent="0cm" style:auto-text-indent="false" style:justify-single-word="false" style:text-autospace="none">
        <style:tab-stops/>
      </style:paragraph-properties>
      <style:text-properties fo:country="IT" fo:font-size="12pt" fo:language="it" style:font-name="Arial" style:font-name-asian="Arial" style:font-name-complex="Times New Roman" style:font-size-asian="10pt" style:use-window-font-color="true"/>
    </style:style>
    <style:style style:family="paragraph" style:list-style-name="RTF_5f_Num_20_3" style:name="P31" style:parent-style-name="ELENCO_5f_PUNTATO">
      <style:paragraph-properties fo:margin-left="0cm" fo:margin-right="0cm" fo:text-align="justify" fo:text-indent="0cm" style:auto-text-indent="false" style:justify-single-word="false" style:text-autospace="none">
        <style:tab-stops/>
      </style:paragraph-properties>
      <style:text-properties fo:country="IT" fo:font-size="12pt" fo:language="it" style:font-name="Arial" style:font-name-asian="Arial" style:font-name-complex="Times New Roman" style:font-size-asian="10pt" style:use-window-font-color="true"/>
    </style:style>
    <style:style style:family="paragraph" style:list-style-name="RTF_5f_Num_20_3" style:name="P32" style:parent-style-name="ELENCO_5f_PUNTATO">
      <style:paragraph-properties fo:margin-left="0cm" fo:margin-right="0cm" fo:text-align="justify" fo:text-indent="0cm" style:auto-text-indent="false" style:justify-single-word="false" style:text-autospace="none">
        <style:tab-stops>
          <style:tab-stop style:position="1.249cm"/>
        </style:tab-stops>
      </style:paragraph-properties>
      <style:text-properties fo:country="IT" fo:font-size="12pt" fo:language="it" style:font-name="Arial" style:font-name-asian="Arial" style:font-name-complex="Times New Roman" style:font-size-asian="10pt" style:use-window-font-color="true"/>
    </style:style>
    <style:style style:family="paragraph" style:list-style-name="RTF_5f_Num_20_3" style:name="P33" style:parent-style-name="ELENCO_5f_PUNTATO">
      <style:paragraph-properties fo:margin-left="0cm" fo:margin-right="0cm" fo:text-align="justify" fo:text-indent="0cm" style:auto-text-indent="false" style:justify-single-word="false" style:text-autospace="none">
        <style:tab-stops/>
      </style:paragraph-properties>
      <style:text-properties fo:country="GB" fo:font-size="12pt" fo:language="en" style:font-name="Arial" style:font-name-asian="Arial" style:font-name-complex="Times New Roman" style:font-size-asian="10pt" style:use-window-font-color="true"/>
    </style:style>
    <style:style style:family="paragraph" style:list-style-name="RTF_5f_Num_20_4" style:name="P34" style:parent-style-name="ELENCO_5f_PUNTATO">
      <style:paragraph-properties fo:margin-left="0cm" fo:margin-right="0cm" fo:text-align="justify" fo:text-indent="0cm" style:auto-text-indent="false" style:justify-single-word="false" style:text-autospace="none">
        <style:tab-stops/>
      </style:paragraph-properties>
      <style:text-properties fo:color="#000000" fo:country="IT" fo:font-size="12pt" fo:font-style="normal" fo:font-variant="normal" fo:font-weight="normal" fo:language="it" fo:letter-spacing="normal" fo:text-transform="none" style:font-name="Arial" style:font-name-asian="Arial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list-style-name="RTF_5f_Num_20_4" style:name="P35" style:parent-style-name="ELENCO_5f_PUNTATO">
      <style:paragraph-properties fo:margin-left="0cm" fo:margin-right="0cm" fo:text-align="justify" fo:text-indent="0cm" style:auto-text-indent="false" style:justify-single-word="false" style:text-autospace="none">
        <style:tab-stops/>
      </style:paragraph-properties>
      <style:text-properties fo:color="#000000" fo:country="IT" fo:font-size="12pt" fo:font-style="normal" fo:font-variant="normal" fo:font-weight="normal" fo:language="it" fo:letter-spacing="normal" fo:text-transform="none" style:font-name="Arial" style:font-name-asian="Arial" style:font-name-complex="Times New Roman" style:font-size-asian="12pt" style:font-style-asian="normal" style:font-style-complex="normal" style:font-weight-asian="normal" style:font-weight-complex="normal"/>
    </style:style>
    <style:style style:family="paragraph" style:list-style-name="RTF_5f_Num_20_2" style:name="P36" style:parent-style-name="Text_20_body">
      <style:paragraph-properties fo:margin-bottom="0cm" fo:margin-left="0cm" fo:margin-right="0cm" fo:margin-top="0.423cm" fo:text-align="justify" fo:text-indent="0cm" style:auto-text-indent="false" style:justify-single-word="false" style:text-autospace="none">
        <style:tab-stops/>
      </style:paragraph-properties>
      <style:text-properties fo:background-color="#ffffff" fo:color="#000000" fo:country="US" fo:font-size="12pt" fo:font-style="normal" fo:font-variant="normal" fo:font-weight="normal" fo:language="en" fo:letter-spacing="normal" fo:text-transform="none" style:font-name="Arial" style:font-name-asian="Arial1" style:font-name-complex="Arial1" style:font-size-asian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">
      <style:text-properties style:text-line-through-style="none" style:text-underline-style="none"/>
    </style:style>
    <style:style style:family="text" style:name="T2">
      <style:text-properties fo:color="#000000" fo:country="IT" fo:font-style="normal" fo:font-variant="normal" fo:font-weight="normal" fo:language="it" fo:letter-spacing="normal" fo:text-transform="none" style:font-size-asian="12pt" style:font-size-complex="12pt" style:font-style-asian="normal" style:font-style-complex="normal" style:font-weight-asian="normal" style:font-weight-complex="normal"/>
    </style:style>
    <style:style style:family="text" style:name="T3">
      <style:text-properties fo:color="#000000" fo:font-style="normal" fo:font-variant="normal" fo:font-weight="normal" fo:letter-spacing="normal" fo:text-transform="none" style:font-size-asian="12pt" style:font-size-complex="12pt" style:font-style-asian="normal" style:font-style-complex="normal" style:font-weight-asian="normal" style:font-weight-complex="normal"/>
    </style:style>
    <style:style style:family="text" style:name="T4">
      <style:text-properties style:font-size-complex="12pt"/>
    </style:style>
    <style:style style:family="text" style:name="T5">
      <style:text-properties style:font-name-asian="Calibri" style:font-name-complex="Calibri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zione1" text:protected="true" text:style-name="Sect1">
        <text:p text:style-name="P29"/>
        <text:p text:style-name="P2"/>
        <text:p text:style-name="P6"/>
        <text:p text:style-name="P6"/>
        <text:p text:style-name="P6">ATTO</text:p>
        <text:p text:style-name="P6">N. <text:s/>96 <text:s/>DEL <text:s/>19/03/2021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OGGETTO</text:p>
        <text:p text:style-name="P3"/>
        <text:p text:style-name="P3">AVVISO DI SELEZIONE PUBBLICA EX ART.110 C.1 PER L'ASSUNZIONE DI UN ISTRUTTORE DIRETTIVO TECNICO, CAT.D - ALTA SPECIALIZZAZIONE - PRESSO IL SERVIZIO PIANIFICAZIONE TERRITORIALE. NOMINA COMMISSIONE GIUDICATRICE.</text:p>
        <text:p text:style-name="P3"/>
      </text:section>
      <text:section text:name="Sezione2" text:protected="true" text:style-name="Sect1">
        <text:p text:style-name="P14">Servizio Affari Generali</text:p>
        <text:p text:style-name="P11"/>
        <text:p text:style-name="P10">IL DIRIGENTE</text:p>
        <text:p text:style-name="P9"/>
        <text:p text:style-name="P9"/>
      </text:section>
      <text:p text:style-name="P8">Premesso che con Decreto del Presidente n. 7  <text:s/>del  <text:s/><text:bookmark text:name="OBJ_PREFIX_DWT2093_com_zimbra_date"/><text:span text:style-name="T1">25/01/2021  <text:s/></text:span>è stato approvato il  <text:s/><text:bookmark text:name="DWT4966"/>Piano  <text:s/><text:bookmark text:name="DWT4968"/>Esecutivo  <text:s/>di Gestione per l'esercizio  <text:s/>2021 ed è stata affidata ai dirigenti  <text:s/>responsabili dei  <text:s/>centri di responsabilità  <text:s/>l'adozione di tutti i provvedimenti di contenuto gestionale necessari per assicurare il perseguimento degli obiettivi assegnati;</text:p>
      <text:p text:style-name="P7"/>
      <text:p text:style-name="P18">rilevato che:</text:p>
      <text:list text:style-name="RTF_5f_Num_20_2" xml:id="list8842376003486464128">
        <text:list-item>
          <text:p text:style-name="P28">con deliberazione del Consiglio Provinciale n. 2 del 21/1/2021 <text:s/>è stato approvato, in allegato al DUP e al Bilancio di previsione 2021-23, il Piano triennale del fabbisogno del personale 2021-23, contenente una prima previsione dei posti da ricoprire nell'anno in corso; <text:s/></text:p>
        </text:list-item>
        <text:list-item>
          <text:p text:style-name="P36">in tale piano era stata prevista la copertura di una <text:s/>posizione di Istruttore direttivo tecnico cat. D, ipotizzando che la figura potesse venire acquisita temporaneamente ai sensi dell’art.110 comma 1 del TUEL, in alternativa all'assunzione a tempo indeterminato e in attesa di esperirla con procedura concorsuale che richiede tempi più dilatati, soprattutto in vigenza delle attuali misure antipandemiche;</text:p>
        </text:list-item>
      </text:list>
      <text:p text:style-name="P22"><text:s/><text:span text:style-name="T2"><text:s/></text:span></text:p>
      <text:p text:style-name="P22"/>
      <text:p text:style-name="P22"><text:span text:style-name="T2">dato atto che:</text:span> </text:p>
      <text:p text:style-name="P22"/>
      <text:list text:style-name="RTF_5f_Num_20_4" xml:id="list7439387533908118420">
        <text:list-item>
          <text:p text:style-name="P30">con determinazione dirigenziale n.135 del 25/02/2021 è stato approvato l'avviso di selezione pubblica di un Istruttore Direttivo Tecnico, cat.D a tempo determinato ai sensi dell'art.110 comma 1 <text:s/>presso il Servizio Pianificazione Territoriale<text:span text:style-name="T3">; </text:span></text:p>
        </text:list-item>
      </text:list>
      <text:p text:style-name="P22"/>
      <text:list text:continue-numbering="true" text:style-name="RTF_5f_Num_20_4" xml:id="list32530584">
        <text:list-item>
          <text:p text:style-name="P34">il testo integrale dell'avviso di selezione è stato inserito <text:s/>all'Albo Pretorio e nella sezione Amministrazione Trasparente del sito Internet della Provincia <text:s/>con scadenza del termine per la presentazione delle domande il giorno 19 marzo 2021, ore 12.00;</text:p>
        </text:list-item>
      </text:list>
      <text:p text:style-name="P22"/>
      <text:list text:continue-numbering="true" text:style-name="RTF_5f_Num_20_4" xml:id="list32541973">
        <text:list-item>
          <text:p text:style-name="P35"><text:span text:style-name="T4">come previsto all'art.19 del Regolamento per il reclutamento del personale, le commissioni giudicatrici dei concorsi e degli avvisi pubblici sono composte da un dirigente che le presiede e </text:span><text:span text:style-name="T5">due esperti dotati di specifiche competenze tecniche rispetto alle prove previste dal concorso, e almeno un terzo dei posti di componente della Commissione <text:s/>è riservato alle donne;</text:span></text:p>
        </text:list-item>
      </text:list>
      <text:p text:style-name="P27"/>
      <text:p text:style-name="P24">rilevata la possibilità, stante le professionalità e qualità culturali richieste per la valutazione delle candidature alle posizioni in oggetto, di <text:s/>ricorrere a professionalità interne all’amministrazione per i componenti esperti delle Commissioni;</text:p>
      <text:p text:style-name="P22"/>
      <text:p text:style-name="P19">visti:</text:p>
      <text:p text:style-name="P19"/>
      <text:list text:style-name="RTF_5f_Num_20_3" xml:id="list588078720107716136">
        <text:list-item>
          <text:p text:style-name="P31">gli artt. 35, comma 3, lettera e) e 35 bis <text:s/>del D. lgs. n. 165/2001;</text:p>
        </text:list-item>
        <text:list-item>
          <text:p text:style-name="P33">il Regolamento per il reclutamento del personale della Provincia di Reggio Emilia;</text:p>
        </text:list-item>
      </text:list>
      <text:p text:style-name="P22"><text:soft-page-break/></text:p>
      <text:p text:style-name="P22"/>
      <text:p text:style-name="P16">D I S P O N E </text:p>
      <text:p text:style-name="P19">di nominare i componenti della Commissione di valutazione per la selezione comparativa <text:s text:c="2"/>di un Istruttore Direttivo Tecnico Cat. D - per l’assunzione a tempo determinato e pieno ex art.110 c.1 del TUEL, <text:s/>come segue:</text:p>
      <text:p text:style-name="P19"/>
      <text:list text:continue-numbering="true" text:style-name="RTF_5f_Num_20_3" xml:id="list32537154">
        <text:list-item>
          <text:p text:style-name="P32">Dr. A.L Tirabassi<text:tab/><text:tab/><text:tab/><text:tab/><text:tab/><text:tab/><text:tab/>Presidente<text:tab/><text:tab/><text:tab/></text:p>
        </text:list-item>
      </text:list>
      <text:p text:style-name="P25">Segretario Generale</text:p>
      <text:p text:style-name="P25"><text:tab/><text:tab/><text:tab/><text:tab/><text:tab/></text:p>
      <text:list text:continue-numbering="true" text:style-name="RTF_5f_Num_20_3" xml:id="list32549895">
        <text:list-item>
          <text:p text:style-name="P32">Arch. Anna Maria Campeol<text:tab/><text:tab/><text:tab/><text:tab/><text:tab/>Esperto</text:p>
        </text:list-item>
      </text:list>
      <text:p text:style-name="P25">Dirigente Servizio Pianificazione Territoriale</text:p>
      <text:p text:style-name="P23"/>
      <text:list text:continue-numbering="true" text:style-name="RTF_5f_Num_20_3" xml:id="list32536415">
        <text:list-item>
          <text:p text:style-name="P32">Arch. Elena Pastorini<text:tab/><text:tab/><text:tab/><text:tab/><text:tab/><text:tab/>Esperto</text:p>
        </text:list-item>
      </text:list>
      <text:p text:style-name="P26">Funzionario Tecnico Servizio Pianificazione Territoriale</text:p>
      <text:p text:style-name="P20"/>
      <text:p text:style-name="P21">di affidare, inoltre, le funzioni di segretario della commissione al Dr. Giuseppe Schena, Istruttore Direttivo Amministrativo del Servizio Pianificazione Territoriale.. </text:p>
      <text:p text:style-name="P23"/>
      <text:p text:style-name="P19">di dare atto che nessun onere è a carico della Provincia per il funzionamento della commissione in oggetto. </text:p>
      <text:p text:style-name="P23"/>
      <text:p text:style-name="P22"/>
      <text:p text:style-name="P17"/>
      <text:p text:style-name="P9"/>
      <text:section text:name="Sezione3" text:protected="true" text:style-name="Sect1">
        <text:p text:style-name="P15"/>
        <text:p text:style-name="P4"/>
      </text:section>
      <table:table table:name="Tabella1" table:style-name="Tabella1">
        <table:table-column table:style-name="Tabella1.A"/>
        <table:table-column table:style-name="Tabella1.B"/>
        <table:table-row>
          <table:table-cell office:value-type="string" table:style-name="Tabella1.A1">
            <text:section text:name="Sezione5" text:protected="true" text:style-name="Sect1">
              <text:p text:style-name="P12">Reggio Emilia, lì 19/03/2021</text:p>
            </text:section>
          </table:table-cell>
          <table:table-cell office:value-type="string" table:style-name="Tabella1.A1">
            <text:p text:style-name="P13"><text:s/>IL DIRIGENTE DEL </text:p>
            <text:section text:name="Sezione6" text:protected="true" text:style-name="Sect1">
              <text:p text:style-name="P13">Servizio Affari Generali</text:p>
              <text:p text:style-name="P13">F.to TIRABASSI ALFREDO LUIGI</text:p>
            </text:section>
          </table:table-cell>
        </table:table-row>
      </table:table>
      <text:section text:name="Sezione4" text:protected="true" text:style-name="Sect1">
        <text:p text:style-name="P4"/>
        <text:p text:style-name="P4"/>
        <text:p text:style-name="P4">Documento sottoscritto con modalità digitale ai sensi dell'art. 21 del d.lgs. 82/2005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(da sottoscrivere in caso di stampa)</text:p>
        <text:p text:style-name="P5">Si attesta che la presente copia, composta di n. ... fogli, è conforme in tutte le sue componenti al corrispondente atto originale firmato digitalmente conservato agli atti con n ............. del ............</text:p>
        <text:p text:style-name="P4">Reggio Emilia, lì.................................Qualifica e firma .................................................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name="OpenSymbol1" svg:font-family="OpenSymbol, 'Arial Unicode MS'"/>
    <style:font-face style:font-family-generic="swiss" style:name="Arial1" svg:font-family="Arial"/>
    <style:font-face style:font-family-generic="swiss" style:name="Calibri" svg:font-family="Calibri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Default" style:parent-style-name="Standard">
      <style:paragraph-properties fo:hyphenation-ladder-count="no-limit" fo:text-align="start" style:justify-single-word="false"/>
      <style:text-properties fo:color="#000000" fo:country="IT" fo:hyphenate="false" fo:hyphenation-push-char-count="2" fo:hyphenation-remain-char-count="2" fo:language="it" style:font-name="Arial1" style:font-name-asian="Arial1" style:font-name-complex="Arial1" style:font-size-complex="12pt"/>
    </style:style>
    <style:style style:display-name="ELENCO_PUNTATO" style:family="paragraph" style:name="ELENCO_5f_PUNTATO">
      <style:paragraph-properties fo:hyphenation-ladder-count="no-limit" fo:text-align="justify" style:justify-single-word="false" style:text-autospace="none"/>
      <style:text-properties fo:country="GB" fo:font-size="12pt" fo:hyphenate="false" fo:hyphenation-push-char-count="0" fo:hyphenation-remain-char-count="0" fo:language="en" style:font-name="Arial" style:font-name-asian="Arial" style:font-name-complex="Times New Roman" style:font-size-asian="10pt" style:use-window-font-color="true"/>
    </style:style>
    <style:style style:display-name="TESTO_PROPOSTA" style:family="paragraph" style:name="TESTO_5f_PROPOSTA">
      <style:paragraph-properties fo:hyphenation-ladder-count="no-limit" fo:text-align="justify" style:justify-single-word="false" style:text-autospace="none"/>
      <style:text-properties fo:country="IT" fo:font-size="12pt" fo:hyphenate="false" fo:hyphenation-push-char-count="0" fo:hyphenation-remain-char-count="0" fo:language="it" style:font-name="Arial" style:font-name-asian="Arial" style:font-name-complex="Times New Roman" style:font-size-asian="12pt" style:use-window-font-color="true"/>
    </style:style>
    <style:style style:display-name="RTF_Num 2 1" style:family="text" style:name="RTF_5f_Num_20_2_20_1"/>
    <style:style style:display-name="RTF_Num 2 2" style:family="text" style:name="RTF_5f_Num_20_2_20_2"/>
    <style:style style:display-name="RTF_Num 2 3" style:family="text" style:name="RTF_5f_Num_20_2_20_3"/>
    <style:style style:display-name="RTF_Num 2 4" style:family="text" style:name="RTF_5f_Num_20_2_20_4"/>
    <style:style style:display-name="RTF_Num 2 5" style:family="text" style:name="RTF_5f_Num_20_2_20_5"/>
    <style:style style:display-name="RTF_Num 2 6" style:family="text" style:name="RTF_5f_Num_20_2_20_6"/>
    <style:style style:display-name="RTF_Num 2 7" style:family="text" style:name="RTF_5f_Num_20_2_20_7"/>
    <style:style style:display-name="RTF_Num 2 8" style:family="text" style:name="RTF_5f_Num_20_2_20_8"/>
    <style:style style:display-name="RTF_Num 2 9" style:family="text" style:name="RTF_5f_Num_20_2_20_9"/>
    <style:style style:display-name="RTF_Num 3 1" style:family="text" style:name="RTF_5f_Num_20_3_20_1">
      <style:text-properties style:font-name="Symbol" style:font-name-asian="Symbol" style:font-name-complex="Symbol"/>
    </style:style>
    <style:style style:display-name="RTF_Num 3 2" style:family="text" style:name="RTF_5f_Num_20_3_20_2">
      <style:text-properties style:font-name="Wingdings" style:font-name-asian="Wingdings" style:font-name-complex="Wingdings"/>
    </style:style>
    <style:style style:display-name="RTF_Num 3 3" style:family="text" style:name="RTF_5f_Num_20_3_20_3">
      <style:text-properties fo:color="#000000" style:font-name="Symbol" style:font-name-asian="Symbol" style:font-name-complex="Symbol"/>
    </style:style>
    <style:style style:display-name="RTF_Num 3 4" style:family="text" style:name="RTF_5f_Num_20_3_20_4">
      <style:text-properties style:font-name="Symbol" style:font-name-asian="Symbol" style:font-name-complex="Symbol"/>
    </style:style>
    <style:style style:display-name="RTF_Num 3 5" style:family="text" style:name="RTF_5f_Num_20_3_20_5">
      <style:text-properties style:font-name="Symbol" style:font-name-asian="Symbol" style:font-name-complex="Symbol"/>
    </style:style>
    <style:style style:display-name="RTF_Num 3 6" style:family="text" style:name="RTF_5f_Num_20_3_20_6">
      <style:text-properties style:font-name="Wingdings" style:font-name-asian="Wingdings" style:font-name-complex="Wingdings"/>
    </style:style>
    <style:style style:display-name="RTF_Num 3 7" style:family="text" style:name="RTF_5f_Num_20_3_20_7">
      <style:text-properties style:font-name="Wingdings" style:font-name-asian="Wingdings" style:font-name-complex="Wingdings"/>
    </style:style>
    <style:style style:display-name="RTF_Num 3 8" style:family="text" style:name="RTF_5f_Num_20_3_20_8">
      <style:text-properties style:font-name="Symbol" style:font-name-asian="Symbol" style:font-name-complex="Symbol"/>
    </style:style>
    <style:style style:display-name="RTF_Num 3 9" style:family="text" style:name="RTF_5f_Num_20_3_20_9">
      <style:text-properties style:font-name="Symbol" style:font-name-asian="Symbol" style:font-name-complex="Symbol"/>
    </style:style>
    <style:style style:display-name="RTF_Num 4 1" style:family="text" style:name="RTF_5f_Num_20_4_20_1">
      <style:text-properties style:font-name-asian="OpenSymbol1"/>
    </style:style>
    <style:style style:display-name="RTF_Num 4 2" style:family="text" style:name="RTF_5f_Num_20_4_20_2">
      <style:text-properties style:font-name-asian="OpenSymbol1"/>
    </style:style>
    <style:style style:display-name="RTF_Num 4 3" style:family="text" style:name="RTF_5f_Num_20_4_20_3">
      <style:text-properties style:font-name-asian="OpenSymbol1"/>
    </style:style>
    <style:style style:display-name="RTF_Num 4 4" style:family="text" style:name="RTF_5f_Num_20_4_20_4">
      <style:text-properties style:font-name-asian="OpenSymbol1"/>
    </style:style>
    <style:style style:display-name="RTF_Num 4 5" style:family="text" style:name="RTF_5f_Num_20_4_20_5">
      <style:text-properties style:font-name-asian="OpenSymbol1"/>
    </style:style>
    <style:style style:display-name="RTF_Num 4 6" style:family="text" style:name="RTF_5f_Num_20_4_20_6">
      <style:text-properties style:font-name-asian="OpenSymbol1"/>
    </style:style>
    <style:style style:display-name="RTF_Num 4 7" style:family="text" style:name="RTF_5f_Num_20_4_20_7">
      <style:text-properties style:font-name-asian="OpenSymbol1"/>
    </style:style>
    <style:style style:display-name="RTF_Num 4 8" style:family="text" style:name="RTF_5f_Num_20_4_20_8">
      <style:text-properties style:font-name-asian="OpenSymbol1"/>
    </style:style>
    <style:style style:display-name="RTF_Num 4 9" style:family="text" style:name="RTF_5f_Num_20_4_20_9">
      <style:text-properties style:font-name-asian="OpenSymbol1"/>
    </style:style>
    <style:style style:display-name="RTF_Num 5 1" style:family="text" style:name="RTF_5f_Num_20_5_20_1"/>
    <style:style style:display-name="RTF_Num 5 2" style:family="text" style:name="RTF_5f_Num_20_5_20_2"/>
    <style:style style:display-name="RTF_Num 5 3" style:family="text" style:name="RTF_5f_Num_20_5_20_3"/>
    <style:style style:display-name="RTF_Num 5 4" style:family="text" style:name="RTF_5f_Num_20_5_20_4"/>
    <style:style style:display-name="RTF_Num 5 5" style:family="text" style:name="RTF_5f_Num_20_5_20_5"/>
    <style:style style:display-name="RTF_Num 5 6" style:family="text" style:name="RTF_5f_Num_20_5_20_6"/>
    <style:style style:display-name="RTF_Num 5 7" style:family="text" style:name="RTF_5f_Num_20_5_20_7"/>
    <style:style style:display-name="RTF_Num 5 8" style:family="text" style:name="RTF_5f_Num_20_5_20_8"/>
    <style:style style:display-name="RTF_Num 5 9" style:family="text" style:name="RTF_5f_Num_20_5_20_9"/>
    <style:style style:family="text" style:name="WW8Num11z0">
      <style:text-properties style:font-name="Symbol" style:font-name-asian="Symbol"/>
    </style:style>
    <style:style style:family="text" style:name="WW8Num11z1">
      <style:text-properties style:font-name="Wingdings" style:font-name-asian="Wingdings"/>
    </style:style>
    <style:style style:family="text" style:name="WW8Num11z2">
      <style:text-properties fo:color="#000000" style:font-name="Symbol" style:font-name-asian="Symbol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RTF_Num 2" style:name="RTF_5f_Num_20_2">
      <text:list-level-style-bullet style:num-suffix="." text:bullet-char="•" text:level="1" text:style-name="RTF_5f_Num_20_2_20_1">
        <style:list-level-properties text:min-label-width="0.635cm" text:space-before="0.635cm"/>
      </text:list-level-style-bullet>
      <text:list-level-style-bullet style:num-suffix="." text:bullet-char="◦" text:level="2" text:style-name="RTF_5f_Num_20_2_20_2">
        <style:list-level-properties text:min-label-width="0.635cm" text:space-before="1.27cm"/>
      </text:list-level-style-bullet>
      <text:list-level-style-bullet style:num-suffix="." text:bullet-char="▪" text:level="3" text:style-name="RTF_5f_Num_20_2_20_3">
        <style:list-level-properties text:min-label-width="0.635cm" text:space-before="1.905cm"/>
      </text:list-level-style-bullet>
      <text:list-level-style-bullet style:num-suffix="." text:bullet-char="•" text:level="4" text:style-name="RTF_5f_Num_20_2_20_4">
        <style:list-level-properties text:min-label-width="0.635cm" text:space-before="2.54cm"/>
      </text:list-level-style-bullet>
      <text:list-level-style-bullet style:num-suffix="." text:bullet-char="◦" text:level="5" text:style-name="RTF_5f_Num_20_2_20_5">
        <style:list-level-properties text:min-label-width="0.635cm" text:space-before="3.175cm"/>
      </text:list-level-style-bullet>
      <text:list-level-style-bullet style:num-suffix="." text:bullet-char="▪" text:level="6" text:style-name="RTF_5f_Num_20_2_20_6">
        <style:list-level-properties text:min-label-width="0.635cm" text:space-before="3.81cm"/>
      </text:list-level-style-bullet>
      <text:list-level-style-bullet style:num-suffix="." text:bullet-char="•" text:level="7" text:style-name="RTF_5f_Num_20_2_20_7">
        <style:list-level-properties text:min-label-width="0.635cm" text:space-before="4.445cm"/>
      </text:list-level-style-bullet>
      <text:list-level-style-bullet style:num-suffix="." text:bullet-char="◦" text:level="8" text:style-name="RTF_5f_Num_20_2_20_8">
        <style:list-level-properties text:min-label-width="0.635cm" text:space-before="5.08cm"/>
      </text:list-level-style-bullet>
      <text:list-level-style-bullet style:num-suffix="." text:bullet-char="▪" text:level="9" text:style-name="RTF_5f_Num_20_2_20_9">
        <style:list-level-properties text:min-label-width="0.635cm" text:space-before="5.71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3" style:name="RTF_5f_Num_20_3">
      <text:list-level-style-bullet style:num-suffix="." text:bullet-char="" text:level="1" text:style-name="RTF_5f_Num_20_3_20_1">
        <style:list-level-properties text:min-label-width="0.635cm"/>
        <style:text-properties style:font-name="Symbol"/>
      </text:list-level-style-bullet>
      <text:list-level-style-bullet style:num-suffix="." text:bullet-char="" text:level="2" text:style-name="RTF_5f_Num_20_3_20_2">
        <style:list-level-properties text:min-label-width="0.635cm" text:space-before="0.635cm"/>
        <style:text-properties style:font-name="Wingdings"/>
      </text:list-level-style-bullet>
      <text:list-level-style-bullet style:num-suffix="." text:bullet-char="" text:level="3" text:style-name="RTF_5f_Num_20_3_20_3">
        <style:list-level-properties text:min-label-width="0.635cm" text:space-before="1.27cm"/>
        <style:text-properties style:font-name="Symbol"/>
      </text:list-level-style-bullet>
      <text:list-level-style-bullet style:num-suffix="." text:bullet-char="" text:level="4" text:style-name="RTF_5f_Num_20_3_20_4">
        <style:list-level-properties text:min-label-width="0.635cm" text:space-before="1.905cm"/>
        <style:text-properties style:font-name="Symbol"/>
      </text:list-level-style-bullet>
      <text:list-level-style-bullet style:num-suffix="." text:bullet-char="" text:level="5" text:style-name="RTF_5f_Num_20_3_20_5">
        <style:list-level-properties text:min-label-width="0.635cm" text:space-before="2.54cm"/>
        <style:text-properties style:font-name="Symbol"/>
      </text:list-level-style-bullet>
      <text:list-level-style-bullet style:num-suffix="." text:bullet-char="" text:level="6" text:style-name="RTF_5f_Num_20_3_20_6">
        <style:list-level-properties text:min-label-width="0.635cm" text:space-before="3.175cm"/>
        <style:text-properties style:font-name="Wingdings"/>
      </text:list-level-style-bullet>
      <text:list-level-style-bullet style:num-suffix="." text:bullet-char="" text:level="7" text:style-name="RTF_5f_Num_20_3_20_7">
        <style:list-level-properties text:min-label-width="0.635cm" text:space-before="3.81cm"/>
        <style:text-properties style:font-name="Wingdings"/>
      </text:list-level-style-bullet>
      <text:list-level-style-bullet style:num-suffix="." text:bullet-char="" text:level="8" text:style-name="RTF_5f_Num_20_3_20_8">
        <style:list-level-properties text:min-label-width="0.635cm" text:space-before="4.445cm"/>
        <style:text-properties style:font-name="Symbol"/>
      </text:list-level-style-bullet>
      <text:list-level-style-bullet style:num-suffix="." text:bullet-char="" text:level="9" text:style-name="RTF_5f_Num_20_3_20_9">
        <style:list-level-properties text:min-label-width="0.635cm" text:space-before="5.08cm"/>
        <style:text-properties style:font-name="Symbol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4" style:name="RTF_5f_Num_20_4">
      <text:list-level-style-bullet style:num-suffix="." text:bullet-char="•" text:level="1" text:style-name="RTF_5f_Num_20_4_20_1">
        <style:list-level-properties text:min-label-width="0.635cm" text:space-before="0.635cm"/>
      </text:list-level-style-bullet>
      <text:list-level-style-bullet style:num-suffix="." text:bullet-char="◦" text:level="2" text:style-name="RTF_5f_Num_20_4_20_2">
        <style:list-level-properties text:min-label-width="0.635cm" text:space-before="1.27cm"/>
      </text:list-level-style-bullet>
      <text:list-level-style-bullet style:num-suffix="." text:bullet-char="▪" text:level="3" text:style-name="RTF_5f_Num_20_4_20_3">
        <style:list-level-properties text:min-label-width="0.635cm" text:space-before="1.905cm"/>
      </text:list-level-style-bullet>
      <text:list-level-style-bullet style:num-suffix="." text:bullet-char="•" text:level="4" text:style-name="RTF_5f_Num_20_4_20_4">
        <style:list-level-properties text:min-label-width="0.635cm" text:space-before="2.54cm"/>
      </text:list-level-style-bullet>
      <text:list-level-style-bullet style:num-suffix="." text:bullet-char="◦" text:level="5" text:style-name="RTF_5f_Num_20_4_20_5">
        <style:list-level-properties text:min-label-width="0.635cm" text:space-before="3.175cm"/>
      </text:list-level-style-bullet>
      <text:list-level-style-bullet style:num-suffix="." text:bullet-char="▪" text:level="6" text:style-name="RTF_5f_Num_20_4_20_6">
        <style:list-level-properties text:min-label-width="0.635cm" text:space-before="3.81cm"/>
      </text:list-level-style-bullet>
      <text:list-level-style-bullet style:num-suffix="." text:bullet-char="•" text:level="7" text:style-name="RTF_5f_Num_20_4_20_7">
        <style:list-level-properties text:min-label-width="0.635cm" text:space-before="4.445cm"/>
      </text:list-level-style-bullet>
      <text:list-level-style-bullet style:num-suffix="." text:bullet-char="◦" text:level="8" text:style-name="RTF_5f_Num_20_4_20_8">
        <style:list-level-properties text:min-label-width="0.635cm" text:space-before="5.08cm"/>
      </text:list-level-style-bullet>
      <text:list-level-style-bullet style:num-suffix="." text:bullet-char="▪" text:level="9" text:style-name="RTF_5f_Num_20_4_20_9">
        <style:list-level-properties text:min-label-width="0.635cm" text:space-before="5.71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5" style:name="RTF_5f_Num_20_5">
      <text:list-level-style-number style:num-format="" text:level="1" text:style-name="RTF_5f_Num_20_5_20_1">
        <style:list-level-properties text:min-label-width="0.762cm"/>
      </text:list-level-style-number>
      <text:list-level-style-number style:num-format="" text:level="2" text:style-name="RTF_5f_Num_20_5_20_2">
        <style:list-level-properties text:min-label-width="1.016cm"/>
      </text:list-level-style-number>
      <text:list-level-style-number style:num-format="" text:level="3" text:style-name="RTF_5f_Num_20_5_20_3">
        <style:list-level-properties text:min-label-width="1.27cm"/>
      </text:list-level-style-number>
      <text:list-level-style-number style:num-format="" text:level="4" text:style-name="RTF_5f_Num_20_5_20_4">
        <style:list-level-properties text:min-label-width="1.524cm"/>
      </text:list-level-style-number>
      <text:list-level-style-number style:num-format="" text:level="5" text:style-name="RTF_5f_Num_20_5_20_5">
        <style:list-level-properties text:min-label-width="1.778cm"/>
      </text:list-level-style-number>
      <text:list-level-style-number style:num-format="" text:level="6" text:style-name="RTF_5f_Num_20_5_20_6">
        <style:list-level-properties text:min-label-width="2.032cm"/>
      </text:list-level-style-number>
      <text:list-level-style-number style:num-format="" text:level="7" text:style-name="RTF_5f_Num_20_5_20_7">
        <style:list-level-properties text:min-label-width="2.286cm"/>
      </text:list-level-style-number>
      <text:list-level-style-number style:num-format="" text:level="8" text:style-name="RTF_5f_Num_20_5_20_8">
        <style:list-level-properties text:min-label-width="2.54cm"/>
      </text:list-level-style-number>
      <text:list-level-style-number style:num-format="" text:level="9" text:style-name="RTF_5f_Num_20_5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2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/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  <style:page-layout style:name="_0_0_0_0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_0_0MP1" style:parent-style-name="Footer">
      <style:paragraph-properties fo:text-align="end" style:justify-single-word="false"/>
      <style:text-properties fo:font-size="10pt" style:font-name="Arial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_0_0SezionePie" text:protected="true" text:style-name="_0_0_0_0MSect1">
          <text:p text:style-name="_0_0_0_0MP1">Atto N. 96 del 19/03/2021 </text:p>
          <text:p text:style-name="_0_0_0_0MP1">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SezioneIntest" text:protected="true" text:style-name="_0_0_0_0MSect1">
          <text:p text:style-name="Header"><draw:frame draw:name="immagini1" draw:style-name="_0_0_0_0Mfr1" draw:z-index="0" svg:height="2.408cm" svg:width="7.618cm" text:anchor-type="paragraph"><draw:image xlink:actuate="onLoad" xlink:href="Pictures/10000201000001200000005B506D3DCF.png" xlink:show="embed" xlink:type="simple"/></draw:frame> 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office:version="1.2">
  <office:meta>
    <meta:initial-creator>Alessandro Costoli</meta:initial-creator>
    <meta:creation-date>2016-03-17T12:47:52.74</meta:creation-date>
    <dc:date>2021-03-19T12:31:04.88</dc:date>
    <meta:editing-duration>PT40M9S</meta:editing-duration>
    <meta:editing-cycles>11</meta:editing-cycles>
    <meta:generator>jOpenDocument/1.3</meta:generator>
    <meta:user-defined meta:name="SingleXMLDocument_count" meta:value-type="float">0</meta:user-defined>
  </office:meta>
</office:document-meta>
</file>