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olo_20_1">
      <style:paragraph-properties fo:margin-top="0cm" fo:margin-bottom="0cm"/>
    </style:style>
    <style:style style:name="P2" style:family="paragraph" style:parent-style-name="List_20_Paragraph" style:list-style-name="WWNum141">
      <style:paragraph-properties fo:margin-left="0.25cm" fo:margin-right="0cm" fo:orphans="2" fo:widows="2" fo:text-indent="-0.501cm" style:auto-text-indent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List_20_Paragraph" style:list-style-name="WWNum141">
      <style:paragraph-properties fo:margin-left="0.25cm" fo:margin-right="0cm" fo:orphans="2" fo:widows="2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1.27cm" fo:margin-right="0cm" fo:text-indent="0cm" style:auto-text-indent="false"/>
      <style:text-properties style:font-name="SymbolMT" fo:font-size="11pt" style:font-size-asian="11pt" style:font-size-complex="11pt"/>
    </style:style>
    <style:style style:name="P5" style:family="paragraph" style:parent-style-name="Normal_20__28_Web_29_">
      <style:text-properties fo:font-size="11pt" style:font-size-asian="11pt" style:font-size-complex="11pt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Normal_20__28_Web_29_" style:list-style-name="WWNum142">
      <style:text-properties fo:font-size="10pt" style:font-size-asian="10pt" style:font-size-complex="10pt"/>
    </style:style>
    <style:style style:name="P9" style:family="paragraph" style:parent-style-name="Normal_20__28_Web_29_" style:list-style-name="WWNum141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Normal_20__28_Web_29_" style:list-style-name="WWNum141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weight="normal" style:font-weight-asian="normal"/>
    </style:style>
    <style:style style:name="T3" style:family="text">
      <style:text-properties style:font-name="TimesNewRomanPSMT" fo:font-weight="bold" style:font-weight-asian="bold"/>
    </style:style>
    <style:style style:name="T4" style:family="text">
      <style:text-properties style:font-name="TimesNewRomanPSMT" fo:font-weight="bold" style:font-weight-asian="bold" style:font-weight-complex="bold"/>
    </style:style>
    <style:style style:name="T5" style:family="text">
      <style:text-properties style:font-name="TimesNewRomanPSMT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NewRomanPS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23</text:p>
      <text:p text:style-name="P1"><text:span text:style-name="T4">Commercio al dettaglio</text:span><text:span text:style-name="T2"> (attività consentite in zona rossa)</text:span></text:p>
      <text:list xml:id="list7696685888306275705" text:style-name="WWNum141">
        <text:list-item>
          <text:p text:style-name="P10">Commercio al dettaglio in esercizi non specializzati con prevalenza di prodotti alimentari e bevande (ipermercati, supermercati, discount di alimentari, minimercati ed altri esercizi non specializzati di alimenti vari) </text:p>
        </text:list-item>
        <text:list-item>
          <text:p text:style-name="P10">Commercio al dettaglio di prodotti surgelati </text:p>
        </text:list-item>
        <text:list-item>
          <text:p text:style-name="P10">Commercio al dettaglio in esercizi non specializzati di computer, periferiche, attrezzature per le telecomunicazioni, elettronica di consumo audio e video, elettrodomestici </text:p>
        </text:list-item>
        <text:list-item>
          <text:p text:style-name="P10">Commercio al dettaglio di prodotti alimentari, bevande e tabacco in esercizi specializzati (codici ateco: 47.2), ivi inclusi gli esercizi specializzati nella vendita di sigarette elettroniche e liquidi da inalazione </text:p>
        </text:list-item>
        <text:list-item>
          <text:p text:style-name="P10">Commercio al dettaglio di carburante per autotrazione in esercizi specializzati </text:p>
        </text:list-item>
        <text:list-item>
          <text:p text:style-name="P10">Commercio al dettaglio di apparecchiature informatiche e per le telecomunicazioni (ICT) in esercizi specializzati (codice ateco: 47.4) </text:p>
        </text:list-item>
        <text:list-item>
          <text:p text:style-name="P10">Commercio al dettaglio di ferramenta, vernici, vetro piano e materiali da costruzione (incluse ceramiche e piastrelle) in esercizi specializzati </text:p>
        </text:list-item>
        <text:list-item>
          <text:p text:style-name="P10">Commercio al dettaglio di articoli igienico-sanitari </text:p>
        </text:list-item>
        <text:list-item>
          <text:p text:style-name="P10">Commercio al dettaglio di macchine, attrezzature e prodotti per l’agricoltura e per il giardinaggio </text:p>
        </text:list-item>
        <text:list-item>
          <text:p text:style-name="P10">Commercio al dettaglio di articoli per l’illuminazione e sistemi di sicurezza in esercizi specializzati </text:p>
        </text:list-item>
        <text:list-item>
          <text:p text:style-name="P10">Commercio al dettaglio di libri in esercizi specializzati </text:p>
        </text:list-item>
        <text:list-item>
          <text:p text:style-name="P10">Commercio al dettaglio di giornali, riviste e periodici </text:p>
        </text:list-item>
        <text:list-item>
          <text:p text:style-name="P10">Commercio al dettaglio di articoli di cartoleria e forniture per ufficio </text:p>
        </text:list-item>
        <text:list-item>
          <text:p text:style-name="P10">Commercio al dettaglio di confezioni e calzature per bambini e neonati </text:p>
        </text:list-item>
        <text:list-item>
          <text:p text:style-name="P10">Commercio al dettaglio di biancheria personale </text:p>
        </text:list-item>
        <text:list-item>
          <text:p text:style-name="P10">Commercio al dettaglio di articoli sportivi, biciclette e articoli per il tempo libero in esercizi specializzati </text:p>
        </text:list-item>
        <text:list-item>
          <text:p text:style-name="P10">Commercio di autoveicoli, motocicli e relative parti ed accessori </text:p>
        </text:list-item>
        <text:list-item>
          <text:p text:style-name="P10">Commercio al dettaglio di giochi e giocattoli in esercizi specializzati </text:p>
        </text:list-item>
        <text:list-item>
          <text:p text:style-name="P10">Commercio al dettaglio di medicinali in esercizi specializzati (farmacie e altri esercizi specializzati di medicinali non soggetti a prescrizione medica) </text:p>
        </text:list-item>
        <text:list-item>
          <text:p text:style-name="P10">Commercio al dettaglio di articoli medicali e ortopedici in esercizi specializzati </text:p>
        </text:list-item>
        <text:list-item>
          <text:p text:style-name="P2">Commercio al dettaglio di cosmetici, di articoli di profumeria e di erboristeria in esercizi specializzati</text:p>
        </text:list-item>
        <text:list-item>
          <text:p text:style-name="P10">Commercio al dettaglio di fiori, piante, bulbi, semi e fertilizzanti </text:p>
        </text:list-item>
        <text:list-item>
          <text:p text:style-name="P10">Commercio al dettaglio di animali domestici e alimenti per animali domestici in esercizi specializzati </text:p>
        </text:list-item>
        <text:list-item>
          <text:p text:style-name="P10">Commercio al dettaglio di materiale per ottica e fotografia </text:p>
        </text:list-item>
        <text:list-item>
          <text:p text:style-name="P10">Commercio al dettaglio di combustibile per uso domestico e per riscaldamento </text:p>
        </text:list-item>
        <text:list-item>
          <text:p text:style-name="P10">Commercio al dettaglio di saponi, detersivi, prodotti per la lucidatura e affini </text:p>
        </text:list-item>
        <text:list-item>
          <text:p text:style-name="P10">Commercio al dettaglio di articoli funerari e cimiteriali</text:p>
        </text:list-item>
        <text:list-item>
          <text:p text:style-name="P3">Commercio al dettaglio ambulante di: prodotti alimentari e bevande; ortofrutticoli; ittici; carne; fiori, piante, bulbi, semi e fertilizzanti; profumi e cosmetici; saponi, detersivi ed altri detergenti; biancheria; confezioni e calzature per bambini e neonati</text:p>
        </text:list-item>
        <text:list-item>
          <text:p text:style-name="P10">Commercio al dettaglio di qualsiasi tipo di prodotto effettuato via internet, per televisione, per corrispondenza, radio, telefono </text:p>
        </text:list-item>
        <text:list-item>
          <text:p text:style-name="P9"><text:span text:style-name="T6">Commercio effettuato per mezzo di distributori automatici </text:span></text:p>
        </text:list-item>
      </text:list>
      <text:p text:style-name="P5"/>
      <text:p text:style-name="P5"/>
      <text:p text:style-name="P5"><text:soft-page-break/></text:p>
      <text:p text:style-name="P6"><text:span text:style-name="T7">Allegato 24</text:span></text:p>
      <text:p text:style-name="P7"><text:span text:style-name="T3">Servizi per la persona (attività consentite in zona rossa)</text:span></text:p>
      <text:list xml:id="list273763400519358356" text:style-name="WWNum142">
        <text:list-item>
          <text:p text:style-name="P8"><text:span text:style-name="T1">Lavanderia e pulitura di articoli tessili e pelliccia </text:span></text:p>
        </text:list-item>
        <text:list-item>
          <text:p text:style-name="P8"><text:span text:style-name="T1">Attività delle lavanderie industriali </text:span></text:p>
        </text:list-item>
        <text:list-item>
          <text:p text:style-name="P8"><text:span text:style-name="T1">Altre lavanderie, tintorie </text:span></text:p>
        </text:list-item>
        <text:list-item>
          <text:p text:style-name="P8"><text:span text:style-name="T1">Servizi di pompe funebri e attività connesse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  <style:text-properties fo:font-size="12pt" style:font-size-asian="12pt" style:font-size-complex="12pt" style:language-complex="ar" style:country-complex="SA"/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0cm" fo:margin-top="0cm" fo:margin-bottom="0.212cm" fo:line-height="107%" fo:text-align="justify" style:justify-single-word="false" fo:orphans="2" fo:widows="2" fo:text-indent="0.501cm" style:auto-text-indent="false"/>
      <style:text-properties style:font-name="Arial Narrow" style:language-asian="en" style:country-asian="US" style:font-name-complex="F" style:language-complex="ar" style:country-complex="SA"/>
    </style:style>
    <style:style style:name="titolo_20_1" style:display-name="titolo 1" style:family="paragraph" style:parent-style-name="corpo_20_del_20_testo" style:default-outline-level="" style:list-style-name="">
      <style:paragraph-properties fo:margin-left="1.501cm" fo:margin-right="0cm" fo:margin-top="0.635cm" fo:margin-bottom="0.212cm" fo:text-align="center" style:justify-single-word="false" fo:text-indent="-1.501cm" style:auto-text-indent="false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731cm" fo:margin-right="0cm" fo:text-align="justify" style:justify-single-word="false" fo:text-indent="-0.543cm" style:auto-text-indent="false"/>
    </style:style>
    <style:style style:name="ListLabel_20_73" style:display-name="ListLabel 7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cm" fo:margin-left="1.3cm"/>
        </style:list-level-properties>
        <style:text-properties style:font-name="Symbol"/>
      </text:list-level-style-bullet>
      <text:list-level-style-bullet text:level="2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Marchi</meta:initial-creator>
    <meta:creation-date>2021-03-14T00:10:00.71</meta:creation-date>
    <dc:date>2021-03-14T00:12:17.10</dc:date>
    <dc:creator>Fabio Marchi</dc:creator>
    <meta:editing-duration>PT2M1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38" meta:word-count="488" meta:character-count="3401"/>
  </office:meta>
</office:document-meta>
</file>