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16.97cm" style:type="right"/>
        </style:tab-stops>
      </style:paragraph-properties>
      <style:text-properties style:font-name="Arial" fo:font-size="14pt" fo:font-weight="bold" style:font-size-asian="14pt" style:font-size-complex="14pt"/>
    </style:style>
    <style:style style:name="P2" style:family="paragraph" style:parent-style-name="Text_20_body">
      <style:text-properties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1pt" fo:font-style="italic" fo:font-weight="bold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4.036cm" style:type="center"/>
        </style:tab-stops>
      </style:paragraph-properties>
      <style:text-properties style:font-name="Arial" fo:font-size="11pt" fo:font-weight="bold" style:font-size-asian="11pt" style:font-size-complex="11pt"/>
    </style:style>
    <style:style style:name="P16" style:family="paragraph" style:parent-style-name="Text_20_body">
      <style:paragraph-properties>
        <style:tab-stops>
          <style:tab-stop style:position="4.036cm" style:type="center"/>
        </style:tab-stops>
      </style:paragraph-properties>
      <style:text-properties style:font-name="Arial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bold" style:font-name-asian="Arial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Mod. E</text:p>
      <text:p text:style-name="P13">DICHIARAZIONE PER ALTRI CENTRI OPERATIVI</text:p>
      <text:p text:style-name="P14">(Da inserire nella Busta B – Offerta Tecnica) </text:p>
      <text:p text:style-name="P9"/>
      <text:p text:style-name="P9"/>
      <text:p text:style-name="P6">Il sottoscritto _________________________________________________________________ nato a ____________________________ il ________________________ in qualità di</text:p>
      <text:p text:style-name="P10"><text:span text:style-name="T4">□</text:span><text:span text:style-name="T3"> </text:span>titolare (in caso di ditta individuale)</text:p>
      <text:p text:style-name="P10"><text:span text:style-name="T4">□</text:span><text:span text:style-name="T3"> </text:span>legale rappresentante della Ditta:</text:p>
      <text:p text:style-name="P5">Ragione Sociale, natura giuridica e sede legale dell'Impresa: ______________________________ ______________________________________________________________________________</text:p>
      <text:p text:style-name="P4"/>
      <text:p text:style-name="P4">DICHIARA</text:p>
      <text:p text:style-name="P7"/>
      <text:p text:style-name="P11"><text:span text:style-name="T4">□</text:span><text:span text:style-name="T3"> </text:span><text:span text:style-name="T1">di essere proprietario</text:span> di un immobile da destinare ad altro centro operativo, da adibire all’attività del Servizio di Pronto Intervento sito nel Comune di ___________________________ in via ____________________________</text:p>
      <text:p text:style-name="P11"/>
      <text:p text:style-name="P7">oppure</text:p>
      <text:p text:style-name="P7"/>
      <text:p text:style-name="P11"><text:span text:style-name="T4">□</text:span><text:span text:style-name="T3"> </text:span><text:span text:style-name="T1">di avere a disposizione</text:span> un altro centro operativo, da adibire all’attività del Servizio di Pronto Intervento sito nel Comune di ___________________________ in via ____________________________.</text:p>
      <text:p text:style-name="P7"/>
      <text:p text:style-name="P7">Data ____________________</text:p>
      <text:p text:style-name="P7"/>
      <text:p text:style-name="P12"/>
      <text:p text:style-name="P12">IL LEGALE RAPPRESENTANTE / IL TITOLARE</text:p>
      <text:p text:style-name="P12">(barrare la voce che non interessa)</text:p>
      <text:p text:style-name="P12">_____________________________</text:p>
      <text:p text:style-name="P8"/>
      <text:p text:style-name="P15"><text:tab/>Per accettazione</text:p>
      <text:p text:style-name="P16"><text:tab/>(firma del proprietario dell’immobile)</text:p>
      <text:p text:style-name="P16"><text:tab/>_______________________________</text:p>
      <text:p text:style-name="P3"/>
      <text:p text:style-name="P2">Allegare alla presente copia del certificato catastale dell’Immobile.</text:p>
      <text:p text:style-name="P7"><text:span text:style-name="T2">In caso di sola disponibilità dell’immobile</text:span><text:span text:style-name="T1">, oltre alla copia del certificato catastale, allegare attestazione di messa a disposizione del bene da parte del proprietario unitamente a copia della carta di identità del proprietario medesimo, il quale dovrà firmare il presente modello per accet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Provincia di Reggio Emilia</meta:initial-creator>
    <meta:creation-date>2020-09-09T09:44:04.80</meta:creation-date>
    <meta:generator>OpenOffice/4.1.6$Win32 OpenOffice.org_project/416m1$Build-9790</meta:generator>
    <dc:date>2021-04-21T11:59:34.57</dc:date>
    <meta:editing-duration>PT1H37M48S</meta:editing-duration>
    <meta:editing-cycles>15</meta:editing-cycles>
    <meta:document-statistic meta:table-count="0" meta:image-count="0" meta:object-count="0" meta:page-count="1" meta:paragraph-count="20" meta:word-count="177" meta:character-count="1512"/>
    <dc:creator>Provincia di Reggio Emilia Provincia di Reggio Emilia</dc:creator>
  </office:meta>
</office:document-meta>
</file>