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Mod. C</text:p>
      <text:p text:style-name="P7">DICHIARAZIONE PER CENTRO OPERATIVO PRIMARIO</text:p>
      <text:p text:style-name="P7">(Da inserire nella Busta A - Documentazione Amministrativa) </text:p>
      <text:p text:style-name="P9"/>
      <text:p text:style-name="P3">Il sottoscritto _________________________________________________________________ nato a ____________________________________ il ________________________ in qualità di</text:p>
      <text:p text:style-name="P10"><text:span text:style-name="T4">□<text:tab/></text:span>titolare (in caso di ditta individuale)</text:p>
      <text:p text:style-name="P10"><text:span text:style-name="T4">□<text:tab/></text:span>legale rappresentante della Ditta:</text:p>
      <text:p text:style-name="P2">Ragione Sociale, natura giuridica e sede legale dell'Impresa: ________________________ _________________________________________________________________________</text:p>
      <text:p text:style-name="P1">DICHIARA</text:p>
      <text:p text:style-name="P11"><text:span text:style-name="T4">□</text:span><text:span text:style-name="T3"> </text:span><text:span text:style-name="T1">di essere proprietario</text:span> di un immobile da destinare a centro operativo primario, da adibire all’attività del Servizio di Pronto Intervento sito nel Comune di ___________________________ in via ____________________________</text:p>
      <text:p text:style-name="P11"/>
      <text:p text:style-name="P4">oppure</text:p>
      <text:p text:style-name="P4"/>
      <text:p text:style-name="P11"><text:span text:style-name="T4">□</text:span><text:span text:style-name="T3"> </text:span><text:span text:style-name="T1">di avere a disposizione</text:span> un centro operativo primario, da adibire all’attività del Servizio di Pronto Intervento sito nel Comune di ___________________________ in via ____________________________.</text:p>
      <text:p text:style-name="P4"/>
      <text:p text:style-name="P4"/>
      <text:p text:style-name="P4">Data ____________________</text:p>
      <text:p text:style-name="P4"/>
      <text:p text:style-name="P12">IL LEGALE RAPPRESENTANTE / IL TITOLARE</text:p>
      <text:p text:style-name="P12">(barrare la voce che non interessa)</text:p>
      <text:p text:style-name="P12">_____________________________</text:p>
      <text:p text:style-name="P4"/>
      <text:p text:style-name="P5"/>
      <text:p text:style-name="P14"><text:tab/>Per accettazione</text:p>
      <text:p text:style-name="P14"><text:tab/>(firma del proprietario dell’immobile)</text:p>
      <text:p text:style-name="P14"><text:tab/>_______________________________</text:p>
      <text:p text:style-name="P6"> </text:p>
      <text:p text:style-name="P15">Allegare alla presente copia del certificato catastale dell’Immobile.</text:p>
      <text:p text:style-name="P4"><text:span text:style-name="T2">In caso di sola disponibilità dell’immobile</text:span><text:span text:style-name="T1">, oltre alla copia del certificato catastale, allegare attestazione di messa a disposizione del bene da parte del proprietario unitamente a copia della carta di identità del proprietario medesimo, il quale dovrà firmare il presente modello per accet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6$Win32 OpenOffice.org_project/416m1$Build-9790</meta:generator>
    <dc:date>2021-04-21T12:00:01</dc:date>
    <meta:editing-duration>PT1H24M1S</meta:editing-duration>
    <meta:editing-cycles>13</meta:editing-cycles>
    <meta:document-statistic meta:table-count="0" meta:image-count="0" meta:object-count="0" meta:page-count="1" meta:paragraph-count="21" meta:word-count="177" meta:character-count="1532"/>
    <dc:creator>Provincia di Reggio Emilia Provincia di Reggio Emilia</dc:creator>
  </office:meta>
</office:document-meta>
</file>