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0.034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0.954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20" office:value-type="string" table:number-columns-spanned="4" table:number-rows-spanned="1">
            <text:p>Esercizio 2021</text:p>
          </table:table-cell>
          <table:covered-table-cell table:number-columns-repeated="3" table:style-name="ce20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previsionali anno 2021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corren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Utilizzo avanzo di amministrazio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di Cassa all'01/01/2021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60235923.24" table:number-columns-spanned="3" table:number-rows-spanned="1">
            <text:p>60.235.923,2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47900000" table:number-columns-spanned="3" table:number-rows-spanned="1">
            <text:p>47.90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9712766.5" table:number-columns-spanned="3" table:number-rows-spanned="1">
            <text:p>49.712.766,5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17" office:value-type="float" office:value="47900000" table:number-columns-spanned="3" table:number-rows-spanned="1">
            <text:p>47.900.00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49712766.5" table:number-columns-spanned="3" table:number-rows-spanned="1">
            <text:p>49.712.766,5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10863788.9" table:number-columns-spanned="3" table:number-rows-spanned="1">
            <text:p>10.863.788,9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1869159.52" table:number-columns-spanned="3" table:number-rows-spanned="1">
            <text:p>11.869.159,5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17" office:value-type="float" office:value="10863788.9" table:number-columns-spanned="3" table:number-rows-spanned="1">
            <text:p>10.863.788,9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1869159.52" table:number-columns-spanned="3" table:number-rows-spanned="1">
            <text:p>11.869.159,52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1772620" table:number-columns-spanned="3" table:number-rows-spanned="1">
            <text:p>1.772.62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075417.13" table:number-columns-spanned="3" table:number-rows-spanned="1">
            <text:p>3.075.417,1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75000" table:number-columns-spanned="3" table:number-rows-spanned="1">
            <text:p>75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43437.9" table:number-columns-spanned="3" table:number-rows-spanned="1">
            <text:p>243.437,9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2500" table:number-columns-spanned="3" table:number-rows-spanned="1">
            <text:p>2.5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740.84" table:number-columns-spanned="3" table:number-rows-spanned="1">
            <text:p>2.740,8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770000" table:number-columns-spanned="3" table:number-rows-spanned="1">
            <text:p>77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70000" table:number-columns-spanned="3" table:number-rows-spanned="1">
            <text:p>77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786600" table:number-columns-spanned="3" table:number-rows-spanned="1">
            <text:p>786.6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969187.6" table:number-columns-spanned="3" table:number-rows-spanned="1">
            <text:p>969.187,6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17" office:value-type="float" office:value="3406720" table:number-columns-spanned="3" table:number-rows-spanned="1">
            <text:p>3.406.72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5060783.47" table:number-columns-spanned="3" table:number-rows-spanned="1">
            <text:p>5.060.783,47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26733219.49" table:number-columns-spanned="3" table:number-rows-spanned="1">
            <text:p>26.733.219,49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60073097.31" table:number-columns-spanned="3" table:number-rows-spanned="1">
            <text:p>60.073.097,3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1557000" table:number-columns-spanned="3" table:number-rows-spanned="1">
            <text:p>1.557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087920" table:number-columns-spanned="3" table:number-rows-spanned="1">
            <text:p>2.087.92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2239.91" table:number-columns-spanned="3" table:number-rows-spanned="1">
            <text:p>12.239,9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17" office:value-type="float" office:value="28290219.49" table:number-columns-spanned="3" table:number-rows-spanned="1">
            <text:p>28.290.219,4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62173257.22" table:number-columns-spanned="3" table:number-rows-spanned="1">
            <text:p>62.173.257,22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7153.56" table:number-columns-spanned="3" table:number-rows-spanned="1">
            <text:p>27.153,5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50000</text:p>
          </table:table-cell>
          <table:table-cell table:style-name="ce14" office:value-type="string">
            <text:p>Totale TITOLO 5: Entrate da riduzioni di attività finanziari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27153.56" table:number-columns-spanned="3" table:number-rows-spanned="1">
            <text:p>27.153,56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0113.27" table:number-columns-spanned="3" table:number-rows-spanned="1">
            <text:p>10.113,2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60000</text:p>
          </table:table-cell>
          <table:table-cell table:style-name="ce14" office:value-type="string">
            <text:p>Totale TITOLO 6: Accensioni prestiti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0113.27" table:number-columns-spanned="3" table:number-rows-spanned="1">
            <text:p>10.113,27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7242000" table:number-columns-spanned="3" table:number-rows-spanned="1">
            <text:p>7.242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793078.21" table:number-columns-spanned="3" table:number-rows-spanned="1">
            <text:p>7.793.078,2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450000" table:number-columns-spanned="3" table:number-rows-spanned="1">
            <text:p>45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64340.6" table:number-columns-spanned="3" table:number-rows-spanned="1">
            <text:p>464.340,6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17" office:value-type="float" office:value="7692000" table:number-columns-spanned="3" table:number-rows-spanned="1">
            <text:p>7.692.00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8257418.81" table:number-columns-spanned="3" table:number-rows-spanned="1">
            <text:p>8.257.418,8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8" office:value-type="float" office:value="98152728.39" table:number-columns-spanned="3" table:number-rows-spanned="1">
            <text:p>98.152.728,39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137110652.35" table:number-columns-spanned="3" table:number-rows-spanned="1">
            <text:p>137.110.652,35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8" office:value-type="float" office:value="98152728.39" table:number-columns-spanned="3" table:number-rows-spanned="1">
            <text:p>98.152.728,39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197346575.59" table:number-columns-spanned="3" table:number-rows-spanned="1">
            <text:p>197.346.575,59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5">15/04/2021</text:date>, <text:time>12.37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7" meta:object-count="0"/>
    <meta:generator>OpenOffice/4.1.8$Win32 OpenOffice.org_project/418m3$Build-9803</meta:generator>
  </office:meta>
</office:document-meta>
</file>