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0" style:family="paragraph" style:parent-style-name="Standard" style:list-style-name="L2">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style:style style:name="T14" style:family="text">
      <style:text-properties style:font-name="Arial1" fo:font-size="11pt" style:font-size-asian="11pt" style:font-size-complex="11pt"/>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text:p>
      <text:p text:style-name="P17"><text:span text:style-name="T9">5.</text:span><text:span text:style-name="T4"><text:tab/></text:span><text:span text:style-name="T10">(solo se previsto dai documenti di gara)</text:span><text:span text:style-name="T9"> accetta </text:span><text:span text:style-name="T14">il “Protocollo di intesa per prevenire i tentativi di infiltrazione della criminalità organizzata, sottoscritto in data 20 maggio 2015 dalla Prefettura di Reggio Emilia e il Comune di Sant'Ilario d'Enza, allegato alla documentazione di gara (art. 1, comma 17, della l. 190/2012);</text:span><text:span text:style-name="T9"> </text:span></text:p>
      <text:p text:style-name="P15"><text:span text:style-name="T9">6.<text:tab/>dichiara di essere iscritto</text:span></text:p>
      <text:p text:style-name="P17"><text:span text:style-name="T9"><text:tab/></text:span><text:span text:style-name="T12">oppure </text:span><text:span text:style-name="T11">(cancellare l’opzione che non ricorre)</text:span></text:p>
      <text:p text:style-name="P17"><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list xml:id="list7220700033275032798" text:style-name="L2">
        <text:list-item>
          <text:p text:style-name="P20"><text:span text:style-name="T9">dichiara di essere edotto degli obblighi derivanti dal Codice di comportamento dei dipendenti del Comune di </text:span><text:span text:style-name="T14">Sant'Ilario d'Enza</text:span><text:span text:style-name="T9"> e reperibile sul sito internet: </text:span><text:a xlink:type="simple" xlink:href="http://www.comune.santilariodenza.re.it/" text:style-name="Internet_20_link" text:visited-style-name="Visited_20_Internet_20_Link"><text:span text:style-name="T9">http://www.comune.santilariodenza.re.it</text:span></text:a><text:span text:style-name="T9"> e si impegna, in caso di aggiudicazione, ad osservare e a far osservare ai propri dipendenti e collaboratori, per quanto applicabile, il suddetto codice, pena la risoluzione del contratto;</text:span></text:p>
        </text:list-item>
      </text:list>
      <text:p text:style-name="P17"><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7"><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5">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5">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text:soft-page-break/>12.<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7">(cancellare l’opzione che non ricorre)</text:span></text:p>
      <text:p text:style-name="P15"><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attesta di essere informato, ai sensi del Regolamento UE n. 2016/679, che i dati personali raccolti saranno trattati, anche con strumenti informatici, esclusivamente nell’ambito della presente gara;</text:p>
      <text:p text:style-name="P15">14.<text:tab/>dichiara che l'impresa rientra in una delle fattispecie (indicare quale _________________________________________________________________________)</text:p>
      <text:p text:style-name="P15"><text:tab/><text:span text:style-name="T1">oppure </text:span><text:span text:style-name="T7">(cancellare l’opzione che non ricorre)</text:span></text:p>
      <text:p text:style-name="P15"><text:span text:style-name="T7"><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8">(cancellare l’opzione che non ricorre)</text:span></text:p>
      <text:p text:style-name="P17"><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text:span><text:span text:style-name="T9">mandataria di un raggruppamento temporaneo di imprese e che le altre imprese aderenti al </text:span><text:soft-page-break/><text:span text:style-name="T9">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1-05-05T11:29:28.06</dc:date>
    <dc:creator>Provincia di Reggio Emilia Provincia di Reggio Emilia</dc:creator>
    <meta:editing-duration>PT57M1S</meta:editing-duration>
    <meta:editing-cycles>5</meta:editing-cycles>
    <meta:document-statistic meta:table-count="2" meta:image-count="0" meta:object-count="0" meta:page-count="4" meta:paragraph-count="52" meta:word-count="1062" meta:character-count="7757"/>
  </office:meta>
</office:document-meta>
</file>