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494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0.593cm"/>
    </style:style>
    <style:style style:name="co16" style:family="table-column">
      <style:table-column-properties fo:break-before="auto" style:column-width="0.822cm"/>
    </style:style>
    <style:style style:name="co17" style:family="table-column">
      <style:table-column-properties fo:break-before="auto" style:column-width="0.164cm"/>
    </style:style>
    <style:style style:name="co18" style:family="table-column">
      <style:table-column-properties fo:break-before="auto" style:column-width="1.24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47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0.141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0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20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office:value-type="string" table:number-columns-spanned="2" table:number-rows-spanned="2">
            <text:p>Accertamenti</text:p>
          </table:table-cell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2947660.61" table:number-columns-spanned="3" table:number-rows-spanned="1">
            <text:p>2.947.660,6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12324227.74" table:number-columns-spanned="3" table:number-rows-spanned="1">
            <text:p>12.324.227,7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3065347.83" table:number-columns-spanned="3" table:number-rows-spanned="1">
            <text:p>3.065.347,8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0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39104393.14" table:number-columns-spanned="3" table:number-rows-spanned="1">
            <text:p>39.104.393,1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46265084.85" table:number-columns-spanned="3" table:number-rows-spanned="1">
            <text:p>46.265.084,8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6283201.85" table:number-columns-spanned="3" table:number-rows-spanned="1">
            <text:p>46.283.201,8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46265084.85" table:number-columns-spanned="3" table:number-rows-spanned="1">
            <text:p>46.265.084,8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46283201.85" table:number-columns-spanned="3" table:number-rows-spanned="1">
            <text:p>46.283.201,8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17469050.45" table:number-columns-spanned="3" table:number-rows-spanned="1">
            <text:p>17.469.050,4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7198714.18" table:number-columns-spanned="3" table:number-rows-spanned="1">
            <text:p>17.198.714,1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17469050.45" table:number-columns-spanned="3" table:number-rows-spanned="1">
            <text:p>17.469.050,4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7198714.18" table:number-columns-spanned="3" table:number-rows-spanned="1">
            <text:p>17.198.714,1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2871157.05" table:number-columns-spanned="3" table:number-rows-spanned="1">
            <text:p>2.871.157,0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541284.2" table:number-columns-spanned="3" table:number-rows-spanned="1">
            <text:p>2.541.284,2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59629.83" table:number-columns-spanned="3" table:number-rows-spanned="1">
            <text:p>59.629,8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2550.61" table:number-columns-spanned="3" table:number-rows-spanned="1">
            <text:p>72.550,6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696.34" table:number-columns-spanned="3" table:number-rows-spanned="1">
            <text:p>696,3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91" table:number-columns-spanned="3" table:number-rows-spanned="1">
            <text:p>791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2193555" table:number-columns-spanned="3" table:number-rows-spanned="1">
            <text:p>2.193.555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193555" table:number-columns-spanned="3" table:number-rows-spanned="1">
            <text:p>2.193.555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898248.94" table:number-columns-spanned="3" table:number-rows-spanned="1">
            <text:p>898.248,9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843973.07" table:number-columns-spanned="3" table:number-rows-spanned="1">
            <text:p>843.973,0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6023287.16" table:number-columns-spanned="3" table:number-rows-spanned="1">
            <text:p>6.023.287,1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5652153.88" table:number-columns-spanned="3" table:number-rows-spanned="1">
            <text:p>5.652.153,8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5516714.86" table:number-columns-spanned="3" table:number-rows-spanned="1">
            <text:p>15.516.714,8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988323.19" table:number-columns-spanned="3" table:number-rows-spanned="1">
            <text:p>11.988.323,1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2345073.3" table:number-columns-spanned="3" table:number-rows-spanned="1">
            <text:p>2.345.073,3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371873.3" table:number-columns-spanned="3" table:number-rows-spanned="1">
            <text:p>2.371.873,3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17861788.16" table:number-columns-spanned="3" table:number-rows-spanned="1">
            <text:p>17.861.788,1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4360196.49" table:number-columns-spanned="3" table:number-rows-spanned="1">
            <text:p>14.360.196,4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3346.91" table:number-columns-spanned="3" table:number-rows-spanned="1">
            <text:p>3.346,9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346.91" table:number-columns-spanned="3" table:number-rows-spanned="1">
            <text:p>3.346,9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8933.03" table:number-columns-spanned="3" table:number-rows-spanned="1">
            <text:p>18.933,0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3346.91" table:number-columns-spanned="3" table:number-rows-spanned="1">
            <text:p>3.346,9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2279.94" table:number-columns-spanned="3" table:number-rows-spanned="1">
            <text:p>22.279,9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5506096.22" table:number-columns-spanned="3" table:number-rows-spanned="1">
            <text:p>5.506.096,2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506301.22" table:number-columns-spanned="3" table:number-rows-spanned="1">
            <text:p>5.506.301,2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67424.91" table:number-columns-spanned="3" table:number-rows-spanned="1">
            <text:p>67.424,9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4119.3" table:number-columns-spanned="3" table:number-rows-spanned="1">
            <text:p>64.119,3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5573521.13" table:number-columns-spanned="3" table:number-rows-spanned="1">
            <text:p>5.573.521,1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5570420.52" table:number-columns-spanned="3" table:number-rows-spanned="1">
            <text:p>5.570.420,5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93196078.66" table:number-columns-spanned="3" table:number-rows-spanned="1">
            <text:p>93.196.078,66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89086966.86" table:number-columns-spanned="3" table:number-rows-spanned="1">
            <text:p>89.086.966,86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111533314.84" table:number-columns-spanned="3" table:number-rows-spanned="1">
            <text:p>111.533.314,84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28191360" table:number-columns-spanned="3" table:number-rows-spanned="1">
            <text:p>128.191.36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  <table:table table:name="Bilancio_Spese" table:style-name="ta2" table:print="false">
        <office:forms form:automatic-focus="false" form:apply-design-mode="false"/>
        <table:table-column table:style-name="co1" table:default-cell-style-name="ce1"/>
        <table:table-column table:style-name="co12" table:default-cell-style-name="ce24"/>
        <table:table-column table:style-name="co13" table:default-cell-style-name="ce13"/>
        <table:table-column table:style-name="co14" table:number-columns-repeated="9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number-columns-repeated="3" table:default-cell-style-name="ce15"/>
        <table:table-column table:style-name="co17" table:default-cell-style-name="ce15"/>
        <table:table-column table:style-name="co18" table:default-cell-style-name="ce15"/>
        <table:table-column table:style-name="co14" table:default-cell-style-name="ce15"/>
        <table:table-column table:style-name="co1" table:default-cell-style-name="ce1"/>
        <table:table-column table:style-name="co10" table:number-columns-repeated="235" table:default-cell-style-name="Default"/>
        <table:table-row table:style-name="ro8">
          <table:table-cell/>
          <table:table-cell table:style-name="ce1" table:number-columns-repeated="12"/>
          <table:table-cell table:style-name="ce20" office:value-type="string" table:number-columns-spanned="5" table:number-rows-spanned="3">
            <text:p>Esercizio 2020</text:p>
          </table:table-cell>
          <table:covered-table-cell table:number-columns-repeated="4" table:style-name="ce20"/>
          <table:table-cell table:style-name="ce1" table:number-columns-repeated="2"/>
          <table:table-cell table:number-columns-repeated="236"/>
        </table:table-row>
        <table:table-row table:style-name="ro9">
          <table:table-cell/>
          <table:table-cell table:style-name="ce22" office:value-type="string" table:number-columns-spanned="5" table:number-rows-spanned="3">
            <text:p>Dati di rendiconto anno 2020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10">
          <table:table-cell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2"/>
          <table:table-cell table:style-name="ce1" table:number-columns-repeated="14"/>
          <table:table-cell table:number-columns-repeated="236"/>
        </table:table-row>
        <table:table-row table:style-name="ro11">
          <table:table-cell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1" table:number-columns-spanned="3" table:number-rows-spanned="1">
            <text:p>1</text:p>
          </table:table-cell>
          <table:covered-table-cell table:number-columns-repeated="2" table:style-name="ce10"/>
          <table:table-cell table:style-name="ce10" office:value-type="float" office:value="2" table:number-columns-spanned="3" table:number-rows-spanned="1">
            <text:p>2</text:p>
          </table:table-cell>
          <table:covered-table-cell table:number-columns-repeated="2" table:style-name="ce10"/>
          <table:table-cell table:style-name="ce10" office:value-type="float" office:value="3" table:number-columns-spanned="3" table:number-rows-spanned="1">
            <text:p>3</text:p>
          </table:table-cell>
          <table:covered-table-cell table:number-columns-repeated="2" table:style-name="ce10"/>
          <table:table-cell table:style-name="ce10" office:value-type="float" office:value="4" table:number-columns-spanned="4" table:number-rows-spanned="1">
            <text:p>4</text:p>
          </table:table-cell>
          <table:covered-table-cell table:number-columns-repeated="3" table:style-name="ce10"/>
          <table:table-cell table:style-name="ce10" office:value-type="float" office:value="5" table:number-columns-spanned="4" table:number-rows-spanned="1">
            <text:p>5</text:p>
          </table:table-cell>
          <table:covered-table-cell table:number-columns-repeated="3" table:style-name="ce10"/>
          <table:table-cell table:number-columns-repeated="236"/>
        </table:table-row>
        <table:table-row table:style-name="ro3">
          <table:table-cell/>
          <table:covered-table-cell table:number-columns-repeated="2" table:style-name="ce10"/>
          <table:table-cell table:style-name="ce10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Giustizia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Ordine pubblico e sicurezza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Istruzione e diritto allo studio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10"/>
          <table:table-cell table:number-columns-repeated="236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12">
          <table:table-cell/>
          <table:covered-table-cell table:number-columns-repeated="2" table:style-name="ce10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 table:number-columns-spanned="2" table:number-rows-spanned="1">
            <text:p>Impegni</text:p>
          </table:table-cell>
          <table:covered-table-cell table:style-name="ce27"/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 table:number-columns-spanned="2" table:number-rows-spanned="1">
            <text:p><text:s/>fondo pluriennale vincolato</text:p>
          </table:table-cell>
          <table:covered-table-cell table:style-name="ce27"/>
          <table:covered-table-cell table:style-name="ce8"/>
          <table:table-cell table:number-columns-repeated="236"/>
        </table:table-row>
        <table:table-row table:style-name="ro3">
          <table:table-cell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3283319.51">
            <text:p>3.283.319,51</text:p>
          </table:table-cell>
          <table:table-cell office:value-type="float" office:value="1178357.74">
            <text:p>1.178.357,74</text:p>
          </table:table-cell>
          <table:table-cell office:value-type="float" office:value="3284035.24">
            <text:p>3.284.035,24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5847.82" table:number-columns-spanned="2" table:number-rows-spanned="1">
            <text:p>155.847,82</text:p>
          </table:table-cell>
          <table:covered-table-cell/>
          <table:table-cell office:value-type="float" office:value="3199.69">
            <text:p>3.199,69</text:p>
          </table:table-cell>
          <table:table-cell office:value-type="float" office:value="155847.82">
            <text:p>155.847,8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03717.24">
            <text:p>403.717,24</text:p>
          </table:table-cell>
          <table:table-cell office:value-type="float" office:value="66390.12">
            <text:p>66.390,12</text:p>
          </table:table-cell>
          <table:table-cell office:value-type="float" office:value="403842.67">
            <text:p>403.842,67</text:p>
          </table:table-cell>
          <table:table-cell table:number-columns-repeated="6" office:value-type="float" office:value="0">
            <text:p>0,00</text:p>
          </table:table-cell>
          <table:table-cell office:value-type="float" office:value="9517.86" table:number-columns-spanned="2" table:number-rows-spanned="1">
            <text:p>9.517,86</text:p>
          </table:table-cell>
          <table:covered-table-cell/>
          <table:table-cell office:value-type="float" office:value="482.14">
            <text:p>482,14</text:p>
          </table:table-cell>
          <table:table-cell office:value-type="float" office:value="9517.86">
            <text:p>9.517,8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148333.32">
            <text:p>3.148.333,32</text:p>
          </table:table-cell>
          <table:table-cell office:value-type="float" office:value="202129.39">
            <text:p>202.129,39</text:p>
          </table:table-cell>
          <table:table-cell office:value-type="float" office:value="3057579.48">
            <text:p>3.057.579,48</text:p>
          </table:table-cell>
          <table:table-cell table:number-columns-repeated="6" office:value-type="float" office:value="0">
            <text:p>0,00</text:p>
          </table:table-cell>
          <table:table-cell office:value-type="float" office:value="4273344.13" table:number-columns-spanned="2" table:number-rows-spanned="1">
            <text:p>4.273.344,13</text:p>
          </table:table-cell>
          <table:covered-table-cell/>
          <table:table-cell office:value-type="float" office:value="267489.28">
            <text:p>267.489,28</text:p>
          </table:table-cell>
          <table:table-cell office:value-type="float" office:value="4382731.85">
            <text:p>4.382.731,85</text:p>
          </table:table-cell>
          <table:table-cell office:value-type="float" office:value="498747.9">
            <text:p>498.747,90</text:p>
          </table:table-cell>
          <table:table-cell office:value-type="float" office:value="36250.72" table:number-columns-spanned="2" table:number-rows-spanned="1">
            <text:p>36.250,72</text:p>
          </table:table-cell>
          <table:covered-table-cell/>
          <table:table-cell office:value-type="float" office:value="521373.77">
            <text:p>521.373,77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22067942.15">
            <text:p>22.067.942,15</text:p>
          </table:table-cell>
          <table:table-cell office:value-type="float" office:value="0">
            <text:p>0,00</text:p>
          </table:table-cell>
          <table:table-cell office:value-type="float" office:value="11951775.27">
            <text:p>11.951.775,2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998438.48" table:number-columns-spanned="2" table:number-rows-spanned="1">
            <text:p>2.998.438,48</text:p>
          </table:table-cell>
          <table:covered-table-cell/>
          <table:table-cell office:value-type="float" office:value="169013.12">
            <text:p>169.013,12</text:p>
          </table:table-cell>
          <table:table-cell office:value-type="float" office:value="3926241.26">
            <text:p>3.926.241,26</text:p>
          </table:table-cell>
          <table:table-cell office:value-type="float" office:value="200000">
            <text:p>20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000">
            <text:p>200.00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23181.51">
            <text:p>123.181,51</text:p>
          </table:table-cell>
          <table:table-cell office:value-type="float" office:value="0">
            <text:p>0,00</text:p>
          </table:table-cell>
          <table:table-cell office:value-type="float" office:value="123181.51">
            <text:p>123.181,51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26066.7" table:number-columns-spanned="2" table:number-rows-spanned="1">
            <text:p>1.226.066,7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26066.7">
            <text:p>1.226.066,70</text:p>
          </table:table-cell>
          <table:table-cell office:value-type="float" office:value="153000">
            <text:p>153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53000">
            <text:p>153.00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15074.89">
            <text:p>15.074,89</text:p>
          </table:table-cell>
          <table:table-cell office:value-type="float" office:value="0">
            <text:p>0,00</text:p>
          </table:table-cell>
          <table:table-cell office:value-type="float" office:value="12567.54">
            <text:p>12.567,54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95219.82">
            <text:p>195.219,82</text:p>
          </table:table-cell>
          <table:table-cell office:value-type="float" office:value="0">
            <text:p>0,00</text:p>
          </table:table-cell>
          <table:table-cell office:value-type="float" office:value="193829.05">
            <text:p>193.829,05</text:p>
          </table:table-cell>
          <table:table-cell table:number-columns-repeated="6" office:value-type="float" office:value="0">
            <text:p>0,00</text:p>
          </table:table-cell>
          <table:table-cell office:value-type="float" office:value="52399" table:number-columns-spanned="2" table:number-rows-spanned="1">
            <text:p>52.399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2399">
            <text:p>52.399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office:value-type="float" office:value="29236788.44">
            <text:p>29.236.788,44</text:p>
          </table:table-cell>
          <table:table-cell office:value-type="float" office:value="1446877.25">
            <text:p>1.446.877,25</text:p>
          </table:table-cell>
          <table:table-cell office:value-type="float" office:value="19026810.76">
            <text:p>19.026.810,76</text:p>
          </table:table-cell>
          <table:table-cell table:number-columns-repeated="6" office:value-type="float" office:value="0">
            <text:p>0,00</text:p>
          </table:table-cell>
          <table:table-cell office:value-type="float" office:value="8715613.99" table:number-columns-spanned="2" table:number-rows-spanned="1">
            <text:p>8.715.613,99</text:p>
          </table:table-cell>
          <table:covered-table-cell/>
          <table:table-cell office:value-type="float" office:value="440184.23">
            <text:p>440.184,23</text:p>
          </table:table-cell>
          <table:table-cell office:value-type="float" office:value="9752804.49">
            <text:p>9.752.804,49</text:p>
          </table:table-cell>
          <table:table-cell office:value-type="float" office:value="851747.9">
            <text:p>851.747,90</text:p>
          </table:table-cell>
          <table:table-cell office:value-type="float" office:value="36250.72" table:number-columns-spanned="2" table:number-rows-spanned="1">
            <text:p>36.250,72</text:p>
          </table:table-cell>
          <table:covered-table-cell/>
          <table:table-cell office:value-type="float" office:value="874373.77">
            <text:p>874.373,77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431469.1">
            <text:p>431.469,10</text:p>
          </table:table-cell>
          <table:table-cell office:value-type="float" office:value="300765">
            <text:p>300.765,00</text:p>
          </table:table-cell>
          <table:table-cell office:value-type="float" office:value="323092.35">
            <text:p>323.092,35</text:p>
          </table:table-cell>
          <table:table-cell table:number-columns-repeated="6" office:value-type="float" office:value="0">
            <text:p>0,00</text:p>
          </table:table-cell>
          <table:table-cell office:value-type="float" office:value="5445401.06" table:number-columns-spanned="2" table:number-rows-spanned="1">
            <text:p>5.445.401,06</text:p>
          </table:table-cell>
          <table:covered-table-cell/>
          <table:table-cell office:value-type="float" office:value="4125896.23">
            <text:p>4.125.896,23</text:p>
          </table:table-cell>
          <table:table-cell office:value-type="float" office:value="4186718.68">
            <text:p>4.186.718,6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office:value-type="float" office:value="431469.1">
            <text:p>431.469,10</text:p>
          </table:table-cell>
          <table:table-cell office:value-type="float" office:value="300765">
            <text:p>300.765,00</text:p>
          </table:table-cell>
          <table:table-cell office:value-type="float" office:value="323092.35">
            <text:p>323.092,35</text:p>
          </table:table-cell>
          <table:table-cell table:number-columns-repeated="6" office:value-type="float" office:value="0">
            <text:p>0,00</text:p>
          </table:table-cell>
          <table:table-cell office:value-type="float" office:value="5445401.06" table:number-columns-spanned="2" table:number-rows-spanned="1">
            <text:p>5.445.401,06</text:p>
          </table:table-cell>
          <table:covered-table-cell/>
          <table:table-cell office:value-type="float" office:value="4125896.23">
            <text:p>4.125.896,23</text:p>
          </table:table-cell>
          <table:table-cell office:value-type="float" office:value="4186718.68">
            <text:p>4.186.718,6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2">
          <table:table-cell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style-name="ce18" office:value-type="float" office:value="29668257.54">
            <text:p>29.668.257,54</text:p>
          </table:table-cell>
          <table:table-cell table:style-name="ce18" office:value-type="float" office:value="1747642.25">
            <text:p>1.747.642,25</text:p>
          </table:table-cell>
          <table:table-cell table:style-name="ce18" office:value-type="float" office:value="19349903.11">
            <text:p>19.349.903,11</text:p>
          </table:table-cell>
          <table:table-cell table:number-columns-repeated="6" table:style-name="ce18" office:value-type="float" office:value="0">
            <text:p>0,00</text:p>
          </table:table-cell>
          <table:table-cell table:style-name="ce18" office:value-type="float" office:value="14161015.05" table:number-columns-spanned="2" table:number-rows-spanned="1">
            <text:p>14.161.015,05</text:p>
          </table:table-cell>
          <table:covered-table-cell table:style-name="ce18"/>
          <table:table-cell table:style-name="ce18" office:value-type="float" office:value="4566080.46">
            <text:p>4.566.080,46</text:p>
          </table:table-cell>
          <table:table-cell table:style-name="ce18" office:value-type="float" office:value="13939523.17">
            <text:p>13.939.523,17</text:p>
          </table:table-cell>
          <table:table-cell table:style-name="ce18" office:value-type="float" office:value="851747.9">
            <text:p>851.747,90</text:p>
          </table:table-cell>
          <table:table-cell table:style-name="ce18" office:value-type="float" office:value="36250.72" table:number-columns-spanned="2" table:number-rows-spanned="1">
            <text:p>36.250,72</text:p>
          </table:table-cell>
          <table:covered-table-cell table:style-name="ce18"/>
          <table:table-cell table:style-name="ce18" office:value-type="float" office:value="874373.77">
            <text:p>874.373,77</text:p>
          </table:table-cell>
          <table:table-cell table:number-columns-repeated="236"/>
        </table:table-row>
        <table:table-row table:style-name="ro8">
          <table:table-cell/>
          <table:table-cell table:style-name="ce1" table:number-columns-repeated="12"/>
          <table:table-cell table:style-name="ce20" office:value-type="string" table:number-columns-spanned="5" table:number-rows-spanned="3">
            <text:p>Esercizio 2020</text:p>
          </table:table-cell>
          <table:covered-table-cell table:number-columns-repeated="4" table:style-name="ce20"/>
          <table:table-cell table:style-name="ce1" table:number-columns-repeated="2"/>
          <table:table-cell table:number-columns-repeated="236"/>
        </table:table-row>
        <table:table-row table:style-name="ro9">
          <table:table-cell/>
          <table:table-cell table:style-name="ce22" office:value-type="string" table:number-columns-spanned="5" table:number-rows-spanned="3">
            <text:p>Dati di rendiconto anno 2020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10">
          <table:table-cell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2"/>
          <table:table-cell table:style-name="ce1" table:number-columns-repeated="14"/>
          <table:table-cell table:number-columns-repeated="236"/>
        </table:table-row>
        <table:table-row table:style-name="ro11">
          <table:table-cell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6" table:number-columns-spanned="3" table:number-rows-spanned="1">
            <text:p>6</text:p>
          </table:table-cell>
          <table:covered-table-cell table:number-columns-repeated="2" table:style-name="ce10"/>
          <table:table-cell table:style-name="ce10" office:value-type="float" office:value="7" table:number-columns-spanned="3" table:number-rows-spanned="1">
            <text:p>7</text:p>
          </table:table-cell>
          <table:covered-table-cell table:number-columns-repeated="2" table:style-name="ce10"/>
          <table:table-cell table:style-name="ce10" office:value-type="float" office:value="8" table:number-columns-spanned="3" table:number-rows-spanned="1">
            <text:p>8</text:p>
          </table:table-cell>
          <table:covered-table-cell table:number-columns-repeated="2" table:style-name="ce10"/>
          <table:table-cell table:style-name="ce10" office:value-type="float" office:value="9" table:number-columns-spanned="4" table:number-rows-spanned="1">
            <text:p>9</text:p>
          </table:table-cell>
          <table:covered-table-cell table:number-columns-repeated="3" table:style-name="ce10"/>
          <table:table-cell table:style-name="ce10" office:value-type="float" office:value="10" table:number-columns-spanned="4" table:number-rows-spanned="1">
            <text:p>10</text:p>
          </table:table-cell>
          <table:covered-table-cell table:number-columns-repeated="3" table:style-name="ce10"/>
          <table:table-cell table:number-columns-repeated="236"/>
        </table:table-row>
        <table:table-row table:style-name="ro3">
          <table:table-cell/>
          <table:covered-table-cell table:number-columns-repeated="2" table:style-name="ce10"/>
          <table:table-cell table:style-name="ce10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Turism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Trasporti e diritto alla mobilità</text:p>
          </table:table-cell>
          <table:covered-table-cell table:number-columns-repeated="3" table:style-name="ce10"/>
          <table:table-cell table:number-columns-repeated="236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12">
          <table:table-cell/>
          <table:covered-table-cell table:number-columns-repeated="2" table:style-name="ce10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 table:number-columns-spanned="2" table:number-rows-spanned="1">
            <text:p>Impegni</text:p>
          </table:table-cell>
          <table:covered-table-cell table:style-name="ce27"/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 table:number-columns-spanned="2" table:number-rows-spanned="1">
            <text:p><text:s/>fondo pluriennale vincolato</text:p>
          </table:table-cell>
          <table:covered-table-cell table:style-name="ce27"/>
          <table:covered-table-cell table:style-name="ce8"/>
          <table:table-cell table:number-columns-repeated="236"/>
        </table:table-row>
        <table:table-row table:style-name="ro3">
          <table:table-cell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444663.64">
            <text:p>444.663,64</text:p>
          </table:table-cell>
          <table:table-cell office:value-type="float" office:value="5420.94">
            <text:p>5.420,94</text:p>
          </table:table-cell>
          <table:table-cell office:value-type="float" office:value="444663.64">
            <text:p>444.663,64</text:p>
          </table:table-cell>
          <table:table-cell office:value-type="float" office:value="334520.93" table:number-columns-spanned="2" table:number-rows-spanned="1">
            <text:p>334.520,93</text:p>
          </table:table-cell>
          <table:covered-table-cell/>
          <table:table-cell office:value-type="float" office:value="34488.44">
            <text:p>34.488,44</text:p>
          </table:table-cell>
          <table:table-cell office:value-type="float" office:value="334520.93">
            <text:p>334.520,93</text:p>
          </table:table-cell>
          <table:table-cell office:value-type="float" office:value="2142599.02">
            <text:p>2.142.599,02</text:p>
          </table:table-cell>
          <table:table-cell office:value-type="float" office:value="139082.33" table:number-columns-spanned="2" table:number-rows-spanned="1">
            <text:p>139.082,33</text:p>
          </table:table-cell>
          <table:covered-table-cell/>
          <table:table-cell office:value-type="float" office:value="2142599.02">
            <text:p>2.142.599,02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24838.25">
            <text:p>24.838,25</text:p>
          </table:table-cell>
          <table:table-cell office:value-type="float" office:value="6161.75">
            <text:p>6.161,75</text:p>
          </table:table-cell>
          <table:table-cell office:value-type="float" office:value="24838.25">
            <text:p>24.838,25</text:p>
          </table:table-cell>
          <table:table-cell office:value-type="float" office:value="16938.04" table:number-columns-spanned="2" table:number-rows-spanned="1">
            <text:p>16.938,04</text:p>
          </table:table-cell>
          <table:covered-table-cell/>
          <table:table-cell office:value-type="float" office:value="6001.36">
            <text:p>6.001,36</text:p>
          </table:table-cell>
          <table:table-cell office:value-type="float" office:value="16938.04">
            <text:p>16.938,04</text:p>
          </table:table-cell>
          <table:table-cell office:value-type="float" office:value="253907.15">
            <text:p>253.907,15</text:p>
          </table:table-cell>
          <table:table-cell office:value-type="float" office:value="16000.83" table:number-columns-spanned="2" table:number-rows-spanned="1">
            <text:p>16.000,83</text:p>
          </table:table-cell>
          <table:covered-table-cell/>
          <table:table-cell office:value-type="float" office:value="218569.15">
            <text:p>218.569,15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289.98">
            <text:p>30.289,98</text:p>
          </table:table-cell>
          <table:table-cell office:value-type="float" office:value="62454.19">
            <text:p>62.454,19</text:p>
          </table:table-cell>
          <table:table-cell office:value-type="float" office:value="40538.38">
            <text:p>40.538,38</text:p>
          </table:table-cell>
          <table:table-cell office:value-type="float" office:value="131215.02" table:number-columns-spanned="2" table:number-rows-spanned="1">
            <text:p>131.215,0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2029.73">
            <text:p>82.029,73</text:p>
          </table:table-cell>
          <table:table-cell office:value-type="float" office:value="2464621.7">
            <text:p>2.464.621,70</text:p>
          </table:table-cell>
          <table:table-cell office:value-type="float" office:value="509280.86" table:number-columns-spanned="2" table:number-rows-spanned="1">
            <text:p>509.280,86</text:p>
          </table:table-cell>
          <table:covered-table-cell/>
          <table:table-cell office:value-type="float" office:value="2643590.85">
            <text:p>2.643.590,85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97999.9">
            <text:p>97.999,90</text:p>
          </table:table-cell>
          <table:table-cell office:value-type="float" office:value="0">
            <text:p>0,00</text:p>
          </table:table-cell>
          <table:table-cell office:value-type="float" office:value="163440.87">
            <text:p>163.440,87</text:p>
          </table:table-cell>
          <table:table-cell table:number-columns-repeated="3" office:value-type="float" office:value="0">
            <text:p>0,00</text:p>
          </table:table-cell>
          <table:table-cell office:value-type="float" office:value="25953.43">
            <text:p>25.953,43</text:p>
          </table:table-cell>
          <table:table-cell office:value-type="float" office:value="18306.9">
            <text:p>18.306,90</text:p>
          </table:table-cell>
          <table:table-cell office:value-type="float" office:value="50953.43">
            <text:p>50.953,43</text:p>
          </table:table-cell>
          <table:table-cell office:value-type="float" office:value="68647.23" table:number-columns-spanned="2" table:number-rows-spanned="1">
            <text:p>68.647,2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9704.36">
            <text:p>59.704,36</text:p>
          </table:table-cell>
          <table:table-cell office:value-type="float" office:value="607145.46">
            <text:p>607.145,46</text:p>
          </table:table-cell>
          <table:table-cell office:value-type="float" office:value="720000" table:number-columns-spanned="2" table:number-rows-spanned="1">
            <text:p>720.000,00</text:p>
          </table:table-cell>
          <table:covered-table-cell/>
          <table:table-cell office:value-type="float" office:value="597129.14">
            <text:p>597.129,14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0517.4">
            <text:p>40.517,40</text:p>
          </table:table-cell>
          <table:table-cell office:value-type="float" office:value="0">
            <text:p>0,00</text:p>
          </table:table-cell>
          <table:table-cell office:value-type="float" office:value="40517.4">
            <text:p>40.517,4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2237.76" table:number-columns-spanned="2" table:number-rows-spanned="1">
            <text:p>22.237,7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2237.76">
            <text:p>22.237,76</text:p>
          </table:table-cell>
          <table:table-cell office:value-type="float" office:value="2161674.55">
            <text:p>2.161.674,5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161674.55">
            <text:p>2.161.674,55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5481.5">
            <text:p>155.481,5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56681.5">
            <text:p>156.681,5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office:value-type="float" office:value="97999.9">
            <text:p>97.999,90</text:p>
          </table:table-cell>
          <table:table-cell office:value-type="float" office:value="0">
            <text:p>0,00</text:p>
          </table:table-cell>
          <table:table-cell office:value-type="float" office:value="163440.87">
            <text:p>163.440,87</text:p>
          </table:table-cell>
          <table:table-cell office:value-type="float" office:value="40517.4">
            <text:p>40.517,40</text:p>
          </table:table-cell>
          <table:table-cell office:value-type="float" office:value="0">
            <text:p>0,00</text:p>
          </table:table-cell>
          <table:table-cell office:value-type="float" office:value="40517.4">
            <text:p>40.517,40</text:p>
          </table:table-cell>
          <table:table-cell office:value-type="float" office:value="525745.3">
            <text:p>525.745,30</text:p>
          </table:table-cell>
          <table:table-cell office:value-type="float" office:value="92343.78">
            <text:p>92.343,78</text:p>
          </table:table-cell>
          <table:table-cell office:value-type="float" office:value="560993.7">
            <text:p>560.993,70</text:p>
          </table:table-cell>
          <table:table-cell office:value-type="float" office:value="573558.98" table:number-columns-spanned="2" table:number-rows-spanned="1">
            <text:p>573.558,98</text:p>
          </table:table-cell>
          <table:covered-table-cell/>
          <table:table-cell office:value-type="float" office:value="40489.8">
            <text:p>40.489,80</text:p>
          </table:table-cell>
          <table:table-cell office:value-type="float" office:value="515430.82">
            <text:p>515.430,82</text:p>
          </table:table-cell>
          <table:table-cell office:value-type="float" office:value="7785429.38">
            <text:p>7.785.429,38</text:p>
          </table:table-cell>
          <table:table-cell office:value-type="float" office:value="1384364.02" table:number-columns-spanned="2" table:number-rows-spanned="1">
            <text:p>1.384.364,02</text:p>
          </table:table-cell>
          <table:covered-table-cell/>
          <table:table-cell office:value-type="float" office:value="7920244.21">
            <text:p>7.920.244,21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874392.9">
            <text:p>10.874.392,90</text:p>
          </table:table-cell>
          <table:table-cell office:value-type="float" office:value="11129649.27" table:number-columns-spanned="2" table:number-rows-spanned="1">
            <text:p>11.129.649,27</text:p>
          </table:table-cell>
          <table:covered-table-cell/>
          <table:table-cell office:value-type="float" office:value="9782006.64">
            <text:p>9.782.006,64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0000" table:number-columns-spanned="2" table:number-rows-spanned="1">
            <text:p>10.00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874392.9">
            <text:p>10.874.392,90</text:p>
          </table:table-cell>
          <table:table-cell office:value-type="float" office:value="11139649.27" table:number-columns-spanned="2" table:number-rows-spanned="1">
            <text:p>11.139.649,27</text:p>
          </table:table-cell>
          <table:covered-table-cell/>
          <table:table-cell office:value-type="float" office:value="9782006.64">
            <text:p>9.782.006,64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2">
          <table:table-cell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style-name="ce18" office:value-type="float" office:value="97999.9">
            <text:p>97.999,9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63440.87">
            <text:p>163.440,87</text:p>
          </table:table-cell>
          <table:table-cell table:style-name="ce18" office:value-type="float" office:value="40517.4">
            <text:p>40.517,4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0517.4">
            <text:p>40.517,40</text:p>
          </table:table-cell>
          <table:table-cell table:style-name="ce18" office:value-type="float" office:value="525745.3">
            <text:p>525.745,30</text:p>
          </table:table-cell>
          <table:table-cell table:style-name="ce18" office:value-type="float" office:value="92343.78">
            <text:p>92.343,78</text:p>
          </table:table-cell>
          <table:table-cell table:style-name="ce18" office:value-type="float" office:value="560993.7">
            <text:p>560.993,70</text:p>
          </table:table-cell>
          <table:table-cell table:style-name="ce18" office:value-type="float" office:value="573558.98" table:number-columns-spanned="2" table:number-rows-spanned="1">
            <text:p>573.558,98</text:p>
          </table:table-cell>
          <table:covered-table-cell table:style-name="ce18"/>
          <table:table-cell table:style-name="ce18" office:value-type="float" office:value="40489.8">
            <text:p>40.489,80</text:p>
          </table:table-cell>
          <table:table-cell table:style-name="ce18" office:value-type="float" office:value="515430.82">
            <text:p>515.430,82</text:p>
          </table:table-cell>
          <table:table-cell table:style-name="ce18" office:value-type="float" office:value="18659822.28">
            <text:p>18.659.822,28</text:p>
          </table:table-cell>
          <table:table-cell table:style-name="ce18" office:value-type="float" office:value="12524013.29" table:number-columns-spanned="2" table:number-rows-spanned="1">
            <text:p>12.524.013,29</text:p>
          </table:table-cell>
          <table:covered-table-cell table:style-name="ce18"/>
          <table:table-cell table:style-name="ce18" office:value-type="float" office:value="17702250.85">
            <text:p>17.702.250,85</text:p>
          </table:table-cell>
          <table:table-cell table:number-columns-repeated="236"/>
        </table:table-row>
        <table:table-row table:style-name="ro8">
          <table:table-cell/>
          <table:table-cell table:style-name="ce1" table:number-columns-repeated="12"/>
          <table:table-cell table:style-name="ce20" office:value-type="string" table:number-columns-spanned="5" table:number-rows-spanned="3">
            <text:p>Esercizio 2020</text:p>
          </table:table-cell>
          <table:covered-table-cell table:number-columns-repeated="4" table:style-name="ce20"/>
          <table:table-cell table:style-name="ce1" table:number-columns-repeated="2"/>
          <table:table-cell table:number-columns-repeated="236"/>
        </table:table-row>
        <table:table-row table:style-name="ro9">
          <table:table-cell/>
          <table:table-cell table:style-name="ce22" office:value-type="string" table:number-columns-spanned="5" table:number-rows-spanned="3">
            <text:p>Dati di rendiconto anno 2020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10">
          <table:table-cell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2"/>
          <table:table-cell table:style-name="ce1" table:number-columns-repeated="14"/>
          <table:table-cell table:number-columns-repeated="236"/>
        </table:table-row>
        <table:table-row table:style-name="ro11">
          <table:table-cell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11" table:number-columns-spanned="3" table:number-rows-spanned="1">
            <text:p>11</text:p>
          </table:table-cell>
          <table:covered-table-cell table:number-columns-repeated="2" table:style-name="ce10"/>
          <table:table-cell table:style-name="ce10" office:value-type="float" office:value="12" table:number-columns-spanned="3" table:number-rows-spanned="1">
            <text:p>12</text:p>
          </table:table-cell>
          <table:covered-table-cell table:number-columns-repeated="2" table:style-name="ce10"/>
          <table:table-cell table:style-name="ce10" office:value-type="float" office:value="13" table:number-columns-spanned="3" table:number-rows-spanned="1">
            <text:p>13</text:p>
          </table:table-cell>
          <table:covered-table-cell table:number-columns-repeated="2" table:style-name="ce10"/>
          <table:table-cell table:style-name="ce10" office:value-type="float" office:value="14" table:number-columns-spanned="4" table:number-rows-spanned="1">
            <text:p>14</text:p>
          </table:table-cell>
          <table:covered-table-cell table:number-columns-repeated="3" table:style-name="ce10"/>
          <table:table-cell table:style-name="ce10" office:value-type="float" office:value="15" table:number-columns-spanned="4" table:number-rows-spanned="1">
            <text:p>15</text:p>
          </table:table-cell>
          <table:covered-table-cell table:number-columns-repeated="3" table:style-name="ce10"/>
          <table:table-cell table:number-columns-repeated="236"/>
        </table:table-row>
        <table:table-row table:style-name="ro3">
          <table:table-cell/>
          <table:covered-table-cell table:number-columns-repeated="2" table:style-name="ce10"/>
          <table:table-cell table:style-name="ce10" office:value-type="string" table:number-columns-spanned="3" table:number-rows-spanned="1">
            <text:p>Soccorso civil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Tutela della salute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Sviluppo economico e competitività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10"/>
          <table:table-cell table:number-columns-repeated="236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12">
          <table:table-cell/>
          <table:covered-table-cell table:number-columns-repeated="2" table:style-name="ce10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 table:number-columns-spanned="2" table:number-rows-spanned="1">
            <text:p>Impegni</text:p>
          </table:table-cell>
          <table:covered-table-cell table:style-name="ce27"/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 table:number-columns-spanned="2" table:number-rows-spanned="1">
            <text:p><text:s/>fondo pluriennale vincolato</text:p>
          </table:table-cell>
          <table:covered-table-cell table:style-name="ce27"/>
          <table:covered-table-cell table:style-name="ce8"/>
          <table:table-cell table:number-columns-repeated="236"/>
        </table:table-row>
        <table:table-row table:style-name="ro3">
          <table:table-cell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6318.1">
            <text:p>6.318,1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447.5">
            <text:p>6.447,5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3297.38">
            <text:p>33.297,38</text:p>
          </table:table-cell>
          <table:table-cell office:value-type="float" office:value="75155.35" table:number-columns-spanned="2" table:number-rows-spanned="1">
            <text:p>75.155,35</text:p>
          </table:table-cell>
          <table:covered-table-cell/>
          <table:table-cell office:value-type="float" office:value="21725.49">
            <text:p>21.725,49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9615.48">
            <text:p>39.615,48</text:p>
          </table:table-cell>
          <table:table-cell office:value-type="float" office:value="75155.35" table:number-columns-spanned="2" table:number-rows-spanned="1">
            <text:p>75.155,35</text:p>
          </table:table-cell>
          <table:covered-table-cell/>
          <table:table-cell office:value-type="float" office:value="28172.99">
            <text:p>28.172,99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2">
          <table:table-cell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number-columns-repeated="9" table:style-name="ce18" office:value-type="float" office:value="0">
            <text:p>0,00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number-columns-repeated="2" table:style-name="ce18" office:value-type="float" office:value="0">
            <text:p>0,00</text:p>
          </table:table-cell>
          <table:table-cell table:style-name="ce18" office:value-type="float" office:value="39615.48">
            <text:p>39.615,48</text:p>
          </table:table-cell>
          <table:table-cell table:style-name="ce18" office:value-type="float" office:value="75155.35" table:number-columns-spanned="2" table:number-rows-spanned="1">
            <text:p>75.155,35</text:p>
          </table:table-cell>
          <table:covered-table-cell table:style-name="ce18"/>
          <table:table-cell table:style-name="ce18" office:value-type="float" office:value="28172.99">
            <text:p>28.172,99</text:p>
          </table:table-cell>
          <table:table-cell table:number-columns-repeated="236"/>
        </table:table-row>
        <table:table-row table:style-name="ro8">
          <table:table-cell/>
          <table:table-cell table:style-name="ce1" table:number-columns-repeated="12"/>
          <table:table-cell table:style-name="ce20" office:value-type="string" table:number-columns-spanned="5" table:number-rows-spanned="3">
            <text:p>Esercizio 2020</text:p>
          </table:table-cell>
          <table:covered-table-cell table:number-columns-repeated="4" table:style-name="ce20"/>
          <table:table-cell table:style-name="ce1" table:number-columns-repeated="2"/>
          <table:table-cell table:number-columns-repeated="236"/>
        </table:table-row>
        <table:table-row table:style-name="ro9">
          <table:table-cell/>
          <table:table-cell table:style-name="ce22" office:value-type="string" table:number-columns-spanned="5" table:number-rows-spanned="3">
            <text:p>Dati di rendiconto anno 2020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10">
          <table:table-cell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2"/>
          <table:table-cell table:style-name="ce1" table:number-columns-repeated="14"/>
          <table:table-cell table:number-columns-repeated="236"/>
        </table:table-row>
        <table:table-row table:style-name="ro11">
          <table:table-cell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16" table:number-columns-spanned="3" table:number-rows-spanned="1">
            <text:p>16</text:p>
          </table:table-cell>
          <table:covered-table-cell table:number-columns-repeated="2" table:style-name="ce10"/>
          <table:table-cell table:style-name="ce10" office:value-type="float" office:value="17" table:number-columns-spanned="3" table:number-rows-spanned="1">
            <text:p>17</text:p>
          </table:table-cell>
          <table:covered-table-cell table:number-columns-repeated="2" table:style-name="ce10"/>
          <table:table-cell table:style-name="ce10" office:value-type="float" office:value="18" table:number-columns-spanned="3" table:number-rows-spanned="1">
            <text:p>18</text:p>
          </table:table-cell>
          <table:covered-table-cell table:number-columns-repeated="2" table:style-name="ce10"/>
          <table:table-cell table:style-name="ce10" office:value-type="float" office:value="19" table:number-columns-spanned="4" table:number-rows-spanned="1">
            <text:p>19</text:p>
          </table:table-cell>
          <table:covered-table-cell table:number-columns-repeated="3" table:style-name="ce10"/>
          <table:table-cell table:style-name="ce10" office:value-type="float" office:value="20" table:number-columns-spanned="4" table:number-rows-spanned="1">
            <text:p>20</text:p>
          </table:table-cell>
          <table:covered-table-cell table:number-columns-repeated="3" table:style-name="ce10"/>
          <table:table-cell table:number-columns-repeated="236"/>
        </table:table-row>
        <table:table-row table:style-name="ro3">
          <table:table-cell/>
          <table:covered-table-cell table:number-columns-repeated="2" table:style-name="ce10"/>
          <table:table-cell table:style-name="ce10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Relazioni internazionali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Fondi e accantonamenti</text:p>
          </table:table-cell>
          <table:covered-table-cell table:number-columns-repeated="3" table:style-name="ce10"/>
          <table:table-cell table:number-columns-repeated="236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12">
          <table:table-cell/>
          <table:covered-table-cell table:number-columns-repeated="2" table:style-name="ce10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 table:number-columns-spanned="2" table:number-rows-spanned="1">
            <text:p>Impegni</text:p>
          </table:table-cell>
          <table:covered-table-cell table:style-name="ce27"/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 table:number-columns-spanned="2" table:number-rows-spanned="1">
            <text:p><text:s/>fondo pluriennale vincolato</text:p>
          </table:table-cell>
          <table:covered-table-cell table:style-name="ce27"/>
          <table:covered-table-cell table:style-name="ce8"/>
          <table:table-cell table:number-columns-repeated="236"/>
        </table:table-row>
        <table:table-row table:style-name="ro3">
          <table:table-cell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99784.19">
            <text:p>499.784,19</text:p>
          </table:table-cell>
          <table:table-cell office:value-type="float" office:value="0">
            <text:p>0,00</text:p>
          </table:table-cell>
          <table:table-cell office:value-type="float" office:value="506247.38">
            <text:p>506.247,38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85767.7" table:number-columns-spanned="2" table:number-rows-spanned="1">
            <text:p>85.767,7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5767.7">
            <text:p>85.767,7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499784.19">
            <text:p>499.784,19</text:p>
          </table:table-cell>
          <table:table-cell office:value-type="float" office:value="0">
            <text:p>0,00</text:p>
          </table:table-cell>
          <table:table-cell office:value-type="float" office:value="506247.38">
            <text:p>506.247,38</text:p>
          </table:table-cell>
          <table:table-cell table:number-columns-repeated="3" office:value-type="float" office:value="0">
            <text:p>0,00</text:p>
          </table:table-cell>
          <table:table-cell office:value-type="float" office:value="85767.7" table:number-columns-spanned="2" table:number-rows-spanned="1">
            <text:p>85.767,7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5767.7">
            <text:p>85.767,7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2">
          <table:table-cell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499784.19">
            <text:p>499.784,1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506247.38">
            <text:p>506.247,38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85767.7" table:number-columns-spanned="2" table:number-rows-spanned="1">
            <text:p>85.767,7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85767.7">
            <text:p>85.767,7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number-columns-repeated="236"/>
        </table:table-row>
        <table:table-row table:style-name="ro8">
          <table:table-cell/>
          <table:table-cell table:style-name="ce1" table:number-columns-repeated="12"/>
          <table:table-cell table:style-name="ce20" office:value-type="string" table:number-columns-spanned="5" table:number-rows-spanned="3">
            <text:p>Esercizio 2020</text:p>
          </table:table-cell>
          <table:covered-table-cell table:number-columns-repeated="4" table:style-name="ce20"/>
          <table:table-cell table:style-name="ce1" table:number-columns-repeated="2"/>
          <table:table-cell table:number-columns-repeated="236"/>
        </table:table-row>
        <table:table-row table:style-name="ro9">
          <table:table-cell/>
          <table:table-cell table:style-name="ce22" office:value-type="string" table:number-columns-spanned="5" table:number-rows-spanned="3">
            <text:p>Dati di rendiconto anno 2020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10">
          <table:table-cell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2"/>
          <table:table-cell table:style-name="ce1" table:number-columns-repeated="14"/>
          <table:table-cell table:number-columns-repeated="236"/>
        </table:table-row>
        <table:table-row table:style-name="ro11">
          <table:table-cell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50" table:number-columns-spanned="3" table:number-rows-spanned="1">
            <text:p>50</text:p>
          </table:table-cell>
          <table:covered-table-cell table:number-columns-repeated="2" table:style-name="ce10"/>
          <table:table-cell table:style-name="ce10" office:value-type="float" office:value="60" table:number-columns-spanned="3" table:number-rows-spanned="1">
            <text:p>60</text:p>
          </table:table-cell>
          <table:covered-table-cell table:number-columns-repeated="2" table:style-name="ce10"/>
          <table:table-cell table:style-name="ce10" office:value-type="float" office:value="99" table:number-columns-spanned="3" table:number-rows-spanned="1">
            <text:p>99</text:p>
          </table:table-cell>
          <table:covered-table-cell table:number-columns-repeated="2" table:style-name="ce10"/>
          <table:table-cell table:style-name="ce27" office:value-type="string" table:number-columns-spanned="2" table:number-rows-spanned="2">
            <text:p>Ripiano disavanzo</text:p>
          </table:table-cell>
          <table:covered-table-cell table:style-name="ce27"/>
          <table:table-cell table:style-name="ce27" office:value-type="string" table:number-columns-spanned="3" table:number-rows-spanned="2">
            <text:p>Totale generale delle spese</text:p>
          </table:table-cell>
          <table:covered-table-cell table:number-columns-repeated="2" table:style-name="ce27"/>
          <table:table-cell table:style-name="ce1" table:number-columns-repeated="3"/>
          <table:table-cell table:number-columns-repeated="236"/>
        </table:table-row>
        <table:table-row table:style-name="ro3">
          <table:table-cell/>
          <table:covered-table-cell table:number-columns-repeated="2" table:style-name="ce10"/>
          <table:table-cell table:style-name="ce10" office:value-type="string" table:number-columns-spanned="3" table:number-rows-spanned="1">
            <text:p>Debito pubblic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Anticipazioni finanziari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Servizi per conto terzi</text:p>
          </table:table-cell>
          <table:covered-table-cell table:number-columns-repeated="2" table:style-name="ce10"/>
          <table:covered-table-cell table:number-columns-repeated="5" table:style-name="ce27"/>
          <table:table-cell table:style-name="ce1" table:number-columns-repeated="3"/>
          <table:table-cell table:number-columns-repeated="236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8" office:value-type="string" table:number-columns-spanned="2" table:number-rows-spanned="2">
            <text:p>Competenza</text:p>
          </table:table-cell>
          <table:covered-table-cell table:style-name="ce8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12">
          <table:table-cell/>
          <table:covered-table-cell table:number-columns-repeated="2" table:style-name="ce10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number-columns-repeated="3"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1" table:number-columns-repeated="3"/>
          <table:table-cell table:number-columns-repeated="236"/>
        </table:table-row>
        <table:table-row table:style-name="ro3">
          <table:table-cell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29" table:number-columns-repeated="3"/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360950.92">
            <text:p>6.360.950,92</text:p>
          </table:table-cell>
          <table:table-cell office:value-type="float" office:value="1360549.14">
            <text:p>1.360.549,14</text:p>
          </table:table-cell>
          <table:table-cell office:value-type="float" office:value="6361666.65">
            <text:p>6.361.666,65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08918.54">
            <text:p>708.918,54</text:p>
          </table:table-cell>
          <table:table-cell office:value-type="float" office:value="95036.2">
            <text:p>95.036,20</text:p>
          </table:table-cell>
          <table:table-cell office:value-type="float" office:value="673705.97">
            <text:p>673.705,97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052654.34">
            <text:p>11.052.654,34</text:p>
          </table:table-cell>
          <table:table-cell office:value-type="float" office:value="1077604.44">
            <text:p>1.077.604,44</text:p>
          </table:table-cell>
          <table:table-cell office:value-type="float" office:value="11240538.94">
            <text:p>11.240.538,94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6185191.73">
            <text:p>26.185.191,73</text:p>
          </table:table-cell>
          <table:table-cell office:value-type="float" office:value="982475.37">
            <text:p>982.475,37</text:p>
          </table:table-cell>
          <table:table-cell office:value-type="float" office:value="17056737.52">
            <text:p>17.056.737,52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726677.92">
            <text:p>3.726.677,92</text:p>
          </table:table-cell>
          <table:table-cell office:value-type="float" office:value="0">
            <text:p>0,00</text:p>
          </table:table-cell>
          <table:table-cell office:value-type="float" office:value="3726677.92">
            <text:p>3.726.677,92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5074.89">
            <text:p>15.074,89</text:p>
          </table:table-cell>
          <table:table-cell office:value-type="float" office:value="0">
            <text:p>0,00</text:p>
          </table:table-cell>
          <table:table-cell office:value-type="float" office:value="12567.54">
            <text:p>12.567,54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03100.32">
            <text:p>403.100,32</text:p>
          </table:table-cell>
          <table:table-cell office:value-type="float" office:value="0">
            <text:p>0,00</text:p>
          </table:table-cell>
          <table:table-cell office:value-type="float" office:value="402909.55">
            <text:p>402.909,55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8452568.66">
            <text:p>48.452.568,66</text:p>
          </table:table-cell>
          <table:table-cell office:value-type="float" office:value="3515665.15">
            <text:p>3.515.665,15</text:p>
          </table:table-cell>
          <table:table-cell office:value-type="float" office:value="39474804.09">
            <text:p>39.474.804,09</text:p>
          </table:table-cell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6751263.06">
            <text:p>16.751.263,06</text:p>
          </table:table-cell>
          <table:table-cell office:value-type="float" office:value="15556310.5">
            <text:p>15.556.310,50</text:p>
          </table:table-cell>
          <table:table-cell office:value-type="float" office:value="14291817.67">
            <text:p>14.291.817,67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6751263.06">
            <text:p>16.751.263,06</text:p>
          </table:table-cell>
          <table:table-cell office:value-type="float" office:value="15566310.5">
            <text:p>15.566.310,50</text:p>
          </table:table-cell>
          <table:table-cell office:value-type="float" office:value="14291817.67">
            <text:p>14.291.817,67</text:p>
          </table:table-cell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office:value-type="float" office:value="3016692.26">
            <text:p>3.016.692,26</text:p>
          </table:table-cell>
          <table:table-cell office:value-type="float" office:value="0">
            <text:p>0,00</text:p>
          </table:table-cell>
          <table:table-cell office:value-type="float" office:value="3016692.26">
            <text:p>3.016.692,26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016692.26">
            <text:p>3.016.692,26</text:p>
          </table:table-cell>
          <table:table-cell office:value-type="float" office:value="0">
            <text:p>0,00</text:p>
          </table:table-cell>
          <table:table-cell office:value-type="float" office:value="3016692.26">
            <text:p>3.016.692,26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5416849.7">
            <text:p>5.416.849,70</text:p>
          </table:table-cell>
          <table:table-cell office:value-type="float" office:value="0">
            <text:p>0,00</text:p>
          </table:table-cell>
          <table:table-cell office:value-type="float" office:value="5416849.7">
            <text:p>5.416.849,7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416849.7">
            <text:p>5.416.849,70</text:p>
          </table:table-cell>
          <table:table-cell office:value-type="float" office:value="0">
            <text:p>0,00</text:p>
          </table:table-cell>
          <table:table-cell office:value-type="float" office:value="5416849.7">
            <text:p>5.416.849,7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office:value-type="float" office:value="8433541.96">
            <text:p>8.433.541,96</text:p>
          </table:table-cell>
          <table:table-cell office:value-type="float" office:value="0">
            <text:p>0,00</text:p>
          </table:table-cell>
          <table:table-cell office:value-type="float" office:value="8433541.96">
            <text:p>8.433.541,96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433541.96">
            <text:p>8.433.541,96</text:p>
          </table:table-cell>
          <table:table-cell office:value-type="float" office:value="0">
            <text:p>0,00</text:p>
          </table:table-cell>
          <table:table-cell office:value-type="float" office:value="8433541.96">
            <text:p>8.433.541,96</text:p>
          </table:table-cell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5506096.22">
            <text:p>5.506.096,22</text:p>
          </table:table-cell>
          <table:table-cell office:value-type="float" office:value="0">
            <text:p>0,00</text:p>
          </table:table-cell>
          <table:table-cell office:value-type="float" office:value="5707692.54">
            <text:p>5.707.692,54</text:p>
          </table:table-cell>
          <table:table-cell table:number-columns-spanned="2" table:number-rows-spanned="1"/>
          <table:covered-table-cell/>
          <table:table-cell office:value-type="float" office:value="5506096.22">
            <text:p>5.506.096,22</text:p>
          </table:table-cell>
          <table:table-cell office:value-type="float" office:value="0">
            <text:p>0,00</text:p>
          </table:table-cell>
          <table:table-cell office:value-type="float" office:value="5707692.54">
            <text:p>5.707.692,54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67424.91">
            <text:p>67.424,91</text:p>
          </table:table-cell>
          <table:table-cell office:value-type="float" office:value="0">
            <text:p>0,00</text:p>
          </table:table-cell>
          <table:table-cell office:value-type="float" office:value="47580.5">
            <text:p>47.580,50</text:p>
          </table:table-cell>
          <table:table-cell table:number-columns-spanned="2" table:number-rows-spanned="1"/>
          <table:covered-table-cell/>
          <table:table-cell office:value-type="float" office:value="67424.91">
            <text:p>67.424,91</text:p>
          </table:table-cell>
          <table:table-cell office:value-type="float" office:value="0">
            <text:p>0,00</text:p>
          </table:table-cell>
          <table:table-cell office:value-type="float" office:value="47580.5">
            <text:p>47.580,50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5573521.13">
            <text:p>5.573.521,13</text:p>
          </table:table-cell>
          <table:table-cell office:value-type="float" office:value="0">
            <text:p>0,00</text:p>
          </table:table-cell>
          <table:table-cell office:value-type="float" office:value="5755273.04">
            <text:p>5.755.273,04</text:p>
          </table:table-cell>
          <table:table-cell table:number-columns-spanned="2" table:number-rows-spanned="1"/>
          <table:covered-table-cell/>
          <table:table-cell office:value-type="float" office:value="5573521.13">
            <text:p>5.573.521,13</text:p>
          </table:table-cell>
          <table:table-cell office:value-type="float" office:value="0">
            <text:p>0,00</text:p>
          </table:table-cell>
          <table:table-cell office:value-type="float" office:value="5755273.04">
            <text:p>5.755.273,04</text:p>
          </table:table-cell>
          <table:table-cell table:style-name="ce1" table:number-columns-repeated="3"/>
          <table:table-cell table:number-columns-repeated="236"/>
        </table:table-row>
        <table:table-row table:style-name="ro2">
          <table:table-cell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style-name="ce18" office:value-type="float" office:value="8433541.96">
            <text:p>8.433.541,96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433541.96">
            <text:p>8.433.541,96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5573521.13">
            <text:p>5.573.521,13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5755273.04">
            <text:p>5.755.273,04</text:p>
          </table:table-cell>
          <table:table-cell table:style-name="ce18" table:number-columns-spanned="2" table:number-rows-spanned="1"/>
          <table:covered-table-cell table:style-name="ce18"/>
          <table:table-cell table:style-name="ce18" office:value-type="float" office:value="79210894.81">
            <text:p>79.210.894,81</text:p>
          </table:table-cell>
          <table:table-cell table:style-name="ce18" office:value-type="float" office:value="19081975.65">
            <text:p>19.081.975,65</text:p>
          </table:table-cell>
          <table:table-cell table:style-name="ce18" office:value-type="float" office:value="67955436.76">
            <text:p>67.955.436,76</text:p>
          </table:table-cell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9" office:value-type="string" table:number-columns-spanned="2" table:number-rows-spanned="1">
            <text:p>AVANZO FORMATOSI NELL'ESERCIZIO/FONDO DI CASSA</text:p>
          </table:table-cell>
          <table:covered-table-cell table:style-name="ce9"/>
          <table:table-cell table:style-name="ce29" table:number-columns-spanned="11" table:number-rows-spanned="1"/>
          <table:covered-table-cell table:number-columns-repeated="10" table:style-name="ce29"/>
          <table:table-cell table:style-name="ce18" office:value-type="float" office:value="13240444.38">
            <text:p>13.240.444,38</text:p>
          </table:table-cell>
          <table:table-cell table:style-name="ce29"/>
          <table:table-cell table:style-name="ce18" office:value-type="float" office:value="60235923.24">
            <text:p>60.235.923,24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20/05/2021</text:date>, <text:time>09.1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1-05-20T09:18:07.79</dc:date>
    <dc:creator>Provincia di Reggio Emilia </dc:creator>
    <meta:document-statistic meta:table-count="2" meta:cell-count="3270" meta:object-count="0"/>
  </office:meta>
</office:document-meta>
</file>