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494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0.593cm"/>
    </style:style>
    <style:style style:name="co16" style:family="table-column">
      <style:table-column-properties fo:break-before="auto" style:column-width="0.822cm"/>
    </style:style>
    <style:style style:name="co17" style:family="table-column">
      <style:table-column-properties fo:break-before="auto" style:column-width="0.164cm"/>
    </style:style>
    <style:style style:name="co18" style:family="table-column">
      <style:table-column-properties fo:break-before="auto" style:column-width="1.24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47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0.141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Bilancio_5f_Entrate">
      <style:table-properties table:display="true" style:writing-mode="lr-tb"/>
    </style:style>
    <style:style style:name="ta2" style:family="table" style:master-page-name="PageStyle_5f_Bilancio_5f_Spes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19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19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2462157.53" table:number-columns-spanned="3" table:number-rows-spanned="1">
            <text:p>2.462.157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13547557.91" table:number-columns-spanned="3" table:number-rows-spanned="1">
            <text:p>13.547.557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215498.13" table:number-columns-spanned="3" table:number-rows-spanned="1">
            <text:p>215.498,1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19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42904401.09" table:number-columns-spanned="3" table:number-rows-spanned="1">
            <text:p>42.904.401,0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9310000" table:number-columns-spanned="3" table:number-rows-spanned="1">
            <text:p>49.3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0054212.94" table:number-columns-spanned="3" table:number-rows-spanned="1">
            <text:p>50.054.212,9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49310000" table:number-columns-spanned="3" table:number-rows-spanned="1">
            <text:p>49.310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0054212.94" table:number-columns-spanned="3" table:number-rows-spanned="1">
            <text:p>50.054.212,9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8060358.7" table:number-columns-spanned="3" table:number-rows-spanned="1">
            <text:p>8.060.358,7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927140.2" table:number-columns-spanned="3" table:number-rows-spanned="1">
            <text:p>9.927.140,2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8060358.7" table:number-columns-spanned="3" table:number-rows-spanned="1">
            <text:p>8.060.358,7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9927140.2" table:number-columns-spanned="3" table:number-rows-spanned="1">
            <text:p>9.927.140,2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3180836.55" table:number-columns-spanned="3" table:number-rows-spanned="1">
            <text:p>3.180.836,5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478222.3" table:number-columns-spanned="3" table:number-rows-spanned="1">
            <text:p>3.478.222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78000" table:number-columns-spanned="3" table:number-rows-spanned="1">
            <text:p>78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8777.29" table:number-columns-spanned="3" table:number-rows-spanned="1">
            <text:p>248.777,2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2000" table:number-columns-spanned="3" table:number-rows-spanned="1">
            <text:p>2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33.56" table:number-columns-spanned="3" table:number-rows-spanned="1">
            <text:p>2.433,5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70000" table:number-columns-spanned="3" table:number-rows-spanned="1">
            <text:p>77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70000" table:number-columns-spanned="3" table:number-rows-spanned="1">
            <text:p>77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759259.01" table:number-columns-spanned="3" table:number-rows-spanned="1">
            <text:p>759.259,0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51090.04" table:number-columns-spanned="3" table:number-rows-spanned="1">
            <text:p>951.090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4790095.56" table:number-columns-spanned="3" table:number-rows-spanned="1">
            <text:p>4.790.095,5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450523.19" table:number-columns-spanned="3" table:number-rows-spanned="1">
            <text:p>5.450.523,1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38859418.65" table:number-columns-spanned="3" table:number-rows-spanned="1">
            <text:p>38.859.418,6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3886913.88" table:number-columns-spanned="3" table:number-rows-spanned="1">
            <text:p>43.886.913,8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7037500" table:number-columns-spanned="3" table:number-rows-spanned="1">
            <text:p>7.037.5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091100" table:number-columns-spanned="3" table:number-rows-spanned="1">
            <text:p>7.091.1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3000" table:number-columns-spanned="3" table:number-rows-spanned="1">
            <text:p>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5239.91" table:number-columns-spanned="3" table:number-rows-spanned="1">
            <text:p>15.239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45899918.65" table:number-columns-spanned="3" table:number-rows-spanned="1">
            <text:p>45.899.918,6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0993253.79" table:number-columns-spanned="3" table:number-rows-spanned="1">
            <text:p>50.993.253,7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4831.7" table:number-columns-spanned="3" table:number-rows-spanned="1">
            <text:p>64.831,7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64831.7" table:number-columns-spanned="3" table:number-rows-spanned="1">
            <text:p>64.831,7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97223.09" table:number-columns-spanned="3" table:number-rows-spanned="1">
            <text:p>197.223,0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97223.09" table:number-columns-spanned="3" table:number-rows-spanned="1">
            <text:p>197.223,0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7303000" table:number-columns-spanned="3" table:number-rows-spanned="1">
            <text:p>7.30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303685.86" table:number-columns-spanned="3" table:number-rows-spanned="1">
            <text:p>7.303.685,8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520000" table:number-columns-spanned="3" table:number-rows-spanned="1">
            <text:p>52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22601.05" table:number-columns-spanned="3" table:number-rows-spanned="1">
            <text:p>522.601,0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7823000" table:number-columns-spanned="3" table:number-rows-spanned="1">
            <text:p>7.823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7826286.91" table:number-columns-spanned="3" table:number-rows-spanned="1">
            <text:p>7.826.286,9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115883372.91" table:number-columns-spanned="3" table:number-rows-spanned="1">
            <text:p>115.883.372,9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24513471.82" table:number-columns-spanned="3" table:number-rows-spanned="1">
            <text:p>124.513.471,82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32108586.48" table:number-columns-spanned="3" table:number-rows-spanned="1">
            <text:p>132.108.586,48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67417872.91" table:number-columns-spanned="3" table:number-rows-spanned="1">
            <text:p>167.417.872,9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  <table:table table:name="Bilancio_Spese" table:style-name="ta2" table:print="false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0" table:number-columns-repeated="235" table:default-cell-style-name="Default"/>
        <table:table-row table:style-name="ro8">
          <table:table-cell table:style-name="ce1" table:number-columns-repeated="13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235"/>
        </table:table-row>
        <table:table-row table:style-name="ro9">
          <table:table-cell table:style-name="ce1"/>
          <table:table-cell table:style-name="ce22" office:value-type="string" table:number-columns-spanned="5" table:number-rows-spanned="3">
            <text:p>Dati previsionali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10">
          <table:table-cell table:style-name="ce1"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4">
          <table:table-cell table:style-name="ce1"/>
          <table:covered-table-cell table:number-columns-repeated="5" table:style-name="ce22"/>
          <table:table-cell table:style-name="ce1" table:number-columns-repeated="15"/>
          <table:table-cell table:number-columns-repeated="235"/>
        </table:table-row>
        <table:table-row table:style-name="ro11">
          <table:table-cell table:style-name="ce1"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table:number-columns-spanned="3" table:number-rows-spanned="1">
            <text:p>2</text:p>
          </table:table-cell>
          <table:covered-table-cell table:number-columns-repeated="2" table:style-name="ce10"/>
          <table:table-cell table:style-name="ce10" office:value-type="float" office:value="3" table:number-columns-spanned="3" table:number-rows-spanned="1">
            <text:p>3</text:p>
          </table:table-cell>
          <table:covered-table-cell table:number-columns-repeated="2" table:style-name="ce10"/>
          <table:table-cell table:style-name="ce10" office:value-type="float" office:value="4" table:number-columns-spanned="4" table:number-rows-spanned="1">
            <text:p>4</text:p>
          </table:table-cell>
          <table:covered-table-cell table:number-columns-repeated="3" table:style-name="ce10"/>
          <table:table-cell table:style-name="ce10" office:value-type="float" office:value="5" table:number-columns-spanned="4" table:number-rows-spanned="1">
            <text:p>5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10"/>
          <table:table-cell table:style-name="ce10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Giustizi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Ordine pubblico e sicurezza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Istruzione e diritto allo studio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1">
          <table:table-cell table:style-name="ce1"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12">
          <table:table-cell table:style-name="ce1"/>
          <table:covered-table-cell table:number-columns-repeated="2" table:style-name="ce10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 table:number-columns-spanned="2" table:number-rows-spanned="1"/>
          <table:covered-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 table:number-columns-spanned="2" table:number-rows-spanned="1">
            <text:p>di cui fondo pluriennale vincolato</text:p>
          </table:table-cell>
          <table:covered-table-cell table:style-name="ce27"/>
          <table:covered-table-cell table:style-name="ce8"/>
          <table:table-cell table:style-name="ce1"/>
          <table:table-cell table:number-columns-repeated="235"/>
        </table:table-row>
        <table:table-row table:style-name="ro3">
          <table:table-cell table:style-name="ce1"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1">
            <text:p>101</text:p>
          </table:table-cell>
          <table:table-cell table:style-name="ce13" office:value-type="string">
            <text:p>Redditi da lavoro dipendente</text:p>
          </table:table-cell>
          <table:table-cell table:style-name="ce15" office:value-type="float" office:value="4334509.2">
            <text:p>4.334.509,2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348944.88">
            <text:p>4.348.944,88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56342" table:number-columns-spanned="2" table:number-rows-spanned="1">
            <text:p>156.342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56342">
            <text:p>156.34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2">
            <text:p>102</text:p>
          </table:table-cell>
          <table:table-cell table:style-name="ce13" office:value-type="string">
            <text:p>Imposte e tasse a carico dell'ente</text:p>
          </table:table-cell>
          <table:table-cell table:style-name="ce15" office:value-type="float" office:value="471090.8">
            <text:p>471.090,8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90398.46">
            <text:p>490.398,46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0000" table:number-columns-spanned="2" table:number-rows-spanned="1">
            <text:p>10.0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0000">
            <text:p>1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3">
            <text:p>103</text:p>
          </table:table-cell>
          <table:table-cell table:style-name="ce13" office:value-type="string">
            <text:p>Acquisto di beni e servizi</text:p>
          </table:table-cell>
          <table:table-cell table:style-name="ce15" office:value-type="float" office:value="3687599.51">
            <text:p>3.687.599,5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789508.85">
            <text:p>4.789.508,85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4326462.32" table:number-columns-spanned="2" table:number-rows-spanned="1">
            <text:p>4.326.462,32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7068413.67">
            <text:p>7.068.413,67</text:p>
          </table:table-cell>
          <table:table-cell table:style-name="ce15" office:value-type="float" office:value="435795.59">
            <text:p>435.795,59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76930.85">
            <text:p>476.930,85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4">
            <text:p>104</text:p>
          </table:table-cell>
          <table:table-cell table:style-name="ce13" office:value-type="string">
            <text:p>Trasferimenti correnti</text:p>
          </table:table-cell>
          <table:table-cell table:style-name="ce15" office:value-type="float" office:value="22131552.51">
            <text:p>22.131.552,5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9077140.37">
            <text:p>39.077.140,37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3388625.73" table:number-columns-spanned="2" table:number-rows-spanned="1">
            <text:p>3.388.625,73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3634237.38">
            <text:p>3.634.237,3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5">
            <text:p>105</text:p>
          </table:table-cell>
          <table:table-cell table:style-name="ce13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6">
            <text:p>106</text:p>
          </table:table-cell>
          <table:table-cell table:style-name="ce13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7">
            <text:p>107</text:p>
          </table:table-cell>
          <table:table-cell table:style-name="ce13" office:value-type="string">
            <text:p>Interessi passivi</text:p>
          </table:table-cell>
          <table:table-cell table:style-name="ce15" office:value-type="float" office:value="134900">
            <text:p>134.9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34900">
            <text:p>134.900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338000" table:number-columns-spanned="2" table:number-rows-spanned="1">
            <text:p>1.338.0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338000">
            <text:p>1.338.000,00</text:p>
          </table:table-cell>
          <table:table-cell table:style-name="ce15" office:value-type="float" office:value="156000">
            <text:p>156.00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56000">
            <text:p>156.00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8">
            <text:p>108</text:p>
          </table:table-cell>
          <table:table-cell table:style-name="ce13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9">
            <text:p>109</text:p>
          </table:table-cell>
          <table:table-cell table:style-name="ce13" office:value-type="string">
            <text:p>Rimborsi e poste correttive delle entrate</text:p>
          </table:table-cell>
          <table:table-cell table:style-name="ce15" office:value-type="float" office:value="44000">
            <text:p>44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5099.88">
            <text:p>65.099,88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10">
            <text:p>110</text:p>
          </table:table-cell>
          <table:table-cell table:style-name="ce13" office:value-type="string">
            <text:p>Altre spese correnti</text:p>
          </table:table-cell>
          <table:table-cell table:style-name="ce15" office:value-type="float" office:value="310000">
            <text:p>31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36657.06">
            <text:p>336.657,06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75000" table:number-columns-spanned="2" table:number-rows-spanned="1">
            <text:p>75.0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83903.46">
            <text:p>83.903,4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style-name="ce15" office:value-type="float" office:value="31113652.02">
            <text:p>31.113.652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9242649.5">
            <text:p>49.242.649,5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9294430.05" table:number-columns-spanned="2" table:number-rows-spanned="1">
            <text:p>9.294.430,05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2290896.51">
            <text:p>12.290.896,51</text:p>
          </table:table-cell>
          <table:table-cell table:style-name="ce15" office:value-type="float" office:value="591795.59">
            <text:p>591.795,59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632930.85">
            <text:p>632.930,85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1">
            <text:p>201</text:p>
          </table:table-cell>
          <table:table-cell table:style-name="ce13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2">
            <text:p>202</text:p>
          </table:table-cell>
          <table:table-cell table:style-name="ce13" office:value-type="string">
            <text:p>Investimenti fissi lordi e acquisto di terreni</text:p>
          </table:table-cell>
          <table:table-cell table:style-name="ce15" office:value-type="float" office:value="838004.87">
            <text:p>838.004,8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62378.39">
            <text:p>862.378,39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7915208.04" table:number-columns-spanned="2" table:number-rows-spanned="1">
            <text:p>17.915.208,04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7917447.47">
            <text:p>17.917.447,4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3">
            <text:p>203</text:p>
          </table:table-cell>
          <table:table-cell table:style-name="ce13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4">
            <text:p>204</text:p>
          </table:table-cell>
          <table:table-cell table:style-name="ce13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5">
            <text:p>205</text:p>
          </table:table-cell>
          <table:table-cell table:style-name="ce13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style-name="ce15" office:value-type="float" office:value="838004.87">
            <text:p>838.004,8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62378.39">
            <text:p>862.378,39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7915208.04" table:number-columns-spanned="2" table:number-rows-spanned="1">
            <text:p>17.915.208,04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7917447.47">
            <text:p>17.917.447,4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1">
            <text:p>301</text:p>
          </table:table-cell>
          <table:table-cell table:style-name="ce13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2">
            <text:p>302</text:p>
          </table:table-cell>
          <table:table-cell table:style-name="ce13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3">
            <text:p>303</text:p>
          </table:table-cell>
          <table:table-cell table:style-name="ce13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4">
            <text:p>304</text:p>
          </table:table-cell>
          <table:table-cell table:style-name="ce13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1">
            <text:p>401</text:p>
          </table:table-cell>
          <table:table-cell table:style-name="ce13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2">
            <text:p>402</text:p>
          </table:table-cell>
          <table:table-cell table:style-name="ce13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3">
            <text:p>403</text:p>
          </table:table-cell>
          <table:table-cell table:style-name="ce13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4">
            <text:p>404</text:p>
          </table:table-cell>
          <table:table-cell table:style-name="ce13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501">
            <text:p>501</text:p>
          </table:table-cell>
          <table:table-cell table:style-name="ce13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1">
            <text:p>701</text:p>
          </table:table-cell>
          <table:table-cell table:style-name="ce13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2">
            <text:p>702</text:p>
          </table:table-cell>
          <table:table-cell table:style-name="ce13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31951656.89">
            <text:p>31.951.656,8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0105027.89">
            <text:p>50.105.027,89</text:p>
          </table:table-cell>
          <table:table-cell table:number-columns-repeated="6" table:style-name="ce18" office:value-type="float" office:value="0">
            <text:p>0,00</text:p>
          </table:table-cell>
          <table:table-cell table:style-name="ce18" office:value-type="float" office:value="27209638.09" table:number-columns-spanned="2" table:number-rows-spanned="1">
            <text:p>27.209.638,09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30208343.98">
            <text:p>30.208.343,98</text:p>
          </table:table-cell>
          <table:table-cell table:style-name="ce18" office:value-type="float" office:value="591795.59">
            <text:p>591.795,59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632930.85">
            <text:p>632.930,85</text:p>
          </table:table-cell>
          <table:table-cell table:style-name="ce1"/>
          <table:table-cell table:number-columns-repeated="235"/>
        </table:table-row>
        <table:table-row table:style-name="ro8">
          <table:table-cell table:style-name="ce1" table:number-columns-repeated="13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235"/>
        </table:table-row>
        <table:table-row table:style-name="ro9">
          <table:table-cell table:style-name="ce1"/>
          <table:table-cell table:style-name="ce22" office:value-type="string" table:number-columns-spanned="5" table:number-rows-spanned="3">
            <text:p>Dati previsionali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10">
          <table:table-cell table:style-name="ce1"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4">
          <table:table-cell table:style-name="ce1"/>
          <table:covered-table-cell table:number-columns-repeated="5" table:style-name="ce22"/>
          <table:table-cell table:style-name="ce1" table:number-columns-repeated="15"/>
          <table:table-cell table:number-columns-repeated="235"/>
        </table:table-row>
        <table:table-row table:style-name="ro11">
          <table:table-cell table:style-name="ce1"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6" table:number-columns-spanned="3" table:number-rows-spanned="1">
            <text:p>6</text:p>
          </table:table-cell>
          <table:covered-table-cell table:number-columns-repeated="2" table:style-name="ce10"/>
          <table:table-cell table:style-name="ce10" office:value-type="float" office:value="7" table:number-columns-spanned="3" table:number-rows-spanned="1">
            <text:p>7</text:p>
          </table:table-cell>
          <table:covered-table-cell table:number-columns-repeated="2" table:style-name="ce10"/>
          <table:table-cell table:style-name="ce10" office:value-type="float" office:value="8" table:number-columns-spanned="3" table:number-rows-spanned="1">
            <text:p>8</text:p>
          </table:table-cell>
          <table:covered-table-cell table:number-columns-repeated="2" table:style-name="ce10"/>
          <table:table-cell table:style-name="ce10" office:value-type="float" office:value="9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table:number-columns-spanned="4" table:number-rows-spanned="1">
            <text:p>10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10"/>
          <table:table-cell table:style-name="ce10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Turism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Trasporti e diritto alla mobilità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1">
          <table:table-cell table:style-name="ce1"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12">
          <table:table-cell table:style-name="ce1"/>
          <table:covered-table-cell table:number-columns-repeated="2" table:style-name="ce10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 table:number-columns-spanned="2" table:number-rows-spanned="1"/>
          <table:covered-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 table:number-columns-spanned="2" table:number-rows-spanned="1">
            <text:p>di cui fondo pluriennale vincolato</text:p>
          </table:table-cell>
          <table:covered-table-cell table:style-name="ce27"/>
          <table:covered-table-cell table:style-name="ce8"/>
          <table:table-cell table:style-name="ce1"/>
          <table:table-cell table:number-columns-repeated="235"/>
        </table:table-row>
        <table:table-row table:style-name="ro3">
          <table:table-cell table:style-name="ce1"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1">
            <text:p>101</text:p>
          </table:table-cell>
          <table:table-cell table:style-name="ce13" office:value-type="string">
            <text:p>Redditi da lavoro dipendente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470370">
            <text:p>470.37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70370">
            <text:p>470.370,00</text:p>
          </table:table-cell>
          <table:table-cell table:style-name="ce15" office:value-type="float" office:value="404985" table:number-columns-spanned="2" table:number-rows-spanned="1">
            <text:p>404.985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404985">
            <text:p>404.985,00</text:p>
          </table:table-cell>
          <table:table-cell table:style-name="ce15" office:value-type="float" office:value="2419336.05">
            <text:p>2.419.336,05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419336.05">
            <text:p>2.419.336,05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2">
            <text:p>102</text:p>
          </table:table-cell>
          <table:table-cell table:style-name="ce13" office:value-type="string">
            <text:p>Imposte e tasse a carico dell'ente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30000">
            <text:p>3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0000">
            <text:p>30.000,00</text:p>
          </table:table-cell>
          <table:table-cell table:style-name="ce15" office:value-type="float" office:value="31000" table:number-columns-spanned="2" table:number-rows-spanned="1">
            <text:p>31.0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31000">
            <text:p>31.000,00</text:p>
          </table:table-cell>
          <table:table-cell table:style-name="ce15" office:value-type="float" office:value="258000">
            <text:p>258.00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66088.91">
            <text:p>266.088,91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3">
            <text:p>103</text:p>
          </table:table-cell>
          <table:table-cell table:style-name="ce13" office:value-type="string">
            <text:p>Acquisto di beni e servizi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36000">
            <text:p>136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36000">
            <text:p>136.000,00</text:p>
          </table:table-cell>
          <table:table-cell table:style-name="ce15" office:value-type="float" office:value="161300" table:number-columns-spanned="2" table:number-rows-spanned="1">
            <text:p>161.3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80284.83">
            <text:p>180.284,83</text:p>
          </table:table-cell>
          <table:table-cell table:style-name="ce15" office:value-type="float" office:value="3447560.03">
            <text:p>3.447.560,03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3711027.82">
            <text:p>3.711.027,82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4">
            <text:p>104</text:p>
          </table:table-cell>
          <table:table-cell table:style-name="ce13" office:value-type="string">
            <text:p>Trasferimenti correnti</text:p>
          </table:table-cell>
          <table:table-cell table:style-name="ce15" office:value-type="float" office:value="136000">
            <text:p>136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36000">
            <text:p>136.0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91000">
            <text:p>91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91000">
            <text:p>91.000,00</text:p>
          </table:table-cell>
          <table:table-cell table:style-name="ce15" office:value-type="float" office:value="90100" table:number-columns-spanned="2" table:number-rows-spanned="1">
            <text:p>90.1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25100">
            <text:p>125.100,00</text:p>
          </table:table-cell>
          <table:table-cell table:style-name="ce15" office:value-type="float" office:value="615550.6">
            <text:p>615.550,6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666512.81">
            <text:p>666.512,81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5">
            <text:p>105</text:p>
          </table:table-cell>
          <table:table-cell table:style-name="ce13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6">
            <text:p>106</text:p>
          </table:table-cell>
          <table:table-cell table:style-name="ce13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7">
            <text:p>107</text:p>
          </table:table-cell>
          <table:table-cell table:style-name="ce13" office:value-type="string">
            <text:p>Interessi passivi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42000">
            <text:p>42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2000">
            <text:p>42.0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9000" table:number-columns-spanned="2" table:number-rows-spanned="1">
            <text:p>29.0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29000">
            <text:p>29.000,00</text:p>
          </table:table-cell>
          <table:table-cell table:style-name="ce15" office:value-type="float" office:value="2391000">
            <text:p>2.391.00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391000">
            <text:p>2.391.00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8">
            <text:p>108</text:p>
          </table:table-cell>
          <table:table-cell table:style-name="ce13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9">
            <text:p>109</text:p>
          </table:table-cell>
          <table:table-cell table:style-name="ce13" office:value-type="string">
            <text:p>Rimborsi e poste correttive delle entra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10">
            <text:p>110</text:p>
          </table:table-cell>
          <table:table-cell table:style-name="ce13" office:value-type="string">
            <text:p>Altre spese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77781.5">
            <text:p>177.781,5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95535.09">
            <text:p>195.535,09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style-name="ce15" office:value-type="float" office:value="136000">
            <text:p>136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36000">
            <text:p>136.000,00</text:p>
          </table:table-cell>
          <table:table-cell table:style-name="ce15" office:value-type="float" office:value="42000">
            <text:p>42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2000">
            <text:p>42.000,00</text:p>
          </table:table-cell>
          <table:table-cell table:style-name="ce15" office:value-type="float" office:value="727370">
            <text:p>727.37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27370">
            <text:p>727.370,00</text:p>
          </table:table-cell>
          <table:table-cell table:style-name="ce15" office:value-type="float" office:value="716385" table:number-columns-spanned="2" table:number-rows-spanned="1">
            <text:p>716.385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770369.83">
            <text:p>770.369,83</text:p>
          </table:table-cell>
          <table:table-cell table:style-name="ce15" office:value-type="float" office:value="9309228.18">
            <text:p>9.309.228,18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9649500.68">
            <text:p>9.649.500,68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1">
            <text:p>201</text:p>
          </table:table-cell>
          <table:table-cell table:style-name="ce13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2">
            <text:p>202</text:p>
          </table:table-cell>
          <table:table-cell table:style-name="ce13" office:value-type="string">
            <text:p>Investimenti fissi lordi e acquisto di terren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414.54" table:number-columns-spanned="2" table:number-rows-spanned="1">
            <text:p>414,54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414.54">
            <text:p>414,54</text:p>
          </table:table-cell>
          <table:table-cell table:style-name="ce15" office:value-type="float" office:value="41388616.16">
            <text:p>41.388.616,16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2167147.19">
            <text:p>42.167.147,19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3">
            <text:p>203</text:p>
          </table:table-cell>
          <table:table-cell table:style-name="ce13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60900">
            <text:p>60.90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17592.2">
            <text:p>117.592,2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4">
            <text:p>204</text:p>
          </table:table-cell>
          <table:table-cell table:style-name="ce13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5">
            <text:p>205</text:p>
          </table:table-cell>
          <table:table-cell table:style-name="ce13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414.54" table:number-columns-spanned="2" table:number-rows-spanned="1">
            <text:p>414,54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414.54">
            <text:p>414,54</text:p>
          </table:table-cell>
          <table:table-cell table:style-name="ce15" office:value-type="float" office:value="41449516.16">
            <text:p>41.449.516,16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2284739.39">
            <text:p>42.284.739,39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1">
            <text:p>301</text:p>
          </table:table-cell>
          <table:table-cell table:style-name="ce13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2">
            <text:p>302</text:p>
          </table:table-cell>
          <table:table-cell table:style-name="ce13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3">
            <text:p>303</text:p>
          </table:table-cell>
          <table:table-cell table:style-name="ce13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4">
            <text:p>304</text:p>
          </table:table-cell>
          <table:table-cell table:style-name="ce13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1">
            <text:p>401</text:p>
          </table:table-cell>
          <table:table-cell table:style-name="ce13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2">
            <text:p>402</text:p>
          </table:table-cell>
          <table:table-cell table:style-name="ce13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3">
            <text:p>403</text:p>
          </table:table-cell>
          <table:table-cell table:style-name="ce13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4">
            <text:p>404</text:p>
          </table:table-cell>
          <table:table-cell table:style-name="ce13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501">
            <text:p>501</text:p>
          </table:table-cell>
          <table:table-cell table:style-name="ce13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1">
            <text:p>701</text:p>
          </table:table-cell>
          <table:table-cell table:style-name="ce13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2">
            <text:p>702</text:p>
          </table:table-cell>
          <table:table-cell table:style-name="ce13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136000">
            <text:p>136.00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36000">
            <text:p>136.000,00</text:p>
          </table:table-cell>
          <table:table-cell table:style-name="ce18" office:value-type="float" office:value="42000">
            <text:p>42.00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2000">
            <text:p>42.000,00</text:p>
          </table:table-cell>
          <table:table-cell table:style-name="ce18" office:value-type="float" office:value="727370">
            <text:p>727.37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727370">
            <text:p>727.370,00</text:p>
          </table:table-cell>
          <table:table-cell table:style-name="ce18" office:value-type="float" office:value="716799.54" table:number-columns-spanned="2" table:number-rows-spanned="1">
            <text:p>716.799,54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770784.37">
            <text:p>770.784,37</text:p>
          </table:table-cell>
          <table:table-cell table:style-name="ce18" office:value-type="float" office:value="50758744.34">
            <text:p>50.758.744,34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51934240.07">
            <text:p>51.934.240,07</text:p>
          </table:table-cell>
          <table:table-cell table:style-name="ce1"/>
          <table:table-cell table:number-columns-repeated="235"/>
        </table:table-row>
        <table:table-row table:style-name="ro8">
          <table:table-cell table:style-name="ce1" table:number-columns-repeated="13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235"/>
        </table:table-row>
        <table:table-row table:style-name="ro9">
          <table:table-cell table:style-name="ce1"/>
          <table:table-cell table:style-name="ce22" office:value-type="string" table:number-columns-spanned="5" table:number-rows-spanned="3">
            <text:p>Dati previsionali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10">
          <table:table-cell table:style-name="ce1"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4">
          <table:table-cell table:style-name="ce1"/>
          <table:covered-table-cell table:number-columns-repeated="5" table:style-name="ce22"/>
          <table:table-cell table:style-name="ce1" table:number-columns-repeated="15"/>
          <table:table-cell table:number-columns-repeated="235"/>
        </table:table-row>
        <table:table-row table:style-name="ro11">
          <table:table-cell table:style-name="ce1"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1" table:number-columns-spanned="3" table:number-rows-spanned="1">
            <text:p>11</text:p>
          </table:table-cell>
          <table:covered-table-cell table:number-columns-repeated="2" table:style-name="ce10"/>
          <table:table-cell table:style-name="ce10" office:value-type="float" office:value="12" table:number-columns-spanned="3" table:number-rows-spanned="1">
            <text:p>12</text:p>
          </table:table-cell>
          <table:covered-table-cell table:number-columns-repeated="2" table:style-name="ce10"/>
          <table:table-cell table:style-name="ce10" office:value-type="float" office:value="13" table:number-columns-spanned="3" table:number-rows-spanned="1">
            <text:p>13</text:p>
          </table:table-cell>
          <table:covered-table-cell table:number-columns-repeated="2" table:style-name="ce10"/>
          <table:table-cell table:style-name="ce10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10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10"/>
          <table:table-cell table:style-name="ce10" office:value-type="string" table:number-columns-spanned="3" table:number-rows-spanned="1">
            <text:p>Soccorso civil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Tutela della salute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Sviluppo economico e competitività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1">
          <table:table-cell table:style-name="ce1"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12">
          <table:table-cell table:style-name="ce1"/>
          <table:covered-table-cell table:number-columns-repeated="2" table:style-name="ce10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 table:number-columns-spanned="2" table:number-rows-spanned="1"/>
          <table:covered-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 table:number-columns-spanned="2" table:number-rows-spanned="1">
            <text:p>di cui fondo pluriennale vincolato</text:p>
          </table:table-cell>
          <table:covered-table-cell table:style-name="ce27"/>
          <table:covered-table-cell table:style-name="ce8"/>
          <table:table-cell table:style-name="ce1"/>
          <table:table-cell table:number-columns-repeated="235"/>
        </table:table-row>
        <table:table-row table:style-name="ro3">
          <table:table-cell table:style-name="ce1"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1">
            <text:p>101</text:p>
          </table:table-cell>
          <table:table-cell table:style-name="ce13" office:value-type="string">
            <text:p>Redditi da lavoro dipend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2">
            <text:p>102</text:p>
          </table:table-cell>
          <table:table-cell table:style-name="ce13" office:value-type="string">
            <text:p>Imposte e tass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3">
            <text:p>103</text:p>
          </table:table-cell>
          <table:table-cell table:style-name="ce13" office:value-type="string">
            <text:p>Acquisto di beni e servizi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8361.18">
            <text:p>28.361,1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9869.94">
            <text:p>29.869,94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8000">
            <text:p>8.00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01607.19">
            <text:p>201.607,19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4">
            <text:p>104</text:p>
          </table:table-cell>
          <table:table-cell table:style-name="ce13" office:value-type="string">
            <text:p>Trasferimenti correnti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6759.72">
            <text:p>6.759,7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3012.1">
            <text:p>13.012,1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62790.5">
            <text:p>162.790,5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17366.98">
            <text:p>217.366,98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5">
            <text:p>105</text:p>
          </table:table-cell>
          <table:table-cell table:style-name="ce13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6">
            <text:p>106</text:p>
          </table:table-cell>
          <table:table-cell table:style-name="ce13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7">
            <text:p>107</text:p>
          </table:table-cell>
          <table:table-cell table:style-name="ce13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8">
            <text:p>108</text:p>
          </table:table-cell>
          <table:table-cell table:style-name="ce13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9">
            <text:p>109</text:p>
          </table:table-cell>
          <table:table-cell table:style-name="ce13" office:value-type="string">
            <text:p>Rimborsi e poste correttive delle entra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10">
            <text:p>110</text:p>
          </table:table-cell>
          <table:table-cell table:style-name="ce13" office:value-type="string">
            <text:p>Altre spese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35120.9">
            <text:p>35.120,9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2882.04">
            <text:p>42.882,04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70790.5">
            <text:p>170.790,5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18974.17">
            <text:p>418.974,17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1">
            <text:p>201</text:p>
          </table:table-cell>
          <table:table-cell table:style-name="ce13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2">
            <text:p>202</text:p>
          </table:table-cell>
          <table:table-cell table:style-name="ce13" office:value-type="string">
            <text:p>Investimenti fissi lordi e acquisto di terren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473.55">
            <text:p>1.473,55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3">
            <text:p>203</text:p>
          </table:table-cell>
          <table:table-cell table:style-name="ce13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36569.5" table:number-columns-spanned="2" table:number-rows-spanned="1">
            <text:p>36.569,5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37615.6">
            <text:p>37.615,6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4">
            <text:p>204</text:p>
          </table:table-cell>
          <table:table-cell table:style-name="ce13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5">
            <text:p>205</text:p>
          </table:table-cell>
          <table:table-cell table:style-name="ce13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13971.52" table:number-columns-spanned="2" table:number-rows-spanned="1">
            <text:p>13.971,52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3971.52">
            <text:p>13.971,5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50541.02" table:number-columns-spanned="2" table:number-rows-spanned="1">
            <text:p>50.541,02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51587.12">
            <text:p>51.587,1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473.55">
            <text:p>1.473,55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1">
            <text:p>301</text:p>
          </table:table-cell>
          <table:table-cell table:style-name="ce13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2">
            <text:p>302</text:p>
          </table:table-cell>
          <table:table-cell table:style-name="ce13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3">
            <text:p>303</text:p>
          </table:table-cell>
          <table:table-cell table:style-name="ce13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4">
            <text:p>304</text:p>
          </table:table-cell>
          <table:table-cell table:style-name="ce13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1">
            <text:p>401</text:p>
          </table:table-cell>
          <table:table-cell table:style-name="ce13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2">
            <text:p>402</text:p>
          </table:table-cell>
          <table:table-cell table:style-name="ce13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3">
            <text:p>403</text:p>
          </table:table-cell>
          <table:table-cell table:style-name="ce13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4">
            <text:p>404</text:p>
          </table:table-cell>
          <table:table-cell table:style-name="ce13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501">
            <text:p>501</text:p>
          </table:table-cell>
          <table:table-cell table:style-name="ce13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1">
            <text:p>701</text:p>
          </table:table-cell>
          <table:table-cell table:style-name="ce13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2">
            <text:p>702</text:p>
          </table:table-cell>
          <table:table-cell table:style-name="ce13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35120.9">
            <text:p>35.120,9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2882.04">
            <text:p>42.882,04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50541.02" table:number-columns-spanned="2" table:number-rows-spanned="1">
            <text:p>50.541,02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51587.12">
            <text:p>51.587,12</text:p>
          </table:table-cell>
          <table:table-cell table:style-name="ce18" office:value-type="float" office:value="170790.5">
            <text:p>170.790,5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420447.72">
            <text:p>420.447,72</text:p>
          </table:table-cell>
          <table:table-cell table:style-name="ce1"/>
          <table:table-cell table:number-columns-repeated="235"/>
        </table:table-row>
        <table:table-row table:style-name="ro8">
          <table:table-cell table:style-name="ce1" table:number-columns-repeated="13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235"/>
        </table:table-row>
        <table:table-row table:style-name="ro9">
          <table:table-cell table:style-name="ce1"/>
          <table:table-cell table:style-name="ce22" office:value-type="string" table:number-columns-spanned="5" table:number-rows-spanned="3">
            <text:p>Dati previsionali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10">
          <table:table-cell table:style-name="ce1"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4">
          <table:table-cell table:style-name="ce1"/>
          <table:covered-table-cell table:number-columns-repeated="5" table:style-name="ce22"/>
          <table:table-cell table:style-name="ce1" table:number-columns-repeated="15"/>
          <table:table-cell table:number-columns-repeated="235"/>
        </table:table-row>
        <table:table-row table:style-name="ro11">
          <table:table-cell table:style-name="ce1"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6" table:number-columns-spanned="3" table:number-rows-spanned="1">
            <text:p>16</text:p>
          </table:table-cell>
          <table:covered-table-cell table:number-columns-repeated="2" table:style-name="ce10"/>
          <table:table-cell table:style-name="ce10" office:value-type="float" office:value="17" table:number-columns-spanned="3" table:number-rows-spanned="1">
            <text:p>17</text:p>
          </table:table-cell>
          <table:covered-table-cell table:number-columns-repeated="2" table:style-name="ce10"/>
          <table:table-cell table:style-name="ce10" office:value-type="float" office:value="18" table:number-columns-spanned="3" table:number-rows-spanned="1">
            <text:p>18</text:p>
          </table:table-cell>
          <table:covered-table-cell table:number-columns-repeated="2" table:style-name="ce10"/>
          <table:table-cell table:style-name="ce10" office:value-type="float" office:value="19" table:number-columns-spanned="4" table:number-rows-spanned="1">
            <text:p>19</text:p>
          </table:table-cell>
          <table:covered-table-cell table:number-columns-repeated="3" table:style-name="ce10"/>
          <table:table-cell table:style-name="ce10" office:value-type="float" office:value="20" table:number-columns-spanned="4" table:number-rows-spanned="1">
            <text:p>20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10"/>
          <table:table-cell table:style-name="ce10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Relazioni internazional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Fondi e accantonamenti</text:p>
          </table:table-cell>
          <table:covered-table-cell table:number-columns-repeated="3" table:style-name="ce10"/>
          <table:table-cell table:style-name="ce1"/>
          <table:table-cell table:number-columns-repeated="235"/>
        </table:table-row>
        <table:table-row table:style-name="ro1">
          <table:table-cell table:style-name="ce1"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12">
          <table:table-cell table:style-name="ce1"/>
          <table:covered-table-cell table:number-columns-repeated="2" table:style-name="ce10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 table:number-columns-spanned="2" table:number-rows-spanned="1"/>
          <table:covered-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 table:number-columns-spanned="2" table:number-rows-spanned="1">
            <text:p>di cui fondo pluriennale vincolato</text:p>
          </table:table-cell>
          <table:covered-table-cell table:style-name="ce27"/>
          <table:covered-table-cell table:style-name="ce8"/>
          <table:table-cell table:style-name="ce1"/>
          <table:table-cell table:number-columns-repeated="235"/>
        </table:table-row>
        <table:table-row table:style-name="ro3">
          <table:table-cell table:style-name="ce1"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1">
            <text:p>101</text:p>
          </table:table-cell>
          <table:table-cell table:style-name="ce13" office:value-type="string">
            <text:p>Redditi da lavoro dipend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2">
            <text:p>102</text:p>
          </table:table-cell>
          <table:table-cell table:style-name="ce13" office:value-type="string">
            <text:p>Imposte e tass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3">
            <text:p>103</text:p>
          </table:table-cell>
          <table:table-cell table:style-name="ce13" office:value-type="string">
            <text:p>Acquisto di beni e servizi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00000">
            <text:p>50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7427.28">
            <text:p>567.427,2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4">
            <text:p>104</text:p>
          </table:table-cell>
          <table:table-cell table:style-name="ce13" office:value-type="string">
            <text:p>Trasferimenti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95796.61" table:number-columns-spanned="2" table:number-rows-spanned="1">
            <text:p>95.796,61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95796.61">
            <text:p>95.796,6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5">
            <text:p>105</text:p>
          </table:table-cell>
          <table:table-cell table:style-name="ce13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6">
            <text:p>106</text:p>
          </table:table-cell>
          <table:table-cell table:style-name="ce13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7">
            <text:p>107</text:p>
          </table:table-cell>
          <table:table-cell table:style-name="ce13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8">
            <text:p>108</text:p>
          </table:table-cell>
          <table:table-cell table:style-name="ce13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9">
            <text:p>109</text:p>
          </table:table-cell>
          <table:table-cell table:style-name="ce13" office:value-type="string">
            <text:p>Rimborsi e poste correttive delle entra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10">
            <text:p>110</text:p>
          </table:table-cell>
          <table:table-cell table:style-name="ce13" office:value-type="string">
            <text:p>Altre spese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503113">
            <text:p>503.113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323113">
            <text:p>323.113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00000">
            <text:p>50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7427.28">
            <text:p>567.427,2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95796.61" table:number-columns-spanned="2" table:number-rows-spanned="1">
            <text:p>95.796,61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95796.61">
            <text:p>95.796,61</text:p>
          </table:table-cell>
          <table:table-cell table:style-name="ce15" office:value-type="float" office:value="503113">
            <text:p>503.113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323113">
            <text:p>323.113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1">
            <text:p>201</text:p>
          </table:table-cell>
          <table:table-cell table:style-name="ce13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2">
            <text:p>202</text:p>
          </table:table-cell>
          <table:table-cell table:style-name="ce13" office:value-type="string">
            <text:p>Investimenti fissi lordi e acquisto di terreni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0000">
            <text:p>5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0000">
            <text:p>50.0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3">
            <text:p>203</text:p>
          </table:table-cell>
          <table:table-cell table:style-name="ce13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4">
            <text:p>204</text:p>
          </table:table-cell>
          <table:table-cell table:style-name="ce13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5">
            <text:p>205</text:p>
          </table:table-cell>
          <table:table-cell table:style-name="ce13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0000">
            <text:p>5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0000">
            <text:p>50.0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1">
            <text:p>301</text:p>
          </table:table-cell>
          <table:table-cell table:style-name="ce13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2">
            <text:p>302</text:p>
          </table:table-cell>
          <table:table-cell table:style-name="ce13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3">
            <text:p>303</text:p>
          </table:table-cell>
          <table:table-cell table:style-name="ce13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4">
            <text:p>304</text:p>
          </table:table-cell>
          <table:table-cell table:style-name="ce13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1">
            <text:p>401</text:p>
          </table:table-cell>
          <table:table-cell table:style-name="ce13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2">
            <text:p>402</text:p>
          </table:table-cell>
          <table:table-cell table:style-name="ce13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3">
            <text:p>403</text:p>
          </table:table-cell>
          <table:table-cell table:style-name="ce13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4">
            <text:p>404</text:p>
          </table:table-cell>
          <table:table-cell table:style-name="ce13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501">
            <text:p>501</text:p>
          </table:table-cell>
          <table:table-cell table:style-name="ce13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1">
            <text:p>701</text:p>
          </table:table-cell>
          <table:table-cell table:style-name="ce13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2">
            <text:p>702</text:p>
          </table:table-cell>
          <table:table-cell table:style-name="ce13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550000">
            <text:p>550.00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17427.28">
            <text:p>617.427,28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95796.61" table:number-columns-spanned="2" table:number-rows-spanned="1">
            <text:p>95.796,61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95796.61">
            <text:p>95.796,61</text:p>
          </table:table-cell>
          <table:table-cell table:style-name="ce18" office:value-type="float" office:value="503113">
            <text:p>503.113,0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323113">
            <text:p>323.113,00</text:p>
          </table:table-cell>
          <table:table-cell table:style-name="ce1"/>
          <table:table-cell table:number-columns-repeated="235"/>
        </table:table-row>
        <table:table-row table:style-name="ro8">
          <table:table-cell table:style-name="ce1" table:number-columns-repeated="13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3"/>
          <table:table-cell table:number-columns-repeated="235"/>
        </table:table-row>
        <table:table-row table:style-name="ro9">
          <table:table-cell table:style-name="ce1"/>
          <table:table-cell table:style-name="ce22" office:value-type="string" table:number-columns-spanned="5" table:number-rows-spanned="3">
            <text:p>Dati previsionali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10">
          <table:table-cell table:style-name="ce1"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3"/>
          <table:table-cell table:number-columns-repeated="235"/>
        </table:table-row>
        <table:table-row table:style-name="ro4">
          <table:table-cell table:style-name="ce1"/>
          <table:covered-table-cell table:number-columns-repeated="5" table:style-name="ce22"/>
          <table:table-cell table:style-name="ce1" table:number-columns-repeated="15"/>
          <table:table-cell table:number-columns-repeated="235"/>
        </table:table-row>
        <table:table-row table:style-name="ro11">
          <table:table-cell table:style-name="ce1"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10" office:value-type="float" office:value="60" table:number-columns-spanned="3" table:number-rows-spanned="1">
            <text:p>60</text:p>
          </table:table-cell>
          <table:covered-table-cell table:number-columns-repeated="2" table:style-name="ce10"/>
          <table:table-cell table:style-name="ce10" office:value-type="float" office:value="99" table:number-columns-spanned="3" table:number-rows-spanned="1">
            <text:p>99</text:p>
          </table:table-cell>
          <table:covered-table-cell table:number-columns-repeated="2" table:style-name="ce10"/>
          <table:table-cell table:style-name="ce27" office:value-type="string" table:number-columns-spanned="2" table:number-rows-spanned="2">
            <text:p>Ripiano disavanzo</text:p>
          </table:table-cell>
          <table:covered-table-cell table:style-name="ce27"/>
          <table:table-cell table:style-name="ce27" office:value-type="string" table:number-columns-spanned="3" table:number-rows-spanned="2">
            <text:p>Totale generale delle spese</text:p>
          </table:table-cell>
          <table:covered-table-cell table:number-columns-repeated="2" table:style-name="ce27"/>
          <table:table-cell table:style-name="ce1" table:number-columns-repeated="4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10"/>
          <table:table-cell table:style-name="ce10" office:value-type="string" table:number-columns-spanned="3" table:number-rows-spanned="1">
            <text:p>Debito pubblic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Anticipazioni finanziari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Servizi per conto terzi</text:p>
          </table:table-cell>
          <table:covered-table-cell table:number-columns-repeated="2" table:style-name="ce10"/>
          <table:covered-table-cell table:number-columns-repeated="5" table:style-name="ce27"/>
          <table:table-cell table:style-name="ce1" table:number-columns-repeated="4"/>
          <table:table-cell table:number-columns-repeated="235"/>
        </table:table-row>
        <table:table-row table:style-name="ro1">
          <table:table-cell table:style-name="ce1"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8" office:value-type="string" table:number-columns-spanned="2" table:number-rows-spanned="2">
            <text:p>Competenza</text:p>
          </table:table-cell>
          <table:covered-table-cell table:style-name="ce8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235"/>
        </table:table-row>
        <table:table-row table:style-name="ro12">
          <table:table-cell table:style-name="ce1"/>
          <table:covered-table-cell table:number-columns-repeated="2" table:style-name="ce10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number-columns-repeated="3" table:style-name="ce8"/>
          <table:table-cell table:style-name="ce27"/>
          <table:table-cell table:style-name="ce27" office:value-type="string">
            <text:p>di cui fondo pluriennale vincolato</text:p>
          </table:table-cell>
          <table:covered-table-cell table:style-name="ce8"/>
          <table:table-cell table:style-name="ce1" table:number-columns-repeated="4"/>
          <table:table-cell table:number-columns-repeated="235"/>
        </table:table-row>
        <table:table-row table:style-name="ro3">
          <table:table-cell table:style-name="ce1"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9" table:number-columns-repeated="3"/>
          <table:table-cell table:style-name="ce1" table:number-columns-repeated="4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1">
            <text:p>101</text:p>
          </table:table-cell>
          <table:table-cell table:style-name="ce13" office:value-type="string">
            <text:p>Redditi da lavoro dipend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785542.25">
            <text:p>7.785.542,2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799977.93">
            <text:p>7.799.977,93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2">
            <text:p>102</text:p>
          </table:table-cell>
          <table:table-cell table:style-name="ce13" office:value-type="string">
            <text:p>Imposte e tass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00090.8">
            <text:p>800.090,8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27487.37">
            <text:p>827.487,37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3">
            <text:p>103</text:p>
          </table:table-cell>
          <table:table-cell table:style-name="ce13" office:value-type="string">
            <text:p>Acquisto di beni e servi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2731078.63">
            <text:p>12.731.078,6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7161070.43">
            <text:p>17.161.070,43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4">
            <text:p>104</text:p>
          </table:table-cell>
          <table:table-cell table:style-name="ce13" office:value-type="string">
            <text:p>Trasferimenti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6718175.67">
            <text:p>26.718.175,67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4056166.25">
            <text:p>44.056.166,25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5">
            <text:p>105</text:p>
          </table:table-cell>
          <table:table-cell table:style-name="ce13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6">
            <text:p>106</text:p>
          </table:table-cell>
          <table:table-cell table:style-name="ce13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7">
            <text:p>107</text:p>
          </table:table-cell>
          <table:table-cell table:style-name="ce13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090900">
            <text:p>4.090.9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090900">
            <text:p>4.090.90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8">
            <text:p>108</text:p>
          </table:table-cell>
          <table:table-cell table:style-name="ce13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09">
            <text:p>109</text:p>
          </table:table-cell>
          <table:table-cell table:style-name="ce13" office:value-type="string">
            <text:p>Rimborsi e poste correttive delle entra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4000">
            <text:p>44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5099.88">
            <text:p>65.099,88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110">
            <text:p>110</text:p>
          </table:table-cell>
          <table:table-cell table:style-name="ce13" office:value-type="string">
            <text:p>Altre spese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065894.5">
            <text:p>1.065.894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939208.61">
            <text:p>939.208,61</text:p>
          </table:table-cell>
          <table:table-cell table:style-name="ce1" table:number-columns-repeated="4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3235681.85">
            <text:p>53.235.681,8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4939910.47">
            <text:p>74.939.910,47</text:p>
          </table:table-cell>
          <table:table-cell table:style-name="ce1" table:number-columns-repeated="4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1">
            <text:p>201</text:p>
          </table:table-cell>
          <table:table-cell table:style-name="ce13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2">
            <text:p>202</text:p>
          </table:table-cell>
          <table:table-cell table:style-name="ce13" office:value-type="string">
            <text:p>Investimenti fissi lordi e acquisto di terren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60192243.61">
            <text:p>60.192.243,6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0998861.14">
            <text:p>60.998.861,14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3">
            <text:p>203</text:p>
          </table:table-cell>
          <table:table-cell table:style-name="ce13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97469.5">
            <text:p>97.469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5207.8">
            <text:p>155.207,8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4">
            <text:p>204</text:p>
          </table:table-cell>
          <table:table-cell table:style-name="ce13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205">
            <text:p>205</text:p>
          </table:table-cell>
          <table:table-cell table:style-name="ce13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3971.52">
            <text:p>13.971,5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3971.52">
            <text:p>13.971,52</text:p>
          </table:table-cell>
          <table:table-cell table:style-name="ce1" table:number-columns-repeated="4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60303684.63">
            <text:p>60.303.684,6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1168040.46">
            <text:p>61.168.040,46</text:p>
          </table:table-cell>
          <table:table-cell table:style-name="ce1" table:number-columns-repeated="4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1">
            <text:p>301</text:p>
          </table:table-cell>
          <table:table-cell table:style-name="ce13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2">
            <text:p>302</text:p>
          </table:table-cell>
          <table:table-cell table:style-name="ce13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3">
            <text:p>303</text:p>
          </table:table-cell>
          <table:table-cell table:style-name="ce13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304">
            <text:p>304</text:p>
          </table:table-cell>
          <table:table-cell table:style-name="ce13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1">
            <text:p>401</text:p>
          </table:table-cell>
          <table:table-cell table:style-name="ce13" office:value-type="string">
            <text:p>Rimborso di titoli obbligazionari</text:p>
          </table:table-cell>
          <table:table-cell table:style-name="ce15" office:value-type="float" office:value="2932100">
            <text:p>2.932.1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932100">
            <text:p>2.932.100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932100">
            <text:p>2.932.1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932100">
            <text:p>2.932.10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2">
            <text:p>402</text:p>
          </table:table-cell>
          <table:table-cell table:style-name="ce13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3">
            <text:p>403</text:p>
          </table:table-cell>
          <table:table-cell table:style-name="ce13" office:value-type="string">
            <text:p>Rimborso mutui e altri finanziamenti a medio lungo </text:p>
          </table:table-cell>
          <table:table-cell table:style-name="ce15" office:value-type="float" office:value="7814120">
            <text:p>7.814.12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814120">
            <text:p>7.814.120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814120">
            <text:p>7.814.12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814120">
            <text:p>7.814.12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4">
            <text:p>404</text:p>
          </table:table-cell>
          <table:table-cell table:style-name="ce13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405">
            <text:p>405</text:p>
          </table:table-cell>
          <table:table-cell table:style-name="ce13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style-name="ce15" office:value-type="float" office:value="10746220">
            <text:p>10.746.22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746220">
            <text:p>10.746.220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0746220">
            <text:p>10.746.22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746220">
            <text:p>10.746.220,00</text:p>
          </table:table-cell>
          <table:table-cell table:style-name="ce1" table:number-columns-repeated="4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501">
            <text:p>501</text:p>
          </table:table-cell>
          <table:table-cell table:style-name="ce13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13">
          <table:table-cell table:style-name="ce1"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1">
            <text:p>701</text:p>
          </table:table-cell>
          <table:table-cell table:style-name="ce13" office:value-type="string">
            <text:p>Uscite per partite di giro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7303000">
            <text:p>7.303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549246.65">
            <text:p>7.549.246,65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303000">
            <text:p>7.303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549246.65">
            <text:p>7.549.246,65</text:p>
          </table:table-cell>
          <table:table-cell table:style-name="ce1" table:number-columns-repeated="4"/>
          <table:table-cell table:number-columns-repeated="235"/>
        </table:table-row>
        <table:table-row table:style-name="ro11">
          <table:table-cell table:style-name="ce1"/>
          <table:table-cell table:style-name="ce24" office:value-type="float" office:value="702">
            <text:p>702</text:p>
          </table:table-cell>
          <table:table-cell table:style-name="ce13" office:value-type="string">
            <text:p>Uscite per conto terzi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520000">
            <text:p>52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4883.3">
            <text:p>564.883,3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20000">
            <text:p>520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4883.3">
            <text:p>564.883,30</text:p>
          </table:table-cell>
          <table:table-cell table:style-name="ce1" table:number-columns-repeated="4"/>
          <table:table-cell table:number-columns-repeated="235"/>
        </table:table-row>
        <table:table-row table:style-name="ro14">
          <table:table-cell table:style-name="ce1"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7823000">
            <text:p>7.823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114129.95">
            <text:p>8.114.129,95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823000">
            <text:p>7.823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114129.95">
            <text:p>8.114.129,95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10746220">
            <text:p>10.746.22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746220">
            <text:p>10.746.220,00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7823000">
            <text:p>7.823.00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114129.95">
            <text:p>8.114.129,95</text:p>
          </table:table-cell>
          <table:table-cell table:style-name="ce18" table:number-columns-spanned="2" table:number-rows-spanned="1"/>
          <table:covered-table-cell table:style-name="ce18"/>
          <table:table-cell table:style-name="ce18" office:value-type="float" office:value="132108586.48">
            <text:p>132.108.586,4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54968300.88">
            <text:p>154.968.300,88</text:p>
          </table:table-cell>
          <table:table-cell table:style-name="ce1" table:number-columns-repeated="4"/>
          <table:table-cell table:number-columns-repeated="235"/>
        </table:table-row>
        <table:table-row table:style-name="ro15" table:number-rows-repeated="1048330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/05/2021</text:date>, <text:time>08.2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cio_5f_Spese" style:display-name="PageStyle_Bilancio_Spe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rovincia di Reggio Emilia </dc:creator>
    <dc:date>2021-05-20T08:22:41</dc:date>
    <meta:editing-duration>P15824DT17H31M44S</meta:editing-duration>
    <meta:document-statistic meta:table-count="2" meta:cell-count="3242" meta:object-count="0"/>
    <meta:generator>OpenOffice/4.1.8$Win32 OpenOffice.org_project/418m3$Build-9803</meta:generator>
  </office:meta>
</office:document-meta>
</file>