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494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0.593cm"/>
    </style:style>
    <style:style style:name="co16" style:family="table-column">
      <style:table-column-properties fo:break-before="auto" style:column-width="0.822cm"/>
    </style:style>
    <style:style style:name="co17" style:family="table-column">
      <style:table-column-properties fo:break-before="auto" style:column-width="0.164cm"/>
    </style:style>
    <style:style style:name="co18" style:family="table-column">
      <style:table-column-properties fo:break-before="auto" style:column-width="1.24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47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0.141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19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19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office:value-type="string" table:number-columns-spanned="2" table:number-rows-spanned="2">
            <text:p>Accertamenti</text:p>
          </table:table-cell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2462157.53" table:number-columns-spanned="3" table:number-rows-spanned="1">
            <text:p>2.462.157,5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13547557.91" table:number-columns-spanned="3" table:number-rows-spanned="1">
            <text:p>13.547.557,9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6475139.51" table:number-columns-spanned="3" table:number-rows-spanned="1">
            <text:p>6.475.139,5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19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42904401.09" table:number-columns-spanned="3" table:number-rows-spanned="1">
            <text:p>42.904.401,0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48452282.63" table:number-columns-spanned="3" table:number-rows-spanned="1">
            <text:p>48.452.282,6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9157190.49" table:number-columns-spanned="3" table:number-rows-spanned="1">
            <text:p>49.157.190,4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48452282.63" table:number-columns-spanned="3" table:number-rows-spanned="1">
            <text:p>48.452.282,6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49157190.49" table:number-columns-spanned="3" table:number-rows-spanned="1">
            <text:p>49.157.190,4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9898596.43" table:number-columns-spanned="3" table:number-rows-spanned="1">
            <text:p>9.898.596,4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939028.05" table:number-columns-spanned="3" table:number-rows-spanned="1">
            <text:p>10.939.028,0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9898596.43" table:number-columns-spanned="3" table:number-rows-spanned="1">
            <text:p>9.898.596,4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0939028.05" table:number-columns-spanned="3" table:number-rows-spanned="1">
            <text:p>10.939.028,0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2999542.86" table:number-columns-spanned="3" table:number-rows-spanned="1">
            <text:p>2.999.542,8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658566.25" table:number-columns-spanned="3" table:number-rows-spanned="1">
            <text:p>2.658.566,2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64957.93" table:number-columns-spanned="3" table:number-rows-spanned="1">
            <text:p>64.957,9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9012.13" table:number-columns-spanned="3" table:number-rows-spanned="1">
            <text:p>49.012,1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824.43" table:number-columns-spanned="3" table:number-rows-spanned="1">
            <text:p>824,4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18.16" table:number-columns-spanned="3" table:number-rows-spanned="1">
            <text:p>918,1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776181" table:number-columns-spanned="3" table:number-rows-spanned="1">
            <text:p>776.181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76181" table:number-columns-spanned="3" table:number-rows-spanned="1">
            <text:p>776.181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477438.42" table:number-columns-spanned="3" table:number-rows-spanned="1">
            <text:p>477.438,4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91458.62" table:number-columns-spanned="3" table:number-rows-spanned="1">
            <text:p>491.458,6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4318944.64" table:number-columns-spanned="3" table:number-rows-spanned="1">
            <text:p>4.318.944,6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3976136.16" table:number-columns-spanned="3" table:number-rows-spanned="1">
            <text:p>3.976.136,1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8482019.79" table:number-columns-spanned="3" table:number-rows-spanned="1">
            <text:p>8.482.019,7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730758.64" table:number-columns-spanned="3" table:number-rows-spanned="1">
            <text:p>5.730.758,6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11335.94" table:number-columns-spanned="3" table:number-rows-spanned="1">
            <text:p>11.335,9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4735.94" table:number-columns-spanned="3" table:number-rows-spanned="1">
            <text:p>24.735,9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2078.89" table:number-columns-spanned="3" table:number-rows-spanned="1">
            <text:p>2.078,8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078.89" table:number-columns-spanned="3" table:number-rows-spanned="1">
            <text:p>2.078,8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8495434.62" table:number-columns-spanned="3" table:number-rows-spanned="1">
            <text:p>8.495.434,6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5757573.47" table:number-columns-spanned="3" table:number-rows-spanned="1">
            <text:p>5.757.573,4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8745.11" table:number-columns-spanned="3" table:number-rows-spanned="1">
            <text:p>18.745,1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8745.11" table:number-columns-spanned="3" table:number-rows-spanned="1">
            <text:p>18.745,1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87109.82" table:number-columns-spanned="3" table:number-rows-spanned="1">
            <text:p>187.109,8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87109.82" table:number-columns-spanned="3" table:number-rows-spanned="1">
            <text:p>187.109,8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5139589.79" table:number-columns-spanned="3" table:number-rows-spanned="1">
            <text:p>5.139.589,7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140016.65" table:number-columns-spanned="3" table:number-rows-spanned="1">
            <text:p>5.140.016,6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28757.09" table:number-columns-spanned="3" table:number-rows-spanned="1">
            <text:p>28.757,0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9759.07" table:number-columns-spanned="3" table:number-rows-spanned="1">
            <text:p>29.759,0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5168346.88" table:number-columns-spanned="3" table:number-rows-spanned="1">
            <text:p>5.168.346,8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5169775.72" table:number-columns-spanned="3" table:number-rows-spanned="1">
            <text:p>5.169.775,7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76333605.2" table:number-columns-spanned="3" table:number-rows-spanned="1">
            <text:p>76.333.605,2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75205558.82" table:number-columns-spanned="3" table:number-rows-spanned="1">
            <text:p>75.205.558,82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98818460.15" table:number-columns-spanned="3" table:number-rows-spanned="1">
            <text:p>98.818.460,15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18109959.91" table:number-columns-spanned="3" table:number-rows-spanned="1">
            <text:p>118.109.959,91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  <table:table table:name="Bilancio_Spese" table:style-name="ta2" table:print="false">
        <office:forms form:automatic-focus="false" form:apply-design-mode="false"/>
        <table:table-column table:style-name="co1" table:default-cell-style-name="ce1"/>
        <table:table-column table:style-name="co12" table:default-cell-style-name="ce24"/>
        <table:table-column table:style-name="co13" table:default-cell-style-name="ce13"/>
        <table:table-column table:style-name="co14" table:number-columns-repeated="9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number-columns-repeated="3" table:default-cell-style-name="ce15"/>
        <table:table-column table:style-name="co17" table:default-cell-style-name="ce15"/>
        <table:table-column table:style-name="co18" table:default-cell-style-name="ce15"/>
        <table:table-column table:style-name="co14" table:default-cell-style-name="ce15"/>
        <table:table-column table:style-name="co1" table:default-cell-style-name="ce1"/>
        <table:table-column table:style-name="co10" table:number-columns-repeated="235" table:default-cell-style-name="Default"/>
        <table:table-row table:style-name="ro8">
          <table:table-cell/>
          <table:table-cell table:style-name="ce1" table:number-columns-repeated="12"/>
          <table:table-cell table:style-name="ce20" office:value-type="string" table:number-columns-spanned="5" table:number-rows-spanned="3">
            <text:p>Esercizio 2019</text:p>
          </table:table-cell>
          <table:covered-table-cell table:number-columns-repeated="4" table:style-name="ce20"/>
          <table:table-cell table:style-name="ce1" table:number-columns-repeated="2"/>
          <table:table-cell table:number-columns-repeated="236"/>
        </table:table-row>
        <table:table-row table:style-name="ro9">
          <table:table-cell/>
          <table:table-cell table:style-name="ce22" office:value-type="string" table:number-columns-spanned="5" table:number-rows-spanned="3">
            <text:p>Dati di rendiconto anno 2019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10">
          <table:table-cell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2"/>
          <table:table-cell table:style-name="ce1" table:number-columns-repeated="14"/>
          <table:table-cell table:number-columns-repeated="236"/>
        </table:table-row>
        <table:table-row table:style-name="ro11">
          <table:table-cell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1" table:number-columns-spanned="3" table:number-rows-spanned="1">
            <text:p>1</text:p>
          </table:table-cell>
          <table:covered-table-cell table:number-columns-repeated="2" table:style-name="ce10"/>
          <table:table-cell table:style-name="ce10" office:value-type="float" office:value="2" table:number-columns-spanned="3" table:number-rows-spanned="1">
            <text:p>2</text:p>
          </table:table-cell>
          <table:covered-table-cell table:number-columns-repeated="2" table:style-name="ce10"/>
          <table:table-cell table:style-name="ce10" office:value-type="float" office:value="3" table:number-columns-spanned="3" table:number-rows-spanned="1">
            <text:p>3</text:p>
          </table:table-cell>
          <table:covered-table-cell table:number-columns-repeated="2" table:style-name="ce10"/>
          <table:table-cell table:style-name="ce10" office:value-type="float" office:value="4" table:number-columns-spanned="4" table:number-rows-spanned="1">
            <text:p>4</text:p>
          </table:table-cell>
          <table:covered-table-cell table:number-columns-repeated="3" table:style-name="ce10"/>
          <table:table-cell table:style-name="ce10" office:value-type="float" office:value="5" table:number-columns-spanned="4" table:number-rows-spanned="1">
            <text:p>5</text:p>
          </table:table-cell>
          <table:covered-table-cell table:number-columns-repeated="3" table:style-name="ce10"/>
          <table:table-cell table:number-columns-repeated="236"/>
        </table:table-row>
        <table:table-row table:style-name="ro3">
          <table:table-cell/>
          <table:covered-table-cell table:number-columns-repeated="2" table:style-name="ce10"/>
          <table:table-cell table:style-name="ce10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Giustizia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Ordine pubblico e sicurezza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Istruzione e diritto allo studio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10"/>
          <table:table-cell table:number-columns-repeated="236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12">
          <table:table-cell/>
          <table:covered-table-cell table:number-columns-repeated="2" table:style-name="ce10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 table:number-columns-spanned="2" table:number-rows-spanned="1">
            <text:p>Impegni</text:p>
          </table:table-cell>
          <table:covered-table-cell table:style-name="ce27"/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 table:number-columns-spanned="2" table:number-rows-spanned="1">
            <text:p><text:s/>fondo pluriennale vincolato</text:p>
          </table:table-cell>
          <table:covered-table-cell table:style-name="ce27"/>
          <table:covered-table-cell table:style-name="ce8"/>
          <table:table-cell table:number-columns-repeated="236"/>
        </table:table-row>
        <table:table-row table:style-name="ro3">
          <table:table-cell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2873655.69">
            <text:p>2.873.655,69</text:p>
          </table:table-cell>
          <table:table-cell office:value-type="float" office:value="1134996.22">
            <text:p>1.134.996,22</text:p>
          </table:table-cell>
          <table:table-cell office:value-type="float" office:value="2873274.74">
            <text:p>2.873.274,74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2736.1" table:number-columns-spanned="2" table:number-rows-spanned="1">
            <text:p>152.736,10</text:p>
          </table:table-cell>
          <table:covered-table-cell/>
          <table:table-cell office:value-type="float" office:value="2592.03">
            <text:p>2.592,03</text:p>
          </table:table-cell>
          <table:table-cell office:value-type="float" office:value="152736.1">
            <text:p>152.736,1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378524.28">
            <text:p>378.524,28</text:p>
          </table:table-cell>
          <table:table-cell office:value-type="float" office:value="46000">
            <text:p>46.000,00</text:p>
          </table:table-cell>
          <table:table-cell office:value-type="float" office:value="383707.41">
            <text:p>383.707,41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000" table:number-columns-spanned="2" table:number-rows-spanned="1">
            <text:p>1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145582.24">
            <text:p>3.145.582,24</text:p>
          </table:table-cell>
          <table:table-cell office:value-type="float" office:value="81646.04">
            <text:p>81.646,04</text:p>
          </table:table-cell>
          <table:table-cell office:value-type="float" office:value="3059738.67">
            <text:p>3.059.738,67</text:p>
          </table:table-cell>
          <table:table-cell table:number-columns-repeated="6" office:value-type="float" office:value="0">
            <text:p>0,00</text:p>
          </table:table-cell>
          <table:table-cell office:value-type="float" office:value="4473738.21" table:number-columns-spanned="2" table:number-rows-spanned="1">
            <text:p>4.473.738,21</text:p>
          </table:table-cell>
          <table:covered-table-cell/>
          <table:table-cell office:value-type="float" office:value="24319.13">
            <text:p>24.319,13</text:p>
          </table:table-cell>
          <table:table-cell office:value-type="float" office:value="4674578.72">
            <text:p>4.674.578,72</text:p>
          </table:table-cell>
          <table:table-cell office:value-type="float" office:value="383645.76">
            <text:p>383.645,76</text:p>
          </table:table-cell>
          <table:table-cell office:value-type="float" office:value="27474.23" table:number-columns-spanned="2" table:number-rows-spanned="1">
            <text:p>27.474,23</text:p>
          </table:table-cell>
          <table:covered-table-cell/>
          <table:table-cell office:value-type="float" office:value="366220.33">
            <text:p>366.220,33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22248555.29">
            <text:p>22.248.555,29</text:p>
          </table:table-cell>
          <table:table-cell office:value-type="float" office:value="0">
            <text:p>0,00</text:p>
          </table:table-cell>
          <table:table-cell office:value-type="float" office:value="24731425.88">
            <text:p>24.731.425,88</text:p>
          </table:table-cell>
          <table:table-cell table:number-columns-repeated="6" office:value-type="float" office:value="0">
            <text:p>0,00</text:p>
          </table:table-cell>
          <table:table-cell office:value-type="float" office:value="4237783.61" table:number-columns-spanned="2" table:number-rows-spanned="1">
            <text:p>4.237.783,61</text:p>
          </table:table-cell>
          <table:covered-table-cell/>
          <table:table-cell office:value-type="float" office:value="1018332.06">
            <text:p>1.018.332,06</text:p>
          </table:table-cell>
          <table:table-cell office:value-type="float" office:value="2799550.8">
            <text:p>2.799.550,8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28113.33">
            <text:p>128.113,33</text:p>
          </table:table-cell>
          <table:table-cell office:value-type="float" office:value="0">
            <text:p>0,00</text:p>
          </table:table-cell>
          <table:table-cell office:value-type="float" office:value="128113.33">
            <text:p>128.113,33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17365.47" table:number-columns-spanned="2" table:number-rows-spanned="1">
            <text:p>1.217.365,4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17365.47">
            <text:p>1.217.365,47</text:p>
          </table:table-cell>
          <table:table-cell office:value-type="float" office:value="158621.44">
            <text:p>158.621,4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58621.44">
            <text:p>158.621,44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31176.67">
            <text:p>31.176,67</text:p>
          </table:table-cell>
          <table:table-cell office:value-type="float" office:value="0">
            <text:p>0,00</text:p>
          </table:table-cell>
          <table:table-cell office:value-type="float" office:value="48286.57">
            <text:p>48.286,57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31877.47">
            <text:p>231.877,47</text:p>
          </table:table-cell>
          <table:table-cell office:value-type="float" office:value="0">
            <text:p>0,00</text:p>
          </table:table-cell>
          <table:table-cell office:value-type="float" office:value="258534.53">
            <text:p>258.534,53</text:p>
          </table:table-cell>
          <table:table-cell table:number-columns-repeated="6" office:value-type="float" office:value="0">
            <text:p>0,00</text:p>
          </table:table-cell>
          <table:table-cell office:value-type="float" office:value="52746.86" table:number-columns-spanned="2" table:number-rows-spanned="1">
            <text:p>52.746,8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1650.32">
            <text:p>61.650,3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office:value-type="float" office:value="29037484.97">
            <text:p>29.037.484,97</text:p>
          </table:table-cell>
          <table:table-cell office:value-type="float" office:value="1262642.26">
            <text:p>1.262.642,26</text:p>
          </table:table-cell>
          <table:table-cell office:value-type="float" office:value="31483081.13">
            <text:p>31.483.081,13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144370.25" table:number-columns-spanned="2" table:number-rows-spanned="1">
            <text:p>10.144.370,25</text:p>
          </table:table-cell>
          <table:covered-table-cell/>
          <table:table-cell office:value-type="float" office:value="1045243.22">
            <text:p>1.045.243,22</text:p>
          </table:table-cell>
          <table:table-cell office:value-type="float" office:value="8915881.41">
            <text:p>8.915.881,41</text:p>
          </table:table-cell>
          <table:table-cell office:value-type="float" office:value="542267.2">
            <text:p>542.267,20</text:p>
          </table:table-cell>
          <table:table-cell office:value-type="float" office:value="27474.23" table:number-columns-spanned="2" table:number-rows-spanned="1">
            <text:p>27.474,23</text:p>
          </table:table-cell>
          <table:covered-table-cell/>
          <table:table-cell office:value-type="float" office:value="524841.77">
            <text:p>524.841,77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508237.05">
            <text:p>508.237,05</text:p>
          </table:table-cell>
          <table:table-cell office:value-type="float" office:value="97379.75">
            <text:p>97.379,75</text:p>
          </table:table-cell>
          <table:table-cell office:value-type="float" office:value="505932.67">
            <text:p>505.932,6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164878.82" table:number-columns-spanned="2" table:number-rows-spanned="1">
            <text:p>2.164.878,82</text:p>
          </table:table-cell>
          <table:covered-table-cell/>
          <table:table-cell office:value-type="float" office:value="3614215.67">
            <text:p>3.614.215,67</text:p>
          </table:table-cell>
          <table:table-cell office:value-type="float" office:value="2107795.22">
            <text:p>2.107.795,2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office:value-type="float" office:value="508237.05">
            <text:p>508.237,05</text:p>
          </table:table-cell>
          <table:table-cell office:value-type="float" office:value="97379.75">
            <text:p>97.379,75</text:p>
          </table:table-cell>
          <table:table-cell office:value-type="float" office:value="505932.67">
            <text:p>505.932,6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164878.82" table:number-columns-spanned="2" table:number-rows-spanned="1">
            <text:p>2.164.878,82</text:p>
          </table:table-cell>
          <table:covered-table-cell/>
          <table:table-cell office:value-type="float" office:value="3614215.67">
            <text:p>3.614.215,67</text:p>
          </table:table-cell>
          <table:table-cell office:value-type="float" office:value="2107795.22">
            <text:p>2.107.795,2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2">
          <table:table-cell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style-name="ce18" office:value-type="float" office:value="29545722.02">
            <text:p>29.545.722,02</text:p>
          </table:table-cell>
          <table:table-cell table:style-name="ce18" office:value-type="float" office:value="1360022.01">
            <text:p>1.360.022,01</text:p>
          </table:table-cell>
          <table:table-cell table:style-name="ce18" office:value-type="float" office:value="31989013.8">
            <text:p>31.989.013,80</text:p>
          </table:table-cell>
          <table:table-cell table:number-columns-repeated="6" table:style-name="ce18" office:value-type="float" office:value="0">
            <text:p>0,00</text:p>
          </table:table-cell>
          <table:table-cell table:style-name="ce18" office:value-type="float" office:value="12309249.07" table:number-columns-spanned="2" table:number-rows-spanned="1">
            <text:p>12.309.249,07</text:p>
          </table:table-cell>
          <table:covered-table-cell table:style-name="ce18"/>
          <table:table-cell table:style-name="ce18" office:value-type="float" office:value="4659458.89">
            <text:p>4.659.458,89</text:p>
          </table:table-cell>
          <table:table-cell table:style-name="ce18" office:value-type="float" office:value="11023676.63">
            <text:p>11.023.676,63</text:p>
          </table:table-cell>
          <table:table-cell table:style-name="ce18" office:value-type="float" office:value="542267.2">
            <text:p>542.267,20</text:p>
          </table:table-cell>
          <table:table-cell table:style-name="ce18" office:value-type="float" office:value="27474.23" table:number-columns-spanned="2" table:number-rows-spanned="1">
            <text:p>27.474,23</text:p>
          </table:table-cell>
          <table:covered-table-cell table:style-name="ce18"/>
          <table:table-cell table:style-name="ce18" office:value-type="float" office:value="524841.77">
            <text:p>524.841,77</text:p>
          </table:table-cell>
          <table:table-cell table:number-columns-repeated="236"/>
        </table:table-row>
        <table:table-row table:style-name="ro8">
          <table:table-cell/>
          <table:table-cell table:style-name="ce1" table:number-columns-repeated="12"/>
          <table:table-cell table:style-name="ce20" office:value-type="string" table:number-columns-spanned="5" table:number-rows-spanned="3">
            <text:p>Esercizio 2019</text:p>
          </table:table-cell>
          <table:covered-table-cell table:number-columns-repeated="4" table:style-name="ce20"/>
          <table:table-cell table:style-name="ce1" table:number-columns-repeated="2"/>
          <table:table-cell table:number-columns-repeated="236"/>
        </table:table-row>
        <table:table-row table:style-name="ro9">
          <table:table-cell/>
          <table:table-cell table:style-name="ce22" office:value-type="string" table:number-columns-spanned="5" table:number-rows-spanned="3">
            <text:p>Dati di rendiconto anno 2019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10">
          <table:table-cell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2"/>
          <table:table-cell table:style-name="ce1" table:number-columns-repeated="14"/>
          <table:table-cell table:number-columns-repeated="236"/>
        </table:table-row>
        <table:table-row table:style-name="ro11">
          <table:table-cell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6" table:number-columns-spanned="3" table:number-rows-spanned="1">
            <text:p>6</text:p>
          </table:table-cell>
          <table:covered-table-cell table:number-columns-repeated="2" table:style-name="ce10"/>
          <table:table-cell table:style-name="ce10" office:value-type="float" office:value="7" table:number-columns-spanned="3" table:number-rows-spanned="1">
            <text:p>7</text:p>
          </table:table-cell>
          <table:covered-table-cell table:number-columns-repeated="2" table:style-name="ce10"/>
          <table:table-cell table:style-name="ce10" office:value-type="float" office:value="8" table:number-columns-spanned="3" table:number-rows-spanned="1">
            <text:p>8</text:p>
          </table:table-cell>
          <table:covered-table-cell table:number-columns-repeated="2" table:style-name="ce10"/>
          <table:table-cell table:style-name="ce10" office:value-type="float" office:value="9" table:number-columns-spanned="4" table:number-rows-spanned="1">
            <text:p>9</text:p>
          </table:table-cell>
          <table:covered-table-cell table:number-columns-repeated="3" table:style-name="ce10"/>
          <table:table-cell table:style-name="ce10" office:value-type="float" office:value="10" table:number-columns-spanned="4" table:number-rows-spanned="1">
            <text:p>10</text:p>
          </table:table-cell>
          <table:covered-table-cell table:number-columns-repeated="3" table:style-name="ce10"/>
          <table:table-cell table:number-columns-repeated="236"/>
        </table:table-row>
        <table:table-row table:style-name="ro3">
          <table:table-cell/>
          <table:covered-table-cell table:number-columns-repeated="2" table:style-name="ce10"/>
          <table:table-cell table:style-name="ce10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Turism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Trasporti e diritto alla mobilità</text:p>
          </table:table-cell>
          <table:covered-table-cell table:number-columns-repeated="3" table:style-name="ce10"/>
          <table:table-cell table:number-columns-repeated="236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12">
          <table:table-cell/>
          <table:covered-table-cell table:number-columns-repeated="2" table:style-name="ce10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 table:number-columns-spanned="2" table:number-rows-spanned="1">
            <text:p>Impegni</text:p>
          </table:table-cell>
          <table:covered-table-cell table:style-name="ce27"/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 table:number-columns-spanned="2" table:number-rows-spanned="1">
            <text:p><text:s/>fondo pluriennale vincolato</text:p>
          </table:table-cell>
          <table:covered-table-cell table:style-name="ce27"/>
          <table:covered-table-cell table:style-name="ce8"/>
          <table:table-cell table:number-columns-repeated="236"/>
        </table:table-row>
        <table:table-row table:style-name="ro3">
          <table:table-cell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428723.07">
            <text:p>428.723,07</text:p>
          </table:table-cell>
          <table:table-cell office:value-type="float" office:value="5047.25">
            <text:p>5.047,25</text:p>
          </table:table-cell>
          <table:table-cell office:value-type="float" office:value="428723.07">
            <text:p>428.723,07</text:p>
          </table:table-cell>
          <table:table-cell office:value-type="float" office:value="361050.61" table:number-columns-spanned="2" table:number-rows-spanned="1">
            <text:p>361.050,61</text:p>
          </table:table-cell>
          <table:covered-table-cell/>
          <table:table-cell office:value-type="float" office:value="15833.9">
            <text:p>15.833,90</text:p>
          </table:table-cell>
          <table:table-cell office:value-type="float" office:value="361050.61">
            <text:p>361.050,61</text:p>
          </table:table-cell>
          <table:table-cell office:value-type="float" office:value="2238243.21">
            <text:p>2.238.243,21</text:p>
          </table:table-cell>
          <table:table-cell office:value-type="float" office:value="96763.16" table:number-columns-spanned="2" table:number-rows-spanned="1">
            <text:p>96.763,16</text:p>
          </table:table-cell>
          <table:covered-table-cell/>
          <table:table-cell office:value-type="float" office:value="2238243.21">
            <text:p>2.238.243,21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27993.64">
            <text:p>27.993,64</text:p>
          </table:table-cell>
          <table:table-cell office:value-type="float" office:value="1000">
            <text:p>1.000,00</text:p>
          </table:table-cell>
          <table:table-cell office:value-type="float" office:value="27993.64">
            <text:p>27.993,64</text:p>
          </table:table-cell>
          <table:table-cell office:value-type="float" office:value="19687.7" table:number-columns-spanned="2" table:number-rows-spanned="1">
            <text:p>19.687,7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9687.7">
            <text:p>19.687,70</text:p>
          </table:table-cell>
          <table:table-cell office:value-type="float" office:value="285573.21">
            <text:p>285.573,21</text:p>
          </table:table-cell>
          <table:table-cell office:value-type="float" office:value="8000" table:number-columns-spanned="2" table:number-rows-spanned="1">
            <text:p>8.000,00</text:p>
          </table:table-cell>
          <table:covered-table-cell/>
          <table:table-cell office:value-type="float" office:value="262693.21">
            <text:p>262.693,21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115.96">
            <text:p>19.115,96</text:p>
          </table:table-cell>
          <table:table-cell office:value-type="float" office:value="65789.46">
            <text:p>65.789,46</text:p>
          </table:table-cell>
          <table:table-cell office:value-type="float" office:value="534.26">
            <text:p>534,26</text:p>
          </table:table-cell>
          <table:table-cell office:value-type="float" office:value="97887.16" table:number-columns-spanned="2" table:number-rows-spanned="1">
            <text:p>97.887,16</text:p>
          </table:table-cell>
          <table:covered-table-cell/>
          <table:table-cell office:value-type="float" office:value="753.85">
            <text:p>753,85</text:p>
          </table:table-cell>
          <table:table-cell office:value-type="float" office:value="76050.08">
            <text:p>76.050,08</text:p>
          </table:table-cell>
          <table:table-cell office:value-type="float" office:value="3006800.87">
            <text:p>3.006.800,87</text:p>
          </table:table-cell>
          <table:table-cell office:value-type="float" office:value="261763.09" table:number-columns-spanned="2" table:number-rows-spanned="1">
            <text:p>261.763,09</text:p>
          </table:table-cell>
          <table:covered-table-cell/>
          <table:table-cell office:value-type="float" office:value="2615862.15">
            <text:p>2.615.862,15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19969.19">
            <text:p>119.969,19</text:p>
          </table:table-cell>
          <table:table-cell office:value-type="float" office:value="0">
            <text:p>0,00</text:p>
          </table:table-cell>
          <table:table-cell office:value-type="float" office:value="8416.23">
            <text:p>8.416,23</text:p>
          </table:table-cell>
          <table:table-cell table:number-columns-repeated="3" office:value-type="float" office:value="0">
            <text:p>0,00</text:p>
          </table:table-cell>
          <table:table-cell office:value-type="float" office:value="25000">
            <text:p>25.000,00</text:p>
          </table:table-cell>
          <table:table-cell office:value-type="float" office:value="44752.49">
            <text:p>44.752,49</text:p>
          </table:table-cell>
          <table:table-cell office:value-type="float" office:value="0">
            <text:p>0,00</text:p>
          </table:table-cell>
          <table:table-cell office:value-type="float" office:value="135416.91" table:number-columns-spanned="2" table:number-rows-spanned="1">
            <text:p>135.416,9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5416.91">
            <text:p>135.416,91</text:p>
          </table:table-cell>
          <table:table-cell office:value-type="float" office:value="598131.74">
            <text:p>598.131,74</text:p>
          </table:table-cell>
          <table:table-cell office:value-type="float" office:value="1360.6" table:number-columns-spanned="2" table:number-rows-spanned="1">
            <text:p>1.360,60</text:p>
          </table:table-cell>
          <table:covered-table-cell/>
          <table:table-cell office:value-type="float" office:value="605687.81">
            <text:p>605.687,81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2000">
            <text:p>42.000,00</text:p>
          </table:table-cell>
          <table:table-cell office:value-type="float" office:value="0">
            <text:p>0,00</text:p>
          </table:table-cell>
          <table:table-cell office:value-type="float" office:value="42000">
            <text:p>42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7240.12" table:number-columns-spanned="2" table:number-rows-spanned="1">
            <text:p>27.240,1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240.12">
            <text:p>27.240,12</text:p>
          </table:table-cell>
          <table:table-cell office:value-type="float" office:value="2268431.69">
            <text:p>2.268.431,6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268431.69">
            <text:p>2.268.431,69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47339.28">
            <text:p>147.339,28</text:p>
          </table:table-cell>
          <table:table-cell office:value-type="float" office:value="2781.5" table:number-columns-spanned="2" table:number-rows-spanned="1">
            <text:p>2.781,50</text:p>
          </table:table-cell>
          <table:covered-table-cell/>
          <table:table-cell office:value-type="float" office:value="163892.87">
            <text:p>163.892,87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office:value-type="float" office:value="119969.19">
            <text:p>119.969,19</text:p>
          </table:table-cell>
          <table:table-cell office:value-type="float" office:value="0">
            <text:p>0,00</text:p>
          </table:table-cell>
          <table:table-cell office:value-type="float" office:value="8416.23">
            <text:p>8.416,23</text:p>
          </table:table-cell>
          <table:table-cell office:value-type="float" office:value="42000">
            <text:p>42.000,00</text:p>
          </table:table-cell>
          <table:table-cell office:value-type="float" office:value="0">
            <text:p>0,00</text:p>
          </table:table-cell>
          <table:table-cell office:value-type="float" office:value="42000">
            <text:p>42.000,00</text:p>
          </table:table-cell>
          <table:table-cell office:value-type="float" office:value="500832.67">
            <text:p>500.832,67</text:p>
          </table:table-cell>
          <table:table-cell office:value-type="float" office:value="116589.2">
            <text:p>116.589,20</text:p>
          </table:table-cell>
          <table:table-cell office:value-type="float" office:value="457250.97">
            <text:p>457.250,97</text:p>
          </table:table-cell>
          <table:table-cell office:value-type="float" office:value="641282.5" table:number-columns-spanned="2" table:number-rows-spanned="1">
            <text:p>641.282,50</text:p>
          </table:table-cell>
          <table:covered-table-cell/>
          <table:table-cell office:value-type="float" office:value="16587.75">
            <text:p>16.587,75</text:p>
          </table:table-cell>
          <table:table-cell office:value-type="float" office:value="619445.42">
            <text:p>619.445,42</text:p>
          </table:table-cell>
          <table:table-cell office:value-type="float" office:value="8544520">
            <text:p>8.544.520,00</text:p>
          </table:table-cell>
          <table:table-cell office:value-type="float" office:value="370668.35" table:number-columns-spanned="2" table:number-rows-spanned="1">
            <text:p>370.668,35</text:p>
          </table:table-cell>
          <table:covered-table-cell/>
          <table:table-cell office:value-type="float" office:value="8154810.94">
            <text:p>8.154.810,94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4.54">
            <text:p>414,54</text:p>
          </table:table-cell>
          <table:table-cell office:value-type="float" office:value="0">
            <text:p>0,00</text:p>
          </table:table-cell>
          <table:table-cell office:value-type="float" office:value="9059885.74">
            <text:p>9.059.885,74</text:p>
          </table:table-cell>
          <table:table-cell office:value-type="float" office:value="8565776.62" table:number-columns-spanned="2" table:number-rows-spanned="1">
            <text:p>8.565.776,62</text:p>
          </table:table-cell>
          <table:covered-table-cell/>
          <table:table-cell office:value-type="float" office:value="9428394.92">
            <text:p>9.428.394,92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80900">
            <text:p>80.900,00</text:p>
          </table:table-cell>
          <table:table-cell office:value-type="float" office:value="10000" table:number-columns-spanned="2" table:number-rows-spanned="1">
            <text:p>10.000,00</text:p>
          </table:table-cell>
          <table:covered-table-cell/>
          <table:table-cell office:value-type="float" office:value="137592.2">
            <text:p>137.592,2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4.54">
            <text:p>414,54</text:p>
          </table:table-cell>
          <table:table-cell office:value-type="float" office:value="0">
            <text:p>0,00</text:p>
          </table:table-cell>
          <table:table-cell office:value-type="float" office:value="9140785.74">
            <text:p>9.140.785,74</text:p>
          </table:table-cell>
          <table:table-cell office:value-type="float" office:value="8575776.62" table:number-columns-spanned="2" table:number-rows-spanned="1">
            <text:p>8.575.776,62</text:p>
          </table:table-cell>
          <table:covered-table-cell/>
          <table:table-cell office:value-type="float" office:value="9565987.12">
            <text:p>9.565.987,12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2">
          <table:table-cell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style-name="ce18" office:value-type="float" office:value="119969.19">
            <text:p>119.969,1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416.23">
            <text:p>8.416,23</text:p>
          </table:table-cell>
          <table:table-cell table:style-name="ce18" office:value-type="float" office:value="42000">
            <text:p>42.00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2000">
            <text:p>42.000,00</text:p>
          </table:table-cell>
          <table:table-cell table:style-name="ce18" office:value-type="float" office:value="500832.67">
            <text:p>500.832,67</text:p>
          </table:table-cell>
          <table:table-cell table:style-name="ce18" office:value-type="float" office:value="116589.2">
            <text:p>116.589,20</text:p>
          </table:table-cell>
          <table:table-cell table:style-name="ce18" office:value-type="float" office:value="457250.97">
            <text:p>457.250,97</text:p>
          </table:table-cell>
          <table:table-cell table:style-name="ce18" office:value-type="float" office:value="641282.5" table:number-columns-spanned="2" table:number-rows-spanned="1">
            <text:p>641.282,50</text:p>
          </table:table-cell>
          <table:covered-table-cell table:style-name="ce18"/>
          <table:table-cell table:style-name="ce18" office:value-type="float" office:value="17002.29">
            <text:p>17.002,29</text:p>
          </table:table-cell>
          <table:table-cell table:style-name="ce18" office:value-type="float" office:value="619445.42">
            <text:p>619.445,42</text:p>
          </table:table-cell>
          <table:table-cell table:style-name="ce18" office:value-type="float" office:value="17685305.74">
            <text:p>17.685.305,74</text:p>
          </table:table-cell>
          <table:table-cell table:style-name="ce18" office:value-type="float" office:value="8946444.97" table:number-columns-spanned="2" table:number-rows-spanned="1">
            <text:p>8.946.444,97</text:p>
          </table:table-cell>
          <table:covered-table-cell table:style-name="ce18"/>
          <table:table-cell table:style-name="ce18" office:value-type="float" office:value="17720798.06">
            <text:p>17.720.798,06</text:p>
          </table:table-cell>
          <table:table-cell table:number-columns-repeated="236"/>
        </table:table-row>
        <table:table-row table:style-name="ro8">
          <table:table-cell/>
          <table:table-cell table:style-name="ce1" table:number-columns-repeated="12"/>
          <table:table-cell table:style-name="ce20" office:value-type="string" table:number-columns-spanned="5" table:number-rows-spanned="3">
            <text:p>Esercizio 2019</text:p>
          </table:table-cell>
          <table:covered-table-cell table:number-columns-repeated="4" table:style-name="ce20"/>
          <table:table-cell table:style-name="ce1" table:number-columns-repeated="2"/>
          <table:table-cell table:number-columns-repeated="236"/>
        </table:table-row>
        <table:table-row table:style-name="ro9">
          <table:table-cell/>
          <table:table-cell table:style-name="ce22" office:value-type="string" table:number-columns-spanned="5" table:number-rows-spanned="3">
            <text:p>Dati di rendiconto anno 2019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10">
          <table:table-cell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2"/>
          <table:table-cell table:style-name="ce1" table:number-columns-repeated="14"/>
          <table:table-cell table:number-columns-repeated="236"/>
        </table:table-row>
        <table:table-row table:style-name="ro11">
          <table:table-cell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11" table:number-columns-spanned="3" table:number-rows-spanned="1">
            <text:p>11</text:p>
          </table:table-cell>
          <table:covered-table-cell table:number-columns-repeated="2" table:style-name="ce10"/>
          <table:table-cell table:style-name="ce10" office:value-type="float" office:value="12" table:number-columns-spanned="3" table:number-rows-spanned="1">
            <text:p>12</text:p>
          </table:table-cell>
          <table:covered-table-cell table:number-columns-repeated="2" table:style-name="ce10"/>
          <table:table-cell table:style-name="ce10" office:value-type="float" office:value="13" table:number-columns-spanned="3" table:number-rows-spanned="1">
            <text:p>13</text:p>
          </table:table-cell>
          <table:covered-table-cell table:number-columns-repeated="2" table:style-name="ce10"/>
          <table:table-cell table:style-name="ce10" office:value-type="float" office:value="14" table:number-columns-spanned="4" table:number-rows-spanned="1">
            <text:p>14</text:p>
          </table:table-cell>
          <table:covered-table-cell table:number-columns-repeated="3" table:style-name="ce10"/>
          <table:table-cell table:style-name="ce10" office:value-type="float" office:value="15" table:number-columns-spanned="4" table:number-rows-spanned="1">
            <text:p>15</text:p>
          </table:table-cell>
          <table:covered-table-cell table:number-columns-repeated="3" table:style-name="ce10"/>
          <table:table-cell table:number-columns-repeated="236"/>
        </table:table-row>
        <table:table-row table:style-name="ro3">
          <table:table-cell/>
          <table:covered-table-cell table:number-columns-repeated="2" table:style-name="ce10"/>
          <table:table-cell table:style-name="ce10" office:value-type="string" table:number-columns-spanned="3" table:number-rows-spanned="1">
            <text:p>Soccorso civil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Tutela della salute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Sviluppo economico e competitività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10"/>
          <table:table-cell table:number-columns-repeated="236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12">
          <table:table-cell/>
          <table:covered-table-cell table:number-columns-repeated="2" table:style-name="ce10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 table:number-columns-spanned="2" table:number-rows-spanned="1">
            <text:p>Impegni</text:p>
          </table:table-cell>
          <table:covered-table-cell table:style-name="ce27"/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 table:number-columns-spanned="2" table:number-rows-spanned="1">
            <text:p><text:s/>fondo pluriennale vincolato</text:p>
          </table:table-cell>
          <table:covered-table-cell table:style-name="ce27"/>
          <table:covered-table-cell table:style-name="ce8"/>
          <table:table-cell table:number-columns-repeated="236"/>
        </table:table-row>
        <table:table-row table:style-name="ro3">
          <table:table-cell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361.18">
            <text:p>28.361,18</text:p>
          </table:table-cell>
          <table:table-cell office:value-type="float" office:value="0">
            <text:p>0,00</text:p>
          </table:table-cell>
          <table:table-cell office:value-type="float" office:value="29869.94">
            <text:p>29.869,94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7420">
            <text:p>7.42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863.89">
            <text:p>200.863,89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2519.96">
            <text:p>2.519,96</text:p>
          </table:table-cell>
          <table:table-cell office:value-type="float" office:value="0">
            <text:p>0,00</text:p>
          </table:table-cell>
          <table:table-cell office:value-type="float" office:value="8414.1">
            <text:p>8.414,1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30.16">
            <text:p>1.530,16</text:p>
          </table:table-cell>
          <table:table-cell office:value-type="float" office:value="108455.6" table:number-columns-spanned="2" table:number-rows-spanned="1">
            <text:p>108.455,60</text:p>
          </table:table-cell>
          <table:covered-table-cell/>
          <table:table-cell office:value-type="float" office:value="55836.64">
            <text:p>55.836,64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2126.81">
            <text:p>32.126,8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2126.81">
            <text:p>32.126,81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30881.14">
            <text:p>30.881,14</text:p>
          </table:table-cell>
          <table:table-cell office:value-type="float" office:value="0">
            <text:p>0,00</text:p>
          </table:table-cell>
          <table:table-cell office:value-type="float" office:value="38284.04">
            <text:p>38.284,04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1076.97">
            <text:p>41.076,97</text:p>
          </table:table-cell>
          <table:table-cell office:value-type="float" office:value="108455.6" table:number-columns-spanned="2" table:number-rows-spanned="1">
            <text:p>108.455,60</text:p>
          </table:table-cell>
          <table:covered-table-cell/>
          <table:table-cell office:value-type="float" office:value="288827.34">
            <text:p>288.827,34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473.55">
            <text:p>1.473,55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6441.16">
            <text:p>36.441,1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13050.41" table:number-columns-spanned="2" table:number-rows-spanned="1">
            <text:p>13.050,4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050.41">
            <text:p>13.050,4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13050.41" table:number-columns-spanned="2" table:number-rows-spanned="1">
            <text:p>13.050,41</text:p>
          </table:table-cell>
          <table:covered-table-cell/>
          <table:table-cell office:value-type="float" office:value="36441.16">
            <text:p>36.441,16</text:p>
          </table:table-cell>
          <table:table-cell office:value-type="float" office:value="13050.41">
            <text:p>13.050,4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473.55">
            <text:p>1.473,55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2">
          <table:table-cell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30881.14">
            <text:p>30.881,14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8284.04">
            <text:p>38.284,04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13050.41" table:number-columns-spanned="2" table:number-rows-spanned="1">
            <text:p>13.050,41</text:p>
          </table:table-cell>
          <table:covered-table-cell table:style-name="ce18"/>
          <table:table-cell table:style-name="ce18" office:value-type="float" office:value="36441.16">
            <text:p>36.441,16</text:p>
          </table:table-cell>
          <table:table-cell table:style-name="ce18" office:value-type="float" office:value="13050.41">
            <text:p>13.050,41</text:p>
          </table:table-cell>
          <table:table-cell table:style-name="ce18" office:value-type="float" office:value="41076.97">
            <text:p>41.076,97</text:p>
          </table:table-cell>
          <table:table-cell table:style-name="ce18" office:value-type="float" office:value="108455.6" table:number-columns-spanned="2" table:number-rows-spanned="1">
            <text:p>108.455,60</text:p>
          </table:table-cell>
          <table:covered-table-cell table:style-name="ce18"/>
          <table:table-cell table:style-name="ce18" office:value-type="float" office:value="290300.89">
            <text:p>290.300,89</text:p>
          </table:table-cell>
          <table:table-cell table:number-columns-repeated="236"/>
        </table:table-row>
        <table:table-row table:style-name="ro8">
          <table:table-cell/>
          <table:table-cell table:style-name="ce1" table:number-columns-repeated="12"/>
          <table:table-cell table:style-name="ce20" office:value-type="string" table:number-columns-spanned="5" table:number-rows-spanned="3">
            <text:p>Esercizio 2019</text:p>
          </table:table-cell>
          <table:covered-table-cell table:number-columns-repeated="4" table:style-name="ce20"/>
          <table:table-cell table:style-name="ce1" table:number-columns-repeated="2"/>
          <table:table-cell table:number-columns-repeated="236"/>
        </table:table-row>
        <table:table-row table:style-name="ro9">
          <table:table-cell/>
          <table:table-cell table:style-name="ce22" office:value-type="string" table:number-columns-spanned="5" table:number-rows-spanned="3">
            <text:p>Dati di rendiconto anno 2019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10">
          <table:table-cell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2"/>
          <table:table-cell table:style-name="ce1" table:number-columns-repeated="14"/>
          <table:table-cell table:number-columns-repeated="236"/>
        </table:table-row>
        <table:table-row table:style-name="ro11">
          <table:table-cell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16" table:number-columns-spanned="3" table:number-rows-spanned="1">
            <text:p>16</text:p>
          </table:table-cell>
          <table:covered-table-cell table:number-columns-repeated="2" table:style-name="ce10"/>
          <table:table-cell table:style-name="ce10" office:value-type="float" office:value="17" table:number-columns-spanned="3" table:number-rows-spanned="1">
            <text:p>17</text:p>
          </table:table-cell>
          <table:covered-table-cell table:number-columns-repeated="2" table:style-name="ce10"/>
          <table:table-cell table:style-name="ce10" office:value-type="float" office:value="18" table:number-columns-spanned="3" table:number-rows-spanned="1">
            <text:p>18</text:p>
          </table:table-cell>
          <table:covered-table-cell table:number-columns-repeated="2" table:style-name="ce10"/>
          <table:table-cell table:style-name="ce10" office:value-type="float" office:value="19" table:number-columns-spanned="4" table:number-rows-spanned="1">
            <text:p>19</text:p>
          </table:table-cell>
          <table:covered-table-cell table:number-columns-repeated="3" table:style-name="ce10"/>
          <table:table-cell table:style-name="ce10" office:value-type="float" office:value="20" table:number-columns-spanned="4" table:number-rows-spanned="1">
            <text:p>20</text:p>
          </table:table-cell>
          <table:covered-table-cell table:number-columns-repeated="3" table:style-name="ce10"/>
          <table:table-cell table:number-columns-repeated="236"/>
        </table:table-row>
        <table:table-row table:style-name="ro3">
          <table:table-cell/>
          <table:covered-table-cell table:number-columns-repeated="2" table:style-name="ce10"/>
          <table:table-cell table:style-name="ce10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0"/>
          <table:table-cell table:style-name="ce10" office:value-type="string" table:number-columns-spanned="4" table:number-rows-spanned="1">
            <text:p>Relazioni internazionali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Fondi e accantonamenti</text:p>
          </table:table-cell>
          <table:covered-table-cell table:number-columns-repeated="3" table:style-name="ce10"/>
          <table:table-cell table:number-columns-repeated="236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3" table:number-rows-spanned="1">
            <text:p>Competenza</text:p>
          </table:table-cell>
          <table:covered-table-cell table:number-columns-repeated="2" table:style-name="ce27"/>
          <table:table-cell table:style-name="ce8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12">
          <table:table-cell/>
          <table:covered-table-cell table:number-columns-repeated="2" table:style-name="ce10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 table:number-columns-spanned="2" table:number-rows-spanned="1">
            <text:p>Impegni</text:p>
          </table:table-cell>
          <table:covered-table-cell table:style-name="ce27"/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 table:number-columns-spanned="2" table:number-rows-spanned="1">
            <text:p><text:s/>fondo pluriennale vincolato</text:p>
          </table:table-cell>
          <table:covered-table-cell table:style-name="ce27"/>
          <table:covered-table-cell table:style-name="ce8"/>
          <table:table-cell table:number-columns-repeated="236"/>
        </table:table-row>
        <table:table-row table:style-name="ro3">
          <table:table-cell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29" table:number-columns-spanned="2" table:number-rows-spanned="1"/>
          <table:covered-table-cell table:style-name="ce29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  <table:table-cell office:value-type="float" office:value="463328.04">
            <text:p>463.328,04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89946.6" table:number-columns-spanned="2" table:number-rows-spanned="1">
            <text:p>89.946,6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9946.6">
            <text:p>89.946,6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  <table:table-cell office:value-type="float" office:value="463328.04">
            <text:p>463.328,04</text:p>
          </table:table-cell>
          <table:table-cell table:number-columns-repeated="3" office:value-type="float" office:value="0">
            <text:p>0,00</text:p>
          </table:table-cell>
          <table:table-cell office:value-type="float" office:value="89946.6" table:number-columns-spanned="2" table:number-rows-spanned="1">
            <text:p>89.946,6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9946.6">
            <text:p>89.946,6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1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2">
          <table:table-cell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600000">
            <text:p>600.00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63328.04">
            <text:p>463.328,04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89946.6" table:number-columns-spanned="2" table:number-rows-spanned="1">
            <text:p>89.946,6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style-name="ce18" office:value-type="float" office:value="89946.6">
            <text:p>89.946,6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18" office:value-type="float" office:value="0">
            <text:p>0,00</text:p>
          </table:table-cell>
          <table:table-cell table:number-columns-repeated="236"/>
        </table:table-row>
        <table:table-row table:style-name="ro8">
          <table:table-cell/>
          <table:table-cell table:style-name="ce1" table:number-columns-repeated="12"/>
          <table:table-cell table:style-name="ce20" office:value-type="string" table:number-columns-spanned="5" table:number-rows-spanned="3">
            <text:p>Esercizio 2019</text:p>
          </table:table-cell>
          <table:covered-table-cell table:number-columns-repeated="4" table:style-name="ce20"/>
          <table:table-cell table:style-name="ce1" table:number-columns-repeated="2"/>
          <table:table-cell table:number-columns-repeated="236"/>
        </table:table-row>
        <table:table-row table:style-name="ro9">
          <table:table-cell/>
          <table:table-cell table:style-name="ce22" office:value-type="string" table:number-columns-spanned="5" table:number-rows-spanned="3">
            <text:p>Dati di rendiconto anno 2019</text:p>
          </table:table-cell>
          <table:covered-table-cell table:number-columns-repeated="4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10">
          <table:table-cell/>
          <table:covered-table-cell table:number-columns-repeated="5" table:style-name="ce22"/>
          <table:table-cell table:style-name="ce1" table:number-columns-repeated="7"/>
          <table:covered-table-cell table:number-columns-repeated="5" table:style-name="ce20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2"/>
          <table:table-cell table:style-name="ce1" table:number-columns-repeated="14"/>
          <table:table-cell table:number-columns-repeated="236"/>
        </table:table-row>
        <table:table-row table:style-name="ro11">
          <table:table-cell/>
          <table:table-cell table:style-name="ce10" office:value-type="string" table:number-columns-spanned="2" table:number-rows-spanned="4">
            <text:p>TITOLI E MACROAGGREGATI DI SPESA</text:p>
          </table:table-cell>
          <table:covered-table-cell table:style-name="ce10"/>
          <table:table-cell table:style-name="ce10" office:value-type="float" office:value="50" table:number-columns-spanned="3" table:number-rows-spanned="1">
            <text:p>50</text:p>
          </table:table-cell>
          <table:covered-table-cell table:number-columns-repeated="2" table:style-name="ce10"/>
          <table:table-cell table:style-name="ce10" office:value-type="float" office:value="60" table:number-columns-spanned="3" table:number-rows-spanned="1">
            <text:p>60</text:p>
          </table:table-cell>
          <table:covered-table-cell table:number-columns-repeated="2" table:style-name="ce10"/>
          <table:table-cell table:style-name="ce10" office:value-type="float" office:value="99" table:number-columns-spanned="3" table:number-rows-spanned="1">
            <text:p>99</text:p>
          </table:table-cell>
          <table:covered-table-cell table:number-columns-repeated="2" table:style-name="ce10"/>
          <table:table-cell table:style-name="ce27" office:value-type="string" table:number-columns-spanned="2" table:number-rows-spanned="2">
            <text:p>Ripiano disavanzo</text:p>
          </table:table-cell>
          <table:covered-table-cell table:style-name="ce27"/>
          <table:table-cell table:style-name="ce27" office:value-type="string" table:number-columns-spanned="3" table:number-rows-spanned="2">
            <text:p>Totale generale delle spese</text:p>
          </table:table-cell>
          <table:covered-table-cell table:number-columns-repeated="2" table:style-name="ce27"/>
          <table:table-cell table:style-name="ce1" table:number-columns-repeated="3"/>
          <table:table-cell table:number-columns-repeated="236"/>
        </table:table-row>
        <table:table-row table:style-name="ro3">
          <table:table-cell/>
          <table:covered-table-cell table:number-columns-repeated="2" table:style-name="ce10"/>
          <table:table-cell table:style-name="ce10" office:value-type="string" table:number-columns-spanned="3" table:number-rows-spanned="1">
            <text:p>Debito pubblic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Anticipazioni finanziarie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Servizi per conto terzi</text:p>
          </table:table-cell>
          <table:covered-table-cell table:number-columns-repeated="2" table:style-name="ce10"/>
          <table:covered-table-cell table:number-columns-repeated="5" table:style-name="ce27"/>
          <table:table-cell table:style-name="ce1" table:number-columns-repeated="3"/>
          <table:table-cell table:number-columns-repeated="236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8" office:value-type="string" table:number-columns-spanned="2" table:number-rows-spanned="2">
            <text:p>Competenza</text:p>
          </table:table-cell>
          <table:covered-table-cell table:style-name="ce8"/>
          <table:table-cell table:style-name="ce27" office:value-type="string" table:number-columns-spanned="2" table:number-rows-spanned="1">
            <text:p>Competenza</text:p>
          </table:table-cell>
          <table:covered-table-cell table:style-name="ce27"/>
          <table:table-cell table:style-name="ce8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12">
          <table:table-cell/>
          <table:covered-table-cell table:number-columns-repeated="2" table:style-name="ce10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number-columns-repeated="3" table:style-name="ce8"/>
          <table:table-cell table:style-name="ce27" office:value-type="string">
            <text:p>Impegni</text:p>
          </table:table-cell>
          <table:table-cell table:style-name="ce27" office:value-type="string">
            <text:p><text:s/>fondo pluriennale vincolato</text:p>
          </table:table-cell>
          <table:covered-table-cell table:style-name="ce8"/>
          <table:table-cell table:style-name="ce1" table:number-columns-repeated="3"/>
          <table:table-cell table:number-columns-repeated="236"/>
        </table:table-row>
        <table:table-row table:style-name="ro3">
          <table:table-cell/>
          <table:table-cell table:style-name="ce23"/>
          <table:table-cell table:style-name="ce10" office:value-type="string">
            <text:p>RIPIANO DISAVANZO NELL'ESERCIZIO</text:p>
          </table:table-cell>
          <table:table-cell table:style-name="ce28" table:number-columns-repeated="9"/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29" table:number-columns-repeated="3"/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054408.68">
            <text:p>6.054.408,68</text:p>
          </table:table-cell>
          <table:table-cell office:value-type="float" office:value="1255232.56">
            <text:p>1.255.232,56</text:p>
          </table:table-cell>
          <table:table-cell office:value-type="float" office:value="6054027.73">
            <text:p>6.054.027,73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21778.83">
            <text:p>721.778,83</text:p>
          </table:table-cell>
          <table:table-cell office:value-type="float" office:value="55000">
            <text:p>55.000,00</text:p>
          </table:table-cell>
          <table:table-cell office:value-type="float" office:value="704081.96">
            <text:p>704.081,96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762551.38">
            <text:p>11.762.551,38</text:p>
          </table:table-cell>
          <table:table-cell office:value-type="float" office:value="461745.8">
            <text:p>461.745,80</text:p>
          </table:table-cell>
          <table:table-cell office:value-type="float" office:value="11487046.08">
            <text:p>11.487.046,08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7458853.46">
            <text:p>27.458.853,46</text:p>
          </table:table-cell>
          <table:table-cell office:value-type="float" office:value="1172900.75">
            <text:p>1.172.900,75</text:p>
          </table:table-cell>
          <table:table-cell office:value-type="float" office:value="28434694.97">
            <text:p>28.434.694,97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841772.05">
            <text:p>3.841.772,05</text:p>
          </table:table-cell>
          <table:table-cell office:value-type="float" office:value="0">
            <text:p>0,00</text:p>
          </table:table-cell>
          <table:table-cell office:value-type="float" office:value="3841772.05">
            <text:p>3.841.772,05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3303.48">
            <text:p>63.303,48</text:p>
          </table:table-cell>
          <table:table-cell office:value-type="float" office:value="0">
            <text:p>0,00</text:p>
          </table:table-cell>
          <table:table-cell office:value-type="float" office:value="80413.38">
            <text:p>80.413,38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31963.61">
            <text:p>431.963,61</text:p>
          </table:table-cell>
          <table:table-cell office:value-type="float" office:value="2781.5">
            <text:p>2.781,50</text:p>
          </table:table-cell>
          <table:table-cell office:value-type="float" office:value="484077.72">
            <text:p>484.077,72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100</text:p>
          </table:table-cell>
          <table:table-cell table:style-name="ce26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0334631.49">
            <text:p>50.334.631,49</text:p>
          </table:table-cell>
          <table:table-cell office:value-type="float" office:value="2947660.61">
            <text:p>2.947.660,61</text:p>
          </table:table-cell>
          <table:table-cell office:value-type="float" office:value="51086113.89">
            <text:p>51.086.113,89</text:p>
          </table:table-cell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733001.61">
            <text:p>11.733.001,61</text:p>
          </table:table-cell>
          <table:table-cell office:value-type="float" office:value="12277786.58">
            <text:p>12.277.786,58</text:p>
          </table:table-cell>
          <table:table-cell office:value-type="float" office:value="12043596.36">
            <text:p>12.043.596,36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0900">
            <text:p>80.900,00</text:p>
          </table:table-cell>
          <table:table-cell office:value-type="float" office:value="46441.16">
            <text:p>46.441,16</text:p>
          </table:table-cell>
          <table:table-cell office:value-type="float" office:value="137592.2">
            <text:p>137.592,2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3050.41">
            <text:p>13.050,41</text:p>
          </table:table-cell>
          <table:table-cell office:value-type="float" office:value="0">
            <text:p>0,00</text:p>
          </table:table-cell>
          <table:table-cell office:value-type="float" office:value="13050.41">
            <text:p>13.050,41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200</text:p>
          </table:table-cell>
          <table:table-cell table:style-name="ce26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826952.02">
            <text:p>11.826.952,02</text:p>
          </table:table-cell>
          <table:table-cell office:value-type="float" office:value="12324227.74">
            <text:p>12.324.227,74</text:p>
          </table:table-cell>
          <table:table-cell office:value-type="float" office:value="12194238.97">
            <text:p>12.194.238,97</text:p>
          </table:table-cell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300</text:p>
          </table:table-cell>
          <table:table-cell table:style-name="ce26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office:value-type="float" office:value="2931297.84">
            <text:p>2.931.297,84</text:p>
          </table:table-cell>
          <table:table-cell office:value-type="float" office:value="0">
            <text:p>0,00</text:p>
          </table:table-cell>
          <table:table-cell office:value-type="float" office:value="2931297.84">
            <text:p>2.931.297,84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931297.84">
            <text:p>2.931.297,84</text:p>
          </table:table-cell>
          <table:table-cell office:value-type="float" office:value="0">
            <text:p>0,00</text:p>
          </table:table-cell>
          <table:table-cell office:value-type="float" office:value="2931297.84">
            <text:p>2.931.297,84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7581637.29">
            <text:p>7.581.637,29</text:p>
          </table:table-cell>
          <table:table-cell office:value-type="float" office:value="0">
            <text:p>0,00</text:p>
          </table:table-cell>
          <table:table-cell office:value-type="float" office:value="7581637.29">
            <text:p>7.581.637,29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581637.29">
            <text:p>7.581.637,29</text:p>
          </table:table-cell>
          <table:table-cell office:value-type="float" office:value="0">
            <text:p>0,00</text:p>
          </table:table-cell>
          <table:table-cell office:value-type="float" office:value="7581637.29">
            <text:p>7.581.637,29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400</text:p>
          </table:table-cell>
          <table:table-cell table:style-name="ce26" office:value-type="string">
            <text:p>Totale TITOLO 4</text:p>
          </table:table-cell>
          <table:table-cell office:value-type="float" office:value="10512935.13">
            <text:p>10.512.935,13</text:p>
          </table:table-cell>
          <table:table-cell office:value-type="float" office:value="0">
            <text:p>0,00</text:p>
          </table:table-cell>
          <table:table-cell office:value-type="float" office:value="10512935.13">
            <text:p>10.512.935,13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512935.13">
            <text:p>10.512.935,13</text:p>
          </table:table-cell>
          <table:table-cell office:value-type="float" office:value="0">
            <text:p>0,00</text:p>
          </table:table-cell>
          <table:table-cell office:value-type="float" office:value="10512935.13">
            <text:p>10.512.935,13</text:p>
          </table:table-cell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500</text:p>
          </table:table-cell>
          <table:table-cell table:style-name="ce26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5"/>
          <table:table-cell table:style-name="ce11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5139589.79">
            <text:p>5.139.589,79</text:p>
          </table:table-cell>
          <table:table-cell office:value-type="float" office:value="0">
            <text:p>0,00</text:p>
          </table:table-cell>
          <table:table-cell office:value-type="float" office:value="5176272.68">
            <text:p>5.176.272,68</text:p>
          </table:table-cell>
          <table:table-cell table:number-columns-spanned="2" table:number-rows-spanned="1"/>
          <table:covered-table-cell/>
          <table:table-cell office:value-type="float" office:value="5139589.79">
            <text:p>5.139.589,79</text:p>
          </table:table-cell>
          <table:table-cell office:value-type="float" office:value="0">
            <text:p>0,00</text:p>
          </table:table-cell>
          <table:table-cell office:value-type="float" office:value="5176272.68">
            <text:p>5.176.272,68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28757.09">
            <text:p>28.757,09</text:p>
          </table:table-cell>
          <table:table-cell office:value-type="float" office:value="0">
            <text:p>0,00</text:p>
          </table:table-cell>
          <table:table-cell office:value-type="float" office:value="36006.1">
            <text:p>36.006,10</text:p>
          </table:table-cell>
          <table:table-cell table:number-columns-spanned="2" table:number-rows-spanned="1"/>
          <table:covered-table-cell/>
          <table:table-cell office:value-type="float" office:value="28757.09">
            <text:p>28.757,09</text:p>
          </table:table-cell>
          <table:table-cell office:value-type="float" office:value="0">
            <text:p>0,00</text:p>
          </table:table-cell>
          <table:table-cell office:value-type="float" office:value="36006.1">
            <text:p>36.006,10</text:p>
          </table:table-cell>
          <table:table-cell table:style-name="ce1" table:number-columns-repeated="3"/>
          <table:table-cell table:number-columns-repeated="236"/>
        </table:table-row>
        <table:table-row table:style-name="ro14">
          <table:table-cell/>
          <table:table-cell table:style-name="ce25" office:value-type="string">
            <text:p>700</text:p>
          </table:table-cell>
          <table:table-cell table:style-name="ce26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5168346.88">
            <text:p>5.168.346,88</text:p>
          </table:table-cell>
          <table:table-cell office:value-type="float" office:value="0">
            <text:p>0,00</text:p>
          </table:table-cell>
          <table:table-cell office:value-type="float" office:value="5212278.78">
            <text:p>5.212.278,78</text:p>
          </table:table-cell>
          <table:table-cell table:number-columns-spanned="2" table:number-rows-spanned="1"/>
          <table:covered-table-cell/>
          <table:table-cell office:value-type="float" office:value="5168346.88">
            <text:p>5.168.346,88</text:p>
          </table:table-cell>
          <table:table-cell office:value-type="float" office:value="0">
            <text:p>0,00</text:p>
          </table:table-cell>
          <table:table-cell office:value-type="float" office:value="5212278.78">
            <text:p>5.212.278,78</text:p>
          </table:table-cell>
          <table:table-cell table:style-name="ce1" table:number-columns-repeated="3"/>
          <table:table-cell table:number-columns-repeated="236"/>
        </table:table-row>
        <table:table-row table:style-name="ro2">
          <table:table-cell/>
          <table:table-cell table:style-name="ce10" office:value-type="string" table:number-columns-spanned="2" table:number-rows-spanned="1">
            <text:p>TOTALE MISSIONI - TOTALE GENERALE DELLE SPESE</text:p>
          </table:table-cell>
          <table:covered-table-cell table:style-name="ce10"/>
          <table:table-cell table:style-name="ce18" office:value-type="float" office:value="10512935.13">
            <text:p>10.512.935,13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512935.13">
            <text:p>10.512.935,13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18" office:value-type="float" office:value="5168346.88">
            <text:p>5.168.346,88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5212278.78">
            <text:p>5.212.278,78</text:p>
          </table:table-cell>
          <table:table-cell table:style-name="ce18" table:number-columns-spanned="2" table:number-rows-spanned="1"/>
          <table:covered-table-cell table:style-name="ce18"/>
          <table:table-cell table:style-name="ce18" office:value-type="float" office:value="77842865.52">
            <text:p>77.842.865,52</text:p>
          </table:table-cell>
          <table:table-cell table:style-name="ce18" office:value-type="float" office:value="15271888.35">
            <text:p>15.271.888,35</text:p>
          </table:table-cell>
          <table:table-cell table:style-name="ce18" office:value-type="float" office:value="79005566.77">
            <text:p>79.005.566,77</text:p>
          </table:table-cell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9" office:value-type="string" table:number-columns-spanned="2" table:number-rows-spanned="1">
            <text:p>AVANZO FORMATOSI NELL'ESERCIZIO/FONDO DI CASSA</text:p>
          </table:table-cell>
          <table:covered-table-cell table:style-name="ce9"/>
          <table:table-cell table:style-name="ce29" table:number-columns-spanned="11" table:number-rows-spanned="1"/>
          <table:covered-table-cell table:number-columns-repeated="10" table:style-name="ce29"/>
          <table:table-cell table:style-name="ce18" office:value-type="float" office:value="5703706.28">
            <text:p>5.703.706,28</text:p>
          </table:table-cell>
          <table:table-cell table:style-name="ce29"/>
          <table:table-cell table:style-name="ce18" office:value-type="float" office:value="39104393.14">
            <text:p>39.104.393,14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20/05/2021</text:date>, <text:time>08.5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0T08:51:38.53</dc:date>
    <dc:creator>Provincia di Reggio Emilia </dc:creator>
    <meta:document-statistic meta:table-count="2" meta:cell-count="3270" meta:object-count="0"/>
    <meta:generator>OpenOffice/4.1.8$Win32 OpenOffice.org_project/418m3$Build-9803</meta:generator>
  </office:meta>
</office:document-meta>
</file>