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1"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6"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0"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1"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2" style:family="paragraph" style:parent-style-name="Text_20_body">
      <style:paragraph-properties fo:text-align="center" style:justify-single-word="false"/>
      <style:text-properties style:font-name="Arial" fo:font-size="11pt" style:font-size-asian="11pt" style:font-size-complex="11pt"/>
    </style:style>
    <style:style style:name="P43" style:family="paragraph" style:parent-style-name="Text_20_body">
      <style:paragraph-properties fo:text-align="center" style:justify-single-word="false"/>
      <style:text-properties style:font-name="Arial" fo:font-size="11pt" fo:font-weight="bold" style:font-size-asian="11pt" style:font-size-complex="11pt"/>
    </style:style>
    <style:style style:name="P44"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5" style:family="paragraph" style:parent-style-name="Table_20_Contents">
      <style:paragraph-properties fo:text-align="justify" style:justify-single-word="false"/>
      <style:text-properties style:font-name="Arial" fo:font-size="11pt" style:font-size-asian="11pt" style:font-size-complex="11pt"/>
    </style:style>
    <style:style style:name="P46" style:family="paragraph" style:parent-style-name="Table_20_Contents">
      <style:paragraph-properties fo:text-align="center" style:justify-single-word="false"/>
      <style:text-properties style:font-name="Arial" fo:font-size="11pt" style:font-size-asian="11pt" style:font-size-complex="11pt"/>
    </style:style>
    <style:style style:name="P47"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49" style:family="paragraph" style:parent-style-name="Heading_20_3">
      <style:paragraph-properties fo:margin-top="0.423cm" fo:margin-bottom="0.212cm" fo:text-align="justify" style:justify-single-word="false" fo:keep-with-next="always"/>
    </style:style>
    <style:style style:name="P50" style:family="paragraph" style:parent-style-name="Standard">
      <style:text-properties fo:color="#000000" style:font-name="Arial" fo:font-size="11pt" style:font-size-asian="11pt" style:font-size-complex="11pt"/>
    </style:style>
    <style:style style:name="P51"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P52"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weight="bold"/>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fo:font-weight="bold"/>
    </style:style>
    <style:style style:name="T6" style:family="text">
      <style:text-properties fo:color="#000000"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size-asian="11pt"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fo:font-weight="bold" style:font-size-asian="11pt" style:font-size-complex="11pt"/>
    </style:style>
    <style:style style:name="T12" style:family="text">
      <style:text-properties style:font-name="Arial2"/>
    </style:style>
    <style:style style:name="T13" style:family="text">
      <style:text-properties style:font-name="Arial2" fo:font-size="10pt"/>
    </style:style>
    <style:style style:name="T14" style:family="text">
      <style:text-properties style:text-underline-style="solid" style:text-underline-width="auto" style:text-underline-color="font-color"/>
    </style:style>
    <style:style style:name="T15" style:family="text">
      <style:text-properties fo:font-variant="normal" fo:text-transform="none" style:font-name="Arial1" fo:font-weight="bold" style:font-name-asian="Arial1" style:font-weight-asian="bold" style:font-name-complex="Arial1" style:font-weight-complex="bold"/>
    </style:style>
    <style:style style:name="T16"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7"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8" style:family="text">
      <style:text-properties fo:font-variant="normal" fo:text-transform="none" style:font-name="Arial1" fo:font-weight="normal" style:font-name-asian="Arial1" style:font-weight-asian="normal" style:font-name-complex="Arial1" style:font-weight-complex="normal"/>
    </style:style>
    <style:style style:name="T19"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20"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21"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2" style:family="text">
      <style:text-properties fo:font-variant="normal" fo:text-transform="none" fo:color="#000000" fo:font-weight="bold" style:font-name-asian="Arial1" style:font-weight-asian="bold" style:font-name-complex="Arial1" style:font-weight-complex="bold"/>
    </style:style>
    <style:style style:name="T23" style:family="text">
      <style:text-properties fo:font-variant="normal" fo:text-transform="none" fo:color="#000000" style:font-name="Arial2" fo:font-size="11pt" fo:letter-spacing="normal" fo:language="it" fo:country="IT"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24" style:family="text">
      <style:text-properties fo:font-variant="normal" fo:text-transform="none" fo:color="#000000"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25" style:family="text">
      <style:text-properties fo:font-variant="normal" fo:text-transform="none" fo:font-weight="bold" style:font-name-asian="Arial1" style:font-weight-asian="bold" style:font-name-complex="Arial1" style:font-weight-complex="bold"/>
    </style:style>
    <style:style style:name="T26" style:family="text">
      <style:text-properties fo:font-variant="normal" fo:text-transform="none" style:use-window-font-color="true" style:font-name="Arial" fo:font-size="11pt" fo:letter-spacing="normal" fo:language="it" fo:country="IT"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27" style:family="text">
      <style:text-properties fo:font-variant="normal" fo:text-transform="none" style:use-window-font-color="true" style:font-name="Arial"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28" style:family="text">
      <style:text-properties fo:font-variant="normal" fo:text-transform="none" style:use-window-font-color="true" style:font-name="Arial2" fo:font-size="11pt" fo:letter-spacing="normal" fo:language="it" fo:country="IT"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29" style:family="text">
      <style:text-properties fo:font-variant="normal" fo:text-transform="none" style:use-window-font-color="true" style:font-name="Arial2" fo:font-size="11pt" fo:letter-spacing="normal" fo:language="it" fo:country="IT" fo:font-style="normal" style:text-underline-style="none" fo:font-weight="bold" fo:background-color="#ffff00"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30" style:family="text">
      <style:text-properties fo:font-variant="normal" fo:text-transform="none" style:use-window-font-color="true" style:font-name="Arial2" fo:font-size="11pt" fo:letter-spacing="normal" fo:language="it" fo:country="IT" fo:font-style="normal" style:text-underline-style="none" fo:background-color="#ffff00" style:font-name-asian="Times New Roman" style:font-size-asian="11pt" style:font-style-asian="normal" style:font-name-complex="Arial" style:font-size-complex="11pt" style:language-complex="ar" style:country-complex="SA" style:font-style-complex="normal" loext:char-shading-value="0"/>
    </style:style>
    <style:style style:name="T31"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32"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33"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34" style:family="text">
      <style:text-properties fo:font-variant="normal" fo:text-transform="none" style:use-window-font-color="true" style:font-name="Arial2" fo:font-size="10pt" fo:letter-spacing="normal" fo:language="it" fo:country="IT" fo:font-style="normal" style:text-underline-style="none" fo:font-weight="bold" fo:background-color="#ffff00"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35" style:family="text">
      <style:text-properties fo:font-variant="normal" fo:text-transform="none" style:use-window-font-color="true" style:font-name="Arial2" fo:font-size="10pt" fo:letter-spacing="normal" fo:language="it" fo:country="IT" fo:font-style="normal" style:text-underline-style="none" fo:background-color="#ffff00" style:font-name-asian="Times New Roman" style:font-size-asian="11pt" style:font-style-asian="normal" style:font-name-complex="Arial" style:font-size-complex="11pt" style:language-complex="ar" style:country-complex="SA" style:font-style-complex="normal" loext:char-shading-value="0"/>
    </style:style>
    <style:style style:name="T36" style:family="text">
      <style:text-properties fo:font-style="italic" fo:font-weight="bold"/>
    </style:style>
    <style:style style:name="T37" style:family="text">
      <style:text-properties fo:font-weight="normal" style:font-weight-asian="normal" style:font-weight-complex="normal"/>
    </style:style>
    <style:style style:name="T38" style:family="text">
      <style:text-properties fo:font-size="10pt" style:font-size-asian="10pt" style:font-size-complex="10pt"/>
    </style:style>
    <style:style style:name="T39" style:family="text">
      <style:text-properties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Mod. A</text:p>
      <text:p text:style-name="P43">DOMANDA DI PARTECIPAZIONE E</text:p>
      <text:p text:style-name="P42"/>
      <text:p text:style-name="P43">DICHIARAZIONE SOSTITUTIVA DI CERTIFICAZIONE</text:p>
      <text:p text:style-name="P42">(art. 46 del D.P.R. 445/2000) e</text:p>
      <text:p text:style-name="P43">DICHIARAZIONE SOSTITUTIVA DI ATTO DI NOTORIETA’</text:p>
      <text:p text:style-name="P42">(artt. 47 e 48 del D.P.R. 445/2000)</text:p>
      <text:p text:style-name="P42"/>
      <text:p text:style-name="P12"><text:tab/><text:span text:style-name="T10">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3">ISTANZA DI PARTECIPAZIONE</text:p>
      <text:h text:style-name="P49" text:outline-level="3"><text:span text:style-name="T10">Oggetto: </text:span><text:span text:style-name="Strong_20_Emphasis"><text:span text:style-name="T28">lavori di </text:span></text:span><text:span text:style-name="Strong_20_Emphasis"><text:span text:style-name="T23">riqualificazione e rigenerazione di Piazza Roma in Campagnola Emilia </text:span></text:span><text:span text:style-name="Strong_20_Emphasis"><text:span text:style-name="T31">(RE). </text:span></text:span><text:span text:style-name="Strong_20_Emphasis"><text:span text:style-name="T31">CIG: 882417860B <text:s/></text:span></text:span><text:span text:style-name="Strong_20_Emphasis"><text:span text:style-name="T31">- CUP: E23D19000080004</text:span></text:span></text:h>
      <text:p text:style-name="P13"/>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7"/>
      <text:p text:style-name="P16">Riferimento iscrizione Albo Società Cooperative ……………………………………………..……..</text:p>
      <text:p text:style-name="P14"/>
      <text:p text:style-name="P14">-<text:tab/>Posizione/i INPS …………………………...………………………………………………….………</text:p>
      <text:p text:style-name="P14">-<text:tab/>sede INPS di riferimento (indirizzo, tel./fax) …....................………………………………………</text:p>
      <text:p text:style-name="P14"><text:tab/>……….…………..……..…………………………………………………………………….…………</text:p>
      <text:p text:style-name="P14"><text:soft-page-break/></text:p>
      <text:p text:style-name="P14">-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1001941216236506320" text:style-name="L1">
        <text:list-header>
          <text:p text:style-name="P51"/>
        </text:list-header>
      </text:list>
      <text:p text:style-name="P14">-<text:tab/>C.C.N.L. applicato ai propri dipendenti (*): ……………………...…………………………………</text:p>
      <text:p text:style-name="P15">(*)specificare la categoria di riferimento</text:p>
      <text:p text:style-name="P15"/>
      <text:p text:style-name="P15"/>
      <text:p text:style-name="P9">CHIEDE </text:p>
      <text:p text:style-name="P9"/>
      <text:p text:style-name="P5"/>
      <text:p text:style-name="P34"><text:span text:style-name="T8">-<text:tab/></text:span><text:span text:style-name="T7">di partecipare alla procedura di gara in oggetto in qualità di:</text:span></text:p>
      <text:p text:style-name="P18"><text:span text:style-name="T17">□</text:span><text:span text:style-name="T16"><text:tab/></text:span>operatore economico singolo, di cui all’art. 45, comma 2, lettera a) del Codice dei contratti;</text:p>
      <text:p text:style-name="P22"><text:tab/><text:span text:style-name="T36">ovvero</text:span></text:p>
      <text:p text:style-name="P21"><text:span text:style-name="T21">□</text:span><text:span text:style-name="T19"><text:tab/></text:span><text:span text:style-name="T10">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10"><text:tab/></text:span><text:span text:style-name="T11">ovvero</text:span></text:p>
      <text:p text:style-name="P18"><text:span text:style-name="T17">□</text:span><text:span text:style-name="T16"><text:tab/></text:span>consorzio stabile, di cui all’art. 45, comma 2, lettera c) del Codice dei contratti;</text:p>
      <text:p text:style-name="P22"><text:tab/><text:span text:style-name="T8">ovvero</text:span></text:p>
      <text:p text:style-name="P20"><text:span text:style-name="T17">□</text:span><text:span text:style-name="T15"><text:tab/></text:span><text:span text:style-name="T1">raggruppamento temporaneo di concorrenti, di cui all’art. 45, comma 2, lettera d) del Codice dei contratti, di tipo: </text:span></text:p>
      <text:p text:style-name="P31"><text:span text:style-name="T1"><text:tab/></text:span><text:span text:style-name="T17">□</text:span><text:span text:style-name="T16"><text:tab/></text:span><text:span text:style-name="T1">verticale;</text:span></text:p>
      <text:p text:style-name="P32"><text:span text:style-name="T1"><text:tab/></text:span><text:span text:style-name="T17">□</text:span><text:span text:style-name="T15"><text:tab/></text:span><text:span text:style-name="T1">orizzontale;</text:span></text:p>
      <text:p text:style-name="P33"><text:span text:style-name="T1"><text:tab/></text:span><text:span text:style-name="T17">□</text:span><text:span text:style-name="T15"><text:tab/></text:span><text:span text:style-name="T1">misto; </text:span></text:p>
      <text:p text:style-name="P19"><text:span text:style-name="T16"><text:tab/></text:span><text:span text:style-name="T7">ovvero</text:span></text:p>
      <text:p text:style-name="P19"><text:span text:style-name="T17">□</text:span><text:span text:style-name="T16"><text:tab/></text:span>consorzi di concorrenti di cui all'art. 2602 del codice civile, di cui all’art. 45, comma 2, lettera e) del Codice dei contratti;</text:p>
      <text:p text:style-name="P23"><text:tab/><text:span text:style-name="T8">ovvero</text:span></text:p>
      <text:p text:style-name="P19"><text:span text:style-name="T17">□</text:span><text:span text:style-name="T16"><text:tab/></text:span>aggregazione di imprese di rete, di cui all’art. 45, comma 2, lettera f) del Codice dei contratti;</text:p>
      <text:p text:style-name="P23"><text:tab/><text:span text:style-name="T8">ovvero</text:span></text:p>
      <text:p text:style-name="P19"><text:span text:style-name="T17">□</text:span><text:span text:style-name="T16"><text:tab/></text:span>soggetti che abbiano stipulato il contratto di gruppo europeo di interesse economico (Geie), di cui all’art. 45, comma 2, lettera g) del Codice dei contratti; </text:p>
      <text:p text:style-name="P23"><text:tab/><text:span text:style-name="T8">ovvero</text:span></text:p>
      <text:p text:style-name="P19"><text:span text:style-name="T20">□</text:span><text:span text:style-name="T16"><text:tab/></text:span><text:span text:style-name="T18">o</text:span>peratori economici stabiliti in altri stati membri, costituiti conformemente alla legislazione vigente nei rispettivi paesi, di cui all’art. 45, comma 1 del Codice dei contratti.</text:p>
      <text:p text:style-name="P23"/>
      <text:p text:style-name="P24"/>
      <text:p text:style-name="P36"><text:span text:style-name="T3">- di presentare offerta per il/i seguente/i lotto/i (</text:span><text:span text:style-name="T5">qualora presenti</text:span><text:span text:style-name="T3">):</text:span></text:p>
      <text:p text:style-name="P23"><text:span text:style-name="T20">□<text:tab/></text:span>Lotto 1: ……………………………………………………………</text:p>
      <text:p text:style-name="P19"><text:span text:style-name="T20">□<text:tab/></text:span>Lotto 2: ……………………………………………………………</text:p>
      <text:p text:style-name="P19"><text:span text:style-name="T20">□<text:tab/></text:span>Lotto 3: ……………………………………………………………</text:p>
      <text:p text:style-name="P19"><text:span text:style-name="T20">□<text:tab/></text:span>Lotto …...............................................................................….</text:p>
      <text:p text:style-name="P23"><text:soft-page-break/></text:p>
      <text:p text:style-name="P19"><text:span text:style-name="T20">□</text:span><text:span text:style-name="T25"><text:tab/></text:span><text:span text:style-name="T22">di partecipare alla presente gara per le seguenti imprese:</text:span></text:p>
      <text:p text:style-name="P23"><text:span text:style-name="T22"><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7"><text:span text:style-name="T20">□<text:tab/></text:span><text:span text:style-name="T7">che il raggruppamento/consorzio/aggregazione di imprese di rete/GEIE è composto dalle seguenti imprese:</text:span></text:p>
      <text:p text:style-name="P28"><text:span text:style-name="T9"><text:tab/></text:span><text:span text:style-name="T12">(in caso di partecipazione in RTI/RTP, consorzio ordinario, aggregazione di imprese di rete, GEIE, il concorrente fornisce i dati identificativi (ragione sociale, codice fiscale, sede) e il ruolo di ciascuna impresa (mandataria/mandante; capofila/consorziata)).</text:span></text:p>
      <text:p text:style-name="P30"/>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7">N.</text:p>
          </table:table-cell>
          <table:table-cell table:style-name="Tabella1.A1" office:value-type="string">
            <text:p text:style-name="P47">DENOMINAZIONE RAGIONE SOCIALE </text:p>
          </table:table-cell>
          <table:table-cell table:style-name="Tabella1.A1" office:value-type="string">
            <text:p text:style-name="P47">INDIRIZZO</text:p>
            <text:p text:style-name="P47">SEDE LEGALE</text:p>
          </table:table-cell>
          <table:table-cell table:style-name="Tabella1.A1" office:value-type="string">
            <text:p text:style-name="P48">CODICE FISCALE PARTITA IVA</text:p>
          </table:table-cell>
          <table:table-cell table:style-name="Tabella1.E1" office:value-type="string">
            <text:p text:style-name="P47"><text:span text:style-name="T12">RUOLO</text:span><text:span text:style-name="T13"> </text:span><text:span text:style-name="T38">(mandataria/mandante/capofila/consorziata, etc) </text:span></text:p>
          </table:table-cell>
        </table:table-row>
        <table:table-row>
          <table:table-cell table:style-name="Tabella1.A2" office:value-type="string">
            <text:p text:style-name="P45">1)</text:p>
          </table:table-cell>
          <table:table-cell table:style-name="Tabella1.A2" office:value-type="string">
            <text:p text:style-name="P46"/>
            <text:p text:style-name="P46">____________________</text:p>
          </table:table-cell>
          <table:table-cell table:style-name="Tabella1.A2" office:value-type="string">
            <text:p text:style-name="P45"/>
            <text:p text:style-name="P45">___________________</text:p>
            <text:p text:style-name="P45"/>
          </table:table-cell>
          <table:table-cell table:style-name="Tabella1.A2" office:value-type="string">
            <text:p text:style-name="P45"/>
            <text:p text:style-name="P45">_______________</text:p>
          </table:table-cell>
          <table:table-cell table:style-name="Tabella1.E2" office:value-type="string">
            <text:p text:style-name="P45"/>
            <text:p text:style-name="P45">_________________</text:p>
          </table:table-cell>
        </table:table-row>
        <table:table-row>
          <table:table-cell table:style-name="Tabella1.A2" office:value-type="string">
            <text:p text:style-name="P45">2)</text:p>
          </table:table-cell>
          <table:table-cell table:style-name="Tabella1.A2" office:value-type="string">
            <text:p text:style-name="P46"/>
            <text:p text:style-name="P46">____________________</text:p>
          </table:table-cell>
          <table:table-cell table:style-name="Tabella1.A2" office:value-type="string">
            <text:p text:style-name="P45"/>
            <text:p text:style-name="P45">___________________</text:p>
            <text:p text:style-name="P45"/>
          </table:table-cell>
          <table:table-cell table:style-name="Tabella1.A2" office:value-type="string">
            <text:p text:style-name="P45"/>
            <text:p text:style-name="P45">_______________</text:p>
          </table:table-cell>
          <table:table-cell table:style-name="Tabella1.E2" office:value-type="string">
            <text:p text:style-name="P45"/>
            <text:p text:style-name="P45">_________________</text:p>
          </table:table-cell>
        </table:table-row>
        <table:table-row>
          <table:table-cell table:style-name="Tabella1.A2" office:value-type="string">
            <text:p text:style-name="P45">3)</text:p>
          </table:table-cell>
          <table:table-cell table:style-name="Tabella1.A2" office:value-type="string">
            <text:p text:style-name="P46"/>
            <text:p text:style-name="P46">____________________</text:p>
          </table:table-cell>
          <table:table-cell table:style-name="Tabella1.A2" office:value-type="string">
            <text:p text:style-name="P45"/>
            <text:p text:style-name="P45">___________________</text:p>
            <text:p text:style-name="P45"/>
          </table:table-cell>
          <table:table-cell table:style-name="Tabella1.A2" office:value-type="string">
            <text:p text:style-name="P45"/>
            <text:p text:style-name="P45">_______________</text:p>
          </table:table-cell>
          <table:table-cell table:style-name="Tabella1.E2" office:value-type="string">
            <text:p text:style-name="P45"/>
            <text:p text:style-name="P45">_________________</text:p>
          </table:table-cell>
        </table:table-row>
      </table:table>
      <text:p text:style-name="P26"/>
      <text:p text:style-name="P26"/>
      <text:p text:style-name="P40">(per le Associazioni Temporanee di Imprese, Consorzio ordinario o GEIE non ancora costituiti):</text:p>
      <text:p text:style-name="P39"/>
      <text:p text:style-name="P36"><text:span text:style-name="T6">-</text:span><text:span text:style-name="T3"><text:tab/></text:span>che, in caso di aggiudicazione della gara, <text:span text:style-name="T7">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6"/>
      <text:p text:style-name="P36">-<text:tab/><text:span text:style-name="T7">di uniformarsi</text:span>, in caso di aggiudicazione, alla disciplina vigente con riguardo ai raggruppamenti temporanei o consorzi o GEIE ai sensi dell’art. 48 del Codice;</text:p>
      <text:p text:style-name="P36"/>
      <text:p text:style-name="P40"/>
      <text:p text:style-name="P41">(per le Associazioni Temporanee di Imprese, Consorzio ordinario o GEIE già costituiti / non ancora costituiti):</text:p>
      <text:p text:style-name="P41"/>
      <text:p text:style-name="P36">-<text:tab/>che, ai sensi dell’art. 48, comma 4 del Codice, <text:span text:style-name="T7">le categorie di lavori / parti del servizio-fornitura</text:span>, ovvero la percentuale in caso di servizio/fornitura indivisibili, che saranno eseguite dai singoli operatori economici riuniti o consorziati sono le seguenti:</text:p>
      <text:p text:style-name="P36"/>
      <text:p text:style-name="P36"><text:tab/>--------------------------------------------------------------------------</text:p>
      <text:p text:style-name="P36"><text:tab/>--------------------------------------------------------------------------</text:p>
      <text:p text:style-name="P36"><text:tab/>--------------------------------------------------------------------------</text:p>
      <text:p text:style-name="P1"><text:soft-page-break/></text:p>
      <text:p text:style-name="P35">-<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4">-<text:tab/>nel caso di raggruppamento temporaneo o consorzio ordinario costituiti, dalla mandataria/capofila;</text:p>
      <text:p text:style-name="P36">-<text:tab/>nel caso di raggruppamento temporaneo o consorzio ordinario non ancora costituiti, da tutti i soggetti che costituiranno il raggruppamento o consorzio;</text:p>
      <text:p text:style-name="P36">-<text:tab/>nel caso di consorzio di cooperative e imprese artigiane o consorzio stabile, dal consorzio medesimo.</text:p>
      <text:p text:style-name="P36"/>
      <text:p text:style-name="P36"/>
      <text:p text:style-name="P37">Il concorrente dovrà allegare:</text:p>
      <text:p text:style-name="P38"/>
      <text:p text:style-name="P36"><text:span text:style-name="T37">-<text:tab/></text:span>copia fotostatica di un documento d’identità del/i sottoscrittore/i;</text:p>
      <text:p text:style-name="P36">-<text:tab/>copia conforme all’originale della procura oppure <text:span text:style-name="T14">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1-07-12T09:54:33.80</dc:date>
    <dc:creator>Provincia di Reggio Emilia Provincia di Reggio Emilia</dc:creator>
    <meta:editing-duration>PT1H35M48S</meta:editing-duration>
    <meta:editing-cycles>21</meta:editing-cycles>
    <meta:document-statistic meta:table-count="1" meta:image-count="0" meta:object-count="0" meta:page-count="4" meta:paragraph-count="114" meta:word-count="955" meta:character-count="7776"/>
  </office:meta>
</office:document-meta>
</file>