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binary" manifest:full-path="layout-cache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image/png" manifest:full-path="Pictures/10000201000001200000005B506D3DCF.png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hart="urn:oasis:names:tc:opendocument:xmlns:chart:1.0" xmlns:dom="http://www.w3.org/2001/xml-events" xmlns:dr3d="urn:oasis:names:tc:opendocument:xmlns:dr3d:1.0" xmlns:field="urn:openoffice:names:experimental:ooo-ms-interop:xmlns:field:1.0" xmlns:grddl="http://www.w3.org/2003/g/data-view#" xmlns:math="http://www.w3.org/1998/Math/MathML" xmlns:of="urn:oasis:names:tc:opendocument:xmlns:of:1.2" xmlns:oooc="http://openoffice.org/2004/calc" xmlns:ooow="http://openoffice.org/2004/writer" xmlns:rpt="http://openoffice.org/2005/report" xmlns:tableooo="http://openoffice.org/2009/table" xmlns:textooo="http://openoffice.org/2013/office" office:version="1.2">
  <office:scripts/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Mangal1" svg:font-family="Mangal"/>
    <style:font-face style:font-family-generic="swiss" style:name="Arial2" svg:font-family="Arial"/>
    <style:font-face style:font-family-generic="swiss" style:name="Arial1" svg:font-family="Arial, Arial"/>
    <style:font-face style:font-family-generic="swiss" style:name="Calibri" svg:font-family="Calibri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automatic-styles>
    <style:style style:family="table" style:name="Tabella1">
      <style:table-properties style:width="17cm" table:align="margins"/>
    </style:style>
    <style:style style:family="table-column" style:name="Tabella1.A">
      <style:table-column-properties style:column-width="8.5cm" style:rel-column-width="32767*"/>
    </style:style>
    <style:style style:family="table-column" style:name="Tabella1.B">
      <style:table-column-properties style:column-width="8.5cm" style:rel-column-width="32768*"/>
    </style:style>
    <style:style style:family="table-cell" style:name="Tabella1.A1">
      <style:table-cell-properties fo:border="none" fo:padding="0.097cm"/>
    </style:style>
    <style:style style:family="paragraph" style:name="P1" style:parent-style-name="Footer">
      <style:paragraph-properties fo:text-align="end" style:justify-single-word="false"/>
      <style:text-properties fo:font-size="10pt" style:font-name="Arial" style:font-size-asian="10pt" style:font-size-complex="10pt"/>
    </style:style>
    <style:style style:family="paragraph" style:name="P2" style:parent-style-name="Standard">
      <style:text-properties style:font-name="Arial"/>
    </style:style>
    <style:style style:family="paragraph" style:name="P3" style:parent-style-name="Standard">
      <style:paragraph-properties fo:text-align="justify" style:justify-single-word="false"/>
      <style:text-properties fo:font-size="12pt" fo:font-weight="normal" style:font-name="Arial" style:font-size-asian="12pt" style:font-size-complex="12pt" style:font-weight-asian="normal" style:font-weight-complex="normal"/>
    </style:style>
    <style:style style:family="paragraph" style:name="P4" style:parent-style-name="Standard">
      <style:text-properties fo:font-size="12pt" style:font-name="Arial" style:font-size-asian="12pt" style:font-size-complex="12pt"/>
    </style:style>
    <style:style style:family="paragraph" style:name="P5" style:parent-style-name="Standard">
      <style:paragraph-properties fo:text-align="justify" style:justify-single-word="false"/>
      <style:text-properties fo:font-size="12pt" style:font-name="Arial" style:font-size-asian="12pt" style:font-size-complex="12pt"/>
    </style:style>
    <style:style style:family="paragraph" style:name="P6" style:parent-style-name="Standard">
      <style:paragraph-properties fo:text-align="center" style:justify-single-word="false"/>
      <style:text-properties fo:font-size="18pt" fo:font-weight="bold" style:font-name="Arial" style:font-size-asian="18pt" style:font-size-complex="18pt" style:font-weight-asian="bold" style:font-weight-complex="bold"/>
    </style:style>
    <style:style style:family="paragraph" style:name="P7" style:parent-style-name="Table_20_Contents">
      <style:paragraph-properties fo:text-align="justify" style:justify-single-word="false"/>
      <style:text-properties fo:font-size="12pt" fo:font-weight="normal" style:font-name="Arial" style:font-size-asian="12pt" style:font-size-complex="12pt" style:font-weight-asian="normal" style:font-weight-complex="normal"/>
    </style:style>
    <style:style style:family="paragraph" style:name="P8" style:parent-style-name="Table_20_Contents">
      <style:paragraph-properties fo:text-align="center" style:justify-single-word="false"/>
      <style:text-properties fo:font-size="12pt" fo:font-weight="normal" style:font-name="Arial" style:font-size-asian="12pt" style:font-size-complex="12pt" style:font-weight-asian="normal" style:font-weight-complex="normal"/>
    </style:style>
    <style:style style:family="paragraph" style:name="P9" style:parent-style-name="Table_20_Contents">
      <style:paragraph-properties fo:text-align="center" style:justify-single-word="false"/>
      <style:text-properties fo:font-size="12pt" fo:font-weight="bold" style:font-name="Arial" style:font-size-asian="12pt" style:font-size-complex="12pt" style:font-weight-asian="bold" style:font-weight-complex="bold"/>
    </style:style>
    <style:style style:family="paragraph" style:name="P10" style:parent-style-name="Table_20_Contents">
      <style:text-properties fo:font-size="12pt" style:font-name="Arial" style:font-size-asian="12pt" style:font-size-complex="12pt"/>
    </style:style>
    <style:style style:family="paragraph" style:name="P11" style:parent-style-name="Table_20_Contents">
      <style:paragraph-properties fo:text-align="center" style:justify-single-word="false"/>
      <style:text-properties fo:font-size="12pt" style:font-name="Arial" style:font-size-asian="12pt" style:font-size-complex="12pt"/>
    </style:style>
    <style:style style:family="paragraph" style:name="P12" style:parent-style-name="Table_20_Contents">
      <style:paragraph-properties fo:break-before="page" fo:text-align="center" style:justify-single-word="false"/>
      <style:text-properties fo:font-size="12pt" fo:font-weight="bold" style:font-name="Arial" style:font-size-asian="12pt" style:font-size-complex="12pt" style:font-weight-asian="bold" style:font-weight-complex="bold"/>
    </style:style>
    <style:style style:family="paragraph" style:name="P13" style:parent-style-name="Standard">
      <style:paragraph-properties fo:break-before="page"/>
      <style:text-properties fo:font-size="12pt" style:font-name="Arial" style:font-size-asian="12pt" style:font-size-complex="12pt"/>
    </style:style>
    <style:style style:family="paragraph" style:name="P14" style:parent-style-name="TESTO_5f_PROPOSTA">
      <style:text-properties fo:background-color="transparent"/>
    </style:style>
    <style:style style:family="paragraph" style:name="P15" style:parent-style-name="TESTO_5f_PROPOSTA">
      <style:paragraph-properties>
        <style:tab-stops>
          <style:tab-stop style:position="1.249cm"/>
        </style:tab-stops>
      </style:paragraph-properties>
      <style:text-properties fo:background-color="transparent" fo:color="#000000" fo:country="IT" fo:font-style="normal" fo:language="it" style:font-style-asian="normal" style:font-style-complex="normal"/>
    </style:style>
    <style:style style:family="paragraph" style:name="P16" style:parent-style-name="TESTO_5f_PROPOSTA">
      <style:paragraph-properties fo:text-align="justify" style:justify-single-word="false"/>
      <style:text-properties fo:font-size="12pt" fo:font-weight="normal" style:font-name="Arial" style:font-size-asian="12pt" style:font-size-complex="12pt" style:font-weight-asian="normal" style:font-weight-complex="normal"/>
    </style:style>
    <style:style style:family="paragraph" style:name="P17" style:parent-style-name="Text_20_body">
      <style:paragraph-properties fo:text-align="center" style:justify-single-word="false"/>
      <style:text-properties fo:font-weight="bold" style:font-name="Arial" style:font-weight-asian="bold" style:font-weight-complex="bold"/>
    </style:style>
    <style:style style:family="paragraph" style:master-page-name="First_20_Page" style:name="P18" style:parent-style-name="Standard">
      <style:paragraph-properties style:page-number="auto"/>
      <style:text-properties style:font-name="Arial"/>
    </style:style>
    <style:style style:family="paragraph" style:list-style-name="WW8Num11" style:name="P19" style:parent-style-name="ELENCO_5f_PUNTATO"/>
    <style:style style:family="paragraph" style:list-style-name="WW8Num11" style:name="P20" style:parent-style-name="ELENCO_5f_PUNTATO">
      <style:text-properties fo:color="#000000" fo:country="IT" fo:font-size="12pt" fo:font-style="normal" fo:font-variant="normal" fo:font-weight="normal" fo:language="it" fo:letter-spacing="normal" fo:text-transform="none" style:font-name="Arial" style:font-size-asian="12pt" style:font-size-complex="12pt"/>
    </style:style>
    <style:style style:family="paragraph" style:list-style-name="" style:name="P21" style:parent-style-name="ELENCO_5f_PUNTATO">
      <style:text-properties fo:color="#000000" fo:country="IT" fo:font-size="12pt" fo:font-style="normal" fo:font-variant="normal" fo:font-weight="normal" fo:language="it" fo:letter-spacing="normal" fo:text-transform="none" style:font-name="Arial" style:font-size-asian="12pt" style:font-size-complex="12pt"/>
    </style:style>
    <style:style style:family="paragraph" style:name="P22" style:parent-style-name="ELENCO_5f_PUNTATO">
      <style:text-properties fo:country="IT" fo:language="it"/>
    </style:style>
    <style:style style:family="paragraph" style:list-style-name="WW8Num11" style:name="P23" style:parent-style-name="ELENCO_5f_PUNTATO">
      <style:paragraph-properties fo:text-align="justify" style:justify-single-word="false"/>
      <style:text-properties fo:country="IT" fo:language="it"/>
    </style:style>
    <style:style style:family="paragraph" style:list-style-name="" style:name="P24" style:parent-style-name="ELENCO_5f_PUNTATO">
      <style:text-properties fo:country="IT" fo:language="it"/>
    </style:style>
    <style:style style:family="paragraph" style:name="P25" style:parent-style-name="ELENCO_5f_PUNTATO">
      <style:paragraph-properties>
        <style:tab-stops>
          <style:tab-stop style:position="1.249cm"/>
        </style:tab-stops>
      </style:paragraph-properties>
      <style:text-properties fo:background-color="transparent" fo:country="IT" fo:language="it"/>
    </style:style>
    <style:style style:family="paragraph" style:list-style-name="" style:name="P26" style:parent-style-name="ELENCO_5f_PUNTATO">
      <style:paragraph-properties>
        <style:tab-stops>
          <style:tab-stop style:position="1.249cm"/>
        </style:tab-stops>
      </style:paragraph-properties>
      <style:text-properties fo:background-color="transparent" fo:country="IT" fo:language="it"/>
    </style:style>
    <style:style style:family="paragraph" style:list-style-name="WW8Num11" style:name="P27" style:parent-style-name="ELENCO_5f_PUNTATO">
      <style:paragraph-properties>
        <style:tab-stops>
          <style:tab-stop style:position="1.249cm"/>
        </style:tab-stops>
      </style:paragraph-properties>
      <style:text-properties fo:background-color="transparent" fo:country="IT" fo:language="it"/>
    </style:style>
    <style:style style:family="paragraph" style:list-style-name="" style:name="P28" style:parent-style-name="ELENCO_5f_PUNTATO">
      <style:text-properties fo:background-color="#ffff00"/>
    </style:style>
    <style:style style:family="paragraph" style:name="P29" style:parent-style-name="ELENCO_5f_PUNTATO">
      <style:paragraph-properties>
        <style:tab-stops>
          <style:tab-stop style:position="1.249cm"/>
        </style:tab-stops>
      </style:paragraph-properties>
      <style:text-properties fo:background-color="transparent" fo:country="IT" fo:language="it" style:font-name="Arial"/>
    </style:style>
    <style:style style:family="paragraph" style:list-style-name="WW8Num11" style:name="P30" style:parent-style-name="ELENCO_5f_PUNTATO">
      <style:paragraph-properties>
        <style:tab-stops>
          <style:tab-stop style:position="1.249cm"/>
        </style:tab-stops>
      </style:paragraph-properties>
      <style:text-properties fo:background-color="transparent" fo:country="IT" fo:language="it" style:font-name="Arial"/>
    </style:style>
    <style:style style:family="paragraph" style:list-style-name="" style:name="P31" style:parent-style-name="ELENCO_5f_PUNTATO">
      <style:text-properties fo:background-color="transparent" style:font-name="Arial"/>
    </style:style>
    <style:style style:family="paragraph" style:name="P32" style:parent-style-name="ELENCO_5f_PUNTATO">
      <style:paragraph-properties>
        <style:tab-stops>
          <style:tab-stop style:position="1.249cm"/>
        </style:tab-stops>
      </style:paragraph-properties>
      <style:text-properties fo:background-color="transparent" fo:color="#000000" fo:country="IT" fo:font-style="normal" fo:language="it" style:font-style-asian="normal" style:font-style-complex="normal"/>
    </style:style>
    <style:style style:family="paragraph" style:name="P33" style:parent-style-name="ELENCO_5f_PUNTATO">
      <style:paragraph-properties fo:margin-left="0.635cm" fo:margin-right="0cm" fo:text-indent="0cm" style:auto-text-indent="false">
        <style:tab-stops>
          <style:tab-stop style:position="1.249cm"/>
        </style:tab-stops>
      </style:paragraph-properties>
      <style:text-properties fo:country="IT" fo:language="it" style:font-name="Arial"/>
    </style:style>
    <style:style style:family="paragraph" style:list-style-name="" style:master-page-name="" style:name="P34" style:parent-style-name="ELENCO_5f_PUNTATO">
      <style:paragraph-properties fo:orphans="2" fo:text-align="justify" fo:widows="2" style:justify-single-word="false" style:page-number="auto"/>
      <style:text-properties fo:country="GB" fo:language="en" style:font-name="Arial" style:font-name-complex="Arial"/>
    </style:style>
    <style:style style:family="paragraph" style:list-style-name="WW8Num10" style:name="P35" style:parent-style-name="TESTO_5f_PROPOSTA">
      <style:paragraph-properties fo:text-align="center" style:justify-single-word="false"/>
      <style:text-properties fo:color="#000000" fo:country="IT" fo:font-size="12pt" fo:font-style="normal" fo:font-variant="normal" fo:font-weight="normal" fo:language="it" fo:letter-spacing="normal" fo:text-transform="none" style:font-name="Arial" style:font-size-asian="12pt" style:font-size-complex="12pt"/>
    </style:style>
    <style:style style:family="paragraph" style:list-style-name="WW8Num10" style:name="P36" style:parent-style-name="TESTO_5f_PROPOSTA">
      <style:paragraph-properties fo:text-align="start" style:justify-single-word="false"/>
      <style:text-properties fo:color="#000000" fo:country="IT" fo:font-size="12pt" fo:font-style="normal" fo:font-variant="normal" fo:font-weight="normal" fo:language="it" fo:letter-spacing="normal" fo:text-transform="none" style:font-name="Arial" style:font-size-asian="12pt" style:font-size-complex="12pt"/>
    </style:style>
    <style:style style:family="paragraph" style:list-style-name="WW8Num11" style:name="P37" style:parent-style-name="Default">
      <style:paragraph-properties fo:margin-bottom="0cm" fo:margin-top="0.423cm" fo:text-align="justify" style:justify-single-word="false" style:text-autospace="none">
        <style:tab-stops/>
      </style:paragraph-properties>
      <style:text-properties fo:color="#000000" fo:font-size="12pt" style:font-name="Arial" style:font-name-asian="Arial2" style:font-name-complex="Arial2" style:font-size-asian="12pt" style:text-line-through-style="none" style:text-underline-style="none"/>
    </style:style>
    <style:style style:family="paragraph" style:list-style-name="WW8Num11" style:name="P38" style:parent-style-name="Default">
      <style:paragraph-properties fo:margin-bottom="0cm" fo:margin-top="0.423cm" fo:text-align="justify" style:justify-single-word="false" style:text-autospace="none">
        <style:tab-stops/>
      </style:paragraph-properties>
      <style:text-properties fo:color="#000000" fo:country="IT" fo:font-size="12pt" fo:language="it" style:font-name="Arial" style:font-name-asian="Arial2" style:font-name-complex="Arial2" style:font-size-asian="12pt" style:text-line-through-style="none" style:text-underline-style="none"/>
    </style:style>
    <style:style style:family="text" style:name="T1">
      <style:text-properties fo:country="IT" fo:language="it"/>
    </style:style>
    <style:style style:family="text" style:name="T2">
      <style:text-properties fo:background-color="transparent" fo:country="IT" fo:language="it"/>
    </style:style>
    <style:style style:family="text" style:name="T3">
      <style:text-properties fo:color="#000000" fo:country="IT" fo:font-size="12pt" fo:language="it" style:font-name="Arial" style:font-name-asian="Arial2" style:font-name-complex="Arial2" style:font-size-asian="12pt" style:text-line-through-style="none" style:text-underline-style="none"/>
    </style:style>
    <style:style style:family="text" style:name="T4">
      <style:text-properties fo:color="#000000" fo:font-size="12pt" style:font-name="Arial" style:font-name-asian="Arial2" style:font-name-complex="Arial2" style:font-size-asian="12pt" style:text-line-through-style="none" style:text-underline-style="none"/>
    </style:style>
    <style:style style:family="text" style:name="T5">
      <style:text-properties fo:color="#000000" fo:country="IT" fo:font-size="12pt" fo:font-style="normal" fo:font-variant="normal" fo:font-weight="normal" fo:language="it" fo:letter-spacing="normal" fo:text-transform="none" style:font-name="Arial" style:font-size-asian="12pt" style:font-size-complex="12pt"/>
    </style:style>
    <style:style style:family="text" style:name="T6">
      <style:text-properties fo:color="#000000" fo:font-size="12pt" fo:font-style="normal" fo:font-variant="normal" fo:font-weight="normal" fo:letter-spacing="normal" fo:text-transform="none" style:font-name="Arial" style:font-size-asian="12pt" style:font-size-complex="12pt"/>
    </style:style>
    <style:style style:family="text" style:name="T7">
      <style:text-properties fo:color="#000000" fo:font-size="12pt" fo:font-style="normal" fo:font-variant="normal" fo:font-weight="normal" fo:letter-spacing="normal" fo:text-transform="none" style:font-name="Arial" style:font-name-asian="Calibri" style:font-name-complex="Calibri" style:font-size-asian="12pt" style:font-size-complex="12pt"/>
    </style:style>
    <style:style style:family="text" style:name="T8">
      <style:text-properties fo:background-color="transparent"/>
    </style:style>
    <style:style style:family="text" style:name="T9">
      <style:text-properties style:font-name="Arial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 style:vertical-pos="top" style:vertical-rel="paragraph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zione1" text:protected="true" text:style-name="Sect1">
        <text:p text:style-name="P18"/>
        <text:p text:style-name="P2"/>
        <text:p text:style-name="P6"/>
        <text:p text:style-name="P6"/>
        <text:p text:style-name="P6">ATTO</text:p>
        <text:p text:style-name="P6">N. <text:s/>343 <text:s/>DEL <text:s/>02/11/2021</text:p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>OGGETTO</text:p>
        <text:p text:style-name="P3"/>
        <text:p text:style-name="P3">CONCORSO PUBBLICO, PER ESAMI, PER LA COPERTURA DI UN POSTO DA OPERAIO STRADALE SPECIALIZZATO, CAT.B1. NOMINA COMMISSIONE ESAMINATRICE.</text:p>
        <text:p text:style-name="P3"/>
      </text:section>
      <text:section text:name="Sezione2" text:protected="true" text:style-name="Sect1">
        <text:p text:style-name="P12">Servizio Affari Generali</text:p>
        <text:p text:style-name="P9"/>
        <text:p text:style-name="P8">IL DIRIGENTE</text:p>
        <text:p text:style-name="P7"/>
        <text:p text:style-name="P7"/>
      </text:section>
      <text:p text:style-name="P16">Premesso che: </text:p>
      <text:list text:style-name="WW8Num11" xml:id="list6629014862613697147">
        <text:list-item>
          <text:p text:style-name="P37">nel Piano del fabbisogno del personale per il triennio 2021/2023 allegato al DUP 2021/2023 ed al Bilancio di Previsione, è stato previsto di provvedere a <text:span text:style-name="T1">completare il processo di consolidamento e riorganizzazione dei servizi tecnici anche per quanto riguarda la forza lavoro nel settore stradale;</text:span></text:p>
          <text:p text:style-name="P38"/>
        </text:list-item>
        <text:list-item>
          <text:p text:style-name="P19"><text:span text:style-name="T3">il suddetto piano <text:s/></text:span><text:span text:style-name="T4">ha previsto la copertura di un posto di Operaio Specializzato Stradale, cat.B1 per l'anno 2021;</text:span></text:p>
          <text:p text:style-name="ELENCO_5f_PUNTATO"/>
        </text:list-item>
        <text:list-item>
          <text:p text:style-name="ELENCO_5f_PUNTATO"><text:span text:style-name="T1">con determinazione dirigenziale n. 603 del 30/07/2021 <text:s/>è <text:s/>stato indetto il concorso pubblico, per esami, per la copertura di un posto di Operaio Stradale Specializzato, Cat. B, con rapporto a tempo indeterminato e pieno, da assegnare al Servizio Infrastrutture, Mobilità Sostenibile, Patrimonio</text:span><text:span text:style-name="T5">; </text:span></text:p>
        </text:list-item>
      </text:list>
      <text:list text:style-name="WW8Num11" xml:id="list3851738855451894954">
        <text:list-header>
          <text:p text:style-name="P20"/>
        </text:list-header>
      </text:list>
      <text:p text:style-name="P21"/>
      <text:p text:style-name="P21">dato atto che:</text:p>
      <text:p text:style-name="P21"/>
      <text:list text:continue-numbering="true" text:style-name="WW8Num11" xml:id="list33773045">
        <text:list-item>
          <text:p text:style-name="P19">l'avviso del concorso ad un posto di <text:span text:style-name="T4">Operaio Specializzato Stradale, cat.B1</text:span> è stato pubblicato sulla Gazzetta Ufficiale della Repubblica Italiana – 4^ serie speciale; <text:s/></text:p>
        </text:list-item>
      </text:list>
      <text:p text:style-name="P21"/>
      <text:list text:continue-list="list33773045" text:style-name="WW8Num10" xml:id="list33765049">
        <text:list-item>
          <text:p text:style-name="P35">il testo integrale del <text:s/>bando di concorso è stato inserito <text:s/>all'Albo Pretorio e nella sezione</text:p>
          <text:p text:style-name="P36">Amministrazione Trasparente del sito Internet della Provincia <text:s/>con scadenza del termine per la presentazione delle domande il giorno 20 settembre 2021, ore 12.00;</text:p>
        </text:list-item>
      </text:list>
      <text:p text:style-name="P21"/>
      <text:list text:continue-list="list33765049" text:style-name="WW8Num11" xml:id="list33764040">
        <text:list-item>
          <text:p text:style-name="P23"><text:span text:style-name="T6">come previsto all'art.19 del Regolamento per il reclutamento del personale, le commissioni giudicatrici dei concorsi pubblici sono composte da un dirigente che le presiede e </text:span><text:span text:style-name="T7">due esperti dotati di specifiche competenze tecniche rispetto alle prove previste dal concorso, e almeno un terzo dei posti di componente della Commissione d'esame è riservato alle donne;</text:span></text:p>
          <text:p text:style-name="P33"/>
        </text:list-item>
      </text:list>
      <text:p text:style-name="P24">rilevata la possibilità, stante le professionalità e qualità culturali richieste per la valutazione delle candidature alle posizioni in oggetto, di <text:s/>ricorrere a professionalità interne all’amministrazione per i componenti esperti delle Commissioni;</text:p>
      <text:p text:style-name="P24"/>
      <text:p text:style-name="TESTO_5f_PROPOSTA">visti:</text:p>
      <text:p text:style-name="TESTO_5f_PROPOSTA"/>
      <text:list text:continue-numbering="true" text:style-name="WW8Num11" xml:id="list33789116">
        <text:list-item>
          <text:p text:style-name="P22">gli artt. 35, comma 3, lettera e) e 35 bis <text:s/>del D. lgs. n. 165/2001;</text:p>
        </text:list-item>
        <text:list-item>
          <text:p text:style-name="ELENCO_5f_PUNTATO">il Regolamento per il reclutamento del personale della Provincia di Reggio Emilia;</text:p>
        </text:list-item>
      </text:list>
      <text:p text:style-name="P28"/>
      <text:p text:style-name="P34"/>
      <text:p text:style-name="P17">D I S P O N E </text:p>
      <text:p text:style-name="TESTO_5f_PROPOSTA"><text:soft-page-break/>di nominare i componenti della Commissione di concorso pubblico <text:span text:style-name="T1">per esami per </text:span><text:span text:style-name="T2">l’assunzione a tempo indeterminato e pieno di una unità di personale con profilo di Operaio Stradale Specializzato, Cat. B1, </text:span><text:span text:style-name="T8"><text:s text:c="2"/>come segue:</text:span></text:p>
      <text:p text:style-name="P14"/>
      <text:list text:continue-numbering="true" text:style-name="WW8Num11" xml:id="list33790193">
        <text:list-item>
          <text:p text:style-name="P25"><text:span text:style-name="T9">Ing. Valerio Bussei</text:span><text:tab/><text:tab/><text:tab/><text:tab/><text:tab/><text:tab/><text:tab/><text:tab/>Presidente<text:tab/><text:tab/><text:tab/></text:p>
          <text:p text:style-name="P30">Dirigente del Servizio Infrastrutture, Mobilità Sostenibile e Patrimonio</text:p>
          <text:p text:style-name="P25"><text:tab/><text:tab/><text:tab/><text:tab/><text:tab/></text:p>
        </text:list-item>
        <text:list-item>
          <text:p text:style-name="P25">Geom. Roberta Guglielmi<text:tab/><text:tab/><text:tab/><text:tab/><text:tab/><text:tab/><text:tab/>Esperto</text:p>
          <text:p text:style-name="P25">Istruttore Direttivo Tecnico – PO -</text:p>
          <text:p text:style-name="P30">Servizio Infrastrutture, Mobilità Sostenibile e Patrimonio</text:p>
          <text:p text:style-name="P30">U.O Manutenzione Strade Sud</text:p>
        </text:list-item>
      </text:list>
      <text:p text:style-name="P26"/>
      <text:list text:continue-numbering="true" text:style-name="WW8Num11" xml:id="list33769687">
        <text:list-item>
          <text:p text:style-name="P27">Sig. Primavori Daniele<text:tab/><text:tab/><text:tab/><text:tab/><text:tab/><text:tab/><text:tab/>Esperto</text:p>
          <text:p text:style-name="P32">Sorvegliante stradale, cat.C</text:p>
          <text:p text:style-name="P32">Servizio Infrastrutture, Mobilità Sostenibile e Patrimonio</text:p>
          <text:p text:style-name="P32">U.O Manutenzione Strade Nord </text:p>
        </text:list-item>
      </text:list>
      <text:p text:style-name="P15"/>
      <text:p text:style-name="P15">di affidare, inoltre, le funzioni di Segretario della Commissione all'Istruttore Direttivo Tecnico, Dallari Giuseppe, dipendente dell'Ente presso il Servizio <text:span text:style-name="T9">Infrastrutture, Mobilità Sostenibile e Patrimonio</text:span> <text:s/>; </text:p>
      <text:p text:style-name="P26"/>
      <text:p text:style-name="P14">di dare atto che nessun onere è a carico della Provincia per il funzionamento della commissione in oggetto. </text:p>
      <text:list text:continue-numbering="true" text:style-name="WW8Num11" xml:id="list33788811">
        <text:list-header>
          <text:p text:style-name="P29"/>
        </text:list-header>
      </text:list>
      <text:p text:style-name="P31"/>
      <text:p text:style-name="Standard"/>
      <text:section text:name="Sezione3" text:protected="true" text:style-name="Sect1">
        <text:p text:style-name="P13"/>
        <text:p text:style-name="P4"/>
      </text:section>
      <table:table table:name="Tabella1" table:style-name="Tabella1">
        <table:table-column table:style-name="Tabella1.A"/>
        <table:table-column table:style-name="Tabella1.B"/>
        <table:table-row>
          <table:table-cell office:value-type="string" table:style-name="Tabella1.A1">
            <text:section text:name="Sezione5" text:protected="true" text:style-name="Sect1">
              <text:p text:style-name="P10">Reggio Emilia, lì 02/11/2021</text:p>
            </text:section>
          </table:table-cell>
          <table:table-cell office:value-type="string" table:style-name="Tabella1.A1">
            <text:p text:style-name="P11"><text:s/>IL DIRIGENTE DEL </text:p>
            <text:section text:name="Sezione6" text:protected="true" text:style-name="Sect1">
              <text:p text:style-name="P11">Servizio Affari Generali</text:p>
              <text:p text:style-name="P11">F.to TIRABASSI ALFREDO LUIGI</text:p>
            </text:section>
          </table:table-cell>
        </table:table-row>
      </table:table>
      <text:section text:name="Sezione4" text:protected="true" text:style-name="Sect1">
        <text:p text:style-name="P4"/>
        <text:p text:style-name="P4"/>
        <text:p text:style-name="P4">Documento sottoscritto con modalità digitale ai sensi dell'art. 21 del d.lgs. 82/2005.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>(da sottoscrivere in caso di stampa)</text:p>
        <text:p text:style-name="P5">Si attesta che la presente copia, composta di n. ... fogli, è conforme in tutte le sue componenti al corrispondente atto originale firmato digitalmente conservato agli atti con n ............. del ............</text:p>
        <text:p text:style-name="P4">Reggio Emilia, lì.................................Qualifica e firma .................................................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hart="urn:oasis:names:tc:opendocument:xmlns:chart:1.0" xmlns:dom="http://www.w3.org/2001/xml-events" xmlns:dr3d="urn:oasis:names:tc:opendocument:xmlns:dr3d:1.0" xmlns:field="urn:openoffice:names:experimental:ooo-ms-interop:xmlns:field:1.0" xmlns:grddl="http://www.w3.org/2003/g/data-view#" xmlns:math="http://www.w3.org/1998/Math/MathML" xmlns:of="urn:oasis:names:tc:opendocument:xmlns:of:1.2" xmlns:oooc="http://openoffice.org/2004/calc" xmlns:ooow="http://openoffice.org/2004/writer" xmlns:rpt="http://openoffice.org/2005/report" xmlns:tableooo="http://openoffice.org/2009/table" xmlns:textooo="http://openoffice.org/2013/office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name="Mangal1" svg:font-family="Mangal"/>
    <style:font-face style:font-family-generic="swiss" style:name="Arial2" svg:font-family="Arial"/>
    <style:font-face style:font-family-generic="swiss" style:name="Arial1" svg:font-family="Arial, Arial"/>
    <style:font-face style:font-family-generic="swiss" style:name="Calibri" svg:font-family="Calibri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IT" fo:font-size="12pt" fo:language="it" style:country-asian="CN" style:country-complex="IN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SimSun" style:font-name-complex="Arial Unicode MS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Microsoft YaHei" style:font-name-complex="Mangal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Mangal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TESTO_PROPOSTA" style:family="paragraph" style:name="TESTO_5f_PROPOSTA">
      <style:paragraph-properties fo:orphans="2" fo:text-align="justify" fo:widows="2" style:justify-single-word="false"/>
      <style:text-properties fo:country="IT" fo:font-size="12pt" fo:language="it" style:country-complex="SA" style:font-name="Arial" style:font-name-asian="Times New Roman" style:font-name-complex="Arial" style:font-size-asian="12pt" style:font-size-complex="12pt" style:language-complex="ar" style:use-window-font-color="true"/>
    </style:style>
    <style:style style:family="paragraph" style:name="Default" style:parent-style-name="Standard">
      <style:paragraph-properties fo:text-align="start" style:justify-single-word="false" style:text-autospace="none"/>
      <style:text-properties fo:color="#000000" fo:font-size="12pt" style:font-name="Arial1" style:font-name-asian="Arial1" style:font-name-complex="Arial1" style:font-size-asian="12pt" style:font-size-complex="12pt"/>
    </style:style>
    <style:style style:display-name="ELENCO_PUNTATO" style:family="paragraph" style:list-style-name="WW8Num11" style:name="ELENCO_5f_PUNTATO">
      <style:paragraph-properties fo:orphans="2" fo:text-align="justify" fo:widows="2" style:justify-single-word="false"/>
      <style:text-properties fo:country="GB" fo:font-size="12pt" fo:language="en" style:country-complex="SA" style:font-name="Arial" style:font-name-asian="Times New Roman" style:font-name-complex="Arial" style:font-size-asian="12pt" style:font-size-complex="10pt" style:language-complex="ar" style:use-window-font-color="true"/>
    </style:style>
    <style:style style:family="text" style:name="WW8Num11z0">
      <style:text-properties style:font-name="Symbol" style:font-name-complex="Symbol"/>
    </style:style>
    <style:style style:family="text" style:name="WW8Num11z1">
      <style:text-properties style:font-name="Wingdings" style:font-name-complex="Wingdings"/>
    </style:style>
    <style:style style:family="text" style:name="WW8Num11z2">
      <style:text-properties fo:color="#000000" style:font-name="Symbol" style:font-name-complex="Symbol"/>
    </style:style>
    <style:style style:family="text" style:name="WW8Num10z0">
      <style:text-properties style:font-name="Symbol" style:font-name-complex="Symbol"/>
    </style:style>
    <style:style style:family="text" style:name="WW8Num10z1">
      <style:text-properties style:font-name="Wingdings" style:font-name-complex="Wingdings"/>
    </style:style>
    <style:style style:family="text" style:name="WW8Num10z2">
      <style:text-properties fo:color="#000000" style:font-name="Symbol" style:font-name-complex="Symbol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1">
      <text:list-level-style-bullet style:num-suffix="." text:bullet-char="" text:level="1" text:style-name="WW8Num11z0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  <style:text-properties style:font-name="Symbol"/>
      </text:list-level-style-bullet>
      <text:list-level-style-bullet style:num-suffix="." text:bullet-char="" text:level="2" text:style-name="WW8Num11z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Wingdings"/>
      </text:list-level-style-bullet>
      <text:list-level-style-bullet style:num-suffix="." text:bullet-char="" text:level="3" text:style-name="WW8Num11z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Symbol"/>
      </text:list-level-style-bullet>
      <text:list-level-style-bullet style:num-suffix="." text:bullet-char="" text:level="4" text:style-name="WW8Num11z0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Symbol"/>
      </text:list-level-style-bullet>
      <text:list-level-style-bullet style:num-suffix="." text:bullet-char="" text:level="5" text:style-name="WW8Num11z0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Symbol"/>
      </text:list-level-style-bullet>
      <text:list-level-style-bullet style:num-suffix="." text:bullet-char="" text:level="6" text:style-name="WW8Num11z1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Wingdings"/>
      </text:list-level-style-bullet>
      <text:list-level-style-bullet style:num-suffix="." text:bullet-char="" text:level="7" text:style-name="WW8Num11z1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Wingdings"/>
      </text:list-level-style-bullet>
      <text:list-level-style-bullet style:num-suffix="." text:bullet-char="" text:level="8" text:style-name="WW8Num11z0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Symbol"/>
      </text:list-level-style-bullet>
      <text:list-level-style-bullet style:num-suffix="." text:bullet-char="" text:level="9" text:style-name="WW8Num11z0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Symbol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10">
      <text:list-level-style-bullet style:num-suffix="." text:bullet-char="" text:level="1" text:style-name="WW8Num10z0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  <style:text-properties style:font-name="Symbol"/>
      </text:list-level-style-bullet>
      <text:list-level-style-bullet style:num-suffix="." text:bullet-char="" text:level="2" text:style-name="WW8Num10z1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  <style:text-properties style:font-name="Wingdings"/>
      </text:list-level-style-bullet>
      <text:list-level-style-bullet style:num-suffix="." text:bullet-char="" text:level="3" text:style-name="WW8Num10z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Symbol"/>
      </text:list-level-style-bullet>
      <text:list-level-style-bullet style:num-suffix="." text:bullet-char="" text:level="4" text:style-name="WW8Num10z0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  <style:text-properties style:font-name="Symbol"/>
      </text:list-level-style-bullet>
      <text:list-level-style-bullet style:num-suffix="." text:bullet-char="" text:level="5" text:style-name="WW8Num10z0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Symbol"/>
      </text:list-level-style-bullet>
      <text:list-level-style-bullet style:num-suffix="." text:bullet-char="" text:level="6" text:style-name="WW8Num10z1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  <style:text-properties style:font-name="Wingdings"/>
      </text:list-level-style-bullet>
      <text:list-level-style-bullet style:num-suffix="." text:bullet-char="" text:level="7" text:style-name="WW8Num10z1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Wingdings"/>
      </text:list-level-style-bullet>
      <text:list-level-style-bullet style:num-suffix="." text:bullet-char="" text:level="8" text:style-name="WW8Num10z0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  <style:text-properties style:font-name="Symbol"/>
      </text:list-level-style-bullet>
      <text:list-level-style-bullet style:num-suffix="." text:bullet-char="" text:level="9" text:style-name="WW8Num10z0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Symbol"/>
      </text:list-level-style-bullet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2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cm"/>
      </style:header-style>
      <style:footer-style/>
    </style:page-layout>
    <style:page-layout style:name="_0_0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margin-left="0cm" fo:margin-right="0cm" fo:margin-top="0.499cm" fo:min-height="0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 style:vertical-pos="top" style:vertical-rel="paragraph"/>
    </style:style>
    <style:style style:family="paragraph" style:name="_0_0MP1" style:parent-style-name="Footer">
      <style:paragraph-properties fo:text-align="end" style:justify-single-word="false"/>
      <style:text-properties fo:font-size="10pt" style:font-name="Arial" style:font-size-asian="10pt" style:font-size-complex="10pt"/>
    </style:style>
  </office:automatic-styles>
  <office:master-styles>
    <style:master-page style:name="Standard" style:page-layout-name="_0_0Mpm1">
      <style:footer>
        <text:section text:name="_0_0_0_0_0_0_0_0SezionePie" text:protected="true" text:style-name="_0_0MSect1">
          <text:p text:style-name="_0_0MP1">Atto N. 343 del 02/11/2021 </text:p>
          <text:p text:style-name="_0_0MP1">pag. <text:page-number text:select-page="current">4</text:page-number>/<text:page-count>4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SezioneIntest" text:protected="true" text:style-name="_0_0MSect1">
          <text:p text:style-name="Header"><draw:frame draw:name="immagini1" draw:style-name="_0_0Mfr1" draw:z-index="0" svg:height="2.408cm" svg:width="7.618cm" text:anchor-type="paragraph"><draw:image xlink:actuate="onLoad" xlink:href="Pictures/10000201000001200000005B506D3DCF.png" xlink:show="embed" xlink:type="simple"/></draw:frame> </text:p>
        </text:section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hart="urn:oasis:names:tc:opendocument:xmlns:chart:1.0" xmlns:dom="http://www.w3.org/2001/xml-events" xmlns:dr3d="urn:oasis:names:tc:opendocument:xmlns:dr3d:1.0" xmlns:field="urn:openoffice:names:experimental:ooo-ms-interop:xmlns:field:1.0" xmlns:grddl="http://www.w3.org/2003/g/data-view#" xmlns:math="http://www.w3.org/1998/Math/MathML" xmlns:of="urn:oasis:names:tc:opendocument:xmlns:of:1.2" xmlns:oooc="http://openoffice.org/2004/calc" xmlns:ooow="http://openoffice.org/2004/writer" xmlns:rpt="http://openoffice.org/2005/report" xmlns:tableooo="http://openoffice.org/2009/table" xmlns:textooo="http://openoffice.org/2013/office" office:version="1.2">
  <office:meta>
    <meta:initial-creator>Alessandro Costoli</meta:initial-creator>
    <meta:creation-date>2016-03-17T12:47:52.74</meta:creation-date>
    <dc:date>2021-10-29T13:55:10.43</dc:date>
    <meta:editing-duration>PT35M48S</meta:editing-duration>
    <meta:editing-cycles>11</meta:editing-cycles>
    <meta:generator>jOpenDocument/1.3</meta:generator>
    <meta:user-defined meta:name="SingleXMLDocument_count" meta:value-type="float">0</meta:user-defined>
  </office:meta>
</office:document-meta>
</file>