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IDFont+F2" svg:font-family="CIDFont+F2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indent="1.249cm" style:auto-text-indent="false"/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margin-left="0.635cm" fo:margin-right="0cm" fo:margin-top="0cm" fo:margin-bottom="0cm" fo:line-height="100%" fo:text-indent="-0.635cm" style:auto-text-indent="false"/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fo:color="#0000ff" style:font-name="Arial" fo:font-size="12pt" fo:font-style="italic" style:font-size-asian="12pt" style:font-size-complex="12pt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fo:color="#0000ff" style:font-name="Arial" fo:font-size="12pt" fo:font-style="italic" fo:font-weight="bold" style:font-size-asian="12pt" style:font-size-complex="12pt"/>
    </style:style>
    <style:style style:name="P5" style:family="paragraph" style:parent-style-name="Text_20_body">
      <style:paragraph-properties fo:margin-top="0cm" fo:margin-bottom="0cm" fo:line-height="100%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</style:style>
    <style:style style:name="P7" style:family="paragraph" style:parent-style-name="Text_20_body">
      <style:paragraph-properties fo:margin-top="0cm" fo:margin-bottom="0cm" fo:line-height="100%"/>
      <style:text-properties fo:color="#000000" style:font-name="Arial" fo:font-size="12pt" style:font-size-asian="12pt" style:font-size-complex="12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Arial"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Arial" fo:font-size="12pt" style:font-size-asian="12pt" style:font-size-complex="12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Arial" fo:font-size="12pt" fo:font-weight="bold" style:font-size-asian="12pt" style:font-size-complex="12pt"/>
    </style:style>
    <style:style style:name="P11" style:family="paragraph" style:parent-style-name="Text_20_body">
      <style:paragraph-properties fo:margin-top="0cm" fo:margin-bottom="0cm" fo:line-height="100%"/>
      <style:text-properties fo:color="#000000" style:font-name="Arial" fo:font-size="11pt" style:font-size-asian="11pt" style:font-size-complex="11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Arial" fo:font-size="11pt" fo:font-style="italic" style:font-size-asian="11pt" style:font-size-complex="11pt"/>
    </style:style>
    <style:style style:name="P13" style:family="paragraph" style:parent-style-name="Text_20_body">
      <style:paragraph-properties fo:margin-top="0cm" fo:margin-bottom="0cm" fo:line-height="100%"/>
      <style:text-properties style:font-name="Arial" fo:font-size="12pt" style:font-size-asian="12pt" style:font-size-complex="12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12pt" style:font-size-asian="12pt" style:font-size-complex="12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2pt" style:font-size-asian="12pt" style:font-size-complex="12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11pt" fo:font-weight="bold" style:font-size-asian="11pt" style:font-size-complex="11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margin-top="0cm" fo:margin-bottom="0cm" fo:line-height="100%"/>
      <style:text-properties style:font-name="Arial" fo:font-size="11pt" style:font-size-asian="11pt" style:font-size-complex="11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 fo:padding="0.074cm" fo:border-left="none" fo:border-right="none" fo:border-top="none" fo:border-bottom="0.002cm solid #000000" style:join-border="false"/>
      <style:text-properties fo:color="#000000" style:font-name="Arial" fo:font-size="11pt" fo:font-style="italic" style:font-size-asian="11pt" style:font-size-complex="11pt"/>
    </style:style>
    <style:style style:name="P2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Arial"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2" style:family="paragraph" style:parent-style-name="Text_20_body">
      <style:paragraph-properties fo:margin-left="7.999cm" fo:margin-right="0cm" fo:margin-top="0cm" fo:margin-bottom="0cm" fo:line-height="10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23" style:family="paragraph" style:parent-style-name="Standard">
      <style:text-properties fo:color="#000000" style:font-name="Arial"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size-complex="12pt"/>
    </style:style>
    <style:style style:name="P25" style:family="paragraph" style:parent-style-name="Text_20_body">
      <style:paragraph-properties fo:margin-left="0cm" fo:margin-right="0.192cm" fo:margin-top="0cm" fo:margin-bottom="0cm" fo:text-align="justify" style:justify-single-word="false" fo:text-indent="0cm" style:auto-text-indent="false"/>
    </style:style>
    <style:style style:name="P26" style:family="paragraph" style:parent-style-name="Text_20_body">
      <style:paragraph-properties fo:margin-top="0cm" fo:margin-bottom="0cm"/>
      <style:text-properties style:font-name="Arial" fo:font-size="12pt" style:font-size-asian="12pt" style:font-size-complex="12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style:font-name="Arial" fo:font-size="12pt" style:font-size-asian="12pt" style:font-size-complex="12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style:font-name="Arial" fo:font-size="12pt" fo:font-weight="bold" style:font-size-asian="12pt" style:font-size-complex="12pt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12pt" fo:font-weight="bold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cm" fo:line-height="100%" fo:text-indent="1.249cm" style:auto-text-indent="false"/>
      <style:text-properties style:font-name="Arial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/>
    </style:style>
    <style:style style:name="T3" style:family="text">
      <style:text-properties fo:color="#000000" style:font-name="Arial" fo:font-size="12pt" fo:language="en" fo:country="US" fo:font-weight="bold" style:font-size-asian="12pt" style:font-weight-asian="bold" style:font-size-complex="12pt" style:font-weight-complex="bold"/>
    </style:style>
    <style:style style:name="T4" style:family="text">
      <style:text-properties fo:color="#000000" style:font-name="Arial" fo:font-size="12pt" fo:font-weight="bold" style:font-size-asian="12pt" style:font-size-complex="12pt"/>
    </style:style>
    <style:style style:name="T5" style:family="text">
      <style:text-properties fo:color="#000000" style:font-name="Arial" fo:font-size="12pt" fo:language="it" fo:country="IT" fo:font-weight="bold" fo:background-color="transparent" style:font-size-asian="12pt" style:language-asian="zxx" style:country-asian="none" style:font-size-complex="12pt" style:language-complex="zxx" style:country-complex="none"/>
    </style:style>
    <style:style style:name="T6" style:family="text">
      <style:text-properties fo:color="#000000" style:font-name="Arial" fo:font-size="12pt" fo:language="it" fo:country="IT" fo:font-weight="bold" fo:background-color="transparent" style:font-name-asian="CIDFont+F2" style:font-size-asian="12pt" style:language-asian="zxx" style:country-asian="none" style:font-weight-asian="bold" style:font-name-complex="CIDFont+F2" style:font-size-complex="12pt" style:language-complex="zxx" style:country-complex="none" style:font-weight-complex="bold"/>
    </style:style>
    <style:style style:name="T7" style:family="text">
      <style:text-properties fo:color="#000000" style:font-name="Arial" fo:font-size="12pt" fo:language="it" fo:country="IT" fo:font-weight="bold" style:font-size-asian="12pt" style:language-asian="zxx" style:country-asian="none" style:font-size-complex="12pt" style:language-complex="zxx" style:country-complex="none"/>
    </style:style>
    <style:style style:name="T8" style:family="text">
      <style:text-properties fo:color="#000000" style:font-name="Arial" fo:font-size="12pt" fo:language="it" fo:country="IT" fo:background-color="transparent" style:font-name-asian="CIDFont+F2" style:font-size-asian="12pt" style:language-asian="zxx" style:country-asian="none" style:font-name-complex="CIDFont+F2" style:font-size-complex="12pt" style:language-complex="zxx" style:country-complex="none"/>
    </style:style>
    <style:style style:name="T9" style:family="text">
      <style:text-properties fo:color="#000000" style:font-name="Arial" fo:font-size="12pt" style:font-size-asian="12pt" style:font-size-complex="12pt"/>
    </style:style>
    <style:style style:name="T10" style:family="text">
      <style:text-properties fo:color="#000000" style:font-name="Arial" fo:font-size="12pt" style:font-size-asian="12pt" style:font-weight-asian="bold" style:font-size-complex="12pt" style:font-weight-complex="bold"/>
    </style:style>
    <style:style style:name="T11" style:family="text">
      <style:text-properties fo:color="#000000" style:font-name="Arial" fo:font-size="11pt" style:font-size-asian="11pt" style:font-size-complex="11pt"/>
    </style:style>
    <style:style style:name="T12" style:family="text">
      <style:text-properties fo:font-weight="bold"/>
    </style:style>
    <style:style style:name="T13" style:family="text">
      <style:text-properties fo:font-variant="normal" fo:text-transform="none" fo:color="#000000"/>
    </style:style>
    <style:style style:name="T14" style:family="text">
      <style:text-properties style:font-name="Arial" fo:font-size="12pt" fo:font-weight="bold" style:font-size-asian="12pt" style:font-size-complex="12pt"/>
    </style:style>
    <style:style style:name="T15" style:family="text">
      <style:text-properties style:font-name="Arial" fo:font-size="12pt" fo:language="it" fo:country="IT" fo:background-color="transparent" style:font-size-asian="12pt" style:language-asian="zxx" style:country-asian="none" style:font-size-complex="12pt" style:language-complex="zxx" style:country-complex="none"/>
    </style:style>
    <style:style style:name="T16" style:family="text">
      <style:text-properties style:font-name="Arial" fo:font-size="12pt" fo:language="it" fo:country="IT" fo:background-color="transparent" style:font-name-asian="CIDFont+F2" style:font-size-asian="12pt" style:language-asian="zxx" style:country-asian="none" style:font-name-complex="CIDFont+F2" style:font-size-complex="12pt" style:language-complex="zxx" style:country-complex="none"/>
    </style:style>
    <style:style style:name="T17" style:family="text">
      <style:text-properties style:font-name="Arial" fo:font-size="12pt" fo:language="en" fo:country="US" fo:font-weight="bold" style:font-size-asian="12pt" style:font-size-complex="12pt"/>
    </style:style>
    <style:style style:name="T18" style:family="text">
      <style:text-properties style:font-name="Arial" fo:font-size="12pt" fo:letter-spacing="-0.079cm" fo:language="en" fo:country="US" fo:font-weight="bold" style:font-size-asian="12pt" style:font-size-complex="12pt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font-weight="bold"/>
    </style:style>
    <style:style style:name="T21" style:family="text">
      <style:text-properties fo:letter-spacing="-0.079cm" fo:language="en" fo:country="US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l presente modello <text:span text:style-name="T1">può</text:span> essere utilizzato per presentare la manifestazione d’interesse a partecipare</text:p>
      <text:p text:style-name="P4">Richiesta da presentare su carta intestata dell’azienda</text:p>
      <text:p text:style-name="P13"/>
      <text:p text:style-name="P13"/>
      <text:p text:style-name="P11"><text:s text:c="70"/>Spett. le </text:p>
      <text:p text:style-name="P11"><text:s text:c="71"/>Provincia di Reggio Emilia</text:p>
      <text:p text:style-name="P11"><text:s text:c="71"/>Corso Garibaldi, 59</text:p>
      <text:p text:style-name="P11"><text:s text:c="71"/>42121 REGGIO EMILIA</text:p>
      <text:p text:style-name="P5"><text:span text:style-name="T11"><text:s text:c="71"/>PEC: </text:span><text:a xlink:type="simple" xlink:href="mailto:provinciadireggioemilia@cert.provincia.re.it" text:style-name="Internet_20_link" text:visited-style-name="Visited_20_Internet_20_Link">provinciadireggioemilia@cert.provincia.re.it</text:a><text:span text:style-name="T11"> </text:span></text:p>
      <text:p text:style-name="P1"/>
      <text:p text:style-name="P1"/>
      <text:p text:style-name="P25"><text:span text:style-name="T17">MANIFESTAZIONE DI INTERESSE A PARTECIPARE ALLA</text:span><text:span text:style-name="T18"> </text:span><text:span text:style-name="T17">PROCEDURA NEGOZIATA PER L'AGGIUDICAZIONE DELL'</text:span><text:span text:style-name="T14">APPALTO TRIENNALE PER LA FORNITURA A NOLEGGIO DI: </text:span></text:p>
      <text:p text:style-name="P27"/>
      <text:p text:style-name="P28">N° 170 DISPOSITIVI ANDROID CON APP. BLOCCANTE, PER IL CONTROLLO TELEMATICO E LA LOCALIZZAZIONE DEI VEICOLI ED AUTOMEZZI UTILIZZATI DAGLI APPALTATORI DEL SERVIZIO SPALATA NEVE SUL TERRITORIO PROVINCIALE NELLE STAGIONI INVERNALI 2021/2022, 2022/2023, 2023/2024, <text:s/>E RELATIVO SERVIZIO DI MANUTENZIONE;</text:p>
      <text:p text:style-name="P27"/>
      <text:p text:style-name="P24"><text:span text:style-name="T10">N° 45 DISPOSITIVI DI LOCALIZZAZIONE SATELLITARE GPS CON RELATIVO SOFTWARE WEB FINALIZZATO ALLA SICUREZZA DEGLI OPERATORI E ALL’EFFICIENZA DEI MEZZI DI PROPRIETA’ DELLA PROVINCIA DI REGGIO EMILIA E RELATIVO SERVIZIO DI MANUTENZIONE</text:span></text:p>
      <text:p text:style-name="P23"/>
      <text:p text:style-name="P8"/>
      <text:p text:style-name="P7">Il/La sottoscritto/a ________________________________________________________________________</text:p>
      <text:p text:style-name="P7">nato/a a ________________________ prov. _____________ il _____________________</text:p>
      <text:p text:style-name="P7">cittadinanza __________________________________________</text:p>
      <text:p text:style-name="P7">residente a ______________________________________________________________</text:p>
      <text:p text:style-name="P7">c.a.p. _____________ città _________________________________________________</text:p>
      <text:p text:style-name="P7">C.F. _______________________________________</text:p>
      <text:p text:style-name="P13"/>
      <text:p text:style-name="P7">(barrare il caso di interesse con una X):</text:p>
      <text:p text:style-name="P13"/>
      <text:p text:style-name="P2"><text:span text:style-name="T2">1.</text:span><text:span text:style-name="T13"><text:tab/> </text:span><text:span text:style-name="T2">quale titolare della ditta individuale (costituita o costituenda);</text:span></text:p>
      <text:p text:style-name="P2"><text:span text:style-name="T2">2.</text:span><text:span text:style-name="T13"><text:tab/> </text:span><text:span text:style-name="T2">per conto di società ancora da costituire della quale sarà legale rappresentante;</text:span></text:p>
      <text:p text:style-name="P2"><text:span text:style-name="T2">3.</text:span><text:span text:style-name="T13"><text:tab/> </text:span><text:span text:style-name="T2">quale legale rappresentante della società già costituita (denominazione)</text:span></text:p>
      <text:p text:style-name="P2"><text:span text:style-name="T2">4.</text:span><text:span text:style-name="T13"><text:tab/> </text:span><text:span text:style-name="T2">Altro (da specificare):.……………………………….........................................................</text:span></text:p>
      <text:p text:style-name="P7">..................................................…………………………………………………………………</text:p>
      <text:p text:style-name="P7">……………………………………………………………………………………………………...</text:p>
      <text:p text:style-name="P7">della Ditta</text:p>
      <text:p text:style-name="P7">Ragione sociale: ________________________________________________________</text:p>
      <text:p text:style-name="P7">con sede in via __________________________________________________n. _______</text:p>
      <text:p text:style-name="P7">località/ comune__________________________________________________________ </text:p>
      <text:p text:style-name="P7">c.a.p. ____________________________ Provincia______________________________</text:p>
      <text:p text:style-name="P7">Codice Fiscale ___________________________________________________________</text:p>
      <text:p text:style-name="P7">P. IVA _______________________________________</text:p>
      <text:p text:style-name="P7">Telefono______________________________</text:p>
      <text:p text:style-name="P7">PEC (Posta Elettronica Certificata) ___________________________________________</text:p>
      <text:p text:style-name="P7"><text:soft-page-break/>E-mail _________________________________________________________________</text:p>
      <text:p text:style-name="P14"/>
      <text:p text:style-name="P10">CHIEDE</text:p>
      <text:p text:style-name="P9"/>
      <text:p text:style-name="P6"><text:span text:style-name="T4">DI ESSERE INVITATO A PARTECIPARE </text:span><text:span text:style-name="T14">ALLA </text:span><text:span text:style-name="T4">PROCEDURA NEGOZIATA PER L'AFFIDAMENTO </text:span><text:span text:style-name="T17">DELL'</text:span><text:span text:style-name="T14">APPALTO TRIENNALE PER LA FORNITURA A NOLEGGIO DI: </text:span></text:p>
      <text:p text:style-name="P27"/>
      <text:p text:style-name="P28">N° 170 DISPOSITIVI ANDROID CON APP. BLOCCANTE, PER IL CONTROLLO TELEMATICO E LA LOCALIZZAZIONE DEI VEICOLI ED AUTOMEZZI UTILIZZATI DAGLI APPALTATORI DEL SERVIZIO SPALATA NEVE SUL TERRITORIO PROVINCIALE NELLE STAGIONI INVERNALI 2021/2022, 2022/2023, 2023/2024, <text:s/>E RELATIVO SERVIZIO DI MANUTENZIONE;</text:p>
      <text:p text:style-name="P27"/>
      <text:p text:style-name="P29">N° 45 DISPOSITIVI DI LOCALIZZAZIONE SATELLITARE GPS CON RELATIVO SOFTWARE WEB FINALIZZATO ALLA SICUREZZA DEGLI OPERATORI E ALL’EFFICIENZA DEI MEZZI DI PROPRIETA’ DELLA PROVINCIA DI REGGIO EMILIA E RELATIVO SERVIZIO DI MANUTENZIONE</text:p>
      <text:p text:style-name="P10">E DICHIARA</text:p>
      <text:p text:style-name="P15"/>
      <text:p text:style-name="P8">ai sensi dell’<text:span text:style-name="T12">art. 46 e 47 D.P.R. 445/2000</text:span> e sotto la propria personale responsabilità, consapevole delle sanzioni penali previste dall’<text:span text:style-name="T12">art. 76 D.P.R. 445/2000 </text:span>per le ipotesi di falsità in atti e dichiarazioni mendaci:</text:p>
      <text:p text:style-name="P8"/>
      <text:p text:style-name="P8">1. di aver preso visione dell'Avviso di manifestazione di interesse in oggetto;</text:p>
      <text:p text:style-name="P8"/>
      <text:p text:style-name="P14"><text:span text:style-name="T2">2. </text:span>che l'Impresa non è incorsa in nessuna delle cause di esclusione dai pubblici appalti di cui all'art. 80 del D.Lgs. n. 50/2016 e successive modificazioni e integrazioni, e in ogni altra situazione che determini l'esclusione dalla gara e l'incapacità a contrattare con la pubblica amministrazione;</text:p>
      <text:p text:style-name="P14"/>
      <text:p text:style-name="P14">3. che l'impresa è in possesso dei requisiti di qualificazione per la categoria richiesta per i lavori in oggetto;</text:p>
      <text:p text:style-name="P14"/>
      <text:p text:style-name="P13"><text:span text:style-name="T2">4. che l’impresa </text:span>accetta espressamente, COME UNICA MODALITA' DI COMUNICAZIONE di gara, l'utilizzo della PEC (POSTA ELETTRONICA CERTIFICATA).</text:p>
      <text:p text:style-name="P20"/>
      <text:p text:style-name="P20"/>
      <text:p text:style-name="P21">L’Impresa, consapevole che la Provincia di Reggio Emilia declina qualsiasi responsabilità inerente alla procedura di invio delle comunicazioni relative all’appalto stesso, derivante dalla indicazione di recapiti inesatti o da mancate segnalazioni di variazione di ragione sociale o indirizzo PEC, da parte della Ditta partecipante, accetta espressamente, <text:span text:style-name="T12">ai sensi dell'art. 43, comma 6, del DPR n. 445/00, la procedura di invio di tutta la documentazione con la modalità sopra indicata. A seguito dell'utilizzo di tale procedura l'impresa dichiara espressamente che non potrà vantare alcun diritto per risarcimento danni né per danno emergente né per lucro cessante.</text:span></text:p>
      <text:p text:style-name="P14"/>
      <text:p text:style-name="P14"/>
      <text:p text:style-name="P14">Il sottoscritto dichiara inoltre di essere a conoscenza di quanto previsto dal D.P.R. n. 445/00: "Le dichiarazioni mendaci, la falsità negli atti e l'uso di atti falsi nei casi previsti dalla presente legge sono puniti ai sensi del codice penale e delle leggi speciali in materia".</text:p>
      <text:p text:style-name="P14"/>
      <text:p text:style-name="P14"><text:soft-page-break/>Data ____________________</text:p>
      <text:p text:style-name="P14"/>
      <text:p text:style-name="P14"/>
      <text:p text:style-name="P22">IL LEGALE RAPPRESENTANTE</text:p>
      <text:p text:style-name="P22">IL TITOLARE</text:p>
      <text:p text:style-name="P22">(barrare la voce che non interessa)</text:p>
      <text:p text:style-name="P22">_____________________________</text:p>
      <text:p text:style-name="P22"/>
      <text:p text:style-name="P6"/>
      <text:p text:style-name="P16">N.B. Allegare alla presente copia di un documento di identità del sottoscrittore.</text:p>
      <text:p text:style-name="P19"/>
      <text:p text:style-name="P17"/>
      <text:p text:style-name="P12">Gli interessati dovranno far pervenire la propria manifestazione d’interesse per partecipare alla successiva procedura concorrenziale, seguendo le modalità indicate nell'Avviso di manifestazione d'interesse in oggetto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IDFont+F2" svg:font-family="CIDFont+F2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22T16:11:39.22</meta:creation-date>
    <dc:date>2021-09-28T15:45:19.48</dc:date>
    <meta:editing-duration>PT15M11S</meta:editing-duration>
    <meta:editing-cycles>7</meta:editing-cycles>
    <meta:generator>OpenOffice/4.1.2$Win32 OpenOffice.org_project/412m3$Build-9782</meta:generator>
    <meta:document-statistic meta:table-count="0" meta:image-count="0" meta:object-count="0" meta:page-count="3" meta:paragraph-count="52" meta:word-count="632" meta:character-count="5721"/>
  </office:meta>
</office:document-meta>
</file>