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6" svg:font-family="CIDFont+F6"/>
    <style:font-face style:name="DejaVu Sans" svg:font-family="'DejaVu Sans'"/>
    <style:font-face style:name="DejaVuSans-Bold" svg:font-family="DejaVuSans-Bold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Arial Unicode MS2" svg:font-family="'Arial Unicode M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0cm" fo:border-left="none" fo:border-right="none" fo:border-top="0.002cm solid #000000" fo:border-bottom="none"/>
      <style:text-properties fo:color="#666666" fo:font-size="8pt" fo:font-weight="bold" style:font-size-asian="8pt" style:font-weight-asian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CIDFont+F6" style:font-size-asian="11pt" style:font-name-complex="CIDFont+F6" style:font-size-complex="11pt"/>
    </style:style>
    <style:style style:name="P3" style:family="paragraph" style:parent-style-name="Text_20_body">
      <style:paragraph-properties fo:text-align="center" style:justify-single-word="false" style:text-autospace="none"/>
      <style:text-properties style:use-window-font-color="true" style:font-name="DejaVuSans-Bold" fo:font-size="12pt" fo:language="it" fo:country="IT" fo:font-weight="bold" style:letter-kerning="true" style:font-name-asian="SimSun1" style:font-size-asian="11pt" style:font-name-complex="Mangal" style:font-size-complex="11pt" style:language-complex="hi" style:country-complex="IN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/>
    </style:style>
    <style:style style:name="P8" style:family="paragraph" style:parent-style-name="Text_20_body">
      <style:paragraph-properties fo:margin-top="0cm" fo:margin-bottom="0.15cm" fo:text-align="justify" style:justify-single-word="false" style:text-autospace="none"/>
      <style:text-properties fo:color="#000000" style:font-name="Arial" fo:font-size="11pt" style:font-name-asian="CIDFont+F6" style:font-size-asian="11pt" style:font-name-complex="CIDFont+F6" style:font-size-complex="11pt"/>
    </style:style>
    <style:style style:name="P9" style:family="paragraph" style:parent-style-name="Text_20_body">
      <style:paragraph-properties fo:margin-top="0cm" fo:margin-bottom="0.15cm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.15cm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.15cm"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master-page-name="Standard">
      <style:paragraph-properties fo:margin-left="8.754cm" fo:margin-right="0cm" fo:text-indent="1.251cm" style:auto-text-indent="false" style:page-number="auto" style:text-autospace="none"/>
      <style:text-properties style:font-name="Lucida Console" fo:font-size="12pt" fo:font-weight="bold" style:font-size-asian="12pt" style:font-weight-asian="bold" style:font-name-complex="Lucida Console" style:font-size-complex="12pt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style:font-name-asian="CIDFont+F6" style:font-size-asian="11pt" style:font-name-complex="CIDFont+F6" style:font-size-complex="11pt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name="Arial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DICHIARAZIONE SOSTITUTIVA DI ATTO NOTORIO</text:p>
      <text:p text:style-name="P3"/>
      <text:p text:style-name="P5">Il sottoscritto, …………………………………..…………………….……..………………</text:p>
      <text:p text:style-name="P7"><text:span text:style-name="T1">nato a ……………………………….. il ……………………, documento di riconoscimento ……………………………………… n. ………………………………. rilasciato da ………………………………….. il ………………………….., in relazione allo svolgimento della selezione</text:span><text:span text:style-name="T2"> per un posto di Aggiunto Amministrativo in cui è coinvolto in qualità di <text:s/>di ………………………………………………. <text:s text:c="3"/>(es. candidato, commissario, altro personale), <text:s text:c="2"/>consapevole delle conseguenze penali previste in caso di dichiarazioni mendaci ai sensi degli art. 46 e 47 del D.P.R. 445/2000,</text:span></text:p>
      <text:p text:style-name="P4"/>
      <text:p text:style-name="P4">DICHIARA</text:p>
      <text:p text:style-name="P9"/>
      <text:p text:style-name="P9"/>
      <text:p text:style-name="P10"> di aver preso visione del piano operativo relativo al colloquio in presenza e alle misure di sicurezza a tutela della salute adottate e pubblicate dall’amministrazione sul proprio sito istituzionale;</text:p>
      <text:p text:style-name="P10"> di non essere affetto da uno dei seguenti sintomi:</text:p>
      <text:list xml:id="list4698909844568033349" text:style-name="L1">
        <text:list-item>
          <text:p text:style-name="P13">Temperatura superiore ai 37,5 °C e brividi;</text:p>
        </text:list-item>
        <text:list-item>
          <text:p text:style-name="P13">Tosse di recente comparsa;</text:p>
        </text:list-item>
        <text:list-item>
          <text:p text:style-name="P13">Difficoltà a respirare;</text:p>
        </text:list-item>
        <text:list-item>
          <text:p text:style-name="P13">Perdita improvvisa dell’Olfatto (anosmia) o diminuzione dell’olfatto( iposmia) perdita del gusto (ageusia) o alterazione del gusto (disgeusia);</text:p>
        </text:list-item>
        <text:list-item>
          <text:p text:style-name="P13">Mal di gola;</text:p>
        </text:list-item>
      </text:list>
      <text:p text:style-name="P2"/>
      <text:p text:style-name="P8">- di non essere sottoposto alla misura della quarantena o isolamento domiciliare fiduciario e/o al divieto di allontanamento dalla propria dimora/abitazione come misura di prevenzione della diffusione del contagio da COVID-19;</text:p>
      <text:p text:style-name="P10"/>
      <text:p text:style-name="P10"> di essere consapevole di dover adottare, durante la selezione, tutte le misure di contenimento necessarie alla prevenzione del contagio da COVID-19.</text:p>
      <text:p text:style-name="P10"/>
      <text:p text:style-name="P6"/>
      <text:p text:style-name="P10">Reggio Emilia, ……………………</text:p>
      <text:p text:style-name="P10"/>
      <text:p text:style-name="P11">Firma leggibile……..........................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6" svg:font-family="CIDFont+F6"/>
    <style:font-face style:name="DejaVu Sans" svg:font-family="'DejaVu Sans'"/>
    <style:font-face style:name="DejaVuSans-Bold" svg:font-family="DejaVuSans-Bold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Arial Unicode MS2" svg:font-family="'Arial Unicode M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LENCO_5f_PUNTATO" style:display-name="ELENCO_PUNTATO" style:family="paragraph" style:list-style-name="WW8Num10">
      <style:paragraph-properties fo:text-align="justify" style:justify-single-word="false" fo:orphans="2" fo:widows="2"/>
      <style:text-properties style:use-window-font-color="true" style:font-name="Arial" fo:font-size="12pt" fo:language="en" fo:country="GB" style:font-name-asian="Times" style:font-size-asian="12pt" style:font-name-complex="Arial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5f_PROPOSTA" style:display-name="TESTO_PROPOSTA" style:family="paragraph">
      <style:paragraph-properties fo:text-align="justify" style:justify-single-word="false" fo:orphans="2" fo:widows="2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WW8Num1z0" style:family="text">
      <style:text-properties style:font-name="Lucida Console" fo:font-size="11pt" style:font-name-asian="SimSun1" style:font-size-asian="11pt" style:font-name-complex="Lucida Console" style:font-size-complex="11pt"/>
    </style:style>
    <style:style style:name="WW8Num2z0" style:family="text">
      <style:text-properties style:font-name="Lucida Console" style:font-name-asian="SimSun1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Lucida Console" style:font-name-asian="SimSun1" style:font-name-complex="Lucida Console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Lucida Console" fo:font-size="11pt" style:font-name-asian="SimSun1" style:font-size-asian="11pt" style:font-name-complex="Lucida Console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Lucida Console" style:font-name-asian="SimSun1" style:font-name-complex="Lucida Console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Wingdings" style:font-name-complex="Wingdings"/>
    </style:style>
    <style:style style:name="WW8Num10z2" style:family="text">
      <style:text-properties fo:color="#000000"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0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0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0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0cm" fo:border-left="none" fo:border-right="none" fo:border-top="0.002cm solid #000000" fo:border-bottom="none"/>
      <style:text-properties fo:color="#666666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52cm" fo:margin-left="0cm" fo:margin-right="0cm" fo:margin-bottom="2.753cm" style:dynamic-spacing="true"/>
      </style:header-style>
      <style:footer-style>
        <style:header-footer-properties fo:min-height="1.856cm" fo:margin-left="0cm" fo:margin-right="0cm" fo:margin-top="1.7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52cm" fo:margin-bottom="3.85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7.221cm" svg:height="2.353cm" draw:z-index="0"><draw:image xlink:href="Pictures/100000000000035500000116D4BBB3C6.png" xlink:type="simple" xlink:show="embed" xlink:actuate="onLoad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Provincia di Reggio Emilia</meta:initial-creator>
    <meta:creation-date>2016-09-01T12:49:00</meta:creation-date>
    <dc:date>2022-04-06T09:41:02.71</dc:date>
    <meta:print-date>2018-12-03T13:51:52.93</meta:print-date>
    <meta:editing-cycles>119</meta:editing-cycles>
    <meta:editing-duration>PT9H41M56S</meta:editing-duration>
    <meta:generator>OpenOffice/4.1.7$Win32 OpenOffice.org_project/417m1$Build-9800</meta:generator>
    <meta:document-statistic meta:table-count="0" meta:image-count="1" meta:object-count="0" meta:page-count="1" meta:paragraph-count="16" meta:word-count="208" meta:character-count="1519"/>
  </office:meta>
</office:document-meta>
</file>