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494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0.593cm"/>
    </style:style>
    <style:style style:name="co6" style:family="table-column">
      <style:table-column-properties fo:break-before="auto" style:column-width="0.822cm"/>
    </style:style>
    <style:style style:name="co7" style:family="table-column">
      <style:table-column-properties fo:break-before="auto" style:column-width="0.164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141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4" table:number-columns-repeated="3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1" table:default-cell-style-name="ce1"/>
        <table:table-column table:style-name="co9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2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2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3888118.2">
            <text:p>3.888.118,20</text:p>
          </table:table-cell>
          <table:table-cell office:value-type="float" office:value="0">
            <text:p>0,00</text:p>
          </table:table-cell>
          <table:table-cell office:value-type="float" office:value="4667786.09">
            <text:p>4.667.786,09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5900" table:number-columns-spanned="2" table:number-rows-spanned="1">
            <text:p>145.9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47077.02">
            <text:p>147.077,02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45400">
            <text:p>445.400,00</text:p>
          </table:table-cell>
          <table:table-cell office:value-type="float" office:value="0">
            <text:p>0,00</text:p>
          </table:table-cell>
          <table:table-cell office:value-type="float" office:value="490814.17">
            <text:p>490.814,17</text:p>
          </table:table-cell>
          <table:table-cell table:number-columns-repeated="6" office:value-type="float" office:value="0">
            <text:p>0,00</text:p>
          </table:table-cell>
          <table:table-cell office:value-type="float" office:value="9000" table:number-columns-spanned="2" table:number-rows-spanned="1">
            <text:p>9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444.7">
            <text:p>9.444,7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59454">
            <text:p>3.259.454,00</text:p>
          </table:table-cell>
          <table:table-cell office:value-type="float" office:value="0">
            <text:p>0,00</text:p>
          </table:table-cell>
          <table:table-cell office:value-type="float" office:value="4455282.07">
            <text:p>4.455.282,07</text:p>
          </table:table-cell>
          <table:table-cell table:number-columns-repeated="6" office:value-type="float" office:value="0">
            <text:p>0,00</text:p>
          </table:table-cell>
          <table:table-cell office:value-type="float" office:value="5241500" table:number-columns-spanned="2" table:number-rows-spanned="1">
            <text:p>5.241.5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174548.68">
            <text:p>7.174.548,68</text:p>
          </table:table-cell>
          <table:table-cell office:value-type="float" office:value="285000">
            <text:p>285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35558.33">
            <text:p>435.558,33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22118362.84">
            <text:p>22.118.362,84</text:p>
          </table:table-cell>
          <table:table-cell office:value-type="float" office:value="0">
            <text:p>0,00</text:p>
          </table:table-cell>
          <table:table-cell office:value-type="float" office:value="31371976.48">
            <text:p>31.371.976,48</text:p>
          </table:table-cell>
          <table:table-cell table:number-columns-repeated="6" office:value-type="float" office:value="0">
            <text:p>0,00</text:p>
          </table:table-cell>
          <table:table-cell office:value-type="float" office:value="4409115.5" table:number-columns-spanned="2" table:number-rows-spanned="1">
            <text:p>4.409.115,5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835564.2">
            <text:p>4.835.564,2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111000">
            <text:p>111.000,00</text:p>
          </table:table-cell>
          <table:table-cell office:value-type="float" office:value="0">
            <text:p>0,00</text:p>
          </table:table-cell>
          <table:table-cell office:value-type="float" office:value="111000">
            <text:p>111.0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13980" table:number-columns-spanned="2" table:number-rows-spanned="1">
            <text:p>1.013.98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168512.18">
            <text:p>1.168.512,18</text:p>
          </table:table-cell>
          <table:table-cell office:value-type="float" office:value="121500">
            <text:p>121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21500">
            <text:p>121.50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38200">
            <text:p>38.200,00</text:p>
          </table:table-cell>
          <table:table-cell office:value-type="float" office:value="0">
            <text:p>0,00</text:p>
          </table:table-cell>
          <table:table-cell office:value-type="float" office:value="44697.26">
            <text:p>44.697,26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267996.86">
            <text:p>267.996,86</text:p>
          </table:table-cell>
          <table:table-cell office:value-type="float" office:value="0">
            <text:p>0,00</text:p>
          </table:table-cell>
          <table:table-cell office:value-type="float" office:value="337069.36">
            <text:p>337.069,36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7500" table:number-columns-spanned="2" table:number-rows-spanned="1">
            <text:p>147.5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63700">
            <text:p>163.7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30128531.9">
            <text:p>30.128.531,90</text:p>
          </table:table-cell>
          <table:table-cell office:value-type="float" office:value="0">
            <text:p>0,00</text:p>
          </table:table-cell>
          <table:table-cell office:value-type="float" office:value="41478625.43">
            <text:p>41.478.625,43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966995.5" table:number-columns-spanned="2" table:number-rows-spanned="1">
            <text:p>10.966.995,5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3498846.78">
            <text:p>13.498.846,78</text:p>
          </table:table-cell>
          <table:table-cell office:value-type="float" office:value="406500">
            <text:p>406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57058.33">
            <text:p>557.058,33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170000">
            <text:p>170.000,00</text:p>
          </table:table-cell>
          <table:table-cell office:value-type="float" office:value="0">
            <text:p>0,00</text:p>
          </table:table-cell>
          <table:table-cell office:value-type="float" office:value="1051815">
            <text:p>1.051.815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433228.5" table:number-columns-spanned="2" table:number-rows-spanned="1">
            <text:p>16.433.228,5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5649224.03">
            <text:p>35.649.224,03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office:value-type="float" office:value="170000">
            <text:p>170.000,00</text:p>
          </table:table-cell>
          <table:table-cell office:value-type="float" office:value="0">
            <text:p>0,00</text:p>
          </table:table-cell>
          <table:table-cell office:value-type="float" office:value="1051815">
            <text:p>1.051.815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433228.5" table:number-columns-spanned="2" table:number-rows-spanned="1">
            <text:p>16.433.228,5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5649224.03">
            <text:p>35.649.224,03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30298531.9">
            <text:p>30.298.531,9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2530440.43">
            <text:p>42.530.440,43</text:p>
          </table:table-cell>
          <table:table-cell table:number-columns-repeated="6" table:style-name="ce14" office:value-type="float" office:value="0">
            <text:p>0,00</text:p>
          </table:table-cell>
          <table:table-cell table:style-name="ce14" office:value-type="float" office:value="27400224" table:number-columns-spanned="2" table:number-rows-spanned="1">
            <text:p>27.400.224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style-name="ce14" office:value-type="float" office:value="49148070.81">
            <text:p>49.148.070,81</text:p>
          </table:table-cell>
          <table:table-cell table:style-name="ce14" office:value-type="float" office:value="406500">
            <text:p>406.50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557058.33">
            <text:p>557.058,33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2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2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6" office:value-type="float" office:value="0">
            <text:p>0,00</text:p>
          </table:table-cell>
          <table:table-cell office:value-type="float" office:value="469600">
            <text:p>469.600,00</text:p>
          </table:table-cell>
          <table:table-cell office:value-type="float" office:value="0">
            <text:p>0,00</text:p>
          </table:table-cell>
          <table:table-cell office:value-type="float" office:value="470516.24">
            <text:p>470.516,24</text:p>
          </table:table-cell>
          <table:table-cell office:value-type="float" office:value="454100" table:number-columns-spanned="2" table:number-rows-spanned="1">
            <text:p>454.1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72078.4">
            <text:p>472.078,40</text:p>
          </table:table-cell>
          <table:table-cell office:value-type="float" office:value="2269700">
            <text:p>2.269.7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347764.72">
            <text:p>2.347.764,72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6" office:value-type="float" office:value="0">
            <text:p>0,00</text:p>
          </table:table-cell>
          <table:table-cell office:value-type="float" office:value="30000">
            <text:p>30.000,00</text:p>
          </table:table-cell>
          <table:table-cell office:value-type="float" office:value="0">
            <text:p>0,00</text:p>
          </table:table-cell>
          <table:table-cell office:value-type="float" office:value="36047.24">
            <text:p>36.047,24</text:p>
          </table:table-cell>
          <table:table-cell office:value-type="float" office:value="26000" table:number-columns-spanned="2" table:number-rows-spanned="1">
            <text:p>26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1418.44">
            <text:p>31.418,44</text:p>
          </table:table-cell>
          <table:table-cell office:value-type="float" office:value="259500">
            <text:p>259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83054.74">
            <text:p>283.054,7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82500">
            <text:p>82.500,00</text:p>
          </table:table-cell>
          <table:table-cell office:value-type="float" office:value="0">
            <text:p>0,00</text:p>
          </table:table-cell>
          <table:table-cell office:value-type="float" office:value="156386.69">
            <text:p>156.386,69</text:p>
          </table:table-cell>
          <table:table-cell office:value-type="float" office:value="149100" table:number-columns-spanned="2" table:number-rows-spanned="1">
            <text:p>149.1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94991.94">
            <text:p>194.991,94</text:p>
          </table:table-cell>
          <table:table-cell office:value-type="float" office:value="3165300">
            <text:p>3.165.3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979608.62">
            <text:p>4.979.608,62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6" office:value-type="float" office:value="0">
            <text:p>0,00</text:p>
          </table:table-cell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38306.9">
            <text:p>38.306,90</text:p>
          </table:table-cell>
          <table:table-cell office:value-type="float" office:value="167000" table:number-columns-spanned="2" table:number-rows-spanned="1">
            <text:p>167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72000">
            <text:p>172.000,00</text:p>
          </table:table-cell>
          <table:table-cell office:value-type="float" office:value="611435">
            <text:p>611.435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352774.5">
            <text:p>1.352.774,5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3" office:value-type="float" office:value="0">
            <text:p>0,00</text:p>
          </table:table-cell>
          <table:table-cell office:value-type="float" office:value="34000">
            <text:p>34.000,00</text:p>
          </table:table-cell>
          <table:table-cell office:value-type="float" office:value="0">
            <text:p>0,00</text:p>
          </table:table-cell>
          <table:table-cell office:value-type="float" office:value="34000">
            <text:p>34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0000" table:number-columns-spanned="2" table:number-rows-spanned="1">
            <text:p>20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0000">
            <text:p>20.000,00</text:p>
          </table:table-cell>
          <table:table-cell office:value-type="float" office:value="1793520">
            <text:p>1.793.52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901500.93">
            <text:p>1.901.500,93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2000" table:number-columns-spanned="2" table:number-rows-spanned="1">
            <text:p>2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000">
            <text:p>2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57500">
            <text:p>157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87740.1">
            <text:p>187.740,1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3" office:value-type="float" office:value="0">
            <text:p>0,00</text:p>
          </table:table-cell>
          <table:table-cell office:value-type="float" office:value="34000">
            <text:p>34.000,00</text:p>
          </table:table-cell>
          <table:table-cell office:value-type="float" office:value="0">
            <text:p>0,00</text:p>
          </table:table-cell>
          <table:table-cell office:value-type="float" office:value="34000">
            <text:p>34.000,00</text:p>
          </table:table-cell>
          <table:table-cell office:value-type="float" office:value="602100">
            <text:p>602.100,00</text:p>
          </table:table-cell>
          <table:table-cell office:value-type="float" office:value="0">
            <text:p>0,00</text:p>
          </table:table-cell>
          <table:table-cell office:value-type="float" office:value="701257.07">
            <text:p>701.257,07</text:p>
          </table:table-cell>
          <table:table-cell office:value-type="float" office:value="818200" table:number-columns-spanned="2" table:number-rows-spanned="1">
            <text:p>818.2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92488.78">
            <text:p>892.488,78</text:p>
          </table:table-cell>
          <table:table-cell office:value-type="float" office:value="8256955">
            <text:p>8.256.955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052443.61">
            <text:p>11.052.443,61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417.5">
            <text:p>6.417,50</text:p>
          </table:table-cell>
          <table:table-cell office:value-type="float" office:value="38595012.26">
            <text:p>38.595.012,2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9848754.84">
            <text:p>59.848.754,8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0000">
            <text:p>10.00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417.5">
            <text:p>6.417,50</text:p>
          </table:table-cell>
          <table:table-cell office:value-type="float" office:value="38595012.26">
            <text:p>38.595.012,2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9858754.84">
            <text:p>59.858.754,84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34000">
            <text:p>34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4000">
            <text:p>34.000,00</text:p>
          </table:table-cell>
          <table:table-cell table:style-name="ce14" office:value-type="float" office:value="602100">
            <text:p>602.1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701257.07">
            <text:p>701.257,07</text:p>
          </table:table-cell>
          <table:table-cell table:style-name="ce14" office:value-type="float" office:value="818200" table:number-columns-spanned="2" table:number-rows-spanned="1">
            <text:p>818.200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style-name="ce14" office:value-type="float" office:value="898906.28">
            <text:p>898.906,28</text:p>
          </table:table-cell>
          <table:table-cell table:style-name="ce14" office:value-type="float" office:value="46851967.26">
            <text:p>46.851.967,26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70911198.45">
            <text:p>70.911.198,45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2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2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9500">
            <text:p>9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500">
            <text:p>9.50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5" office:value-type="float" office:value="0">
            <text:p>0,00</text:p>
          </table:table-cell>
          <table:table-cell office:value-type="float" office:value="358.24">
            <text:p>358,24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6505">
            <text:p>6.505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54221.86">
            <text:p>254.221,8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5" office:value-type="float" office:value="0">
            <text:p>0,00</text:p>
          </table:table-cell>
          <table:table-cell office:value-type="float" office:value="358.24">
            <text:p>358,24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6005">
            <text:p>16.005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63721.86">
            <text:p>263.721,86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5" table:style-name="ce14" office:value-type="float" office:value="0">
            <text:p>0,00</text:p>
          </table:table-cell>
          <table:table-cell table:style-name="ce14" office:value-type="float" office:value="358.24">
            <text:p>358,24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16005">
            <text:p>16.005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63721.86">
            <text:p>263.721,86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2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2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3" office:value-type="float" office:value="0">
            <text:p>0,00</text:p>
          </table:table-cell>
          <table:table-cell office:value-type="float" office:value="600000">
            <text:p>600.000,00</text:p>
          </table:table-cell>
          <table:table-cell office:value-type="float" office:value="0">
            <text:p>0,00</text:p>
          </table:table-cell>
          <table:table-cell office:value-type="float" office:value="840276.35">
            <text:p>840.276,35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67150" table:number-columns-spanned="2" table:number-rows-spanned="1">
            <text:p>67.15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7150">
            <text:p>67.15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740000">
            <text:p>740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14000">
            <text:p>614.00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3" office:value-type="float" office:value="0">
            <text:p>0,00</text:p>
          </table:table-cell>
          <table:table-cell office:value-type="float" office:value="600000">
            <text:p>600.000,00</text:p>
          </table:table-cell>
          <table:table-cell office:value-type="float" office:value="0">
            <text:p>0,00</text:p>
          </table:table-cell>
          <table:table-cell office:value-type="float" office:value="840276.35">
            <text:p>840.276,35</text:p>
          </table:table-cell>
          <table:table-cell table:number-columns-repeated="3" office:value-type="float" office:value="0">
            <text:p>0,00</text:p>
          </table:table-cell>
          <table:table-cell office:value-type="float" office:value="67150" table:number-columns-spanned="2" table:number-rows-spanned="1">
            <text:p>67.15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7150">
            <text:p>67.150,00</text:p>
          </table:table-cell>
          <table:table-cell office:value-type="float" office:value="740000">
            <text:p>740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14000">
            <text:p>614.00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700000">
            <text:p>70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940276.35">
            <text:p>940.276,35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67150" table:number-columns-spanned="2" table:number-rows-spanned="1">
            <text:p>67.150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style-name="ce14" office:value-type="float" office:value="67150">
            <text:p>67.150,00</text:p>
          </table:table-cell>
          <table:table-cell table:style-name="ce14" office:value-type="float" office:value="740000">
            <text:p>740.00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614000">
            <text:p>614.00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2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2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1" office:value-type="string" table:number-columns-spanned="2" table:number-rows-spanned="2">
            <text:p>Ripiano disavanzo</text:p>
          </table:table-cell>
          <table:covered-table-cell table:style-name="ce11"/>
          <table:table-cell table:style-name="ce11" office:value-type="string" table:number-columns-spanned="3" table:number-rows-spanned="2">
            <text:p>Totale generale delle spese</text:p>
          </table:table-cell>
          <table:covered-table-cell table:number-columns-repeated="2" table:style-name="ce11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1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5" office:value-type="string" table:number-columns-spanned="2" table:number-rows-spanned="2">
            <text:p>Competenza</text:p>
          </table:table-cell>
          <table:covered-table-cell table:style-name="ce15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number-columns-repeated="3"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227418.2">
            <text:p>7.227.418,20</text:p>
          </table:table-cell>
          <table:table-cell office:value-type="float" office:value="0">
            <text:p>0,00</text:p>
          </table:table-cell>
          <table:table-cell office:value-type="float" office:value="8105222.47">
            <text:p>8.105.222,47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69900">
            <text:p>769.900,00</text:p>
          </table:table-cell>
          <table:table-cell office:value-type="float" office:value="0">
            <text:p>0,00</text:p>
          </table:table-cell>
          <table:table-cell office:value-type="float" office:value="850779.29">
            <text:p>850.779,29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2792354">
            <text:p>12.792.354,00</text:p>
          </table:table-cell>
          <table:table-cell office:value-type="float" office:value="0">
            <text:p>0,00</text:p>
          </table:table-cell>
          <table:table-cell office:value-type="float" office:value="18246152.68">
            <text:p>18.246.152,6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7399568.34">
            <text:p>27.399.568,34</text:p>
          </table:table-cell>
          <table:table-cell office:value-type="float" office:value="0">
            <text:p>0,00</text:p>
          </table:table-cell>
          <table:table-cell office:value-type="float" office:value="38092352.18">
            <text:p>38.092.352,1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094000">
            <text:p>3.094.000,00</text:p>
          </table:table-cell>
          <table:table-cell office:value-type="float" office:value="0">
            <text:p>0,00</text:p>
          </table:table-cell>
          <table:table-cell office:value-type="float" office:value="3356513.11">
            <text:p>3.356.513,11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0200">
            <text:p>40.200,00</text:p>
          </table:table-cell>
          <table:table-cell office:value-type="float" office:value="0">
            <text:p>0,00</text:p>
          </table:table-cell>
          <table:table-cell office:value-type="float" office:value="46697.26">
            <text:p>46.697,2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312996.86">
            <text:p>1.312.996,86</text:p>
          </table:table-cell>
          <table:table-cell office:value-type="float" office:value="0">
            <text:p>0,00</text:p>
          </table:table-cell>
          <table:table-cell office:value-type="float" office:value="1302509.46">
            <text:p>1.302.509,46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2636437.4">
            <text:p>52.636.437,40</text:p>
          </table:table-cell>
          <table:table-cell office:value-type="float" office:value="0">
            <text:p>0,00</text:p>
          </table:table-cell>
          <table:table-cell office:value-type="float" office:value="70000226.45">
            <text:p>70.000.226,45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5298240.76">
            <text:p>55.298.240,76</text:p>
          </table:table-cell>
          <table:table-cell office:value-type="float" office:value="0">
            <text:p>0,00</text:p>
          </table:table-cell>
          <table:table-cell office:value-type="float" office:value="96656211.37">
            <text:p>96.656.211,37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2"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5298240.76">
            <text:p>55.298.240,76</text:p>
          </table:table-cell>
          <table:table-cell office:value-type="float" office:value="0">
            <text:p>0,00</text:p>
          </table:table-cell>
          <table:table-cell office:value-type="float" office:value="96666211.37">
            <text:p>96.666.211,37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office:value-type="float" office:value="2354900">
            <text:p>2.354.900,00</text:p>
          </table:table-cell>
          <table:table-cell office:value-type="float" office:value="0">
            <text:p>0,00</text:p>
          </table:table-cell>
          <table:table-cell office:value-type="float" office:value="2354900">
            <text:p>2.354.900,00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354900">
            <text:p>2.354.900,00</text:p>
          </table:table-cell>
          <table:table-cell office:value-type="float" office:value="0">
            <text:p>0,00</text:p>
          </table:table-cell>
          <table:table-cell office:value-type="float" office:value="2354900">
            <text:p>2.354.90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7892630">
            <text:p>7.892.630,00</text:p>
          </table:table-cell>
          <table:table-cell office:value-type="float" office:value="0">
            <text:p>0,00</text:p>
          </table:table-cell>
          <table:table-cell office:value-type="float" office:value="7892630">
            <text:p>7.892.630,00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892630">
            <text:p>7.892.630,00</text:p>
          </table:table-cell>
          <table:table-cell office:value-type="float" office:value="0">
            <text:p>0,00</text:p>
          </table:table-cell>
          <table:table-cell office:value-type="float" office:value="7892630">
            <text:p>7.892.63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office:value-type="float" office:value="10247530">
            <text:p>10.247.530,00</text:p>
          </table:table-cell>
          <table:table-cell office:value-type="float" office:value="0">
            <text:p>0,00</text:p>
          </table:table-cell>
          <table:table-cell office:value-type="float" office:value="10247530">
            <text:p>10.247.530,00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0247530">
            <text:p>10.247.530,00</text:p>
          </table:table-cell>
          <table:table-cell office:value-type="float" office:value="0">
            <text:p>0,00</text:p>
          </table:table-cell>
          <table:table-cell office:value-type="float" office:value="10247530">
            <text:p>10.247.53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8242000">
            <text:p>8.242.000,00</text:p>
          </table:table-cell>
          <table:table-cell office:value-type="float" office:value="0">
            <text:p>0,00</text:p>
          </table:table-cell>
          <table:table-cell office:value-type="float" office:value="8242000">
            <text:p>8.242.000,00</text:p>
          </table:table-cell>
          <table:table-cell table:number-columns-spanned="2" table:number-rows-spanned="1"/>
          <table:covered-table-cell/>
          <table:table-cell office:value-type="float" office:value="8242000">
            <text:p>8.242.000,00</text:p>
          </table:table-cell>
          <table:table-cell office:value-type="float" office:value="0">
            <text:p>0,00</text:p>
          </table:table-cell>
          <table:table-cell office:value-type="float" office:value="8242000">
            <text:p>8.242.00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450000">
            <text:p>450.000,00</text:p>
          </table:table-cell>
          <table:table-cell office:value-type="float" office:value="0">
            <text:p>0,00</text:p>
          </table:table-cell>
          <table:table-cell office:value-type="float" office:value="505556.41">
            <text:p>505.556,41</text:p>
          </table:table-cell>
          <table:table-cell table:number-columns-spanned="2" table:number-rows-spanned="1"/>
          <table:covered-table-cell/>
          <table:table-cell office:value-type="float" office:value="450000">
            <text:p>450.000,00</text:p>
          </table:table-cell>
          <table:table-cell office:value-type="float" office:value="0">
            <text:p>0,00</text:p>
          </table:table-cell>
          <table:table-cell office:value-type="float" office:value="505556.41">
            <text:p>505.556,41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8692000">
            <text:p>8.692.000,00</text:p>
          </table:table-cell>
          <table:table-cell office:value-type="float" office:value="0">
            <text:p>0,00</text:p>
          </table:table-cell>
          <table:table-cell office:value-type="float" office:value="8747556.41">
            <text:p>8.747.556,41</text:p>
          </table:table-cell>
          <table:table-cell table:number-columns-spanned="2" table:number-rows-spanned="1"/>
          <table:covered-table-cell/>
          <table:table-cell office:value-type="float" office:value="8692000">
            <text:p>8.692.000,00</text:p>
          </table:table-cell>
          <table:table-cell office:value-type="float" office:value="0">
            <text:p>0,00</text:p>
          </table:table-cell>
          <table:table-cell office:value-type="float" office:value="8747556.41">
            <text:p>8.747.556,41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10247530">
            <text:p>10.247.53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0247530">
            <text:p>10.247.53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8692000">
            <text:p>8.692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8747556.41">
            <text:p>8.747.556,41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26874208.16">
            <text:p>126.874.208,16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85661524.23">
            <text:p>185.661.524,23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4/03/2022</text:date>, <text:time>15.00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55" meta:object-count="0"/>
    <meta:generator>OpenOffice/4.1.8$Win32 OpenOffice.org_project/418m3$Build-9803</meta:generator>
  </office:meta>
</office:document-meta>
</file>