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79cm" fo:margin-left="-0.37cm" fo:margin-right="-0.508cm" table:align="margins"/>
    </style:style>
    <style:style style:name="Tabella1.A" style:family="table-column">
      <style:table-column-properties style:column-width="0.721cm" style:rel-column-width="2644*"/>
    </style:style>
    <style:style style:name="Tabella1.B" style:family="table-column">
      <style:table-column-properties style:column-width="5.078cm" style:rel-column-width="18614*"/>
    </style:style>
    <style:style style:name="Tabella1.C" style:family="table-column">
      <style:table-column-properties style:column-width="4.489cm" style:rel-column-width="16454*"/>
    </style:style>
    <style:style style:name="Tabella1.D" style:family="table-column">
      <style:table-column-properties style:column-width="3.554cm" style:rel-column-width="13028*"/>
    </style:style>
    <style:style style:name="Tabella1.E" style:family="table-column">
      <style:table-column-properties style:column-width="4.036cm" style:rel-column-width="14795*"/>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style:tab-stops>
          <style:tab-stop style:position="9.996cm"/>
        </style:tab-stops>
      </style:paragraph-properties>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style:tab-stops>
          <style:tab-stop style:position="11.038cm" style:type="center"/>
        </style:tab-stops>
      </style:paragraph-properties>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style="italic" style:font-size-asian="11pt" style:font-style-asian="italic" style:font-size-complex="11pt" style:font-style-complex="italic"/>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text-properties style:font-name="Arial" fo:font-size="11pt" fo:font-weight="bold" style:font-size-asian="11pt" style:font-size-complex="11pt"/>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style:tab-stops>
          <style:tab-stop style:position="9.996cm"/>
        </style:tab-stops>
      </style:paragraph-properties>
    </style:style>
    <style:style style:name="P13" style:family="paragraph" style:parent-style-name="Standard">
      <style:text-properties fo:color="#000000" style:font-name="Arial" fo:font-size="11pt" style:font-size-asian="11pt" style:font-size-complex="11pt"/>
    </style:style>
    <style:style style:name="P14" style:family="paragraph" style:parent-style-name="Standard">
      <style:paragraph-properties fo:margin-left="0.24cm" fo:margin-right="0cm" fo:text-indent="-0.213cm" style:auto-text-indent="false"/>
      <style:text-properties style:font-name="Arial" fo:font-size="11pt" style:font-size-asian="11pt" style:font-size-complex="11pt"/>
    </style:style>
    <style:style style:name="P15" style:family="paragraph" style:parent-style-name="Standard">
      <style:paragraph-properties fo:margin-left="0.24cm" fo:margin-right="0cm" fo:text-indent="-0.213cm" style:auto-text-indent="false"/>
      <style:text-properties style:font-name="Arial" fo:font-size="11pt" fo:font-style="italic" style:font-size-asian="11pt" style:font-style-asian="italic" style:font-size-complex="11pt" style:font-style-complex="italic"/>
    </style:style>
    <style:style style:name="P16" style:family="paragraph" style:parent-style-name="Standard">
      <style:paragraph-properties fo:margin-left="0.24cm" fo:margin-right="0cm" fo:text-indent="-0.213cm" style:auto-text-indent="false"/>
      <style:text-properties fo:color="#000000" style:font-name="Arial" fo:font-size="11pt" style:font-size-asian="11pt" style:font-size-complex="11pt"/>
    </style:style>
    <style:style style:name="P17" style:family="paragraph" style:parent-style-name="Standard" style:master-page-name="">
      <style:paragraph-properties fo:margin-left="0.24cm" fo:margin-right="0cm" fo:text-indent="-0.213cm" style:auto-text-indent="false" style:page-number="auto"/>
      <style:text-properties fo:color="#000000" style:font-name="Arial" fo:font-size="11pt" style:font-size-asian="11pt" style:font-size-complex="11pt"/>
    </style:style>
    <style:style style:name="P18"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482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0"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4pt" style:font-size-asian="14pt" style:font-size-complex="14pt"/>
    </style:style>
    <style:style style:name="P21"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1" fo:font-size="12pt" style:font-size-asian="12pt" style:font-size-complex="12pt"/>
    </style:style>
    <style:style style:name="P22" style:family="paragraph" style:parent-style-name="Standard">
      <style:paragraph-properties fo:margin-left="0.482cm" fo:margin-right="0cm" fo:text-align="justify" style:justify-single-word="false" fo:text-indent="-0.508cm" style:auto-text-indent="false"/>
      <style:text-properties style:font-name="Arial" fo:font-size="11pt" style:font-size-asian="11pt" style:font-size-complex="11pt"/>
    </style:style>
    <style:style style:name="P23"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24"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fo:font-style="italic" style:font-size-asian="11pt" style:font-style-asian="italic" style:font-size-complex="11pt" style:font-style-complex="italic"/>
    </style:style>
    <style:style style:name="P25" style:family="paragraph" style:parent-style-name="Standard">
      <style:paragraph-properties fo:margin-left="0.482cm" fo:margin-right="0cm" fo:text-align="justify" style:justify-single-word="false" fo:text-indent="-0.508cm" style:auto-text-indent="false"/>
      <style:text-properties style:font-name="Arial1" fo:font-size="12pt" style:font-size-asian="12pt" style:font-size-complex="12pt"/>
    </style:style>
    <style:style style:name="P26"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fo:font-variant="normal" fo:text-transform="none" fo:color="#000000" style:font-name="Arial" fo:font-size="16pt" fo:font-weight="bold" style:font-name-asian="Arial1" style:font-size-asian="16pt" style:font-weight-asian="bold" style:font-name-complex="Arial1" style:font-size-complex="16pt" style:font-weight-complex="bold"/>
    </style:style>
    <style:style style:name="P27" style:family="paragraph" style:parent-style-name="Standard" style:master-page-name="">
      <style:paragraph-properties fo:margin-left="0.482cm" fo:margin-right="0cm" fo:margin-top="0.109cm" fo:margin-bottom="0cm" fo:line-height="110%"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8"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style>
    <style:style style:name="P29"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30"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2" fo:font-size="11pt"/>
    </style:style>
    <style:style style:name="P31" style:family="paragraph" style:parent-style-name="Standard" style:master-page-name="">
      <style:paragraph-properties fo:margin-left="0.455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2" style:family="paragraph" style:parent-style-name="Standard" style:master-page-name="">
      <style:paragraph-properties fo:margin-left="0.455cm" fo:margin-right="0cm" fo:text-align="justify" style:justify-single-word="false" fo:text-indent="-0.482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3" style:family="paragraph" style:parent-style-name="Standard">
      <style:paragraph-properties fo:margin-left="0.455cm" fo:margin-right="0cm" fo:text-align="justify" style:justify-single-word="false" fo:text-indent="-0.482cm" style:auto-text-indent="false">
        <style:tab-stops>
          <style:tab-stop style:position="0.026cm"/>
          <style:tab-stop style:position="0.534cm"/>
        </style:tab-stops>
      </style:paragraph-properties>
      <style:text-properties style:font-name="Arial" fo:font-size="14pt" style:font-size-asian="14pt" style:font-size-complex="14pt"/>
    </style:style>
    <style:style style:name="P34"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style:font-size-asian="11pt" style:font-size-complex="11pt"/>
    </style:style>
    <style:style style:name="P35"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fo:font-weight="bold" style:font-size-asian="11pt" style:font-size-complex="11pt"/>
    </style:style>
    <style:style style:name="P36" style:family="paragraph" style:parent-style-name="Standard" style:master-page-name="">
      <style:paragraph-properties fo:margin-left="0.508cm" fo:margin-right="0cm" fo:text-align="justify" style:justify-single-word="false" fo:text-indent="-0.482cm" style:auto-text-indent="false" style:page-number="auto"/>
      <style:text-properties fo:color="#000000" style:font-name="Arial" fo:font-size="11pt" fo:font-weight="bold" style:font-size-asian="11pt" style:font-size-complex="11pt"/>
    </style:style>
    <style:style style:name="P37" style:family="paragraph" style:parent-style-name="Standard">
      <style:paragraph-properties fo:margin-left="0.508cm" fo:margin-right="0cm" fo:text-align="justify" style:justify-single-word="false" fo:text-indent="-0.482cm" style:auto-text-indent="false"/>
      <style:text-properties style:font-name="Arial" fo:font-size="11pt" style:font-size-asian="11pt" style:font-size-complex="11pt"/>
    </style:style>
    <style:style style:name="P38" style:family="paragraph" style:parent-style-name="Standard">
      <style:paragraph-properties fo:margin-left="0.508cm" fo:margin-right="0cm" fo:text-align="justify" style:justify-single-word="false" fo:text-indent="-0.482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9" style:family="paragraph" style:parent-style-name="Standard">
      <style:paragraph-properties fo:margin-left="0.508cm" fo:margin-right="0cm" fo:text-align="justify" style:justify-single-word="false" fo:text-indent="-0.482cm" style:auto-text-indent="false"/>
      <style:text-properties style:font-name="Arial" fo:font-size="11pt" fo:font-weight="bold" style:font-size-asian="11pt" style:font-weight-asian="bold" style:font-size-complex="11pt" style:font-weight-complex="bold"/>
    </style:style>
    <style:style style:name="P40" style:family="paragraph" style:parent-style-name="Standard">
      <style:paragraph-properties fo:margin-left="0.508cm" fo:margin-right="0cm" fo:text-align="justify" style:justify-single-word="false" fo:text-indent="-0.482cm" style:auto-text-indent="false"/>
      <style:text-properties fo:color="#000000" style:font-name="Arial" fo:font-size="11pt" fo:font-weight="bold" style:font-size-asian="11pt" style:font-size-complex="11pt"/>
    </style:style>
    <style:style style:name="P41" style:family="paragraph" style:parent-style-name="Standard" style:master-page-name="">
      <style:paragraph-properties fo:margin-left="0.026cm" fo:margin-right="0cm" fo:text-align="justify" style:justify-single-word="false" fo:text-indent="0cm" style:auto-text-indent="false" style:page-number="auto"/>
      <style:text-properties fo:color="#000000" style:font-name="Arial" fo:font-size="11pt" fo:font-weight="bold" style:font-size-asian="11pt" style:font-size-complex="11pt"/>
    </style:style>
    <style:style style:name="P42" style:family="paragraph" style:parent-style-name="Standard">
      <style:paragraph-properties fo:margin-left="0.026cm" fo:margin-right="0cm" fo:text-align="justify" style:justify-single-word="false" fo:text-indent="0cm" style:auto-text-indent="false"/>
      <style:text-properties fo:color="#000000" style:font-name="Arial" fo:font-size="11pt" fo:font-weight="bold" style:font-size-asian="11pt" style:font-size-complex="11pt"/>
    </style:style>
    <style:style style:name="P43" style:family="paragraph" style:parent-style-name="Text_20_body">
      <style:paragraph-properties fo:text-align="center" style:justify-single-word="false"/>
      <style:text-properties style:font-name="Arial" fo:font-size="11pt" style:font-size-asian="11pt" style:font-size-complex="11pt"/>
    </style:style>
    <style:style style:name="P44" style:family="paragraph" style:parent-style-name="Text_20_body">
      <style:paragraph-properties fo:text-align="center" style:justify-single-word="false"/>
      <style:text-properties style:font-name="Arial" fo:font-size="11pt" fo:font-weight="bold" style:font-size-asian="11pt" style:font-size-complex="11pt"/>
    </style:style>
    <style:style style:name="P45" style:family="paragraph" style:parent-style-name="Text_20_body">
      <style:paragraph-properties fo:line-height="150%" fo:text-align="end" style:justify-single-word="false"/>
      <style:text-properties style:font-name="Arial" fo:font-size="14pt" fo:font-weight="bold" style:font-size-asian="14pt" style:font-size-complex="14pt"/>
    </style:style>
    <style:style style:name="P46" style:family="paragraph" style:parent-style-name="Text_20_body">
      <style:paragraph-properties fo:text-align="justify" style:justify-single-word="false"/>
      <style:text-properties fo:color="#000000" style:font-name="Arial" fo:font-size="11pt" fo:font-weight="bold" style:font-size-asian="11pt" style:font-size-complex="11pt"/>
    </style:style>
    <style:style style:name="P47" style:family="paragraph" style:parent-style-name="Table_20_Contents">
      <style:paragraph-properties fo:text-align="justify" style:justify-single-word="false"/>
      <style:text-properties style:font-name="Arial" fo:font-size="11pt" style:font-size-asian="11pt" style:font-size-complex="11pt"/>
    </style:style>
    <style:style style:name="P48" style:family="paragraph" style:parent-style-name="Table_20_Contents">
      <style:paragraph-properties fo:text-align="center" style:justify-single-word="false"/>
      <style:text-properties style:font-name="Arial" fo:font-size="11pt" style:font-size-asian="11pt" style:font-size-complex="11pt"/>
    </style:style>
    <style:style style:name="P49"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50"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51" style:family="paragraph" style:parent-style-name="Heading_20_3">
      <style:paragraph-properties fo:text-align="justify" style:justify-single-word="false"/>
    </style:style>
    <style:style style:name="P52" style:family="paragraph" style:parent-style-name="Standard" style:list-style-name="L1" style:master-page-name="">
      <style:paragraph-properties fo:margin-left="0.24cm" fo:margin-right="0cm" fo:text-indent="-0.213cm" style:auto-text-indent="false" style:page-number="auto"/>
      <style:text-properties style:font-name="Arial" fo:font-size="11pt" style:font-size-asian="11pt" style:font-size-complex="11pt"/>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fo:font-weight="bold"/>
    </style:style>
    <style:style style:name="T4" style:family="text">
      <style:text-properties fo:color="#000000" style:text-underline-style="solid" style:text-underline-width="auto" style:text-underline-color="font-color"/>
    </style:style>
    <style:style style:name="T5" style:family="text">
      <style:text-properties fo:color="#000000" fo:font-weight="normal" style:font-weight-asian="normal"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size-asian="11pt"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fo:font-weight="bold" style:font-size-asian="11pt" style:font-size-complex="11pt"/>
    </style:style>
    <style:style style:name="T11" style:family="text">
      <style:text-properties style:font-name="Arial2"/>
    </style:style>
    <style:style style:name="T12" style:family="text">
      <style:text-properties style:font-name="Arial2" fo:font-size="10pt"/>
    </style:style>
    <style:style style:name="T13" style:family="text">
      <style:text-properties style:text-underline-style="solid" style:text-underline-width="auto" style:text-underline-color="font-color"/>
    </style:style>
    <style:style style:name="T14" style:family="text">
      <style:text-properties fo:font-variant="normal" fo:text-transform="none" style:font-name="Arial1" fo:font-weight="bold" style:font-name-asian="Arial1" style:font-weight-asian="bold" style:font-name-complex="Arial1" style:font-weight-complex="bold"/>
    </style:style>
    <style:style style:name="T15" style:family="text">
      <style:text-properties fo:font-variant="normal" fo:text-transform="none" style:font-name="Arial1" fo:font-size="12pt" fo:font-weight="bold" style:font-name-asian="Arial1" style:font-size-asian="12pt" style:font-weight-asian="bold" style:font-name-complex="Arial1" style:font-size-complex="12pt" style:font-weight-complex="bold"/>
    </style:style>
    <style:style style:name="T16" style:family="text">
      <style:text-properties fo:font-variant="normal" fo:text-transform="none" style:font-name="Arial1" fo:font-size="16pt" fo:font-weight="bold" style:font-name-asian="Arial1" style:font-size-asian="16pt" style:font-weight-asian="bold" style:font-name-complex="Arial1" style:font-size-complex="16pt" style:font-weight-complex="bold"/>
    </style:style>
    <style:style style:name="T17" style:family="text">
      <style:text-properties fo:font-variant="normal" fo:text-transform="none" style:font-name="Arial1" fo:font-weight="normal" style:font-name-asian="Arial1" style:font-weight-asian="normal" style:font-name-complex="Arial1" style:font-weight-complex="normal"/>
    </style:style>
    <style:style style:name="T18" style:family="text">
      <style:text-properties fo:font-variant="normal" fo:text-transform="none" fo:font-style="normal" fo:font-weight="bold" style:font-name-asian="Arial1" style:font-style-asian="normal" style:font-weight-asian="bold" style:font-name-complex="Arial1" style:font-style-complex="normal" style:font-weight-complex="bold"/>
    </style:style>
    <style:style style:name="T19" style:family="text">
      <style:text-properties fo:font-variant="normal" fo:text-transform="none" fo:font-size="16pt" fo:font-weight="bold" style:font-name-asian="Arial1" style:font-size-asian="16pt" style:font-weight-asian="bold" style:font-name-complex="Arial1" style:font-size-complex="16pt" style:font-weight-complex="bold"/>
    </style:style>
    <style:style style:name="T20" style:family="text">
      <style:text-properties fo:font-variant="normal" fo:text-transform="none" fo:font-size="16pt" fo:font-style="normal" fo:font-weight="bold" style:font-name-asian="Arial1" style:font-size-asian="16pt" style:font-style-asian="normal" style:font-weight-asian="bold" style:font-name-complex="Arial1" style:font-size-complex="16pt" style:font-style-complex="normal" style:font-weight-complex="bold"/>
    </style:style>
    <style:style style:name="T21" style:family="text">
      <style:text-properties fo:font-variant="normal" fo:text-transform="none" fo:color="#000000" fo:font-weight="bold" style:font-name-asian="Arial1" style:font-weight-asian="bold" style:font-name-complex="Arial1" style:font-weight-complex="bold"/>
    </style:style>
    <style:style style:name="T22" style:family="text">
      <style:text-properties fo:font-variant="normal" fo:text-transform="none" fo:font-weight="bold" style:font-name-asian="Arial1" style:font-weight-asian="bold" style:font-name-complex="Arial1" style:font-weight-complex="bold"/>
    </style:style>
    <style:style style:name="T23" style:family="text">
      <style:text-properties fo:font-variant="normal" fo:text-transform="none" style:use-window-font-color="true" style:font-name="Arial2" fo:font-size="11pt" fo:letter-spacing="normal" fo:language="it" fo:country="IT" fo:font-style="normal" style:text-underline-style="none" fo:font-weight="normal"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loext:char-shading-value="0"/>
    </style:style>
    <style:style style:name="T24" style:family="text">
      <style:text-properties fo:font-style="italic" fo:font-weight="bold"/>
    </style:style>
    <style:style style:name="T25" style:family="text">
      <style:text-properties fo:font-weight="normal" style:font-weight-asian="normal" style:font-weight-complex="normal"/>
    </style:style>
    <style:style style:name="T26"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Mod. A</text:p>
      <text:p text:style-name="P44">DOMANDA DI PARTECIPAZIONE E</text:p>
      <text:p text:style-name="P43"/>
      <text:p text:style-name="P44">DICHIARAZIONE SOSTITUTIVA DI CERTIFICAZIONE</text:p>
      <text:p text:style-name="P43">(art. 46 del D.P.R. 445/2000) e</text:p>
      <text:p text:style-name="P44">DICHIARAZIONE SOSTITUTIVA DI ATTO DI NOTORIETA’</text:p>
      <text:p text:style-name="P43">(artt. 47 e 48 del D.P.R. 445/2000)</text:p>
      <text:p text:style-name="P43"/>
      <text:p text:style-name="P12"><text:tab/><text:span text:style-name="T9">Alla</text:span></text:p>
      <text:p text:style-name="P2"><text:tab/>Provincia di Reggio Emilia</text:p>
      <text:p text:style-name="P2"><text:tab/>U.O. Appalti e Contratti</text:p>
      <text:p text:style-name="P2"><text:tab/>Corso Garibaldi, 59</text:p>
      <text:p text:style-name="P2"><text:tab/>42121 Reggio Emilia</text:p>
      <text:p text:style-name="P2"/>
      <text:p text:style-name="P2"/>
      <text:p text:style-name="P44">ISTANZA DI PARTECIPAZIONE</text:p>
      <text:h text:style-name="P51" text:outline-level="3"><text:span text:style-name="T9">Oggetto: </text:span><text:span text:style-name="Strong_20_Emphasis"><text:span text:style-name="T23">Procedura aperta per l’affidamento del Servizio di sgombero neve e antighiaccio sulla rete Stradale della Provincia di Reggio Emilia per gli anni 2022-2025.</text:span></text:span></text:h>
      <text:p text:style-name="P46"/>
      <text:p text:style-name="P13">Il Sottoscritto … ……………………………………………………..………………………………….</text:p>
      <text:p text:style-name="P1">nato a …………………………………………………………….. il …………………………………. </text:p>
      <text:p text:style-name="P1">in qualità di ……………………………………………………….…………..………………...............</text:p>
      <text:p text:style-name="P6"/>
      <text:p text:style-name="P6">(se procuratore allegare copia conforme all’originale della relativ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6"/>
      <text:p text:style-name="P1">della Società (denominazione, ragione sociale, specificazione natura giuridica) ……………………………………..........……………………………………………………..…………..…..</text:p>
      <text:p text:style-name="P1"/>
      <text:p text:style-name="P10">SEDE LEGALE</text:p>
      <text:p text:style-name="P1">Via/Piazza …………………………………………………………………..……. n° civ. ………….</text:p>
      <text:p text:style-name="P1">Cap. ………………… Città …………………………………………………...…..... Prov. (……..)</text:p>
      <text:p text:style-name="P1">Codice Fiscale ……………………............ <text:s text:c="7"/>Partita IVA ……………….……………………...</text:p>
      <text:p text:style-name="P1">Telefono …………………………...........…..….. Fax ……………………………….……………..</text:p>
      <text:p text:style-name="P1">Posta elettronica non certificata ……………………………………………………………………</text:p>
      <text:p text:style-name="P1">Posta elettronica certificata …………………………………………………………………………</text:p>
      <text:p text:style-name="P7"/>
      <text:p text:style-name="P7">SEDE OPERATIVA</text:p>
      <text:p text:style-name="P1">Via/Piazza ………………………………………………………………………. n° civ. ………….</text:p>
      <text:p text:style-name="P1">Cap. ………………… Città ……………………………………………………..... Prov. (……..)</text:p>
      <text:p text:style-name="P1"/>
      <text:p text:style-name="P1">N.ro iscrizione ……………………………alla C.C.I.A.A. di ………………………………………</text:p>
      <text:p text:style-name="P17"/>
      <text:p text:style-name="P16">Riferimento iscrizione Albo Società Cooperative ……………………………………………..……..</text:p>
      <text:p text:style-name="P14"/>
      <text:p text:style-name="P14">-<text:tab/>Posizione/i INPS …………………………...………………………………………………….………</text:p>
      <text:p text:style-name="P14">-<text:tab/>sede INPS di riferimento (indirizzo, tel./fax) …....................………………………………………</text:p>
      <text:p text:style-name="P14"><text:tab/>……….…………..……..…………………………………………………………………….…………</text:p>
      <text:p text:style-name="P14"><text:soft-page-break/></text:p>
      <text:p text:style-name="P14">- Posizione/i INAIL …………………………………………………...…………………………………</text:p>
      <text:p text:style-name="P14">-<text:tab/>sede INAIL di riferimento (indirizzo, tel/fax) ………………….............…………………………… </text:p>
      <text:p text:style-name="P14"><text:tab/>……...……..……..………………………………………………………………………………………</text:p>
      <text:p text:style-name="P14"/>
      <text:p text:style-name="P14">-<text:tab/>Codice Impresa CASSA EDILE ……………..………………………………………………………</text:p>
      <text:p text:style-name="P14">-<text:tab/>Denominazione Cassa edile e sede di riferimento (indirizzo, tel/fax) ……….………………….</text:p>
      <text:p text:style-name="P14"><text:tab/>..…………..……..………………………………………………………………………………………</text:p>
      <text:p text:style-name="P14"/>
      <text:p text:style-name="P14">-<text:tab/>Codice attività ATECO ………………………………………………………………………............</text:p>
      <text:list xml:id="list7480273852995777774" text:style-name="L1">
        <text:list-header>
          <text:p text:style-name="P52"/>
        </text:list-header>
      </text:list>
      <text:p text:style-name="P14">-<text:tab/>C.C.N.L. applicato ai propri dipendenti (*): ……………………...…………………………………</text:p>
      <text:p text:style-name="P15">(*)specificare la categoria di riferimento</text:p>
      <text:p text:style-name="P15"/>
      <text:p text:style-name="P15"/>
      <text:p text:style-name="P9">CHIEDE </text:p>
      <text:p text:style-name="P9"/>
      <text:p text:style-name="P5"/>
      <text:p text:style-name="P34"><text:span text:style-name="T7">-<text:tab/></text:span><text:span text:style-name="T6">di partecipare alla procedura di gara in oggetto in qualità di:</text:span></text:p>
      <text:p text:style-name="P18"><text:span text:style-name="T16">□</text:span><text:span text:style-name="T15"><text:tab/></text:span>operatore economico singolo, di cui all’art. 45, comma 2, lettera a) del Codice dei contratti;</text:p>
      <text:p text:style-name="P22"><text:tab/><text:span text:style-name="T24">ovvero</text:span></text:p>
      <text:p text:style-name="P21"><text:span text:style-name="T20">□</text:span><text:span text:style-name="T18"><text:tab/></text:span><text:span text:style-name="T9">consorzio tra società cooperative di produzione e lavoro costituito a norma della L. 25/6/1909 n. 422 e successive modificazioni, o consorzio tra imprese artigiane di cui alla legge 8/8/85, n. 443, di cui all’art. 45, comma 2, lettera b) del Codice dei contratti;</text:span></text:p>
      <text:p text:style-name="P25"><text:span text:style-name="T9"><text:tab/></text:span><text:span text:style-name="T10">ovvero</text:span></text:p>
      <text:p text:style-name="P18"><text:span text:style-name="T16">□</text:span><text:span text:style-name="T15"><text:tab/></text:span>consorzio stabile, di cui all’art. 45, comma 2, lettera c) del Codice dei contratti;</text:p>
      <text:p text:style-name="P22"><text:tab/><text:span text:style-name="T7">ovvero</text:span></text:p>
      <text:p text:style-name="P20"><text:span text:style-name="T16">□</text:span><text:span text:style-name="T14"><text:tab/></text:span><text:span text:style-name="T1">raggruppamento temporaneo di concorrenti, di cui all’art. 45, comma 2, lettera d) del Codice dei contratti, di tipo: </text:span></text:p>
      <text:p text:style-name="P31"><text:span text:style-name="T1"><text:tab/></text:span><text:span text:style-name="T16">□</text:span><text:span text:style-name="T15"><text:tab/></text:span><text:span text:style-name="T1">verticale;</text:span></text:p>
      <text:p text:style-name="P32"><text:span text:style-name="T1"><text:tab/></text:span><text:span text:style-name="T16">□</text:span><text:span text:style-name="T14"><text:tab/></text:span><text:span text:style-name="T1">orizzontale;</text:span></text:p>
      <text:p text:style-name="P33"><text:span text:style-name="T1"><text:tab/></text:span><text:span text:style-name="T16">□</text:span><text:span text:style-name="T14"><text:tab/></text:span><text:span text:style-name="T1">misto; </text:span></text:p>
      <text:p text:style-name="P19"><text:span text:style-name="T15"><text:tab/></text:span><text:span text:style-name="T6">ovvero</text:span></text:p>
      <text:p text:style-name="P19"><text:span text:style-name="T16">□</text:span><text:span text:style-name="T15"><text:tab/></text:span>consorzi di concorrenti di cui all'art. 2602 del codice civile, di cui all’art. 45, comma 2, lettera e) del Codice dei contratti;</text:p>
      <text:p text:style-name="P23"><text:tab/><text:span text:style-name="T7">ovvero</text:span></text:p>
      <text:p text:style-name="P19"><text:span text:style-name="T16">□</text:span><text:span text:style-name="T15"><text:tab/></text:span>aggregazione di imprese di rete, di cui all’art. 45, comma 2, lettera f) del Codice dei contratti;</text:p>
      <text:p text:style-name="P23"><text:tab/><text:span text:style-name="T7">ovvero</text:span></text:p>
      <text:p text:style-name="P19"><text:span text:style-name="T16">□</text:span><text:span text:style-name="T15"><text:tab/></text:span>soggetti che abbiano stipulato il contratto di gruppo europeo di interesse economico (Geie), di cui all’art. 45, comma 2, lettera g) del Codice dei contratti; </text:p>
      <text:p text:style-name="P23"><text:tab/><text:span text:style-name="T7">ovvero</text:span></text:p>
      <text:p text:style-name="P19"><text:span text:style-name="T19">□</text:span><text:span text:style-name="T15"><text:tab/></text:span><text:span text:style-name="T17">o</text:span>peratori economici stabiliti in altri stati membri, costituiti conformemente alla legislazione vigente nei rispettivi paesi, di cui all’art. 45, comma 1 del Codice dei contratti.</text:p>
      <text:p text:style-name="P23"/>
      <text:p text:style-name="P24"/>
      <text:p text:style-name="P35"><text:span text:style-name="T2">- di presentare offerta per il/i seguente/i lotto/i (</text:span><text:span text:style-name="T4">qualora presenti</text:span><text:span text:style-name="T2">):</text:span></text:p>
      <text:p text:style-name="P23"><text:span text:style-name="T19">□<text:tab/></text:span>Lotto 1: ……………………………………………………………</text:p>
      <text:p text:style-name="P19"><text:span text:style-name="T19">□<text:tab/></text:span>Lotto 2: ……………………………………………………………</text:p>
      <text:p text:style-name="P19"><text:span text:style-name="T19">□<text:tab/></text:span>Lotto 3: ……………………………………………………………</text:p>
      <text:p text:style-name="P19"><text:span text:style-name="T19">□<text:tab/></text:span>Lotto …...............................................................................….</text:p>
      <text:p text:style-name="P23"><text:soft-page-break/></text:p>
      <text:p text:style-name="P19"><text:span text:style-name="T19">□</text:span><text:span text:style-name="T22"><text:tab/></text:span><text:span text:style-name="T21">di partecipare alla presente gara per le seguenti imprese:</text:span></text:p>
      <text:p text:style-name="P23"><text:span text:style-name="T21"><text:tab/></text:span>(nel caso di consorzio di cooperative di produzione e lavoro/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p text:style-name="P23"/>
      <text:p text:style-name="P27"><text:span text:style-name="T19">□<text:tab/></text:span><text:span text:style-name="T6">che il raggruppamento/consorzio/aggregazione di imprese di rete/GEIE è composto dalle seguenti imprese:</text:span></text:p>
      <text:p text:style-name="P28"><text:span text:style-name="T8"><text:tab/></text:span><text:span text:style-name="T11">(in caso di partecipazione in RTI/RTP, consorzio ordinario, aggregazione di imprese di rete, GEIE, il concorrente fornisce i dati identificativi (ragione sociale, codice fiscale, sede) e il ruolo di ciascuna impresa (mandataria/mandante; capofila/consorziata)).</text:span></text:p>
      <text:p text:style-name="P30"/>
      <text:p text:style-name="P2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49">N.</text:p>
          </table:table-cell>
          <table:table-cell table:style-name="Tabella1.A1" office:value-type="string">
            <text:p text:style-name="P49">DENOMINAZIONE RAGIONE SOCIALE </text:p>
          </table:table-cell>
          <table:table-cell table:style-name="Tabella1.A1" office:value-type="string">
            <text:p text:style-name="P49">INDIRIZZO</text:p>
            <text:p text:style-name="P49">SEDE LEGALE</text:p>
          </table:table-cell>
          <table:table-cell table:style-name="Tabella1.A1" office:value-type="string">
            <text:p text:style-name="P50">CODICE FISCALE PARTITA IVA</text:p>
          </table:table-cell>
          <table:table-cell table:style-name="Tabella1.E1" office:value-type="string">
            <text:p text:style-name="P49"><text:span text:style-name="T11">RUOLO</text:span><text:span text:style-name="T12"> </text:span><text:span text:style-name="T26">(mandataria/mandante/capofila/consorziata, etc) </text:span></text:p>
          </table:table-cell>
        </table:table-row>
        <table:table-row>
          <table:table-cell table:style-name="Tabella1.A2" office:value-type="string">
            <text:p text:style-name="P47">1)</text:p>
          </table:table-cell>
          <table:table-cell table:style-name="Tabella1.A2" office:value-type="string">
            <text:p text:style-name="P48"/>
            <text:p text:style-name="P48">____________________</text:p>
          </table:table-cell>
          <table:table-cell table:style-name="Tabella1.A2" office:value-type="string">
            <text:p text:style-name="P47"/>
            <text:p text:style-name="P47">___________________</text:p>
            <text:p text:style-name="P47"/>
          </table:table-cell>
          <table:table-cell table:style-name="Tabella1.A2" office:value-type="string">
            <text:p text:style-name="P47"/>
            <text:p text:style-name="P47">_______________</text:p>
          </table:table-cell>
          <table:table-cell table:style-name="Tabella1.E2" office:value-type="string">
            <text:p text:style-name="P47"/>
            <text:p text:style-name="P47">_________________</text:p>
          </table:table-cell>
        </table:table-row>
        <table:table-row>
          <table:table-cell table:style-name="Tabella1.A2" office:value-type="string">
            <text:p text:style-name="P47">2)</text:p>
          </table:table-cell>
          <table:table-cell table:style-name="Tabella1.A2" office:value-type="string">
            <text:p text:style-name="P48"/>
            <text:p text:style-name="P48">____________________</text:p>
          </table:table-cell>
          <table:table-cell table:style-name="Tabella1.A2" office:value-type="string">
            <text:p text:style-name="P47"/>
            <text:p text:style-name="P47">___________________</text:p>
            <text:p text:style-name="P47"/>
          </table:table-cell>
          <table:table-cell table:style-name="Tabella1.A2" office:value-type="string">
            <text:p text:style-name="P47"/>
            <text:p text:style-name="P47">_______________</text:p>
          </table:table-cell>
          <table:table-cell table:style-name="Tabella1.E2" office:value-type="string">
            <text:p text:style-name="P47"/>
            <text:p text:style-name="P47">_________________</text:p>
          </table:table-cell>
        </table:table-row>
        <table:table-row>
          <table:table-cell table:style-name="Tabella1.A2" office:value-type="string">
            <text:p text:style-name="P47">3)</text:p>
          </table:table-cell>
          <table:table-cell table:style-name="Tabella1.A2" office:value-type="string">
            <text:p text:style-name="P48"/>
            <text:p text:style-name="P48">____________________</text:p>
          </table:table-cell>
          <table:table-cell table:style-name="Tabella1.A2" office:value-type="string">
            <text:p text:style-name="P47"/>
            <text:p text:style-name="P47">___________________</text:p>
            <text:p text:style-name="P47"/>
          </table:table-cell>
          <table:table-cell table:style-name="Tabella1.A2" office:value-type="string">
            <text:p text:style-name="P47"/>
            <text:p text:style-name="P47">_______________</text:p>
          </table:table-cell>
          <table:table-cell table:style-name="Tabella1.E2" office:value-type="string">
            <text:p text:style-name="P47"/>
            <text:p text:style-name="P47">_________________</text:p>
          </table:table-cell>
        </table:table-row>
      </table:table>
      <text:p text:style-name="P26"/>
      <text:p text:style-name="P26"/>
      <text:p text:style-name="P41">(per le Associazioni Temporanee di Imprese, Consorzio ordinario o GEIE non ancora costituiti):</text:p>
      <text:p text:style-name="P40"/>
      <text:p text:style-name="P37"><text:span text:style-name="T5">-</text:span><text:span text:style-name="T3"><text:tab/></text:span>che, in caso di aggiudicazione della gara, <text:span text:style-name="T6">le imprese raggruppate conferiranno mandato collettivo speciale con rappresentanza</text:span> all’Operatore Economico _________________________________________________________, qualificato come capogruppo il quale stipulerà il contratto in nome e per conto proprio e delle mandanti/consorziate;</text:p>
      <text:p text:style-name="P37"/>
      <text:p text:style-name="P37">-<text:tab/><text:span text:style-name="T6">di uniformarsi</text:span>, in caso di aggiudicazione, alla disciplina vigente con riguardo ai raggruppamenti temporanei o consorzi o GEIE ai sensi dell’art. 48 del Codice;</text:p>
      <text:p text:style-name="P37"/>
      <text:p text:style-name="P41"/>
      <text:p text:style-name="P42">(per le Associazioni Temporanee di Imprese, Consorzio ordinario o GEIE già costituiti / non ancora costituiti):</text:p>
      <text:p text:style-name="P42"/>
      <text:p text:style-name="P37">-<text:tab/>che, ai sensi dell’art. 48, comma 4 del Codice, <text:span text:style-name="T6">le categorie di lavori / parti del servizio-fornitura</text:span>, ovvero la percentuale in caso di servizio/fornitura indivisibili, che saranno eseguite dai singoli operatori economici riuniti o consorziati sono le seguenti:</text:p>
      <text:p text:style-name="P37"/>
      <text:p text:style-name="P37"><text:tab/>--------------------------------------------------------------------------</text:p>
      <text:p text:style-name="P37"><text:tab/>--------------------------------------------------------------------------</text:p>
      <text:p text:style-name="P37"><text:tab/>--------------------------------------------------------------------------</text:p>
      <text:p text:style-name="P1"><text:soft-page-break/></text:p>
      <text:p text:style-name="P36">-<text:tab/>di non partecipare alla gara in più di un raggruppamento temporaneo o consorzio, così come simultaneamente in forma “individuale” ed in “raggruppamento”.</text:p>
      <text:p text:style-name="P1"/>
      <text:p text:style-name="P1"/>
      <text:p text:style-name="P3">Il/I sottoscritto/i dichiara/dichiarano inoltre di essere a conoscenza di quanto previsto dal D.P.R. n. 445/00: "Le dichiarazioni mendaci, la falsità negli atti e l'uso di atti falsi nei casi previsti dalla presente legge sono puniti ai sensi del codice penale e delle leggi speciali in materia".</text:p>
      <text:p text:style-name="P1"/>
      <text:p text:style-name="P1"/>
      <text:p text:style-name="P1"/>
      <text:p text:style-name="P1">Data ________________</text:p>
      <text:p text:style-name="P1"/>
      <text:p text:style-name="P1"/>
      <text:p text:style-name="P1"/>
      <text:p text:style-name="P4"><text:tab/>Firma del/i Legale/i Rappresentante/i</text:p>
      <text:p text:style-name="P4"/>
      <text:p text:style-name="P4"><text:tab/>______________________________</text:p>
      <text:p text:style-name="P4"/>
      <text:p text:style-name="P4"><text:tab/>______________________________</text:p>
      <text:p text:style-name="P4"/>
      <text:p text:style-name="P4"><text:tab/>______________________________</text:p>
      <text:p text:style-name="P1"/>
      <text:p text:style-name="P1"/>
      <text:p text:style-name="P1"/>
      <text:p text:style-name="P11">Il presente documento dovrà essere sottoscritto:</text:p>
      <text:p text:style-name="P8"/>
      <text:p text:style-name="P34">-<text:tab/>nel caso di raggruppamento temporaneo o consorzio ordinario costituiti, dalla mandataria/capofila;</text:p>
      <text:p text:style-name="P37">-<text:tab/>nel caso di raggruppamento temporaneo o consorzio ordinario non ancora costituiti, da tutti i soggetti che costituiranno il raggruppamento o consorzio;</text:p>
      <text:p text:style-name="P37">-<text:tab/>nel caso di consorzio di cooperative e imprese artigiane o consorzio stabile, dal consorzio medesimo.</text:p>
      <text:p text:style-name="P37"/>
      <text:p text:style-name="P37"/>
      <text:p text:style-name="P38">Il concorrente dovrà allegare:</text:p>
      <text:p text:style-name="P39"/>
      <text:p text:style-name="P37"><text:span text:style-name="T25">-<text:tab/></text:span>copia fotostatica di un documento d’identità del/i sottoscrittore/i;</text:p>
      <text:p text:style-name="P37">-<text:tab/>copia conforme all’originale della procura oppure <text:span text:style-name="T13">nel solo caso</text:span>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09:44:04.80</meta:creation-date>
    <meta:generator>OpenOffice/4.1.8$Win32 OpenOffice.org_project/418m3$Build-9803</meta:generator>
    <dc:date>2022-06-16T12:34:07.31</dc:date>
    <dc:creator>Provincia di Reggio Emilia </dc:creator>
    <meta:editing-duration>PT1H36M41S</meta:editing-duration>
    <meta:editing-cycles>21</meta:editing-cycles>
    <meta:document-statistic meta:table-count="1" meta:image-count="0" meta:object-count="0" meta:page-count="4" meta:paragraph-count="114" meta:word-count="961" meta:character-count="7808"/>
  </office:meta>
</office:document-meta>
</file>