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3.796cm" style:type="center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16.97cm" style:type="right"/>
        </style:tab-stops>
      </style:paragraph-properties>
      <style:text-properties style:font-name="Arial"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3.796cm" style:type="center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variant="normal" fo:text-transform="none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3.796cm" style:type="center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font-variant="normal" fo:text-transform="none" fo:font-weight="normal" style:font-weight-asian="normal" style:font-weight-complex="normal"/>
    </style:style>
    <style:style style:name="T4" style:family="text">
      <style:text-properties fo:font-variant="normal" fo:text-transform="none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Mod. C</text:p>
      <text:p text:style-name="P6">DICHIARAZIONE MATERIALI MEZZI ATTREZZATURE</text:p>
      <text:p text:style-name="P6">(<text:span text:style-name="T1">Da allegare in SATER alla “Documentazione amministrativa”)</text:span> </text:p>
      <text:p text:style-name="P9"/>
      <text:p text:style-name="P3">Il sottoscritto _________________________________________________________________ nato a ____________________________________ il ________________________ in qualità di</text:p>
      <text:p text:style-name="P10"><text:span text:style-name="T2">□<text:tab/></text:span>titolare (in caso di ditta individuale)</text:p>
      <text:p text:style-name="P10"><text:span text:style-name="T2">□<text:tab/></text:span>legale rappresentante della Ditta:</text:p>
      <text:p text:style-name="P2">Ragione Sociale, natura giuridica e sede legale dell'Impresa: ________________________ _________________________________________________________________________</text:p>
      <text:p text:style-name="P2"/>
      <text:p text:style-name="P1">DICHIARA</text:p>
      <text:p text:style-name="P1"/>
      <text:p text:style-name="P11"><text:span text:style-name="T4">□<text:tab/></text:span><text:span text:style-name="T3">di impegnarsi a mettere a disposizione i materiali, i mezzi e le attrezzature previsti dalla scheda tecnica, comportante la disponibilità esclusiva dei mezzi da impiegarsi nel servizio oggetto del presente appalto in favore della Provincia.</text:span></text:p>
      <text:p text:style-name="P12"/>
      <text:p text:style-name="P12"/>
      <text:p text:style-name="P12"/>
      <text:p text:style-name="P12"/>
      <text:p text:style-name="P4">Data ____________________</text:p>
      <text:p text:style-name="P4"/>
      <text:p text:style-name="P4"/>
      <text:p text:style-name="P4"/>
      <text:p text:style-name="P13">IL LEGALE RAPPRESENTANTE / IL TITOLARE</text:p>
      <text:p text:style-name="P13">(barrare la voce che non interessa)</text:p>
      <text:p text:style-name="P14">Firma digitale</text:p>
      <text:p text:style-name="P4"><text:tab/><text:tab/><text:tab/><text:tab/><text:tab/><text:tab/><text:tab/></text:p>
      <text:p text:style-name="P5"/>
      <text:p text:style-name="P8"/>
      <text:p text:style-name="P8"/>
      <text:p text:style-name="P8"/>
      <text:p text:style-name="P15"><text:span text:style-name="T9">Si ricorda che, in caso di aggiudicazione (entro 30 gg. dalla data di comunicazione della stessa), la suddetta dichiarazione dovrà essere comprovata tramite </text:span>documentazione, in originale o copia conforme all’originale, relativa alle attrezzature e libretti di circolazione dei mezzi, contenente l’esatta indicazione del mezzo o dei mezzi, completa del/i numero/i di targa, potenza, con descrizione e schede tecniche, e omologazione, nonché certificato di proprietà o contratto di disponibilità delle attrezzature per lo svolgimento del servizio, in originale o copia conforme all’originale.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Reggio Emilia Provincia di Reggio Emilia</meta:initial-creator>
    <meta:creation-date>2020-09-09T09:44:04.80</meta:creation-date>
    <meta:generator>OpenOffice/4.1.8$Win32 OpenOffice.org_project/418m3$Build-9803</meta:generator>
    <dc:date>2022-06-29T08:41:15.21</dc:date>
    <meta:editing-duration>PT1H44M41S</meta:editing-duration>
    <meta:editing-cycles>22</meta:editing-cycles>
    <dc:creator>Provincia di Reggio Emilia </dc:creator>
    <meta:document-statistic meta:table-count="0" meta:image-count="0" meta:object-count="0" meta:page-count="1" meta:paragraph-count="15" meta:word-count="180" meta:character-count="1472"/>
  </office:meta>
</office:document-meta>
</file>