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3.796cm" style:type="center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>
        <style:tab-stops>
          <style:tab-stop style:position="16.97cm" style:type="right"/>
        </style:tab-stops>
      </style:paragraph-properties>
      <style:text-properties style:font-name="Arial" fo:font-size="14pt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3.796cm" style:type="center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variant="normal" fo:text-transform="none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5.001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left="5.001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3" style:family="text">
      <style:text-properties fo:font-variant="normal" fo:text-transform="none" fo:font-weight="normal" style:font-name-asian="Arial1" style:font-weight-asian="normal" style:font-name-complex="Arial1" style:font-weight-complex="normal"/>
    </style:style>
    <style:style style:name="T4" style:family="text">
      <style:text-properties fo:font-variant="normal" fo:text-transform="none" fo:font-weight="bold" style:font-name-asian="Arial1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Mod. D</text:p>
      <text:p text:style-name="P6">DICHIARAZIONE STRUTTURA</text:p>
      <text:p text:style-name="P6">(<text:span text:style-name="T1">Da allegare in SATER alla “Documentazione amministrativa”)</text:span> </text:p>
      <text:p text:style-name="P9"/>
      <text:p text:style-name="P3">Il sottoscritto _________________________________________________________________ nato a ____________________________________ il ________________________ in qualità di</text:p>
      <text:p text:style-name="P10"><text:span text:style-name="T2">□<text:tab/></text:span>titolare (in caso di ditta individuale)</text:p>
      <text:p text:style-name="P10"><text:span text:style-name="T2">□<text:tab/></text:span>legale rappresentante della Ditta:</text:p>
      <text:p text:style-name="P2">Ragione Sociale, natura giuridica e sede legale dell'Impresa: ________________________ _________________________________________________________________________</text:p>
      <text:p text:style-name="P2"/>
      <text:p text:style-name="P1">DICHIARA</text:p>
      <text:p text:style-name="P1"/>
      <text:p text:style-name="P11"><text:span text:style-name="T4">□<text:tab/></text:span><text:span text:style-name="T3">di impegnarsi a mettere a disposizione una struttura debitamente attrezzata, posizionata lungo il tronco di competenza stradale, o comunque a distanza non superiore a km. 5 da almeno uno dei tronchi di strada indicati nella scheda tecnica allegata al capitolato di gara lungo i quali deve svolgersi il servizio, da adibirsi a ricovero dei mezzi di servizio e per lo stoccaggio del sale.</text:span></text:p>
      <text:p text:style-name="P12"/>
      <text:p text:style-name="P12"/>
      <text:p text:style-name="P12"/>
      <text:p text:style-name="P12"/>
      <text:p text:style-name="P4">Data ____________________</text:p>
      <text:p text:style-name="P4"/>
      <text:p text:style-name="P4"/>
      <text:p text:style-name="P4"/>
      <text:p text:style-name="P13">IL LEGALE RAPPRESENTANTE / IL TITOLARE</text:p>
      <text:p text:style-name="P13">(barrare la voce che non interessa)</text:p>
      <text:p text:style-name="P14">Firma digitale</text:p>
      <text:p text:style-name="P4"><text:tab/><text:tab/><text:tab/><text:tab/><text:tab/><text:tab/><text:tab/></text:p>
      <text:p text:style-name="P5"/>
      <text:p text:style-name="P8"/>
      <text:p text:style-name="P8"/>
      <text:p text:style-name="P8"/>
      <text:p text:style-name="P8">Si ricorda che, in caso di aggiudicazione (entro 30 gg. dalla data di comunicazione della stessa), la suddetta dichiarazione dovrà essere comprovata tramite copia del contratto di disponibilità delle strutture, o in caso di proprietà del bene, certificato catasta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vincia di Reggio Emilia Provincia di Reggio Emilia</meta:initial-creator>
    <meta:creation-date>2020-09-09T09:44:04.80</meta:creation-date>
    <meta:generator>OpenOffice/4.1.8$Win32 OpenOffice.org_project/418m3$Build-9803</meta:generator>
    <dc:date>2022-06-29T10:05:17.51</dc:date>
    <meta:editing-duration>PT1H48M59S</meta:editing-duration>
    <meta:editing-cycles>24</meta:editing-cycles>
    <dc:creator>Provincia di Reggio Emilia </dc:creator>
    <meta:document-statistic meta:table-count="0" meta:image-count="0" meta:object-count="0" meta:page-count="1" meta:paragraph-count="15" meta:word-count="164" meta:character-count="1276"/>
  </office:meta>
</office:document-meta>
</file>