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Arial3" svg:font-family="Arial, Arial" style:font-family-generic="swiss"/>
    <style:font-face style:name="Garamond" svg:font-family="Garamond, Garamond" style:font-family-generic="swiss"/>
    <style:font-face style:name="Titillium Web" svg:font-family="'Titillium Web', 'Titillium Web'"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size-complex="9.5pt" style:font-weight-complex="normal"/>
    </style:style>
    <style:style style:name="P1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ffff00" style:font-size-asian="9.5pt" style:font-weight-asian="normal" style:font-size-complex="9.5pt" style:font-weight-complex="normal"/>
    </style:style>
    <style:style style:name="P1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ffff00" style:font-size-asian="9.5pt" style:font-size-complex="9.5pt"/>
    </style:style>
    <style:style style:name="P14"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5"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6"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name-asian="Arial2" style:font-size-asian="9.5pt" style:font-name-complex="Arial1" style:font-size-complex="9.5pt" style:font-weight-complex="bold"/>
    </style:style>
    <style:style style:name="P17"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18"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19"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0"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1" style:family="paragraph" style:parent-style-name="Standard" style:list-style-name="L2">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2"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23"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24"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name-asian="Arial2" style:font-size-asian="9.5pt" style:font-name-complex="Arial2" style:font-size-complex="9.5pt" style:font-weight-complex="bold"/>
    </style:style>
    <style:style style:name="P25"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style="italic" style:font-size-asian="9.5pt" style:font-style-asian="italic" style:font-size-complex="9.5pt" style:font-style-complex="italic"/>
    </style:style>
    <style:style style:name="P26"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style="italic" fo:font-weight="normal" fo:background-color="transparent" style:font-size-asian="9.5pt" style:font-style-asian="italic" style:font-weight-asian="normal" style:font-name-complex="Arial1" style:font-size-complex="9.5pt" style:font-style-complex="italic" style:font-weight-complex="normal"/>
    </style:style>
    <style:style style:name="P27"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8"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9" style:family="paragraph" style:parent-style-name="Standard" style:list-style-name="L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0"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1"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2"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ffff00" style:font-size-asian="9.5pt" style:font-weight-asian="normal" style:font-size-complex="9.5pt" style:font-weight-complex="normal"/>
    </style:style>
    <style:style style:name="P33"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ffff00" style:font-size-asian="9.5pt" style:font-size-complex="9.5pt"/>
    </style:style>
    <style:style style:name="P34"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style="normal" fo:font-weight="normal" fo:background-color="transparent" style:font-size-asian="9.5pt" style:font-style-asian="normal" style:font-weight-asian="normal" style:font-name-complex="Arial1" style:font-size-complex="9.5pt" style:font-style-complex="normal" style:font-weight-complex="normal"/>
    </style:style>
    <style:style style:name="P3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6"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7"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8" style:family="paragraph" style:parent-style-name="Standard" style:list-style-name="L7">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39"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T1" style:family="text">
      <style:text-properties style:font-name-complex="Arial1"/>
    </style:style>
    <style:style style:name="T2" style:family="text">
      <style:text-properties fo:background-color="transparent"/>
    </style:style>
    <style:style style:name="T3" style:family="text">
      <style:text-properties fo:background-color="transparent" style:font-name-complex="Arial1"/>
    </style:style>
    <style:style style:name="T4" style:family="text">
      <style:text-properties fo:background-color="transparent" style:font-name-complex="Arial1" style:font-weight-complex="bold"/>
    </style:style>
    <style:style style:name="T5" style:family="text">
      <style:text-properties fo:background-color="transparent" style:font-name-asian="Arial2" style:font-name-complex="Arial2"/>
    </style:style>
    <style:style style:name="T6" style:family="text">
      <style:text-properties fo:background-color="transparent" style:font-name-asian="Arial2" style:font-name-complex="Arial1" style:font-weight-complex="bold"/>
    </style:style>
    <style:style style:name="T7" style:family="text">
      <style:text-properties fo:color="#000000" style:font-name-complex="Arial1"/>
    </style:style>
    <style:style style:name="T8"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1"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font-name="Arial" fo:language="it" fo:country="IT" fo:font-style="normal" fo:text-shadow="none" style:text-underline-style="none" fo:font-weight="normal" fo:background-color="transparent" style:font-name-asian="Arial3" style:font-style-asian="normal" style:font-weight-asian="normal" style:font-name-complex="Arial3" style:language-complex="ar" style:country-complex="SA" style:font-style-complex="normal" style:font-weight-complex="normal" style:text-emphasize="none" style:text-overline-style="none" style:text-overline-color="font-color"/>
    </style:style>
    <style:style style:name="T12" style:family="text">
      <style:text-properties fo:color="#000000" fo:font-style="normal" fo:font-weight="normal" fo:background-color="transparent" style:font-style-asian="normal" style:font-weight-asian="normal" style:font-style-complex="normal" style:font-weight-complex="normal"/>
    </style:style>
    <style:style style:name="T1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4"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15" style:family="text">
      <style:text-properties fo:color="#000000" style:font-name="Arial1" fo:font-size="9.5pt" fo:font-weight="normal" fo:background-color="transparent" style:font-size-asian="9.5pt" style:language-asian="it" style:country-asian="IT" style:font-weight-asian="normal" style:font-name-complex="Arial1" style:font-size-complex="9.5pt" style:font-weight-complex="normal"/>
    </style:style>
    <style:style style:name="T16" style:family="text">
      <style:text-properties fo:color="#000000" style:font-name="Arial1" fo:font-size="9.5pt" fo:font-style="normal" fo:font-weight="normal" fo:background-color="transparent" style:font-name-asian="Arial2" style:font-size-asian="9.5pt" style:font-style-asian="normal" style:font-weight-asian="normal" style:font-name-complex="Arial1" style:font-size-complex="9.5pt" style:font-style-complex="normal" style:font-weight-complex="normal"/>
    </style:style>
    <style:style style:name="T17" style:family="text">
      <style:text-properties fo:color="#000000" fo:font-weight="normal" fo:background-color="transparent" style:font-weight-asian="normal" style:font-weight-complex="normal"/>
    </style:style>
    <style:style style:name="T18" style:family="text">
      <style:text-properties fo:color="#000000" fo:font-weight="normal" fo:background-color="transparent" style:font-name-asian="Titillium Web" style:font-weight-asian="normal" style:font-name-complex="Titillium Web" style:font-weight-complex="normal"/>
    </style:style>
    <style:style style:name="T19" style:family="text">
      <style:text-properties fo:font-weight="normal" fo:background-color="transparent" style:font-weight-asian="normal" style:font-name-complex="Arial1"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weight="normal" style:font-weight-asian="normal" style:font-name-complex="Arial1" style:font-weight-complex="normal"/>
    </style:style>
    <style:style style:name="T22" style:family="text">
      <style:text-properties style:use-window-font-color="true" fo:background-color="transparent" style:font-name-complex="Arial1"/>
    </style:style>
    <style:style style:name="T23" style:family="text">
      <style:text-properties style:use-window-font-color="true" fo:font-style="normal" fo:font-weight="normal" fo:background-color="transparent" style:font-style-asian="normal" style:font-weight-asian="normal" style:font-name-complex="Arial1" style:font-style-complex="normal" style:font-weight-complex="normal"/>
    </style:style>
    <style:style style:name="T24" style:family="text">
      <style:text-properties style:use-window-font-color="true" style:text-line-through-style="none" fo:font-size="10pt" style:text-underline-style="none" style:font-name-asian="Garamond" style:font-size-asian="10pt" style:font-name-complex="Garamond" style:font-size-complex="10pt"/>
    </style:style>
    <style:style style:name="T25" style:family="text">
      <style:text-properties style:font-name-asian="Arial2" style:font-name-complex="Arial2"/>
    </style:style>
    <style:style style:name="T26" style:family="text">
      <style:text-properties style:font-name-asian="Arial2" style:font-name-complex="Arial2" style:font-weight-complex="bold"/>
    </style:style>
    <style:style style:name="T27" style:family="text">
      <style:text-properties style:font-name-asian="Arial2" style:font-weight-complex="bold"/>
    </style:style>
    <style:style style:name="T28" style:family="text">
      <style:text-properties fo:font-style="normal" fo:background-color="transparent" style:font-name-asian="Arial2" style:font-style-asian="normal" style:font-name-complex="Arial1" style:font-style-complex="normal" style:font-weight-complex="bold"/>
    </style:style>
    <style:style style:name="T29" style:family="text">
      <style:text-properties fo:font-style="italic" style:font-style-asian="italic" style:font-style-complex="italic"/>
    </style:style>
    <style:style style:name="T30" style:family="text">
      <style:text-properties fo:font-style="italic" fo:background-color="transparent" style:font-name-asian="Arial2" style:font-style-asian="italic" style:font-name-complex="Arial1" style:font-style-complex="italic" style:font-weight-complex="bold"/>
    </style:style>
    <style:style style:name="T31" style:family="text">
      <style:text-properties fo:font-style="italic" style:font-name-asian="Arial2" style:font-style-asian="italic" style:font-name-complex="Arial2" style:font-style-complex="italic" style:font-weight-complex="bold"/>
    </style:style>
    <style:style style:name="T32" style:family="text">
      <style:text-properties style:font-name="Arial1"/>
    </style:style>
    <style:style style:name="T33" style:family="text">
      <style:text-properties style:font-name="Arial1" fo:font-style="italic" style:font-style-asian="italic" style:font-style-complex="italic"/>
    </style:style>
    <style:style style:name="T34"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35" style:family="text">
      <style:text-properties style:font-name="Arial1" fo:font-size="9.5pt" fo:font-weight="normal" fo:background-color="transparent" style:font-size-asian="9.5pt" style:font-weight-asian="normal" style:font-size-complex="9.5pt" style:font-weight-complex="normal"/>
    </style:style>
    <style:style style:name="T36" style:family="text">
      <style:text-properties style:font-name="Arial1" fo:font-size="9.5pt" fo:background-color="transparent" style:font-size-asian="9.5pt" style:font-name-complex="Arial1" style:font-size-complex="9.5pt"/>
    </style:style>
    <style:style style:name="T37" style:family="text">
      <style:text-properties style:font-name="Arial1" fo:font-size="9.5pt" fo:background-color="transparent" style:font-size-asian="9.5pt" style:font-name-complex="Arial1" style:font-size-complex="9.5pt" style:font-weight-complex="bold"/>
    </style:style>
    <style:style style:name="T38" style:family="text">
      <style:text-properties style:font-name="Arial1" fo:font-size="9.5pt" fo:background-color="transparent" style:font-size-asian="9.5pt" style:font-size-complex="9.5pt"/>
    </style:style>
    <style:style style:name="T39" style:family="text">
      <style:text-properties style:font-name="Arial1" fo:font-size="9.5pt" fo:font-style="italic" fo:background-color="transparent" style:font-size-asian="9.5pt" style:font-style-asian="italic" style:font-name-complex="Arial1" style:font-size-complex="9.5pt"/>
    </style:style>
    <style:style style:name="T40" style:family="text">
      <style:text-properties style:font-name="Arial1" fo:font-size="9.5pt" fo:font-style="italic" fo:font-weight="normal" fo:background-color="transparent" style:font-size-asian="9.5pt" style:font-style-asian="italic" style:font-weight-asian="normal" style:font-name-complex="Arial1" style:font-size-complex="9.5pt" style:font-style-complex="italic" style:font-weight-complex="normal"/>
    </style:style>
    <style:style style:name="T41" style:family="text">
      <style:text-properties style:font-name="Arial1" fo:font-size="9.5pt" fo:font-style="normal" fo:background-color="transparent" style:font-size-asian="9.5pt" style:font-style-asian="normal" style:font-name-complex="Arial1" style:font-size-complex="9.5pt"/>
    </style:style>
    <style:style style:name="T42" style:family="text">
      <style:text-properties style:font-name="Arial1" fo:font-size="9.5pt" fo:language="it" fo:country="IT" fo:font-style="normal" fo:font-weight="normal" fo:background-color="transparent" style:font-name-asian="Arial1" style:font-size-asian="9.5pt" style:font-style-asian="normal" style:font-weight-asian="normal" style:font-name-complex="Arial1" style:font-size-complex="9.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9"><text:span text:style-name="T17">OGGETTO:</text:span><text:span text:style-name="T12"> </text:span><text:span text:style-name="T13">….....................................................................................................................</text:span></text:p>
      <text:p text:style-name="P9"><text:span text:style-name="T12">CIG …........................</text:span><text:span text:style-name="T13"> – CUP …..........................<text:tab/></text:span></text:p>
      <text:p text:style-name="P5">==°==</text:p>
      <text:p text:style-name="P6">Repertorio n. ….............<text:tab/>Prot. n. ….............</text:p>
      <text:p text:style-name="P5">REPUBBLICA ITALIANA</text:p>
      <text:p text:style-name="P7">L'anno …........................., il giorno ….......... del mese di …................. in Reggio Emilia, nella Sede Centrale della Provincia in Corso Garibaldi n. 59, presso l'ufficio del Segretario Generale.<text:tab/></text:p>
      <text:p text:style-name="P9"><text:span text:style-name="T2">Davanti a me, </text:span><text:span text:style-name="T25">Tirabassi Dott. Alfredo Luigi</text:span><text:span text:style-name="T2">, Segretario Generale della Provincia di Reggio Emilia in forza del Decreto del Presidente della Provincia n. 18</text:span><text:span text:style-name="T5"> del 10.02.2015</text:span><text:span text:style-name="T2">, autorizzato alla rogazione dei contratti nell'interesse dell'Ente, a norma dell'art. 97, comma 4, lett. c) e comma 5 del D.Lgs. 18 agosto 2000, n. 267, sono personalmente comparsi i Signori:<text:tab/></text:span></text:p>
      <text:p text:style-name="P7">1) GATTI Ing. Azzio, nato a Reggio Emilia (RE) il 05/07/1972, 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della Provincia n. ….... <text:s/>del ...…............, dello Statuto e del Regolamento per la disciplina dei contratti dell'Ente, ed in nome, per conto e nell'esclusivo interesse della Provincia medesima; <text:tab/></text:p>
      <text:p text:style-name="P4"><text:span text:style-name="T32">2) (</text:span><text:span text:style-name="T33">Cognome e Nome</text:span><text:span text:style-name="T32">)…........................................................, nato a ….........................., il …......................, residente a ….............................................................. nella sua qualità di Legale Rappresentante dell'impresa …..............................................., con </text:span><text:soft-page-break/><text:span text:style-name="T32">sede legale a....................................................................... - C.F................................... - P.I. …...................................., iscritta nella sezione...................................... del Registro delle Imprese della CCIAA di …...................................in data …......................... al n.ro …..............................................., come risulta dalla visura del Registro Imprese della C.C.I.A.A. suddetta estratta in data …...................... - documento n. …................, dal sito internet </text:span><text:a xlink:type="simple" xlink:href="https://telemaco.infocamere.it/" text:style-name="Internet_20_link" text:visited-style-name="Visited_20_Internet_20_Link"><text:span text:style-name="T32">https://telemaco.infocamere.it</text:span></text:a><text:span text:style-name="T32">;<text:tab/></text:span></text:p>
      <text:p text:style-name="P7">Della personale identità e dei poteri di rappresentanza legale dei costituiti io Ufficiale Rogante sono certo.<text:tab/></text:p>
      <text:p text:style-name="P7">Senza assistenza di testimoni avendovi le parti e io stesso Ufficiale Rogante non richiesto la relativa presenza ai sensi dell'art. 48, comma 1, della Legge 16/2/1913, n. 89, come modificata dalla Legge 28/11/2005, n. 246;<text:tab/></text:p>
      <text:p text:style-name="P5">P R E M E S S O</text:p>
      <text:list xml:id="list6823961530127547603" text:style-name="L1">
        <text:list-header>
          <text:p text:style-name="P14"><text:span text:style-name="T3">- che, </text:span><text:span text:style-name="T6">con </text:span><text:span text:style-name="T28">Determinazione Dirigenziale n.ro..... <text:s/>del ….................................</text:span><text:span text:style-name="T30"> </text:span><text:span text:style-name="T6">la Provincia di Reggio Emilia, che nel prosieguo di questo atto sarà chiamata "Provincia", ha approvato il progetto relativo ai lavori di manutenzione straordinari consistenti nel rifacimento della copertura presso l'Istituto scolastico superiore “Scaruffi-Levi-Città del Tricolore“ di via Filippo Re in Reggio Emilia per un importo a base d'asta di € 261.906,06 (IVA esclusa), di cui € 48.023,21 per costi della manodopera ed € 69.813,23 per oneri della sicurezza, questi ultimi non soggetti a ribasso;<text:tab/> <text:s/></text:span></text:p>
          <text:p text:style-name="P16">- che, per la scelta del contraente, è stato stabilito di procedere mediante procedura aperta, ai sensi degli articoli 59 e 60 del D. Lgs. n. 50/2016, di seguito “Codice”, con <text:s/>contratto <text:span text:style-name="T29">a misura</text:span> e aggiudicazione con il criterio del minor prezzo, determinato mediante unico ribasso percentuale sull’importo totale del computo metrico estimativo posto a base di gara, con l’esclusione automatica delle offerte anormalmente basse, ai sensi dell’art. 97, comma 8 del Codice; <text:tab/></text:p>
          <text:p text:style-name="P14"><text:soft-page-break/><text:span text:style-name="T6">- che, a seguito dell'esperimento della suddetta gara, </text:span><text:span text:style-name="T26">con Determinazione Dirigenziale </text:span><text:span text:style-name="T26">n. …...... del …....................., <text:s/>i lavori in argomento sono stati aggiudicati in via definitiva </text:span><text:span text:style-name="T26">non efficace, all'(</text:span><text:span text:style-name="T31">impresa/all'ATI composta da)</text:span><text:span text:style-name="T26"> ......................................., che nel prosieguo di questo atto sarà chiamata semplicemente “Impresa”, con sede legale a............................................... in …........................................ - C.F...................................... - P.I. …......................., quale concorrente che ha offerto un ribasso pari al ….....% sul valore a base di gara, corrispondente ad un importo di € …...............</text:span><text:span text:style-name="T6"> (al netto dell'IVA), </text:span><text:span text:style-name="T26">compresi gli oneri per la sicurezza di </text:span><text:span text:style-name="T6"><text:s/>€ ….....................</text:span><text:span text:style-name="T26">;<text:tab/></text:span></text:p>
          <text:p text:style-name="P24">- che, con la predetta Determinazione si è dato atto che l'efficacia dell'aggiudicazione definitiva e la conseguente stipula del contratto fossero subordinati, ai sensi dell'art. 32, comma 7 del Codice, all'esito positivo della verifica dei requisiti prescritti;<text:tab/></text:p>
          <text:p text:style-name="P14">- che, sono stati acquisiti tramite il sistema AVCPASS i certificati del casellario giudiziale dei soggetti di cui all'art. 80, comma 3 del Codice dell'Impresa e che negli stessi non sono indicati elementi che ostano alla sottoscrizione del presente contratto;<text:tab/></text:p>
          <text:p text:style-name="P14">- che, essendosi conclusa con esito positivo la verifica dei requisiti di partecipazione prescritti, di ordine generale e speciale, il provvedimento di aggiudicazione definitiva ha acquisito efficacia in data.............................;<text:tab/></text:p>
          <text:p text:style-name="P14">- che, ai sensi dell'art.32, comma 9 del Codice, la data di scadenza del termine dilatorio prima del quale non è possibile stipulare il contratto di appalto, è stata identificata nel giorno …........................;<text:tab/></text:p>
          <text:p text:style-name="P17">- che è stato pubblicato l'avviso in merito all'esito della suddetta gara, ai sensi della normativa vigente;<text:tab/></text:p>
        </text:list-header>
      </text:list>
      <text:list xml:id="list5327341728032436934" text:style-name="L2">
        <text:list-header>
          <text:p text:style-name="P15">- che, in ottemperanza alla normativa antimafia, nonché a quanto prescritto dal "Protocollo di intesa per la prevenzione dei tentativi di infiltrazione della criminalità organizzata nel settore degli appalti e concessioni di lavori pubblici" sottoscritto il 22 <text:soft-page-break/>dicembre 2010 dalla Provincia e dalla Prefettura di Reggio Emilia, l'Impresa ha inviato il <text:s/>Piano di affidamento relativo alla procedura in oggetto, per il quale, con riferimento alle imprese indicate nel Piano medesimo (aggiudicataria, imprese esecutrici di subcontratti di importo superiore ad € 50.000,00, imprese esecutrici delle attività di cui al comma 53, dell'art. 1 della L. 190/2012), si è provveduto, ai fini dell'acquisizione dell'informazione antimafia:<text:tab/> - alla consultazione della White List della Prefettura di …................<text:span text:style-name="T29">(specificare le Prefetture competenti)</text:span>, nella/e quale/i risulta/no iscritta/e, <text:span text:style-name="T29">(specificare se in fase di rinnovo)</text:span>, le seguenti imprese indicate nel Piano predetto:<text:tab/></text:p>
          <text:p text:style-name="P15"><text:span text:style-name="T29">(denominazione sociale, C.F./P.I., data di scadenza dell'iscrizione, eventuale rinnovo in corso);</text:span><text:tab/></text:p>
          <text:p text:style-name="P15">- all'inserimento dei dati riferiti ai soggetti di cui all'art. 85 del D.Lgs. 159/2011 e ai loro familiari conviventi, nella Banca Dati Nazionale Antimafia (BDNA) per le seguenti imprese indicate nel Piano predetto:<text:tab/></text:p>
          <text:p text:style-name="P15"><text:span text:style-name="T29">(denominazione sociale, C.F./P.I., n.ro di protocollo e relativa data di inserimento in BDNA);</text:span><text:tab/></text:p>
          <text:p text:style-name="P15">- che, relativamente all'Impresa/alle imprese costituenti l'ATI aggiudicataria <text:span text:style-name="T29">ed eventuali consorziate esecutrici</text:span>,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pervenisse da parte della Prefettura suddetta documentazione negativa al riguardo, fatto salvo il valore dei lavori già eseguiti;<text:tab/></text:p>
          <text:p text:style-name="P25">oppure</text:p>
          <text:p text:style-name="P15">- che, per l'Impresa/le imprese costituenti l'ATI aggiudicataria <text:span text:style-name="T29">ed eventuali consorziate </text:span><text:soft-page-break/><text:span text:style-name="T29">esecutrici </text:span>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p>
          <text:p text:style-name="P15">- che il presente atto, per effetto dell’art. 32, comma 14 del Codice, viene dalle parti firmato digitalmente davanti a me, Ufficiale Rogante;<text:tab/></text:p>
          <text:p text:style-name="P21">CIO' PREMESSO</text:p>
        </text:list-header>
      </text:list>
      <text:p text:style-name="P7">fra le parti, come sopra costituite, si conviene e si stipula quanto segue: <text:tab/></text:p>
      <text:list xml:id="list2864866160316524892" text:style-name="L3">
        <text:list-header>
          <text:p text:style-name="P27">1) I soprannominati contraenti confermano ed approvano la premessa narrativa, la quale forma parte integrante e sostanziale del presente contratto.<text:tab/></text:p>
          <text:p text:style-name="P35"><text:span text:style-name="T34">2) </text:span><text:span text:style-name="T14">La Provincia, legalmente rappresentata dal Dirigente del Servizio Unità Speciale per l'Edilizia e la Sismica, Ing. Azzio Gatti, che dichiara di non aver avuto rapporti di natura privatistica con l'Impresa nel biennio precedente alla presente stipula (art.14 d.p.r.62/2013), concede in appalto all'Impresa, che, a mezzo del Sig. …......................., nella sua qualità di legale Rappresentante, accetta, i lavori di manutenzione straordinaria per il rifacimento della copertura </text:span><text:span text:style-name="T16">presso l'Istituto scolastico superiore “Scaruffi-Levi-Città del Tricolore” di via Filippo Re in Reggio Emilia</text:span><text:span text:style-name="Teletype"><text:span text:style-name="T8">, quali risultano previsti dal progetto definitivo approvato con Determinazione Dirigenziale n. …... del …......................, in premessa descritta. Il legale Rappresentante del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35"><text:span text:style-name="Teletype"><text:span text:style-name="T8">3) L'esecuzione dei lavori è regolata dalle </text:span></text:span><text:span text:style-name="Teletype"><text:span text:style-name="T9">norme, patti, condizioni e modalità previsti dal </text:span></text:span><text:span text:style-name="Teletype"><text:span text:style-name="T10"><text:s/>Capitolato Speciale d'Appalto e dall'Elenco Prezzi Unitari tutti depurati del ribasso del </text:span></text:span><text:soft-page-break/><text:span text:style-name="Teletype"><text:span text:style-name="T10">….......... offerto dall'Impresa.<text:tab/></text:span></text:span></text:p>
        </text:list-header>
      </text:list>
      <text:list xml:id="list2303707249949621115" text:style-name="L4">
        <text:list-header>
          <text:p text:style-name="P36"><text:span text:style-name="T42">Si richiamano pertanto a far parte integrante del presente contratto, pur non essendo ad </text:span><text:span text:style-name="T42">esso materialmente allegati, i seguenti documenti che le parti dichiarano di conoscere ed accettare e che qui si intendono integralmente riportati e trascritti con rinuncia a qualsiasi contraria eccezione:<text:tab/>a) il Capitolato speciale d’appalto e il Capitolato Tecnico;<text:tab/>b) l'Elenco Prezzi Unitari;<text:tab/>c) Gli elaborati grafici progettuali;<text:tab/>d) il Computo Metrico Estimativo;<text:tab/>e) la Relazione Tecnica Descrittiva e il Quadro Economico;<text:tab/></text:span><text:span text:style-name="Teletype"><text:span text:style-name="T10">f) i Piani di Sicurezza;</text:span></text:span><text:span text:style-name="Teletype"><text:span text:style-name="T9"><text:tab/></text:span></text:span></text:p>
          <text:p text:style-name="P36"><text:span text:style-name="Teletype"><text:span text:style-name="T9">g) le Polizze di garanzia.<text:tab/></text:span></text:span></text:p>
        </text:list-header>
      </text:list>
      <text:list xml:id="list2693120582360386052" text:style-name="L5">
        <text:list-header>
          <text:p text:style-name="P28">L'esecuzione dei lavori è regolata, altresì, dall'offerta tecnica presentata dall'Impresa in sede di gara.<text:tab/></text:p>
        </text:list-header>
      </text:list>
      <text:list xml:id="list8753307612642065586" text:style-name="L6">
        <text:list-header>
          <text:p text:style-name="P29">4) L'Impresa si obbliga ad eseguire i lavori in conformità alle sopra richiamate norme e alle disposizioni che saranno impartite dalla Direzione lavori.<text:tab/></text:p>
          <text:p text:style-name="P29">In riferimento al “Protocollo di intesa per la prevenzione dei tentativi di infiltrazione della criminalità organizzata nel settore degli appalti e concessioni di lavori pubblici”, in premessa citato, l'Impresa si impegna al rispetto delle relative clausole indicate all'art. ... del Capitolato d'Appalto, anche se non materialmente trascritte, con rinuncia a qualsiasi contraria eccezione, e si impegna altresì a riportare tali clausole, nonché alla loro accettazione, anche negli eventuali sub-contratti che la stessa potrà stipulare nell'ambito del presente contratto.<text:tab/></text:p>
        </text:list-header>
      </text:list>
      <text:p text:style-name="P11"><text:span text:style-name="T1">Il tempo utile per ultimare tutti i lavori compresi nell'appalto è fissato in </text:span><text:span text:style-name="T7">giorni 120</text:span><text:span text:style-name="T1"> naturali e consecutivi decorrenti dalla data del verbale di consegna dei lavori.<text:tab/></text:span></text:p>
      <text:p text:style-name="P10"><text:soft-page-break/>5) L'ammontare dell'appalto è di netti € 261.906,06, compresi gli oneri per la sicurezza di <text:span text:style-name="T27">€ 69.813,23 </text:span>non soggetti a ribasso d’asta.<text:tab/></text:p>
      <text:list xml:id="list6201229263052019065" text:style-name="L7">
        <text:list-header>
          <text:p text:style-name="P33"><text:span text:style-name="T19">6) Ai sensi della Legge 136/2010 e ss.mm. e ii, l’Impresa ha indicato il/i seguente/i conto/i</text:span><text:span text:style-name="T3"> corrente/i bancario/i dedicato/i, da utilizzare, sia in entrata che in uscita, per tutta </text:span><text:span text:style-name="T4">la gestione contrattuale, intestato/i all'Impresa medesima:<text:tab/></text:span></text:p>
          <text:p text:style-name="P38">- BANCA................ - Ag. di ...................... - <text:s/>c/c con codice IBAN: …....................................................................<text:tab/></text:p>
        </text:list-header>
      </text:list>
      <text:list xml:id="list5719209588738370267" text:style-name="WW8Num14">
        <text:list-header>
          <text:p text:style-name="P39">L’Impresa dichiara inoltre che la/e persona/e delegata/e ad operare sul/i conto/i corrente/i suddetto/i è/sono la/e seguente/i:<text:tab/></text:p>
        </text:list-header>
      </text:list>
      <text:list xml:id="list4159904603239151887" text:style-name="L8">
        <text:list-header>
          <text:p text:style-name="P18">- <text:span text:style-name="T29">(Cognome................., Nome....................)</text:span>, nat a …................. il …................. – C.F.: …...................................<text:tab/></text:p>
        </text:list-header>
      </text:list>
      <text:p text:style-name="P7">A pena di nullità del contratto, tutti i movimenti finanziari relativi ai lavori oggetto del presente contratto, devono essere registrati sul/i conto/i corrente/i dedicato/i sopracitato/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7">Il mancato utilizzo del bonifico bancario o postale, ovvero degli altri strumenti idonei a consentire la piena tracciabilità delle operazioni, costituisce causa di risoluzione del contratto. <text:tab/></text:p>
      <text:p text:style-name="P3"><text:span text:style-name="T38">Ai fini della tracciabilità dei flussi finanziari, gli strumenti di pagamento devono riportare, in relazione a ciascuna transazione posta in essere per il presente contratto, il codice identificativo gara</text:span><text:span text:style-name="T35"> </text:span><text:span text:style-name="T34">(CIG: </text:span><text:span text:style-name="T18">92720956D8</text:span><text:span text:style-name="T15">) </text:span><text:span text:style-name="T35">attribuito dall’Autorità Nazionale Anticorruzione e il codice unico di progetto (CUP:</text:span><text:span text:style-name="T34"> </text:span><text:span text:style-name="Strong_20_Emphasis"><text:span text:style-name="T11">C88B20000120001</text:span></text:span><text:span text:style-name="T15">)</text:span><text:span text:style-name="T35">.</text:span><text:span text:style-name="T38"> E’ fatto obbligo di provvedere a comunicare ogni modifica relativa alle generalità e al codice fiscale delle persone </text:span><text:soft-page-break/><text:span text:style-name="T38">delegate ad operare sul/i suddetto/i c/c dedicato/i. A pena di nullità assoluta, la ditta assume gli obblighi di tracciabilità dei flussi finanziari di cui alla legge sopra citata. <text:tab/></text:span></text:p>
      <text:p text:style-name="P2"><text:span text:style-name="T37">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text:span><text:span text:style-name="T3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36">Ad integrazione di quanto prescritto in materia di tessera di riconoscimento</text:span><text:span text:style-name="T39"> </text:span><text:span text:style-name="T36">dall'</text:span><text:a xlink:type="simple" xlink:href="javascript:kernel.go('show_doc',%7Bmask:'show',id:'I020LX0000604861ART45',tipo:'leggi',pos:0,ds_name:'nazionali'%7D)" text:style-name="Internet_20_link" text:visited-style-name="Visited_20_Internet_20_Link"><text:span text:style-name="link_5f_nel_5f_testo"><text:span text:style-name="T41">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41">18, comma 1, lettera u), del decreto legislativo 9 aprile 2008, n. 81</text:span></text:span></text:a><text:span text:style-name="T39">, </text:span><text:span text:style-name="T36">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41">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41">citato decreto legislativo n. 81 del 2008</text:span></text:span></text:a><text:span text:style-name="T36"> dovrà contenere anche l’indicazione del committente.<text:tab/></text:span></text:p>
      <text:p text:style-name="P11"><text:span text:style-name="T1">7)</text:span><text:span text:style-name="T1"> Viene inoltre precisato quanto segue: <text:tab/></text:span></text:p>
      <text:p text:style-name="P11"><text:span text:style-name="Car._20_predefinito_20_paragrafo"><text:span text:style-name="T24">i pagamenti verranno effettuati all'appaltatore tramite il Tesoriere provinciale: Banca Monte dei Paschi di Siena – Agenzia Via Sessi 4 – 42121 Reggio Emilia.<text:tab/></text:span></text:span></text:p>
      <text:p text:style-name="P10">8) Agli effetti del presente contratto e per ogni controversia le parti eleggono domicilio in Reggio Emilia, presso la Segreteria Generale della Provincia e conseguentemente il Foro di competenza sarà Reggio nell'Emilia. <text:tab/></text:p>
      <text:p text:style-name="P9"><text:span text:style-name="T19">9) I pagamenti avverranno in acconto e a saldo</text:span><text:span text:style-name="T19">. L'Impresa potrà inoltre cedere in toto o parzialmente il credito derivante dal contratto, ad istituti bancari o intermediari finanziari disciplinati dalle leggi in materia finanziaria o creditizia, il cui oggetto sociale preveda </text:span><text:soft-page-break/><text:span text:style-name="T19">l'esercizio dell'attività di acquisto di crediti d'impresa. La cessione di credito dovrà essere stipulata mediante atto pubblico o scrittura privata autenticata, ai sensi dell'art. 106, comma 13 del Codice.<text:tab/> Sarà possibile inoltre attivare la certificazione del credito, secondo le normative vigenti in materia, ex D.L. 35/2013 e ss.mm. e ii.<text:tab/></text:span></text:p>
      <text:p text:style-name="P10">Per le altre disposizioni relative ai pagamenti dipendenti dall'esecuzione dell'appalto in parola si rinvia agli artt. 24 e 25 del Capitolato Speciale d'Appalto. <text:tab/></text:p>
      <text:p text:style-name="P11"><text:span text:style-name="T1">10) </text:span><text:span text:style-name="T1">La somma dovuta all'Impresa è dichiarata sin d'ora soggetta alla liquidazione </text:span><text:span text:style-name="T1">finale che farà il Direttore dei Lavori o il Collaudatore, tenuto conto delle diminuzioni, </text:span><text:span text:style-name="T1">modificazioni ed aggiunte che potessero eventualmente essere apportate all'originario </text:span><text:span text:style-name="T1">progetto. Il Direttore dei Lavori, potrà disporre eventuali sospensioni dei lavori, oltre nei </text:span><text:span text:style-name="T1">casi previsti dalla normativa vigente in materia di lavori pubblici, </text:span><text:span text:style-name="T1">anche nell'eventualità in </text:span><text:span text:style-name="T1">cui, seppur in presenza di adeguata copertura finanziaria, a causa dei vincoli prescrittivi </text:span><text:span text:style-name="T1">introdotti dalla normativa sul patto di stabilità, non ci fossero le condizioni per poter liquidare le somme dovute; in tal caso l'Impresa non vanta alcunché per lucro cessante </text:span><text:span text:style-name="T1">o danno emergente. <text:tab/></text:span></text:p>
      <text:list xml:id="list1001547456114890539" text:style-name="L9">
        <text:list-header>
          <text:p text:style-name="P30">11) A garanzia dell'esatto adempimento degli obblighi contrattuali l'Impresa costituisce una cauzione definitiva di € …..................., a norma di legge, mediante garanzia fidejussoria n. …........... rilasciata da ….................... <text:tab/></text:p>
        </text:list-header>
      </text:list>
      <text:list xml:id="list6923975945731220792" text:style-name="L10">
        <text:list-header>
          <text:p text:style-name="P37"><text:span text:style-name="T34">L'Impresa/Tutte le imprese costituenti l'ATI aggiudicataria </text:span><text:span text:style-name="T40">e/o le eventuali consorziate esecutrici</text:span><text:span text:style-name="T34"> è/sono in possesso della certificazione di sistema di qualità conforme alle norme europee della serie ….................. e pertanto l'Impresa/il Raggruppamento usufruisce, ai sensi dell’art. 103, comma 1 del Codice, della riduzione del ….% della cauzione e garanzia fideiussoria definitiva ivi prevista.<text:tab/></text:span></text:p>
          <text:p text:style-name="P19"><text:span text:style-name="T21">12) In caso di inadempienze contrattuali, la Provincia avrà diritto di rivalersi sulla</text:span><text:span text:style-name="T1"> </text:span><text:soft-page-break/><text:span text:style-name="T1">cauzione. L'Impresa dovrà reintegrarla entro 20 gg. dal ricevimento della </text:span><text:span text:style-name="T1">comunicazione, qualora la Provincia avesse dovuto, durante l'esecuzione del </text:span><text:span text:style-name="T1">contratto, </text:span><text:span text:style-name="T1">valersi in tutto o in parte di essa.<text:tab/></text:span></text:p>
          <text:p text:style-name="P22">13) A copertura dei rischi previsti dal D.Lgs. 50/2016, l'Impresa ha presentato le seguenti polizze:<text:tab/></text:p>
          <text:p text:style-name="P22">- polizza CAR n. ….................., stipulata con la Compagnia …....................... – Agenzia di …..............., in data …..................;<text:tab/></text:p>
          <text:p text:style-name="P22">- polizza RCT/O n. ….................., in copia conforme all'originale, stipulata con la Compagnia …....................... – Agenzia di …..............., in corso di validità.<text:tab/></text:p>
          <text:p text:style-name="P22">In tali polizze sono previste alcune franchigie per eventi particolari; l'Impresa dichiara di riconoscere esclusivamente ed interamente a proprio carico le spese relative al pagamento di tali franchigie in caso di sinistro.<text:tab/></text:p>
        </text:list-header>
      </text:list>
      <text:p text:style-name="P11"><text:span text:style-name="T1">14) </text:span><text:span text:style-name="T1">E' vietata la cessione del presente contratto. <text:tab/></text:span></text:p>
      <text:p text:style-name="P10">15) 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anno i lavori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d a segnalare alla <text:soft-page-break/>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 Egli ha il compito di curare, per conto dell'Impresa, la direzione e la sorveglianza dei lavori durante l'esecuzione degli stessi.<text:tab/></text:p>
      <text:list xml:id="list1267071174573954959" text:style-name="L11">
        <text:list-header>
          <text:p text:style-name="P32"><text:span text:style-name="T3">16) 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text:span><text:span text:style-name="T22"> L'Impresa si obbliga ad osservare per quanto compatibili le disposizioni recate dal codice di condotta dei dipendenti pubblici recate dal d.p.r 62/2013, <text:s/>ai sensi dell'art. 2, punto 3 del medesimo regolamento.<text:tab/></text:span></text:p>
          <text:p text:style-name="P31">L’Impresa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http://www.provincia.re.it/page.asp?IDCategoria=703&amp;IDSezione=26591&amp;ID=529565.------------------------------------------------</text:p>
          <text:p text:style-name="P32"><text:soft-page-break/><text:span text:style-name="T3">L'Impresa si impegna a rendere edotti dei contenuti dello stesso i propri collaboratori a qualsiasi titolo e a fornire prova dell’avvenuta comunicazione. La violazione da parte </text:span><text:span text:style-name="T3">dell'Impresa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tab/></text:span></text:p>
        </text:list-header>
      </text:list>
      <text:p text:style-name="P10">17) L'Impresa è responsabile dell'assolvimento di tutti gli obblighi e oneri assicurativi, infortunistici, assistenziali e previdenziali nei confronti dei dipendenti. -<text:tab/></text:p>
      <text:p text:style-name="P13"><text:span text:style-name="T19">18) Il fatto che i subappalti non siano stato autorizzati alla data odierna, non esime</text:span><text:span text:style-name="T3"> </text:span><text:span text:style-name="T3">l'Impresa, in caso di violazione delle norme contrattuali, dalla responsabilità </text:span><text:span text:style-name="T3">dell'osservanza delle norme anzidette da parte degli eventuali sub-appaltatori nei </text:span><text:span text:style-name="T3">confronti dei rispettivi dipendenti, anche nel caso in cui il contratto collettivo non disciplini la ipotesi del subappalto, e ciò senza pregiudizio degli altri diritti della </text:span><text:span text:style-name="T3">Provincia. Non sono in ogni caso considerati subappalti le commesse date dall'Impresa </text:span><text:span text:style-name="T3">ad altre imprese per la fornitura di materiali. <text:tab/></text:span></text:p>
      <text:p text:style-name="P7">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text:soft-page-break/>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Codice. <text:tab/></text:p>
      <text:p text:style-name="P12"><text:span text:style-name="T3">19) E' ammessa la revisione prezzi ai sensi dell'art.29 della L.25/2020. <text:tab/></text:span></text:p>
      <text:list xml:id="list9040828819465190725" text:style-name="L12">
        <text:list-header>
          <text:p text:style-name="P34">20) Le parti danno atto che l'Impresa ha dichiarato in sede di gara di essere in regola con le norme che disciplinano il diritto al lavoro dei disabili, di cui alla Legge 12.03.1999 n. 68; regolarità confermata dall'Ufficio del Collocamento Mirato di …..........................<text:tab/></text:p>
          <text:p text:style-name="P26">oppure</text:p>
          <text:p text:style-name="P34">Le parti danno atto che l'Impresa ha dichiarato in sede di gara di non essere soggetta alle norme che disciplinano il diritto al lavoro dei disabili, di cui alla Legge 12.03.1999 n. 68.<text:tab/></text:p>
        </text:list-header>
      </text:list>
      <text:p text:style-name="P10">21) L'Impresa dichiara di aver preso visione del Piano di Sicurezza e Coordinamento predisposto dalla Provincia e di non dover formulare proposte integrative.<text:tab/></text:p>
      <text:p text:style-name="P10">L'Impresa ha consegnato il Piano Operativo di Sicurezza. Tale documento, di cui non viene data lettura per esplicita volontà delle parti, si intende qui integralmente riportato in quanto facente parte integrante del presente atto, anche se non materialmente allegato.<text:tab/></text:p>
      <text:p text:style-name="P11">Il Coordinatore della sicurezza in fase di esecuzione, Sig. …..........................................., ha sottoscritto per accettazione il Piano Operativo di Sicurezza trasmesso dall'Impresa, dichiarandolo idoneo all'utilizzo in cantiere.<text:tab/> </text:p>
      <text:p text:style-name="P11">L'Impresa si impegna ad apportare entro 5 giorni dalla richiesta, tutte le integrazioni o modifiche al Piano Operativo di Sicurezza che potranno essere richieste dal Direttore <text:soft-page-break/>dei Lavori. In caso di ritardo nella trasmissione delle integrazioni o modifiche al piano operativo di sicurezza, si potrà applicare una penale di € 250,00 per ogni giorno naturale consecutivo di ritardo.<text:tab/> </text:p>
      <text:p text:style-name="P11"><text:span text:style-name="T1">22) </text:span><text:span text:style-name="T1">L'Impresa si obbliga a rispettare specificatamente le seguenti prescrizioni del </text:span><text:span text:style-name="T1">Capitolato Speciale d'Appalto:<text:tab/></text:span></text:p>
      <text:p text:style-name="P11">a) termini per l'ultimazione dei lavori (articolo 13);<text:tab/></text:p>
      <text:p text:style-name="P11">b) funzioni, compiti e responsabilità del Direttore dei Lavori (articoli da 11 a 15);<text:tab/></text:p>
      <text:p text:style-name="P11">c) consegna, inizio ed esecuzione dei lavori (articoli da 12 a 29); <text:tab/></text:p>
      <text:p text:style-name="P11">d) penali (articolo 17);<text:tab/></text:p>
      <text:p text:style-name="P11">e) oneri e obblighi a carico dell'appaltatore (articolo 54);<text:tab/></text:p>
      <text:p text:style-name="P11">f) sospensioni, proroghe, varianti e riprese dei lavori (articoli da 14 a 16 e da 34 a 36);<text:tab/></text:p>
      <text:p text:style-name="P11">g) contabilità dei lavori (articoli da 21 a 29);<text:tab/></text:p>
      <text:p text:style-name="P11">h) ultimazione dei lavori e collaudo delle opere (articoli da 51 a 53);<text:tab/></text:p>
      <text:p text:style-name="P9"><text:span text:style-name="T20">i) risoluzione del contratto e modalità di risoluzione delle controversie (articolo 49).</text:span><text:span text:style-name="T23"><text:tab/></text:span></text:p>
      <text:p text:style-name="P10">23) Tutte le spese inerenti e conseguenti il presente contratto ed in particolare i diritti di segreteria, bolli, imposta di registro, sono a totale carico dell'Impresa.<text:tab/></text:p>
      <text:p text:style-name="P7"><text:span text:style-name="T21">24) Ai fini della registrazi</text:span><text:span text:style-name="T1">one fiscale l'appaltatore, che si dichiara obbligato al versamento I.V.A., chiede l'applicazione dell'imposta in misura fissa ai sensi dell'art. 40 del D.P.R. 26 aprile 1986, n. 131, in quanto le prestazioni oggetto del presente contratto sono soggette all'imposta sul valore aggiunto. <text:tab/></text:span></text:p>
      <text:list xml:id="list2894242588727994180" text:style-name="L13">
        <text:list-header>
          <text:p text:style-name="P23">25) Per quanto non espressamente previsto nel contratto e nel Capitolato Speciale d'Appalto si intendono espressamente richiamate e sottoscritte le norme legislative e le altre disposizioni vigenti in materia, in particolare le norme contenute nel D.Lgs. n. 50/2016 e, per le parti ancora in vigore, nel D.P.R. 207/2010 e nel Capitolato Generale d'Appalto approvato con decreto del Ministero dei Lavori Pubblici 19.04.2000, n. 145.<text:tab/></text:p>
          <text:p text:style-name="P20"><text:soft-page-break/>26) L’Impresa, come sopra identificata, dichiara di conoscere ed approvare specificatamente ai sensi dell'art. 1341 e ss. C.C. gli articoli sottoelencati:<text:tab/></text:p>
          <text:p text:style-name="P20">- Punto 4 (Rispetto delle clausole del “Protocollo di intesa per la prevenzione dei tentativi di infiltrazione della criminalità organizzata nel settore degli appalti e concessioni di lavori pubblici”);<text:tab/></text:p>
          <text:p text:style-name="P20">- Punto 6 (obblighi di tracciabilità - L. 136/2010 e ss.mm. e ii);<text:tab/></text:p>
          <text:p text:style-name="P20">- Punto 12 (obbligo al reintegro della cauzione); <text:tab/></text:p>
          <text:p text:style-name="P20">- Punto 14 (divieto di cessione del contratto); <text:tab/></text:p>
          <text:p text:style-name="P20">- Punti 16-17-18 (tutela dei dipendenti e responsabilità per inosservanza normativa); <text:tab/></text:p>
          <text:p text:style-name="P20">- Punto 19 (revisione prezzi);<text:tab/></text:p>
          <text:p text:style-name="P20">- Punto 21 ultimo comma (penali in caso di ritardo nelle modifiche del Piano Operativo di Sicurezza);<text:tab/></text:p>
          <text:p text:style-name="P20">- Punto 22 lett. d (penali);<text:tab/></text:p>
          <text:p text:style-name="P20">- Punto 22 lett. i (risoluzione del contratto e modalità di risoluzione delle controversie).<text:tab/></text:p>
        </text:list-header>
      </text:list>
      <text:p text:style-name="P4">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4">Io sottoscritto, Segretario Rogante, attesto che i certificati di firma utilizzati dalle parti sono validi e conformi al disposto dell'art. 1, comma 1, lettera f) del D.Lgs 82/2005.<text:tab/></text:p>
      <text:p text:style-name="P4">Il presente atto, formato e stipulato in modalità elettronica in unico originale, consta di n. …..... <text:s/>pagine a video, dattiloscritte da persona di mia fiducia, sotto la mia direzione, oltre a …...... <text:s/>righe della presente fin qui.<text:tab/> </text:p>
      <text:p text:style-name="P7"><text:soft-page-break/>IL DIRIGENTE: AZZIO GATTII<text:tab/></text:p>
      <text:p text:style-name="P7">L'IMPRESA: …....................................<text:tab/></text:p>
      <text:p text:style-name="P7"><text:span text:style-name="T1">IL SEGRETARIO GENERALE E UFFICIALE ROGANTE</text:span>: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Arial3" svg:font-family="Arial, Arial" style:font-family-generic="swiss"/>
    <style:font-face style:name="Garamond" svg:font-family="Garamond, Garamond" style:font-family-generic="swiss"/>
    <style:font-face style:name="Titillium Web" svg:font-family="'Titillium Web', 'Titillium Web'"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6</text:page-number> di <text:page-count>16</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3-03-14T17:31:48.15</meta:creation-date>
    <dc:language>it-IT</dc:language>
    <meta:editing-cycles>392</meta:editing-cycles>
    <meta:editing-duration>P4DT16H46M51S</meta:editing-duration>
    <meta:initial-creator>Provincia di Reggio Emilia Provincia di Reggio Emilia</meta:initial-creator>
    <dc:date>2022-07-07T11:17:31.76</dc:date>
    <meta:print-date>2022-07-07T10:07:08.47</meta:print-date>
    <meta:document-statistic meta:table-count="0" meta:image-count="0" meta:object-count="0" meta:page-count="16" meta:paragraph-count="108" meta:word-count="4060" meta:character-count="29124"/>
    <meta:user-defined meta:name="Info 1"/>
    <meta:user-defined meta:name="Info 2"/>
    <meta:user-defined meta:name="Info 3"/>
    <meta:user-defined meta:name="Info 4"/>
  </office:meta>
</office:document-meta>
</file>