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3" style:family="paragraph" style:parent-style-name="Standard">
      <style:paragraph-properties>
        <style:tab-stops>
          <style:tab-stop style:position="9.996cm"/>
        </style:tab-stops>
      </style:paragraph-properties>
    </style:style>
    <style:style style:name="P14" style:family="paragraph" style:parent-style-name="Standard">
      <style:text-properties fo:color="#000000"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6"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7" style:family="paragraph" style:parent-style-name="Standard">
      <style:paragraph-properties fo:margin-left="0.24cm" fo:margin-right="0cm" fo:text-align="justify" style:justify-single-word="false" fo:text-indent="-0.213cm" style:auto-text-indent="false"/>
      <style:text-properties style:font-name="Arial" fo:font-size="11pt" fo:font-style="italic" style:font-size-asian="11pt" style:font-style-asian="italic" style:font-size-complex="11pt" style:font-style-complex="italic"/>
    </style:style>
    <style:style style:name="P18"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9"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2"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3"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4" style:family="paragraph" style:parent-style-name="Standard" style:master-page-name="">
      <style:paragraph-properties fo:margin-left="0.482cm" fo:margin-right="0cm" fo:text-align="justify" style:justify-single-word="false" fo:text-indent="-0.508cm" style:auto-text-indent="false" style:page-number="auto"/>
    </style:style>
    <style:style style:name="P25"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7"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8"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9"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fo:font-variant="normal" fo:text-transform="none" style:font-name="Arial" fo:font-size="11pt" fo:font-weight="normal" style:font-name-asian="Arial1" style:font-size-asian="11pt" style:font-weight-asian="normal" style:font-name-complex="Arial1" style:font-size-complex="11pt" style:font-weight-complex="normal"/>
    </style:style>
    <style:style style:name="P31"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32"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3"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4"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fo:font-variant="normal" fo:text-transform="none" style:font-name="Arial" fo:font-size="11pt" fo:font-weight="normal" style:font-name-asian="Arial1" style:font-size-asian="11pt" style:font-weight-asian="normal" style:font-name-complex="Arial1" style:font-size-complex="11pt" style:font-weight-complex="normal"/>
    </style:style>
    <style:style style:name="P35"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6"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7"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8"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9"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40"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41"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4"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5"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6" style:family="paragraph" style:parent-style-name="Text_20_body">
      <style:paragraph-properties fo:text-align="center" style:justify-single-word="false"/>
      <style:text-properties style:font-name="Arial" fo:font-size="11pt" style:font-size-asian="11pt" style:font-size-complex="11pt"/>
    </style:style>
    <style:style style:name="P47" style:family="paragraph" style:parent-style-name="Text_20_body">
      <style:paragraph-properties fo:text-align="center" style:justify-single-word="false"/>
      <style:text-properties style:font-name="Arial" fo:font-size="11pt" fo:font-weight="bold" style:font-size-asian="11pt" style:font-size-complex="11pt"/>
    </style:style>
    <style:style style:name="P48"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9" style:family="paragraph" style:parent-style-name="Table_20_Contents">
      <style:paragraph-properties fo:text-align="justify" style:justify-single-word="false"/>
      <style:text-properties style:font-name="Arial" fo:font-size="11pt" style:font-size-asian="11pt" style:font-size-complex="11pt"/>
    </style:style>
    <style:style style:name="P50" style:family="paragraph" style:parent-style-name="Table_20_Contents">
      <style:paragraph-properties fo:text-align="center" style:justify-single-word="false"/>
      <style:text-properties style:font-name="Arial" fo:font-size="11pt" style:font-size-asian="11pt" style:font-size-complex="11pt"/>
    </style:style>
    <style:style style:name="P51"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3" style:family="paragraph" style:parent-style-name="Heading_20_3">
      <style:paragraph-properties fo:text-align="justify" style:justify-single-word="false"/>
    </style:style>
    <style:style style:name="P54" style:family="paragraph" style:parent-style-name="Text_20_body">
      <style:paragraph-properties fo:margin-left="0.635cm" fo:margin-right="0cm" fo:text-align="justify" style:justify-single-word="false" fo:text-indent="0cm" style:auto-text-indent="false"/>
      <style:text-properties style:font-name="Arial" fo:font-size="11pt" fo:font-weight="bold" style:font-size-asian="11pt" style:font-size-complex="11pt"/>
    </style:style>
    <style:style style:name="P55" style:family="paragraph" style:parent-style-name="Standard" style:master-page-name="">
      <style:paragraph-properties fo:margin-left="1.016cm" fo:margin-right="0cm" fo:text-align="justify" style:justify-single-word="false" fo:text-indent="-0.508cm" style:auto-text-indent="false" style:page-number="auto"/>
      <style:text-properties style:font-name="Arial" fo:font-size="11pt" style:font-size-asian="11pt" style:font-size-complex="11pt"/>
    </style:style>
    <style:style style:name="P56" style:family="paragraph" style:parent-style-name="Standard">
      <style:paragraph-properties fo:margin-left="1.016cm" fo:margin-right="0cm" fo:text-align="justify" style:justify-single-word="false" fo:text-indent="-0.508cm" style:auto-text-indent="false"/>
      <style:text-properties style:font-name="Arial" fo:font-size="11pt" style:font-size-asian="11pt" style:font-size-complex="11pt"/>
    </style:style>
    <style:style style:name="P57"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P58" style:family="paragraph" style:parent-style-name="Standard" style:list-style-name="L3" style:master-page-name="">
      <style:paragraph-properties fo:margin-left="0.24cm" fo:margin-right="0cm" fo:text-indent="-0.213cm" style:auto-text-indent="false" style:page-number="auto"/>
      <style:text-properties style:font-name="Arial" fo:font-size="11pt" style:font-size-asian="11pt" style:font-size-complex="11pt"/>
    </style:style>
    <style:style style:name="P59" style:family="paragraph" style:parent-style-name="Standard" style:list-style-name="L2">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T1" style:family="text">
      <style:text-properties fo:font-size="11pt" style:font-size-asian="11pt" style:font-size-complex="11pt"/>
    </style:style>
    <style:style style:name="T2" style:family="text">
      <style:text-properties fo:color="#000000" fo:font-weight="bold"/>
    </style:style>
    <style:style style:name="T3" style:family="text">
      <style:text-properties fo:color="#000000"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size-asian="11pt"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size-asian="11pt" style:font-size-complex="11pt"/>
    </style:style>
    <style:style style:name="T9" style:family="text">
      <style:text-properties style:font-name="Arial2"/>
    </style:style>
    <style:style style:name="T10" style:family="text">
      <style:text-properties style:font-name="Arial2" fo:font-size="10pt"/>
    </style:style>
    <style:style style:name="T11" style:family="text">
      <style:text-properties style:font-name="Arial2" fo:font-size="11pt"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fo:font-variant="normal" fo:text-transform="none" style:font-name="Arial1" fo:font-weight="bold" style:font-name-asian="Arial1" style:font-weight-asian="bold" style:font-name-complex="Arial1" style:font-weight-complex="bold"/>
    </style:style>
    <style:style style:name="T14"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5"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6" style:family="text">
      <style:text-properties fo:font-variant="normal" fo:text-transform="none" style:font-name="Arial1" fo:font-weight="normal" style:font-name-asian="Arial1" style:font-weight-asian="normal" style:font-name-complex="Arial1" style:font-weight-complex="normal"/>
    </style:style>
    <style:style style:name="T17"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18"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19"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0" style:family="text">
      <style:text-properties fo:font-variant="normal" fo:text-transform="none" fo:color="#000000" fo:font-weight="bold" style:font-name-asian="Arial1" style:font-weight-asian="bold" style:font-name-complex="Arial1" style:font-weight-complex="bold"/>
    </style:style>
    <style:style style:name="T21" style:family="text">
      <style:text-properties fo:font-variant="normal" fo:text-transform="none" fo:font-weight="bold" style:font-name-asian="Arial1" style:font-weight-asian="bold" style:font-name-complex="Arial1" style:font-weight-complex="bold"/>
    </style:style>
    <style:style style:name="T22" style:family="text">
      <style:text-properties fo:font-variant="normal" fo:text-transform="none" style:use-window-font-color="true" style:font-name="Arial2" fo:font-size="11pt" fo:letter-spacing="normal" fo:language="it" fo:country="IT" fo:font-style="normal" style:text-underline-style="none"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23" style:family="text">
      <style:text-properties fo:font-variant="normal" fo:text-transform="none" fo:font-weight="normal" style:font-name-asian="Arial1" style:font-weight-asian="normal" style:font-name-complex="Arial1" style:font-weight-complex="normal"/>
    </style:style>
    <style:style style:name="T24" style:family="text">
      <style:text-properties fo:font-variant="normal" fo:text-transform="none" style:font-name="Arial" fo:font-size="16pt" fo:font-weight="bold" style:font-name-asian="Arial1" style:font-size-asian="16pt" style:font-weight-asian="bold" style:font-name-complex="Arial1" style:font-size-complex="16pt" style:font-weight-complex="bold"/>
    </style:style>
    <style:style style:name="T25" style:family="text">
      <style:text-properties fo:font-variant="normal" fo:text-transform="none" fo:font-size="14pt" fo:font-weight="bold" style:font-name-asian="Arial1" style:font-size-asian="14pt" style:font-weight-asian="bold" style:font-name-complex="Arial1" style:font-size-complex="14pt" style:font-weight-complex="bold"/>
    </style:style>
    <style:style style:name="T26" style:family="text">
      <style:text-properties fo:font-style="italic" fo:font-weight="bold"/>
    </style:style>
    <style:style style:name="T27" style:family="text">
      <style:text-properties fo:font-weight="normal" style:font-weight-asian="normal" style:font-weight-complex="normal"/>
    </style:style>
    <style:style style:name="T2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Mod. A</text:p>
      <text:p text:style-name="P47">DOMANDA DI PARTECIPAZIONE E</text:p>
      <text:p text:style-name="P46"/>
      <text:p text:style-name="P47">DICHIARAZIONE SOSTITUTIVA DI CERTIFICAZIONE</text:p>
      <text:p text:style-name="P46">(art. 46 del D.P.R. 445/2000) e</text:p>
      <text:p text:style-name="P47">DICHIARAZIONE SOSTITUTIVA DI ATTO DI NOTORIETA’</text:p>
      <text:p text:style-name="P46">(artt. 47 e 48 del D.P.R. 445/2000)</text:p>
      <text:p text:style-name="P46"/>
      <text:p text:style-name="P13"><text:tab/><text:span text:style-name="T7">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7">ISTANZA DI PARTECIPAZIONE</text:p>
      <text:h text:style-name="P53" text:outline-level="3"><text:span text:style-name="T7">Oggetto: </text:span><text:span text:style-name="Strong_20_Emphasis"><text:span text:style-name="T22">procedura aperta per l’affidamento della progettazione esecutiva ed esecuzione dei lavori di ampliamento dell'istituto superiore C. Cattaneo, via Impastato, 3, Castelnovo né Monti (RE). </text:span></text:span><text:span text:style-name="T11">CUP : C91B21000690001. CIG: 9419920BE3</text:span></text:h>
      <text:p text:style-name="P14"/>
      <text:p text:style-name="P14"/>
      <text:p text:style-name="P14">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9"/>
      <text:p text:style-name="P18">Riferimento iscrizione Albo Società Cooperative ……………………………………………..……..</text:p>
      <text:p text:style-name="P15"/>
      <text:p text:style-name="P15">-<text:tab/>Posizione/i INPS …………………………...………………………………………………….………</text:p>
      <text:p text:style-name="P15"><text:soft-page-break/>-<text:tab/>sede INPS di riferimento (indirizzo, tel./fax) …....................………………………………………</text:p>
      <text:p text:style-name="P15"><text:tab/>……….…………..……..…………………………………………………………………….…………</text:p>
      <text:p text:style-name="P15"/>
      <text:p text:style-name="P15">- Posizione/i INAIL …………………………………………………...…………………………………</text:p>
      <text:p text:style-name="P15">-<text:tab/>sede INAIL di riferimento (indirizzo, tel/fax) ………………….............…………………………… </text:p>
      <text:p text:style-name="P15"><text:tab/>……...……..……..………………………………………………………………………………………</text:p>
      <text:p text:style-name="P15"/>
      <text:p text:style-name="P15">-<text:tab/>Codice Impresa CASSA EDILE ……………..………………………………………………………</text:p>
      <text:p text:style-name="P15">-<text:tab/>Denominazione Cassa edile e sede di riferimento (indirizzo, tel/fax) ……….………………….</text:p>
      <text:p text:style-name="P15"><text:tab/>..…………..……..………………………………………………………………………………………</text:p>
      <text:p text:style-name="P15"/>
      <text:p text:style-name="P15">-<text:tab/>Codice attività ATECO ………………………………………………………………………............</text:p>
      <text:list xml:id="list7925596304045427117" text:style-name="L1">
        <text:list-header>
          <text:p text:style-name="P57"/>
        </text:list-header>
      </text:list>
      <text:p text:style-name="P15">-<text:tab/>C.C.N.L. applicato ai propri dipendenti (*): ……………………...…………………………………</text:p>
      <text:p text:style-name="P16">(*)specificare la categoria di riferimento</text:p>
      <text:p text:style-name="P16"/>
      <text:p text:style-name="P16"/>
      <text:p text:style-name="P9">CHIEDE </text:p>
      <text:p text:style-name="P9"/>
      <text:p text:style-name="P4"/>
      <text:p text:style-name="P38"><text:span text:style-name="T5">-<text:tab/></text:span><text:span text:style-name="T4">di partecipare alla procedura di gara in oggetto in qualità di:</text:span></text:p>
      <text:p text:style-name="P20"><text:span text:style-name="T15">□</text:span><text:span text:style-name="T14"><text:tab/></text:span>operatore economico singolo, di cui all’art. 45, comma 2, lettera a) del Codice dei contratti;</text:p>
      <text:p text:style-name="P25"><text:tab/><text:span text:style-name="T26">ovvero</text:span></text:p>
      <text:p text:style-name="P23"><text:span text:style-name="T19">□</text:span><text:span text:style-name="T17"><text:tab/></text:span><text:span text:style-name="T7">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7"><text:span text:style-name="T7"><text:tab/></text:span><text:span text:style-name="T8">ovvero</text:span></text:p>
      <text:p text:style-name="P20"><text:span text:style-name="T15">□</text:span><text:span text:style-name="T14"><text:tab/></text:span>consorzio stabile, di cui all’art. 45, comma 2, lettera c) del Codice dei contratti;</text:p>
      <text:p text:style-name="P25"><text:tab/><text:span text:style-name="T5">ovvero</text:span></text:p>
      <text:p text:style-name="P22"><text:span text:style-name="T15">□</text:span><text:span text:style-name="T13"><text:tab/></text:span><text:span text:style-name="T1">raggruppamento temporaneo di concorrenti, di cui all’art. 45, comma 2, lettera d) del Codice dei contratti, di tipo: </text:span></text:p>
      <text:p text:style-name="P35"><text:span text:style-name="T1"><text:tab/></text:span><text:span text:style-name="T15">□</text:span><text:span text:style-name="T14"><text:tab/></text:span><text:span text:style-name="T1">verticale;</text:span></text:p>
      <text:p text:style-name="P36"><text:span text:style-name="T1"><text:tab/></text:span><text:span text:style-name="T15">□</text:span><text:span text:style-name="T13"><text:tab/></text:span><text:span text:style-name="T1">orizzontale;</text:span></text:p>
      <text:p text:style-name="P37"><text:span text:style-name="T1"><text:tab/></text:span><text:span text:style-name="T15">□</text:span><text:span text:style-name="T13"><text:tab/></text:span><text:span text:style-name="T1">misto; </text:span></text:p>
      <text:p text:style-name="P21"><text:span text:style-name="T14"><text:tab/></text:span><text:span text:style-name="T4">ovvero</text:span></text:p>
      <text:p text:style-name="P21"><text:span text:style-name="T15">□</text:span><text:span text:style-name="T14"><text:tab/></text:span>consorzi di concorrenti di cui all'art. 2602 del codice civile, di cui all’art. 45, comma 2, lettera e) del Codice dei contratti;</text:p>
      <text:p text:style-name="P26"><text:tab/><text:span text:style-name="T5">ovvero</text:span></text:p>
      <text:p text:style-name="P21"><text:span text:style-name="T15">□</text:span><text:span text:style-name="T14"><text:tab/></text:span>aggregazione di imprese di rete, di cui all’art. 45, comma 2, lettera f) del Codice dei contratti;</text:p>
      <text:p text:style-name="P26"><text:tab/><text:span text:style-name="T5">ovvero</text:span></text:p>
      <text:p text:style-name="P21"><text:span text:style-name="T15">□</text:span><text:span text:style-name="T14"><text:tab/></text:span>soggetti che abbiano stipulato il contratto di gruppo europeo di interesse economico (Geie), di cui all’art. 45, comma 2, lettera g) del Codice dei contratti; </text:p>
      <text:p text:style-name="P26"><text:tab/><text:span text:style-name="T5">ovvero</text:span></text:p>
      <text:p text:style-name="P21"><text:span text:style-name="T18">□</text:span><text:span text:style-name="T14"><text:tab/></text:span><text:span text:style-name="T16">o</text:span>peratori economici stabiliti in altri stati membri, costituiti conformemente alla legislazione vigente nei rispettivi paesi, di cui all’art. 45, comma 1 del Codice dei contratti.</text:p>
      <text:p text:style-name="P26"/>
      <text:p text:style-name="P26"><text:span text:style-name="T18">□</text:span><text:span text:style-name="T21"><text:tab/></text:span><text:span text:style-name="T20">di partecipare alla presente gara per le seguenti imprese:</text:span></text:p>
      <text:p text:style-name="P26"><text:span text:style-name="T20"><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6"><text:soft-page-break/></text:p>
      <text:p text:style-name="P29"><text:span text:style-name="T18">□<text:tab/></text:span><text:span text:style-name="T4">che il raggruppamento/consorzio/aggregazione di imprese di rete/GEIE è composto dalle seguenti imprese:</text:span></text:p>
      <text:p text:style-name="P31"><text:span text:style-name="T6"><text:tab/></text:span><text:span text:style-name="T9">(in caso di partecipazione in RTI/RTP, consorzio ordinario, aggregazione di imprese di rete, GEIE, il concorrente fornisce i dati identificativi (ragione sociale, codice fiscale, sede) e il ruolo di ciascuna impresa (mandataria/mandante; capofila/consorziata)).</text:span></text:p>
      <text:p text:style-name="P33"/>
      <text:p text:style-name="P32"/>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51">N.</text:p>
          </table:table-cell>
          <table:table-cell table:style-name="Tabella1.A1" office:value-type="string">
            <text:p text:style-name="P51">DENOMINAZIONE RAGIONE SOCIALE </text:p>
          </table:table-cell>
          <table:table-cell table:style-name="Tabella1.A1" office:value-type="string">
            <text:p text:style-name="P51">INDIRIZZO</text:p>
            <text:p text:style-name="P51">SEDE LEGALE</text:p>
          </table:table-cell>
          <table:table-cell table:style-name="Tabella1.A1" office:value-type="string">
            <text:p text:style-name="P52">CODICE FISCALE PARTITA IVA</text:p>
          </table:table-cell>
          <table:table-cell table:style-name="Tabella1.E1" office:value-type="string">
            <text:p text:style-name="P51"><text:span text:style-name="T9">RUOLO</text:span><text:span text:style-name="T10"> </text:span><text:span text:style-name="T28">(mandataria/mandante/capofila/consorziata, etc) </text:span></text:p>
          </table:table-cell>
        </table:table-row>
        <table:table-row>
          <table:table-cell table:style-name="Tabella1.A2" office:value-type="string">
            <text:p text:style-name="P49">1)</text:p>
          </table:table-cell>
          <table:table-cell table:style-name="Tabella1.A2" office:value-type="string">
            <text:p text:style-name="P50"/>
            <text:p text:style-name="P50">____________________</text:p>
          </table:table-cell>
          <table:table-cell table:style-name="Tabella1.A2" office:value-type="string">
            <text:p text:style-name="P49"/>
            <text:p text:style-name="P49">___________________</text:p>
            <text:p text:style-name="P49"/>
          </table:table-cell>
          <table:table-cell table:style-name="Tabella1.A2" office:value-type="string">
            <text:p text:style-name="P49"/>
            <text:p text:style-name="P49">_______________</text:p>
          </table:table-cell>
          <table:table-cell table:style-name="Tabella1.E2" office:value-type="string">
            <text:p text:style-name="P49"/>
            <text:p text:style-name="P49">_________________</text:p>
          </table:table-cell>
        </table:table-row>
        <table:table-row>
          <table:table-cell table:style-name="Tabella1.A2" office:value-type="string">
            <text:p text:style-name="P49">2)</text:p>
          </table:table-cell>
          <table:table-cell table:style-name="Tabella1.A2" office:value-type="string">
            <text:p text:style-name="P50"/>
            <text:p text:style-name="P50">____________________</text:p>
          </table:table-cell>
          <table:table-cell table:style-name="Tabella1.A2" office:value-type="string">
            <text:p text:style-name="P49"/>
            <text:p text:style-name="P49">___________________</text:p>
            <text:p text:style-name="P49"/>
          </table:table-cell>
          <table:table-cell table:style-name="Tabella1.A2" office:value-type="string">
            <text:p text:style-name="P49"/>
            <text:p text:style-name="P49">_______________</text:p>
          </table:table-cell>
          <table:table-cell table:style-name="Tabella1.E2" office:value-type="string">
            <text:p text:style-name="P49"/>
            <text:p text:style-name="P49">_________________</text:p>
          </table:table-cell>
        </table:table-row>
        <table:table-row>
          <table:table-cell table:style-name="Tabella1.A2" office:value-type="string">
            <text:p text:style-name="P49">3)</text:p>
          </table:table-cell>
          <table:table-cell table:style-name="Tabella1.A2" office:value-type="string">
            <text:p text:style-name="P50"/>
            <text:p text:style-name="P50">____________________</text:p>
          </table:table-cell>
          <table:table-cell table:style-name="Tabella1.A2" office:value-type="string">
            <text:p text:style-name="P49"/>
            <text:p text:style-name="P49">___________________</text:p>
            <text:p text:style-name="P49"/>
          </table:table-cell>
          <table:table-cell table:style-name="Tabella1.A2" office:value-type="string">
            <text:p text:style-name="P49"/>
            <text:p text:style-name="P49">_______________</text:p>
          </table:table-cell>
          <table:table-cell table:style-name="Tabella1.E2" office:value-type="string">
            <text:p text:style-name="P49"/>
            <text:p text:style-name="P49">_________________</text:p>
          </table:table-cell>
        </table:table-row>
      </table:table>
      <text:p text:style-name="P28"/>
      <text:p text:style-name="P28"/>
      <text:p text:style-name="P44">(per le Associazioni Temporanee di Imprese, Consorzio ordinario o GEIE non ancora costituiti):</text:p>
      <text:p text:style-name="P43"/>
      <text:p text:style-name="P40"><text:span text:style-name="T3">-</text:span><text:span text:style-name="T2"><text:tab/></text:span>che, in caso di aggiudicazione della gara, <text:span text:style-name="T4">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40"/>
      <text:p text:style-name="P40">-<text:tab/><text:span text:style-name="T4">di uniformarsi</text:span>, in caso di aggiudicazione, alla disciplina vigente con riguardo ai raggruppamenti temporanei o consorzi o GEIE ai sensi dell’art. 48 del Codice;</text:p>
      <text:p text:style-name="P40"/>
      <text:p text:style-name="P44"/>
      <text:p text:style-name="P45">(per le Associazioni Temporanee di Imprese, Consorzio ordinario o GEIE già costituiti / non ancora costituiti):</text:p>
      <text:p text:style-name="P45"/>
      <text:p text:style-name="P40">-<text:tab/>che, ai sensi dell’art. 48, comma 4 del Codice, <text:span text:style-name="T4">le categorie di lavori / parti del servizio-fornitura</text:span>, ovvero la percentuale in caso di servizio/fornitura indivisibili, che saranno eseguite dai singoli operatori economici riuniti o consorziati sono le seguenti:</text:p>
      <text:p text:style-name="P40"/>
      <text:p text:style-name="P40"><text:tab/>--------------------------------------------------------------------------</text:p>
      <text:p text:style-name="P40"><text:tab/>--------------------------------------------------------------------------</text:p>
      <text:p text:style-name="P40"><text:tab/>--------------------------------------------------------------------------</text:p>
      <text:p text:style-name="P1"/>
      <text:p text:style-name="P39"><text:span text:style-name="T27">-</text:span><text:tab/>di non partecipare alla gara in più di un raggruppamento temporaneo o consorzio, così come simultaneamente in forma “individuale” ed in “raggruppamento”.</text:p>
      <text:list xml:id="list5992164930615630671" text:style-name="L2">
        <text:list-header>
          <text:p text:style-name="P59"/>
        </text:list-header>
      </text:list>
      <text:p text:style-name="P43"/>
      <text:p text:style-name="P9"/>
      <text:p text:style-name="P9">A tal fine dichiara di:</text:p>
      <text:p text:style-name="P9"><text:soft-page-break/></text:p>
      <text:p text:style-name="P1"/>
      <text:p text:style-name="P30">a)<text:tab/>essere in possesso dell'attestazione SOA per la progettazione e l'esecuzione e di avvalersi del proprio staff di progettazione, così composto:</text:p>
      <text:p text:style-name="P34"><text:tab/><text:tab/>____________________________________________________________________________</text:p>
      <text:p text:style-name="P34"><text:tab/>____________________________________________________________________________</text:p>
      <text:p text:style-name="P30">b)<text:tab/>di avvalesi del seguente progettista:</text:p>
      <text:p text:style-name="P34"><text:s/><text:tab/>____________________________________________________</text:p>
      <text:p text:style-name="P34">c)<text:tab/>partecipare in raggruppamento con il seguente progettista: </text:p>
      <text:p text:style-name="P34"><text:tab/>_____________________________________________________</text:p>
      <text:p text:style-name="P1"/>
      <text:p text:style-name="P5"/>
      <text:p text:style-name="P12">Nell'ipotesi di cui alle lettere b) o c) occorre barrare la casella che interessa:</text:p>
      <text:p text:style-name="P5"/>
      <text:p text:style-name="P20"><text:span text:style-name="T18">□</text:span><text:span text:style-name="T21"><text:tab/></text:span><text:span text:style-name="T23">p</text:span><text:span text:style-name="T27">r</text:span>ofessionista singolo/associato, di cui all’art. 46, comma 1, lettera a) del Codice dei contratti;</text:p>
      <text:p text:style-name="P54">ovvero</text:p>
      <text:p text:style-name="P24"><text:span text:style-name="T24">□</text:span><text:span text:style-name="T21"><text:tab/></text:span>società di professionisti, di cui all’art. 46, comma 1, lettera b) del Codice dei contratti;</text:p>
      <text:p text:style-name="P54">ovvero</text:p>
      <text:p text:style-name="P20"><text:span text:style-name="T18">□</text:span><text:span text:style-name="T21"><text:tab/></text:span>società di ingegneria, di cui all’art. 46, comma 1, lettera c) del Codice dei contratti;</text:p>
      <text:p text:style-name="P54">ovvero</text:p>
      <text:p text:style-name="P20"><text:span text:style-name="T18">□</text:span><text:span text:style-name="T21"><text:tab/></text:span>raggruppamento temporaneo di professionisti, di cui all’art. 46, comma 1, lettera e) del Codice dei contratti, di tipo:</text:p>
      <text:p text:style-name="P55"><text:span text:style-name="T25">□</text:span><text:span text:style-name="T21"><text:tab/></text:span>verticale; </text:p>
      <text:p text:style-name="P56"><text:span text:style-name="T25">□</text:span><text:span text:style-name="T21"><text:tab/></text:span>orizzontale; </text:p>
      <text:p text:style-name="P56"><text:span text:style-name="T25">□</text:span><text:span text:style-name="T21"><text:tab/></text:span>misto; </text:p>
      <text:p text:style-name="P54">ovvero</text:p>
      <text:p text:style-name="P25"><text:span text:style-name="T18">□</text:span><text:span text:style-name="T21"><text:tab/></text:span>consorzio ordinario di professionisti;</text:p>
      <text:p text:style-name="P54">ovvero</text:p>
      <text:p text:style-name="P25"><text:span text:style-name="T18">□</text:span><text:span text:style-name="T21"><text:tab/></text:span>consorzio stabile di società di professionisti e di società di ingegneria, di cui all’art. 46, comma 1, lettera f) del Codice dei contratti e GEIE;</text:p>
      <text:p text:style-name="P54">ovvero</text:p>
      <text:p text:style-name="P25"><text:span text:style-name="T18">□</text:span><text:span text:style-name="T21"><text:tab/></text:span><text:span text:style-name="T23">o</text:span>peratori economici/prestatori di servizi di ingegneria e architettura, stabiliti in altri stati membri, costituiti conformemente alla legislazione vigente nei rispettivi paesi, di cui all’art. 46, comma 1, lettera d) del Codice dei contratti;</text:p>
      <text:p text:style-name="P54">ovvero</text:p>
      <text:p text:style-name="P25"><text:span text:style-name="T18">□</text:span><text:span text:style-name="T21"><text:tab/></text:span>consorzi stabili professionali ai sensi dell’art. 12 della l. 81/2017;</text:p>
      <text:p text:style-name="P54">ovvero</text:p>
      <text:p text:style-name="P25"><text:span text:style-name="T18">□</text:span><text:span text:style-name="T21"><text:tab/></text:span>aggregazioni tra operatori economici aderenti al contratto di rete (rete di imprese, rete di professionisti o rete mista ai sensi dell’art. 12 della l. 81/2017) ai quali si applicano le disposizioni di cui all’articolo 48 del Codice, in quanto compatibili.</text:p>
      <text:p text:style-name="P5"/>
      <text:p text:style-name="P5"/>
      <text:p text:style-name="P5"/>
      <text:p text:style-name="P5"/>
      <text:p text:style-name="P5"/>
      <text:p text:style-name="P5"/>
      <text:p text:style-name="P12"><text:soft-page-break/>Indi occorre specificare i dati seguenti per il professionista suddetto:</text:p>
      <text:p text:style-name="P5"/>
      <text:p text:style-name="P5"/>
      <text:p text:style-name="P1">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1"/>
      <text:p text:style-name="P1">N.ro iscrizione ……………………………alla C.C.I.A.A. di ………………………………………</text:p>
      <text:p text:style-name="P19"/>
      <text:p text:style-name="P18">Riferimento iscrizione Albo Società Cooperative ……………………………………………..……..</text:p>
      <text:p text:style-name="P15"/>
      <text:p text:style-name="P15">-<text:tab/>Posizione/i INPS …………………………...………………………………………………….………</text:p>
      <text:p text:style-name="P15">-<text:tab/>sede INPS di riferimento (indirizzo, tel./fax) …....................………………………………………</text:p>
      <text:p text:style-name="P15"><text:tab/>……….…………..……..…………………………………………………………………….…………</text:p>
      <text:p text:style-name="P15"/>
      <text:p text:style-name="P15">- Posizione/i INAIL …………………………………………………...…………………………………</text:p>
      <text:p text:style-name="P15">-<text:tab/>sede INAIL di riferimento (indirizzo, tel/fax) ………………….............…………………………… </text:p>
      <text:p text:style-name="P15"><text:tab/>……...……..……..………………………………………………………………………………………</text:p>
      <text:p text:style-name="P15"/>
      <text:p text:style-name="P15">-<text:tab/>Codice Impresa CASSA EDILE ……………..………………………………………………………</text:p>
      <text:p text:style-name="P15">-<text:tab/>Denominazione Cassa edile e sede di riferimento (indirizzo, tel/fax) ……….………………….</text:p>
      <text:p text:style-name="P15"><text:tab/>..…………..……..………………………………………………………………………………………</text:p>
      <text:p text:style-name="P15"/>
      <text:p text:style-name="P15">-<text:tab/>Codice attività ATECO ………………………………………………………………………............</text:p>
      <text:list xml:id="list4446338786605494356" text:style-name="L3">
        <text:list-header>
          <text:p text:style-name="P58"/>
        </text:list-header>
      </text:list>
      <text:p text:style-name="P15">-<text:tab/>C.C.N.L. applicato ai propri dipendenti (*): ……………………...…………………………………</text:p>
      <text:p text:style-name="P16">(*)specificare la categoria di riferimento</text:p>
      <text:p text:style-name="P17"/>
      <text:p text:style-name="P5"/>
      <text:p text:style-name="P5">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3"><text:tab/>Firma del/i Legale/i Rappresentante/i</text:p>
      <text:p text:style-name="P3"/>
      <text:p text:style-name="P3"><text:tab/>______________________________</text:p>
      <text:p text:style-name="P3"/>
      <text:p text:style-name="P3"><text:tab/>______________________________</text:p>
      <text:p text:style-name="P3"/>
      <text:p text:style-name="P3"><text:tab/>______________________________</text:p>
      <text:p text:style-name="P1"/>
      <text:p text:style-name="P1"/>
      <text:p text:style-name="P1"/>
      <text:p text:style-name="P11"><text:soft-page-break/>Il presente documento dovrà essere sottoscritto:</text:p>
      <text:p text:style-name="P8"/>
      <text:p text:style-name="P38">-<text:tab/>nel caso di raggruppamento temporaneo o consorzio ordinario costituiti, dalla mandataria/capofila;</text:p>
      <text:p text:style-name="P40">-<text:tab/>nel caso di raggruppamento temporaneo o consorzio ordinario non ancora costituiti, da tutti i soggetti che costituiranno il raggruppamento o consorzio;</text:p>
      <text:p text:style-name="P40">-<text:tab/>nel caso di consorzio di cooperative e imprese artigiane o consorzio stabile, dal consorzio medesimo.</text:p>
      <text:p text:style-name="P40"/>
      <text:p text:style-name="P40"/>
      <text:p text:style-name="P41">Il concorrente dovrà allegare:</text:p>
      <text:p text:style-name="P42"/>
      <text:p text:style-name="P40"><text:span text:style-name="T27">-<text:tab/></text:span>copia fotostatica di un documento d’identità del/i sottoscrittore/i;</text:p>
      <text:p text:style-name="P40">-<text:tab/>copia conforme all’originale della procura oppure <text:span text:style-name="T12">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2-10-12T12:44:24.24</dc:date>
    <dc:creator>Provincia di Reggio Emilia </dc:creator>
    <meta:editing-duration>PT2H14M56S</meta:editing-duration>
    <meta:editing-cycles>24</meta:editing-cycles>
    <meta:document-statistic meta:table-count="1" meta:image-count="0" meta:object-count="0" meta:page-count="6" meta:paragraph-count="161" meta:word-count="1321" meta:character-count="10925"/>
  </office:meta>
</office:document-meta>
</file>