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23cm" fo:margin-left="-0.023cm" fo:margin-right="0cm" table:align="margins"/>
    </style:style>
    <style:style style:name="Tabella2.A" style:family="table-column">
      <style:table-column-properties style:column-width="3.297cm" style:rel-column-width="12691*"/>
    </style:style>
    <style:style style:name="Tabella2.B" style:family="table-column">
      <style:table-column-properties style:column-width="2.715cm" style:rel-column-width="10453*"/>
    </style:style>
    <style:style style:name="Tabella2.C" style:family="table-column">
      <style:table-column-properties style:column-width="4.417cm" style:rel-column-width="17006*"/>
    </style:style>
    <style:style style:name="Tabella2.D" style:family="table-column">
      <style:table-column-properties style:column-width="3.297cm" style:rel-column-width="12693*"/>
    </style:style>
    <style:style style:name="Tabella2.E" style:family="table-column">
      <style:table-column-properties style:column-width="3.297cm" style:rel-column-width="1269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1.973cm" style:type="center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0.99cm" fo:margin-right="0cm" fo:line-height="150%" fo:text-align="justify" style:justify-single-word="false" fo:text-indent="-0.935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 style:master-page-name="">
      <style:paragraph-properties fo:margin-left="0.669cm" fo:margin-right="0cm" fo:line-height="150%" fo:text-indent="-0.187cm" style:auto-text-indent="false" style:page-number="auto">
        <style:tab-stops/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top="0.499cm" fo:margin-bottom="0.499cm" fo:line-height="150%" fo:text-align="center" style:justify-single-word="false">
        <style:tab-stops/>
      </style:paragraph-properties>
      <style:text-properties style:font-name="Arial" fo:font-size="12pt" style:text-underline-style="none" style:font-size-asian="12pt" style:font-size-complex="12pt"/>
    </style:style>
    <style:style style:name="P15" style:family="paragraph" style:parent-style-name="Standard" style:list-style-name="L2">
      <style:paragraph-properties fo:line-height="150%" fo:text-align="justify" style:justify-single-word="false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use-window-font-color="true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L1">
      <style:paragraph-properties fo:margin-left="-0.026cm" fo:margin-right="0cm" fo:text-indent="0cm" style:auto-text-indent="false">
        <style:tab-stops>
          <style:tab-stop style:position="0.134cm"/>
          <style:tab-stop style:position="0.721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 style:list-style-name="L1" style:master-page-name="">
      <style:paragraph-properties fo:margin-left="-0.026cm" fo:margin-right="0cm" fo:text-indent="0cm" style:auto-text-indent="false" style:page-number="auto">
        <style:tab-stops>
          <style:tab-stop style:position="0.134cm"/>
          <style:tab-stop style:position="0.721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 style:list-style-name="L1" style:master-page-name="">
      <style:paragraph-properties fo:margin-left="-0.026cm" fo:margin-right="0cm" fo:text-align="justify" style:justify-single-word="false" fo:text-indent="0cm" style:auto-text-indent="false" style:page-number="auto">
        <style:tab-stops>
          <style:tab-stop style:position="0.134cm"/>
          <style:tab-stop style:position="0.721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/>
      <text:p text:style-name="P9">DICHIARAZIONI SOSTITUTIVA </text:p>
      <text:p text:style-name="P6">(artt. 46 e 47 del T.U. approvato con D.P.R. n.445/00)</text:p>
      <text:p text:style-name="P5"/>
      <text:p text:style-name="P5"/>
      <text:p text:style-name="P7">Il sottoscritto ___________________________________________________________________ Codice Fiscale _____________ nato a ___________________________ il __________________ residente a __________________________________ in ________________________________ <text:s/></text:p>
      <text:p text:style-name="P14">DICHIARA</text:p>
      <text:list xml:id="list2933921746019110210" text:style-name="L1">
        <text:list-item>
          <text:p text:style-name="P24">ai sensi degli artt. 46 e 47 del d.p.r. 445/2000, di essere <text:span text:style-name="T1">TITOLARE EFFETTIVO</text:span></text:p>
        </text:list-item>
      </text:list>
      <text:p text:style-name="P5"/>
      <text:p text:style-name="P7">dell'Impresa ___________________________________________________________________</text:p>
      <text:p text:style-name="P7">con sede a ____________________________________________________________________</text:p>
      <text:p text:style-name="P5"/>
      <text:p text:style-name="P13">così come individuato dal D.Lgs. n. 90 del 25 maggio 2017, rispettando uno dei seguenti criteri:</text:p>
      <text:list xml:id="list5880938634746647936" text:style-name="L2">
        <text:list-item>
          <text:p text:style-name="P15"><text:span text:style-name="T4">criterio dell'assetto proprietario</text:span><text:span text:style-name="T3">: titolare/i effettivo/i che detengono una partecipazione del capitale societario superiore al 25%. </text:span></text:p>
          <text:p text:style-name="P16"><text:span text:style-name="T5">Se questa percentuale di partecipazione societaria è controllata da un’altra entità giuridica non fisica, è necessario risalire la catena proprietaria fino a trovare il titolare effettivo.</text:span><text:span text:style-name="T5"> </text:span></text:p>
        </text:list-item>
        <text:list-item>
          <text:p text:style-name="P15"><text:span text:style-name="T4">criterio del controllo</text:span><text:span text:style-name="T3">: persona o il gruppo di persone, che tramite il possesso della maggioranza dei voti o vincoli contrattuali, esercita maggiore influenza all’interno del panorama degli shareholders.</text:span></text:p>
          <text:p text:style-name="P15"><text:span text:style-name="T5">(Criterio fondamentale nel caso in cui non si riuscisse a risalire al titolare effettivo con l'analisi dell'assetto proprietario). </text:span><text:span text:style-name="T3"><text:s/></text:span></text:p>
        </text:list-item>
        <text:list-item>
          <text:p text:style-name="P15"><text:span text:style-name="T4">criterio residuale</text:span><text:span text:style-name="T3">: colui che esercita poteri di amministrazione o direzione della società. </text:span></text:p>
          <text:p text:style-name="P17">(Nel caso non siano stati individuati i titolari con i due precedenti criteri).</text:p>
        </text:list-item>
      </text:list>
      <text:p text:style-name="P11"/>
      <text:list xml:id="list36599950" text:continue-list="list2933921746019110210" text:style-name="L1">
        <text:list-item>
          <text:p text:style-name="P25">L'<text:span text:style-name="T1">ASSENZA DEL TITOLARE EFFETTIVO.</text:span></text:p>
        </text:list-item>
      </text:list>
      <text:p text:style-name="P10"/>
      <text:list xml:id="list36627691" text:continue-numbering="true" text:style-name="L1">
        <text:list-item>
          <text:p text:style-name="P26"><text:span text:style-name="T2">(Qualora presenti)</text:span> i nominativi di altri individui che detengono la titolarità effettiva secondo il criterio sopra individuato:</text:p>
          <text:p text:style-name="P24"/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4">Nome e Cognome</text:p>
          </table:table-cell>
          <table:table-cell table:style-name="Tabella2.A1" office:value-type="string">
            <text:p text:style-name="P3">Data di nascita </text:p>
          </table:table-cell>
          <table:table-cell table:style-name="Tabella2.A1" office:value-type="string">
            <text:p text:style-name="P1"><text:span text:style-name="T1">Luogo di nascita</text:span> </text:p>
          </table:table-cell>
          <table:table-cell table:style-name="Tabella2.A1" office:value-type="string">
            <text:p text:style-name="P3">Codice fiscale</text:p>
          </table:table-cell>
          <table:table-cell table:style-name="Tabella2.E1" office:value-type="string">
            <text:p text:style-name="P3">% possesso</text:p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</table:table>
      <text:p text:style-name="P12"/>
      <text:p text:style-name="P7"/>
      <text:p text:style-name="P18"><text:soft-page-break/>Art. 20, comma 1, del D.Lgs. 231/2007 “Il titolare effettivo di clienti diversi dalle persone fisiche coincide con la persona fisica o le persone fisiche <text:s/>cui, <text:s/>in <text:s/>ultima istanza, e' attribuibile la proprieta' diretta o indiretta <text:s/>dell'ente ovvero il relativo controllo</text:p>
      <text:p text:style-name="P18">Il sottoscritto dichiara inoltre di essere a conoscenza di quanto previsto dal D.P.R. n. 445/00: "Le dichiarazioni mendaci, la falsità negli atti e l'uso di atti falsi nei casi previsti dalla presente legge sono puniti ai sensi del codice penale e delle leggi speciali in materia".</text:p>
      <text:p text:style-name="P7"/>
      <text:p text:style-name="P23">In caso di concorrente – trust o istituti affini:</text:p>
      <text:p text:style-name="P5">denominazione del trust o istituti affini ____________________________</text:p>
      <text:p text:style-name="P5">data, luogo e estremi dell’atto di costituzione____________________</text:p>
      <text:p text:style-name="P5">codice fiscale e/o partita iva________________________________</text:p>
      <text:p text:style-name="P5">indirizzo della sede legale________________________________</text:p>
      <text:p text:style-name="P5">l’indirizzo di posta elettronica certificata________________</text:p>
      <text:p text:style-name="P5"/>
      <text:p text:style-name="P5">Dati del titolare effettivo :</text:p>
      <text:p text:style-name="P5">nome e cognome______________</text:p>
      <text:p text:style-name="P5">data e luogo di nascita________________________</text:p>
      <text:p text:style-name="P5">indirizzo di residenza_________________________________</text:p>
      <text:p text:style-name="P5">codice fiscale___________________________________</text:p>
      <text:p text:style-name="P5">cittadinanza_______________________________ </text:p>
      <text:p text:style-name="P5"/>
      <text:p text:style-name="P19">Art. 22, comma 5, del D.Lgs. 231/2007 “I fiduciari di trust espressi, <text:s/>disciplinati <text:s/>ai <text:s/>sensi <text:s/>della legge 16 ottobre 1989, n. 364, <text:s/>nonché <text:s/>le <text:s/>persone <text:s/>che <text:s/>esercitano diritti, poteri e facoltà equivalenti in istituti giuridici <text:s/>affini, purché' <text:s/>stabiliti <text:s/>o <text:s/>residenti <text:s/>sul <text:s/>territorio <text:s/>della <text:s text:c="2"/>Repubblica italiana, ottengono e detengono <text:s/>informazioni <text:s/>adeguate, <text:s/>accurate <text:s/>e aggiornate sulla titolarità effettiva <text:s/>del <text:s/>trust, <text:s/>o <text:s/>dell'istituto giuridico affine, per tali intendendosi quelle relative all'identità del costituente o dei costituenti, del fiduciario <text:s/>o <text:s/>dei <text:s/>fiduciari, del guardiano o dei <text:s/>guardiani ovvero di altra persona per <text:s/>conto <text:s/>del fiduciario, ove esistenti, dei beneficiari o classe di <text:s/>beneficiari <text:s/>e delle altre persone fisiche che esercitano il controllo sul <text:s/>trust <text:s/>o sull'istituto giuridico affine e di qualunque <text:s/>altra <text:s/>persona <text:s/>fisica che esercita, in ultima istanza, il controllo sui beni conferiti <text:s/>nel trust o <text:s/>nell'istituto <text:s/>giuridico <text:s/>affine <text:s/>attraverso <text:s/>la <text:s/>proprieta' diretta o indiretta o attraverso <text:s/>altri <text:s/>mezzi. I <text:s/>fiduciari <text:s/>di trust espressi e le persone che esercita-no diritti, poteri e facolta' equivalenti <text:s/>in <text:s text:c="2"/>istituti <text:s text:c="2"/>giuridici <text:s text:c="2"/>affini <text:s text:c="2"/>conservano tali informazioni per <text:s/>un <text:s/>periodo <text:s/>non <text:s/>inferiore <text:s/>a <text:s/>cinque <text:s/>anni <text:s/>dalla cessazione del loro stato <text:s/>di <text:s/>fiduciari <text:s/>e <text:s/>le <text:s/>rendono <text:s/>prontamente accessibili alle autorita' di cui all'articolo 21, comma <text:s/>2, <text:s/>lettera a) e b). I medesimi fiduciari <text:s/>che, <text:s/>in <text:s/>tale <text:s/>veste, <text:s/>instaurano <text:s/>un rapporto continuativo o professionale ov-vero eseguono una prestazione occasionale dichiarano il proprio stato ai soggetti obbligati.” </text:p>
      <text:p text:style-name="P5"/>
      <text:p text:style-name="P5"/>
      <text:p text:style-name="P5"/>
      <text:p text:style-name="P5"/>
      <text:p text:style-name="P5"/>
      <text:p text:style-name="P5">Data ____________________</text:p>
      <text:p text:style-name="P5"/>
      <text:p text:style-name="P5"/>
      <text:p text:style-name="P5"/>
      <text:p text:style-name="P5"/>
      <text:p text:style-name="P8"><text:tab/>Firma</text:p>
      <text:p text:style-name="P8"/>
      <text:p text:style-name="P8"><text:tab/>_________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text-outline="true"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vincia di Reggio Emilia Provincia di Reggio Emilia</meta:initial-creator>
    <meta:creation-date>2020-09-09T10:50:48.61</meta:creation-date>
    <meta:generator>OpenOffice/4.1.7$Win32 OpenOffice.org_project/417m1$Build-9800</meta:generator>
    <dc:date>2022-09-20T16:37:47.89</dc:date>
    <meta:editing-duration>PT2H27M47S</meta:editing-duration>
    <meta:editing-cycles>16</meta:editing-cycles>
    <meta:document-statistic meta:table-count="1" meta:image-count="0" meta:object-count="0" meta:page-count="2" meta:paragraph-count="39" meta:word-count="592" meta:character-count="4600"/>
  </office:meta>
</office:document-meta>
</file>