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78cm" fo:margin-left="-0.37cm" fo:margin-right="-0.108cm" table:align="margins"/>
    </style:style>
    <style:style style:name="Tabella1.A" style:family="table-column">
      <style:table-column-properties style:column-width="0.614cm" style:rel-column-width="2301*"/>
    </style:style>
    <style:style style:name="Tabella1.B" style:family="table-column">
      <style:table-column-properties style:column-width="4.196cm" style:rel-column-width="15733*"/>
    </style:style>
    <style:style style:name="Tabella1.C" style:family="table-column">
      <style:table-column-properties style:column-width="3.528cm" style:rel-column-width="13227*"/>
    </style:style>
    <style:style style:name="Tabella1.D" style:family="table-column">
      <style:table-column-properties style:column-width="3.048cm" style:rel-column-width="11428*"/>
    </style:style>
    <style:style style:name="Tabella1.E" style:family="table-column">
      <style:table-column-properties style:column-width="3.367cm" style:rel-column-width="12625*"/>
    </style:style>
    <style:style style:name="Tabella1.F" style:family="table-column">
      <style:table-column-properties style:column-width="2.725cm" style:rel-column-width="10221*"/>
    </style:style>
    <style:style style:name="Tabella1.A1" style:family="table-cell">
      <style:table-cell-properties fo:padding="0.097cm" fo:border-left="0.002cm solid #000000" fo:border-right="none" fo:border-top="0.002cm solid #000000" fo:border-bottom="0.002cm solid #000000"/>
    </style:style>
    <style:style style:name="Tabella1.F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style:font-name="Arial" fo:font-size="11pt" fo:font-style="normal" style:font-size-asian="11pt" style:font-style-asian="normal" style:font-size-complex="11pt" style:font-style-complex="normal"/>
    </style:style>
    <style:style style:name="P17"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8"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2"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3"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5"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6" style:family="paragraph" style:parent-style-name="Standard">
      <style:paragraph-properties fo:margin-left="0.482cm" fo:margin-right="0cm" fo:text-align="center" style:justify-single-word="false" fo:text-indent="-0.508cm" style:auto-text-indent="false">
        <style:tab-stops>
          <style:tab-stop style:position="0.026cm"/>
          <style:tab-stop style:position="0.534cm"/>
        </style:tab-stops>
      </style:paragraph-properties>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8"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9"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31"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2"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4"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6"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fo:font-weight="bold" style:font-size-asian="11pt" style:font-size-complex="11pt"/>
    </style:style>
    <style:style style:name="P37"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9"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2"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3"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4" style:family="paragraph" style:parent-style-name="Text_20_body">
      <style:paragraph-properties fo:text-align="center" style:justify-single-word="false"/>
      <style:text-properties style:font-name="Arial" fo:font-size="11pt" style:font-size-asian="11pt" style:font-size-complex="11pt"/>
    </style:style>
    <style:style style:name="P45" style:family="paragraph" style:parent-style-name="Text_20_body">
      <style:paragraph-properties fo:text-align="center" style:justify-single-word="false"/>
      <style:text-properties style:font-name="Arial" fo:font-size="11pt" fo:font-weight="bold" style:font-size-asian="11pt" style:font-size-complex="11pt"/>
    </style:style>
    <style:style style:name="P46"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7" style:family="paragraph" style:parent-style-name="Text_20_body">
      <style:paragraph-properties fo:text-align="justify" style:justify-single-word="false"/>
      <style:text-properties fo:color="#000000" style:font-name="Arial" fo:font-size="11pt" fo:font-weight="bold" style:font-size-asian="11pt" style:font-size-complex="11pt"/>
    </style:style>
    <style:style style:name="P48" style:family="paragraph" style:parent-style-name="Table_20_Contents">
      <style:paragraph-properties fo:text-align="justify" style:justify-single-word="false"/>
      <style:text-properties style:font-name="Arial" fo:font-size="11pt" style:font-size-asian="11pt" style:font-size-complex="11pt"/>
    </style:style>
    <style:style style:name="P49" style:family="paragraph" style:parent-style-name="Table_20_Contents">
      <style:paragraph-properties fo:text-align="center" style:justify-single-word="false"/>
      <style:text-properties style:font-name="Arial" fo:font-size="11pt" style:font-size-asian="11pt" style:font-size-complex="11pt"/>
    </style:style>
    <style:style style:name="P50"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2" style:family="paragraph" style:parent-style-name="Heading_20_3">
      <style:paragraph-properties fo:text-align="justify" style:justify-single-word="false"/>
    </style:style>
    <style:style style:name="P53"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weight="bold"/>
    </style:style>
    <style:style style:name="T4" style:family="text">
      <style:text-properties fo:color="#000000" style:text-underline-style="solid" style:text-underline-width="auto" style:text-underline-color="font-color"/>
    </style:style>
    <style:style style:name="T5" style:family="text">
      <style:text-properties fo:color="#000000" fo:font-weight="normal" style:font-weight-asian="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size-asian="11pt"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font-weight="bold" style:font-size-asian="11pt" style:font-size-complex="11pt"/>
    </style:style>
    <style:style style:name="T11" style:family="text">
      <style:text-properties style:font-name="Arial2"/>
    </style:style>
    <style:style style:name="T12" style:family="text">
      <style:text-properties style:font-name="Arial2" fo:font-size="10pt"/>
    </style:style>
    <style:style style:name="T13" style:family="text">
      <style:text-properties style:text-underline-style="solid" style:text-underline-width="auto" style:text-underline-color="font-color"/>
    </style:style>
    <style:style style:name="T14" style:family="text">
      <style:text-properties fo:font-variant="normal" fo:text-transform="none" style:font-name="Arial1" fo:font-weight="bold" style:font-name-asian="Arial1" style:font-weight-asian="bold" style:font-name-complex="Arial1" style:font-weight-complex="bold"/>
    </style:style>
    <style:style style:name="T15"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6"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7" style:family="text">
      <style:text-properties fo:font-variant="normal" fo:text-transform="none" style:font-name="Arial1" fo:font-weight="normal" style:font-name-asian="Arial1" style:font-weight-asian="normal" style:font-name-complex="Arial1" style:font-weight-complex="normal"/>
    </style:style>
    <style:style style:name="T18"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19"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20"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1" style:family="text">
      <style:text-properties fo:font-variant="normal" fo:text-transform="none" fo:color="#000000" fo:font-weight="bold" style:font-name-asian="Arial1" style:font-weight-asian="bold" style:font-name-complex="Arial1" style:font-weight-complex="bold"/>
    </style:style>
    <style:style style:name="T22" style:family="text">
      <style:text-properties fo:font-variant="normal" fo:text-transform="none" fo:font-weight="bold" style:font-name-asian="Arial1" style:font-weight-asian="bold" style:font-name-complex="Arial1" style:font-weight-complex="bold"/>
    </style:style>
    <style:style style:name="T23" style:family="text">
      <style:text-properties fo:font-variant="normal" fo:text-transform="none" style:use-window-font-color="true" style:font-name="Arial" fo:font-size="11pt" fo:letter-spacing="normal" fo:language="it" fo:country="IT"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24" style:family="text">
      <style:text-properties fo:font-variant="normal" fo:text-transform="none" style:use-window-font-color="true" style:font-name="Arial2" fo:font-size="11pt" fo:letter-spacing="normal" fo:language="it" fo:country="IT"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25" style:family="text">
      <style:text-properties fo:font-variant="normal" fo:text-transform="none" fo:color="#00000a" style:font-name="Arial" fo:font-size="11pt" fo:letter-spacing="normal" fo:language="it" fo:country="IT"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26" style:family="text">
      <style:text-properties fo:font-style="italic" fo:font-weight="bold"/>
    </style:style>
    <style:style style:name="T27" style:family="text">
      <style:text-properties fo:font-weight="normal" style:font-weight-asian="normal" style:font-weight-complex="normal"/>
    </style:style>
    <style:style style:name="T28"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Mod. A</text:p>
      <text:p text:style-name="P45">DOMANDA DI PARTECIPAZIONE E</text:p>
      <text:p text:style-name="P44"/>
      <text:p text:style-name="P45">DICHIARAZIONE SOSTITUTIVA DI CERTIFICAZIONE</text:p>
      <text:p text:style-name="P44">(art. 46 del D.P.R. 445/2000) e</text:p>
      <text:p text:style-name="P45">DICHIARAZIONE SOSTITUTIVA DI ATTO DI NOTORIETA’</text:p>
      <text:p text:style-name="P44">(artt. 47 e 48 del D.P.R. 445/2000)</text:p>
      <text:p text:style-name="P44"/>
      <text:p text:style-name="P12"><text:tab/><text:span text:style-name="T9">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5">ISTANZA DI PARTECIPAZIONE</text:p>
      <text:h text:style-name="P52" text:outline-level="3"><text:span text:style-name="T9">Oggetto: </text:span><text:span text:style-name="Strong_20_Emphasis"><text:span text:style-name="T25">Procedura aperta per l’affidamento della gestione dei servizi bibliotecari centralizzati della Provincia di Reggio Emilia.</text:span></text:span><text:span text:style-name="Strong_20_Emphasis"><text:span text:style-name="T23"> </text:span></text:span><text:span text:style-name="Strong_20_Emphasis"><text:span text:style-name="T24">CIG: 9551676463. </text:span></text:span></text:h>
      <text:p text:style-name="P47"/>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8"/>
      <text:p text:style-name="P17">Riferimento iscrizione Albo Società Cooperative ……………………………………………..……..</text:p>
      <text:p text:style-name="P14"/>
      <text:p text:style-name="P14">-<text:tab/>Posizione/i INPS …………………………...………………………………………………….………</text:p>
      <text:p text:style-name="P14">-<text:tab/>sede INPS di riferimento (indirizzo, tel./fax) …....................………………………………………</text:p>
      <text:p text:style-name="P14"><text:tab/>……….…………..……..…………………………………………………………………….…………</text:p>
      <text:p text:style-name="P14"><text:soft-page-break/></text:p>
      <text:p text:style-name="P14">-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9103910196889674663" text:style-name="L1">
        <text:list-header>
          <text:p text:style-name="P53"/>
        </text:list-header>
      </text:list>
      <text:p text:style-name="P14">-<text:tab/>C.C.N.L. applicato ai propri dipendenti (*): ……………………...…………………………………</text:p>
      <text:p text:style-name="P15">(*)indicare il codice alfanumerico unico di cui all’art. 16 quater del DL 76/2020</text:p>
      <text:p text:style-name="P15"/>
      <text:p text:style-name="P16">- N.RO DIPENDENTI: ……………….</text:p>
      <text:p text:style-name="P15"/>
      <text:p text:style-name="P15"/>
      <text:p text:style-name="P9">CHIEDE </text:p>
      <text:p text:style-name="P5"/>
      <text:p text:style-name="P35"><text:span text:style-name="T7">-<text:tab/></text:span><text:span text:style-name="T6">di partecipare alla procedura di gara in oggetto in qualità di:</text:span></text:p>
      <text:p text:style-name="P19"><text:span text:style-name="T16">□</text:span><text:span text:style-name="T15"><text:tab/></text:span>operatore economico singolo, di cui all’art. 45, comma 2, lettera a) del Codice dei contratti;</text:p>
      <text:p text:style-name="P23"><text:tab/><text:span text:style-name="T26">ovvero</text:span></text:p>
      <text:p text:style-name="P22"><text:span text:style-name="T20">□</text:span><text:span text:style-name="T18"><text:tab/></text:span><text:span text:style-name="T9">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7"><text:span text:style-name="T9"><text:tab/></text:span><text:span text:style-name="T10">ovvero</text:span></text:p>
      <text:p text:style-name="P19"><text:span text:style-name="T16">□</text:span><text:span text:style-name="T15"><text:tab/></text:span>consorzio stabile, di cui all’art. 45, comma 2, lettera c) del Codice dei contratti;</text:p>
      <text:p text:style-name="P23"><text:tab/><text:span text:style-name="T7">ovvero</text:span></text:p>
      <text:p text:style-name="P21"><text:span text:style-name="T16">□</text:span><text:span text:style-name="T14"><text:tab/></text:span><text:span text:style-name="T1">raggruppamento temporaneo di concorrenti, di cui all’art. 45, comma 2, lettera d) del Codice dei contratti, di tipo: </text:span></text:p>
      <text:p text:style-name="P32"><text:span text:style-name="T1"><text:tab/></text:span><text:span text:style-name="T16">□</text:span><text:span text:style-name="T15"><text:tab/></text:span><text:span text:style-name="T1">verticale;</text:span></text:p>
      <text:p text:style-name="P33"><text:span text:style-name="T1"><text:tab/></text:span><text:span text:style-name="T16">□</text:span><text:span text:style-name="T14"><text:tab/></text:span><text:span text:style-name="T1">orizzontale;</text:span></text:p>
      <text:p text:style-name="P34"><text:span text:style-name="T1"><text:tab/></text:span><text:span text:style-name="T16">□</text:span><text:span text:style-name="T14"><text:tab/></text:span><text:span text:style-name="T1">misto; </text:span></text:p>
      <text:p text:style-name="P20"><text:span text:style-name="T15"><text:tab/></text:span><text:span text:style-name="T6">ovvero</text:span></text:p>
      <text:p text:style-name="P20"><text:span text:style-name="T16">□</text:span><text:span text:style-name="T15"><text:tab/></text:span>consorzi di concorrenti di cui all'art. 2602 del codice civile, di cui all’art. 45, comma 2, lettera e) del Codice dei contratti;</text:p>
      <text:p text:style-name="P24"><text:tab/><text:span text:style-name="T7">ovvero</text:span></text:p>
      <text:p text:style-name="P20"><text:span text:style-name="T16">□</text:span><text:span text:style-name="T15"><text:tab/></text:span>aggregazione di imprese di rete, di cui all’art. 45, comma 2, lettera f) del Codice dei contratti;</text:p>
      <text:p text:style-name="P24"><text:tab/><text:span text:style-name="T7">ovvero</text:span></text:p>
      <text:p text:style-name="P20"><text:span text:style-name="T16">□</text:span><text:span text:style-name="T15"><text:tab/></text:span>soggetti che abbiano stipulato il contratto di gruppo europeo di interesse economico (Geie), di cui all’art. 45, comma 2, lettera g) del Codice dei contratti; </text:p>
      <text:p text:style-name="P24"><text:tab/><text:span text:style-name="T7">ovvero</text:span></text:p>
      <text:p text:style-name="P20"><text:span text:style-name="T19">□</text:span><text:span text:style-name="T15"><text:tab/></text:span><text:span text:style-name="T17">o</text:span>peratori economici stabiliti in altri stati membri, costituiti conformemente alla legislazione vigente nei rispettivi paesi, di cui all’art. 45, comma 1 del Codice dei contratti.</text:p>
      <text:p text:style-name="P25"/>
      <text:p text:style-name="P36"><text:span text:style-name="T2">- di presentare offerta per il/i seguente/i lotto/i (</text:span><text:span text:style-name="T4">qualora presenti</text:span><text:span text:style-name="T2">):</text:span></text:p>
      <text:p text:style-name="P24"><text:span text:style-name="T19">□<text:tab/></text:span>Lotto 1: ……………………………………………………………</text:p>
      <text:p text:style-name="P20"><text:span text:style-name="T19">□<text:tab/></text:span>Lotto 2: ……………………………………………………………</text:p>
      <text:p text:style-name="P20"><text:span text:style-name="T19">□<text:tab/></text:span>Lotto 3: ……………………………………………………………</text:p>
      <text:p text:style-name="P20"><text:span text:style-name="T19">□<text:tab/></text:span>Lotto …...............................................................................….</text:p>
      <text:p text:style-name="P24"><text:soft-page-break/></text:p>
      <text:p text:style-name="P26">DICHIARA</text:p>
      <text:p text:style-name="P24"/>
      <text:p text:style-name="P20"><text:span text:style-name="T19">□</text:span><text:span text:style-name="T22"><text:tab/></text:span><text:span text:style-name="T21">di partecipare alla presente gara per le seguenti imprese:</text:span></text:p>
      <text:p text:style-name="P24"><text:span text:style-name="T21"><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4"/>
      <text:p text:style-name="P29"><text:span text:style-name="T19">□<text:tab/></text:span><text:span text:style-name="T6">che il raggruppamento/consorzio/aggregazione di imprese di rete/GEIE è composto dalle seguenti imprese:</text:span></text:p>
      <text:p text:style-name="P30"><text:span text:style-name="T8"><text:tab/></text:span><text:span text:style-name="T11">(in caso di partecipazione in RTI/RTP, consorzio ordinario, aggregazione di imprese di rete, GEIE, il concorrente fornisce i dati identificativi (ragione sociale, codice fiscale, sede) e il ruolo di ciascuna impresa (mandataria/mandante; capofila/consorziata)).</text:span></text:p>
      <text:p text:style-name="P3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50">N.</text:p>
          </table:table-cell>
          <table:table-cell table:style-name="Tabella1.A1" office:value-type="string">
            <text:p text:style-name="P51">DENOMINAZIONE RAGIONE SOCIALE </text:p>
          </table:table-cell>
          <table:table-cell table:style-name="Tabella1.A1" office:value-type="string">
            <text:p text:style-name="P51">INDIRIZZO</text:p>
            <text:p text:style-name="P51">SEDE LEGALE</text:p>
          </table:table-cell>
          <table:table-cell table:style-name="Tabella1.A1" office:value-type="string">
            <text:p text:style-name="P51">CODICE FISCALE PARTITA IVA</text:p>
          </table:table-cell>
          <table:table-cell table:style-name="Tabella1.A1" office:value-type="string">
            <text:p text:style-name="P51"><text:span text:style-name="T11">RUOLO</text:span><text:span text:style-name="T12"> </text:span><text:span text:style-name="T28">(mandataria/mandante/capofila/consorziata, etc) </text:span></text:p>
          </table:table-cell>
          <table:table-cell table:style-name="Tabella1.F1" office:value-type="string">
            <text:p text:style-name="P51">N.RO DIPENDENTI</text:p>
          </table:table-cell>
        </table:table-row>
        <table:table-row>
          <table:table-cell table:style-name="Tabella1.A2" office:value-type="string">
            <text:p text:style-name="P48">1)</text:p>
          </table:table-cell>
          <table:table-cell table:style-name="Tabella1.A2" office:value-type="string">
            <text:p text:style-name="P49"/>
            <text:p text:style-name="P49">__________________</text:p>
          </table:table-cell>
          <table:table-cell table:style-name="Tabella1.A2" office:value-type="string">
            <text:p text:style-name="P48"/>
            <text:p text:style-name="P48">_______________</text:p>
            <text:p text:style-name="P48"/>
          </table:table-cell>
          <table:table-cell table:style-name="Tabella1.A2" office:value-type="string">
            <text:p text:style-name="P48"/>
            <text:p text:style-name="P48">_____________</text:p>
          </table:table-cell>
          <table:table-cell table:style-name="Tabella1.A2" office:value-type="string">
            <text:p text:style-name="P48"/>
            <text:p text:style-name="P48">______________</text:p>
          </table:table-cell>
          <table:table-cell table:style-name="Tabella1.F2" office:value-type="string">
            <text:p text:style-name="P48"/>
          </table:table-cell>
        </table:table-row>
        <table:table-row>
          <table:table-cell table:style-name="Tabella1.A2" office:value-type="string">
            <text:p text:style-name="P48">2)</text:p>
          </table:table-cell>
          <table:table-cell table:style-name="Tabella1.A2" office:value-type="string">
            <text:p text:style-name="P49"/>
            <text:p text:style-name="P49">__________________</text:p>
          </table:table-cell>
          <table:table-cell table:style-name="Tabella1.A2" office:value-type="string">
            <text:p text:style-name="P48"/>
            <text:p text:style-name="P48">_______________</text:p>
          </table:table-cell>
          <table:table-cell table:style-name="Tabella1.A2" office:value-type="string">
            <text:p text:style-name="P48"/>
            <text:p text:style-name="P48">_____________</text:p>
          </table:table-cell>
          <table:table-cell table:style-name="Tabella1.A2" office:value-type="string">
            <text:p text:style-name="P48"/>
            <text:p text:style-name="P48">______________</text:p>
          </table:table-cell>
          <table:table-cell table:style-name="Tabella1.F2" office:value-type="string">
            <text:p text:style-name="P48"/>
            <text:p text:style-name="P48"/>
            <text:p text:style-name="P48"/>
          </table:table-cell>
        </table:table-row>
        <table:table-row>
          <table:table-cell table:style-name="Tabella1.A2" office:value-type="string">
            <text:p text:style-name="P48">3)</text:p>
          </table:table-cell>
          <table:table-cell table:style-name="Tabella1.A2" office:value-type="string">
            <text:p text:style-name="P49"/>
            <text:p text:style-name="P49">__________________</text:p>
          </table:table-cell>
          <table:table-cell table:style-name="Tabella1.A2" office:value-type="string">
            <text:p text:style-name="P48"/>
            <text:p text:style-name="P48">_______________</text:p>
            <text:p text:style-name="P48"/>
          </table:table-cell>
          <table:table-cell table:style-name="Tabella1.A2" office:value-type="string">
            <text:p text:style-name="P48"/>
            <text:p text:style-name="P48">_____________</text:p>
          </table:table-cell>
          <table:table-cell table:style-name="Tabella1.A2" office:value-type="string">
            <text:p text:style-name="P48"/>
            <text:p text:style-name="P48">______________</text:p>
          </table:table-cell>
          <table:table-cell table:style-name="Tabella1.F2" office:value-type="string">
            <text:p text:style-name="P48"/>
          </table:table-cell>
        </table:table-row>
      </table:table>
      <text:p text:style-name="P28"/>
      <text:p text:style-name="P42">(per le Associazioni Temporanee di Imprese, Consorzio ordinario, GEIE, aggregazione di retisti nella forma di Raggruppamento temporaneo, non ancora costituiti):</text:p>
      <text:p text:style-name="P41"/>
      <text:p text:style-name="P38"><text:span text:style-name="T5">-</text:span><text:span text:style-name="T3"><text:tab/></text:span>che, in caso di aggiudicazione della gara, <text:span text:style-name="T6">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8"/>
      <text:p text:style-name="P38">-<text:tab/><text:span text:style-name="T6">di uniformarsi</text:span>, in caso di aggiudicazione, alla disciplina vigente con riguardo ai raggruppamenti temporanei o consorzi o GEIE ai sensi dell’art. 48 del Codice;</text:p>
      <text:p text:style-name="P38"/>
      <text:p text:style-name="P42"/>
      <text:p text:style-name="P43">(per le Associazioni Temporanee di Imprese, Consorzio ordinario, GEIE, aggregazione di retisti nella forma di Raggruppamento temporaneo, già costituiti / non ancora costituiti):</text:p>
      <text:p text:style-name="P43"/>
      <text:p text:style-name="P38">-<text:tab/>che, ai sensi dell’art. 48, comma 4 del Codice, <text:span text:style-name="T6">le categorie di lavori / parti del servizio-fornitura</text:span>, ovvero la percentuale in caso di servizio/fornitura indivisibili, che saranno eseguite dai singoli operatori economici riuniti o consorziati sono le seguenti:</text:p>
      <text:p text:style-name="P38"/>
      <text:p text:style-name="P38"><text:tab/>--------------------------------------------------------------------------</text:p>
      <text:p text:style-name="P38"><text:tab/>--------------------------------------------------------------------------</text:p>
      <text:p text:style-name="P38"><text:tab/>--------------------------------------------------------------------------</text:p>
      <text:p text:style-name="P1"/>
      <text:p text:style-name="P37"><text:soft-page-break/>-<text:tab/>di non partecipare <text:span text:style-name="T27">alla gara in più di un raggruppamento temporaneo o consorzio, così come simultaneamente in forma “individuale” ed in “raggruppamento”.</text:span></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5">-<text:tab/>nel caso di raggruppamento temporaneo o consorzio ordinario costituiti, dalla mandataria/capofila;</text:p>
      <text:p text:style-name="P38">-<text:tab/>nel caso di raggruppamento temporaneo o consorzio ordinario non ancora costituiti, da tutti i soggetti che costituiranno il raggruppamento o consorzio;</text:p>
      <text:p text:style-name="P38">-<text:tab/>nel caso di consorzio di cooperative e imprese artigiane o consorzio stabile, dal consorzio medesimo.</text:p>
      <text:p text:style-name="P38"/>
      <text:p text:style-name="P38"/>
      <text:p text:style-name="P39">Il concorrente dovrà allegare:</text:p>
      <text:p text:style-name="P40"/>
      <text:p text:style-name="P38"><text:span text:style-name="T27">-<text:tab/></text:span>copia fotostatica di un documento d’identità del/i sottoscrittore/i;</text:p>
      <text:p text:style-name="P38">-<text:tab/>copia conforme all’originale della procura oppure <text:span text:style-name="T13">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2-12-23T10:02:59.20</dc:date>
    <dc:creator>Provincia di Reggio Emilia </dc:creator>
    <meta:editing-duration>PT1H48M51S</meta:editing-duration>
    <meta:editing-cycles>27</meta:editing-cycles>
    <meta:document-statistic meta:table-count="1" meta:image-count="0" meta:object-count="0" meta:page-count="4" meta:paragraph-count="117" meta:word-count="984" meta:character-count="7979"/>
  </office:meta>
</office:document-meta>
</file>