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variant="normal" fo:text-transform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Text_20_body" style:master-page-name="">
      <style:paragraph-properties fo:margin-left="0.053cm" fo:margin-right="0cm" fo:margin-top="0cm" fo:margin-bottom="0.212cm" fo:text-align="justify" style:justify-single-word="false" fo:text-indent="-0.026cm" style:auto-text-indent="false" style:page-number="auto"/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Text_20_body">
      <style:paragraph-properties fo:margin-left="0.053cm" fo:margin-right="0cm" fo:margin-top="0cm" fo:margin-bottom="0.212cm" fo:text-align="justify" style:justify-single-word="false" fo:text-indent="-0.026cm" style:auto-text-indent="false"/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Text_20_body">
      <style:paragraph-properties fo:margin-left="0.053cm" fo:margin-right="0cm" fo:margin-top="0cm" fo:margin-bottom="0.212cm" fo:text-align="justify" style:justify-single-word="false" fo:text-indent="-0.026cm" style:auto-text-indent="false"/>
      <style:text-properties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font-variant="normal" fo:text-transform="none" fo:font-weight="bold" style:font-name-asian="Arial1" style:font-weight-asian="bold" style:font-name-complex="Arial1" style:font-weight-complex="bold"/>
    </style:style>
    <style:style style:name="T2" style:family="text">
      <style:text-properties fo:font-variant="normal" fo:text-transform="none" style:font-name="Arial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font-variant="normal" fo:text-transform="none" style:font-name-asian="Arial1" style:font-name-complex="Arial1"/>
    </style:style>
    <style:style style:name="T4" style:family="text">
      <style:text-properties fo:font-variant="normal" fo:text-transform="none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5" style:family="text">
      <style:text-properties fo:font-variant="normal" fo:text-transform="none" style:text-underline-style="none" style:font-name-asian="Arial1" style:font-name-complex="Arial1"/>
    </style:style>
    <style:style style:name="T6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Mod. C</text:p>
      <text:p text:style-name="P3">DICHIARAZIONE IMMOBILE</text:p>
      <text:p text:style-name="P3"/>
      <text:p text:style-name="P7"/>
      <text:p text:style-name="P10">Il sottoscritto ___________________________________________________________________ Codice Fiscale _____________ nato a ___________________________ il __________________ residente a __________________________________ in ________________________________ <text:s/>in qualità di ___________________________________________________________________</text:p>
      <text:p text:style-name="P10"/>
      <text:p text:style-name="P10">dell'Impresa ___________________________________________________________________</text:p>
      <text:p text:style-name="P11">con sede a ____________________________________________________________________</text:p>
      <text:p text:style-name="P11"/>
      <text:p text:style-name="P4">DICHIARA</text:p>
      <text:p text:style-name="P1"/>
      <text:p text:style-name="P12"><text:span text:style-name="T1">□<text:tab/></text:span><text:span text:style-name="T2">di essere proprietario</text:span></text:p>
      <text:p text:style-name="P16"/>
      <text:p text:style-name="P13"><text:span text:style-name="T3">□<text:tab/>di avere la disponibilità </text:span><text:span text:style-name="T6">per tutta la durata del contratto </text:span></text:p>
      <text:p text:style-name="P17"/>
      <text:p text:style-name="P19">di un locale per il “servizio di collegamento tra le biblioteche e prestito interbibliotecario” come indicato all’art.1 lett.A) del Capitolato Speciale d’appalto.</text:p>
      <text:p text:style-name="P20"/>
      <text:p text:style-name="P21">Si allega alla presente:</text:p>
      <text:p text:style-name="P20"/>
      <text:p text:style-name="P14"><text:span text:style-name="T3">□<text:tab/>copia del certificato catastale dell'immobile</text:span><text:span text:style-name="T4"> (in caso di proprietà)</text:span></text:p>
      <text:p text:style-name="P18"/>
      <text:p text:style-name="P15"><text:span text:style-name="T5">□<text:tab/>copia del contratto attestante </text:span><text:span text:style-name="T3">la locazione oppure il comodato o diritto d’uso della struttura, per l’intera durata contrattuale.</text:span></text:p>
      <text:p text:style-name="P18"/>
      <text:p text:style-name="P20"/>
      <text:p text:style-name="P20"/>
      <text:p text:style-name="P2">Data ____________________</text:p>
      <text:p text:style-name="P2"/>
      <text:p text:style-name="P2"/>
      <text:p text:style-name="P2"/>
      <text:p text:style-name="P9">Il Legale Rappresentante</text:p>
      <text:p text:style-name="P9">________________________</text:p>
      <text:p text:style-name="P8">Firma digitale</text:p>
      <text:p text:style-name="P2"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8$Win32 OpenOffice.org_project/418m3$Build-9803</meta:generator>
    <dc:date>2022-12-27T16:20:56.43</dc:date>
    <meta:editing-duration>PT2H6M23S</meta:editing-duration>
    <meta:editing-cycles>26</meta:editing-cycles>
    <dc:creator>Provincia di Reggio Emilia </dc:creator>
    <meta:document-statistic meta:table-count="0" meta:image-count="0" meta:object-count="0" meta:page-count="1" meta:paragraph-count="17" meta:word-count="109" meta:character-count="1098"/>
  </office:meta>
</office:document-meta>
</file>