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3EB00001B709803424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9.55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13.82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row table:style-name="ro1">
          <table:table-cell>
            <draw:frame table:end-cell-address="Sheet1.C5" table:end-x="1.569cm" table:end-y="0.347cm" draw:z-index="0" draw:name="Immagini 1" draw:style-name="gr1" draw:text-style-name="P1" svg:width="10.639cm" svg:height="2.099cm" svg:x="0.055cm" svg:y="0.054cm">
              <draw:image xlink:href="Pictures/20000007000053EB00001B7098034246.svm" xlink:type="simple" xlink:show="embed" xlink:actuate="onLoad">
                <text:p/>
              </draw:image>
            </draw:frame>
          </table:table-cell>
          <table:table-cell table:style-name="Default" table:number-columns-repeated="5"/>
        </table:table-row>
        <table:table-row table:style-name="ro1" table:number-rows-repeated="4">
          <table:table-cell/>
          <table:table-cell table:style-name="Default" table:number-columns-repeated="5"/>
        </table:table-row>
        <table:table-row table:style-name="ro1" table:number-rows-repeated="2">
          <table:table-cell table:style-name="ce1"/>
          <table:table-cell table:style-name="ce6"/>
          <table:table-cell table:style-name="ce13" table:number-columns-repeated="4"/>
        </table:table-row>
        <table:table-row table:style-name="ro1">
          <table:table-cell table:style-name="ce1"/>
          <table:table-cell table:style-name="ce7"/>
          <table:table-cell table:style-name="ce13" table:number-columns-repeated="4"/>
        </table:table-row>
        <table:table-row table:style-name="ro1">
          <table:table-cell table:style-name="ce1"/>
          <table:table-cell table:style-name="ce6"/>
          <table:table-cell table:style-name="ce13" table:number-columns-repeated="4"/>
        </table:table-row>
        <table:table-row table:style-name="ro2">
          <table:table-cell table:style-name="ce2" office:value-type="string" office:string-value="Dati sui pagamenti - art. 4 bis c. 2 D. Lgs. 33/2013">
            <text:p>Dati sui pagamenti - art. 4 bis c. 2 D. Lgs. 33/2013 </text:p>
          </table:table-cell>
          <table:table-cell table:style-name="ce8"/>
          <table:table-cell table:style-name="ce14"/>
          <table:table-cell table:style-name="ce13" table:number-columns-repeated="2"/>
          <table:table-cell table:style-name="ce13" office:value-type="string">
            <text:p>1° semestre 2022</text:p>
          </table:table-cell>
        </table:table-row>
        <table:table-row table:style-name="ro2">
          <table:table-cell table:style-name="ce2"/>
          <table:table-cell table:style-name="ce8"/>
          <table:table-cell table:style-name="ce14"/>
          <table:table-cell table:style-name="ce13" table:number-columns-repeated="3"/>
        </table:table-row>
        <table:table-row table:style-name="ro2">
          <table:table-cell table:style-name="ce2" office:value-type="string" office:string-value="ACQUISTO DI BENI E DI SERVIZI">
            <text:p>ACQUISTO DI BENI E DI SERVIZI </text:p>
          </table:table-cell>
          <table:table-cell table:style-name="ce8"/>
          <table:table-cell table:style-name="ce14"/>
          <table:table-cell table:style-name="ce13" table:number-columns-repeated="3"/>
        </table:table-row>
        <table:table-row table:style-name="ro1">
          <table:table-cell/>
          <table:table-cell table:style-name="ce6"/>
          <table:table-cell table:style-name="ce13" table:number-columns-repeated="4"/>
        </table:table-row>
        <table:table-row table:style-name="ro1">
          <table:table-cell/>
          <table:table-cell table:style-name="ce9" office:value-type="string">
            <text:p>IMPORTO</text:p>
          </table:table-cell>
          <table:table-cell table:style-name="ce15" office:value-type="string">
            <text:p>NOMINATIVO</text:p>
          </table:table-cell>
          <table:table-cell table:style-name="ce15" office:value-type="string">
            <text:p>DATA PAGAMENTO</text:p>
          </table:table-cell>
          <table:table-cell table:style-name="ce15" office:value-type="string">
            <text:p>4° LIVELLO </text:p>
          </table:table-cell>
          <table:table-cell table:style-name="ce15" office:value-type="string">
            <text:p>DESCRIZIONE 4° <text:s/>LIVELLO </text:p>
          </table:table-cell>
        </table:table-row>
        <table:table-row table:style-name="ro1">
          <table:table-cell/>
          <table:table-cell office:value-type="float" office:value="224.48">
            <text:p>224,48</text:p>
          </table:table-cell>
          <table:table-cell office:value-type="string">
            <text:p>A. MANZONI E C. SPA</text:p>
          </table:table-cell>
          <table:table-cell office:value-type="string">
            <text:p>04/05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46.4">
            <text:p>146,40</text:p>
          </table:table-cell>
          <table:table-cell office:value-type="string">
            <text:p>A. MANZONI E C. SPA</text:p>
          </table:table-cell>
          <table:table-cell office:value-type="string">
            <text:p>20/01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78.16">
            <text:p>278,16</text:p>
          </table:table-cell>
          <table:table-cell office:value-type="string">
            <text:p>A. MANZONI E C. SPA</text:p>
          </table:table-cell>
          <table:table-cell office:value-type="string">
            <text:p>14/04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98.9">
            <text:p>298,90</text:p>
          </table:table-cell>
          <table:table-cell office:value-type="string">
            <text:p>A. MANZONI E C. SPA</text:p>
          </table:table-cell>
          <table:table-cell office:value-type="string">
            <text:p>14/04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73.24">
            <text:p>173,24</text:p>
          </table:table-cell>
          <table:table-cell office:value-type="string">
            <text:p>A. MANZONI E C. SPA</text:p>
          </table:table-cell>
          <table:table-cell office:value-type="string">
            <text:p>18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24.48">
            <text:p>224,48</text:p>
          </table:table-cell>
          <table:table-cell office:value-type="string">
            <text:p>A. MANZONI E C. SPA</text:p>
          </table:table-cell>
          <table:table-cell office:value-type="string">
            <text:p>25/01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483.12">
            <text:p>483,12</text:p>
          </table:table-cell>
          <table:table-cell office:value-type="string">
            <text:p>A. MANZONI E C. SPA</text:p>
          </table:table-cell>
          <table:table-cell office:value-type="string">
            <text:p>04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24.44">
            <text:p>124,44</text:p>
          </table:table-cell>
          <table:table-cell office:value-type="string">
            <text:p>A. MANZONI E C. SPA</text:p>
          </table:table-cell>
          <table:table-cell office:value-type="string">
            <text:p>03/02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46.4">
            <text:p>146,40</text:p>
          </table:table-cell>
          <table:table-cell office:value-type="string">
            <text:p>A. MANZONI E C. SPA</text:p>
          </table:table-cell>
          <table:table-cell office:value-type="string">
            <text:p>28/02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50.1">
            <text:p>250,10</text:p>
          </table:table-cell>
          <table:table-cell office:value-type="string">
            <text:p>A. MANZONI E C. SPA</text:p>
          </table:table-cell>
          <table:table-cell office:value-type="string">
            <text:p>14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48.88">
            <text:p>248,88</text:p>
          </table:table-cell>
          <table:table-cell office:value-type="string">
            <text:p>A. MANZONI E C. SPA</text:p>
          </table:table-cell>
          <table:table-cell office:value-type="string">
            <text:p>23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334.28">
            <text:p>334,28</text:p>
          </table:table-cell>
          <table:table-cell office:value-type="string">
            <text:p>A. MANZONI E C. SPA</text:p>
          </table:table-cell>
          <table:table-cell office:value-type="string">
            <text:p>08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65.92">
            <text:p>165,92</text:p>
          </table:table-cell>
          <table:table-cell office:value-type="string">
            <text:p>A. MANZONI E C. SPA</text:p>
          </table:table-cell>
          <table:table-cell office:value-type="string">
            <text:p>25/02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410.94">
            <text:p>410,94</text:p>
          </table:table-cell>
          <table:table-cell office:value-type="string">
            <text:p>A2A ENERGIA SPA</text:p>
          </table:table-cell>
          <table:table-cell office:value-type="string">
            <text:p>16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3">
            <text:p>10,43</text:p>
          </table:table-cell>
          <table:table-cell office:value-type="string">
            <text:p>A2A ENERGIA SPA</text:p>
          </table:table-cell>
          <table:table-cell office:value-type="string">
            <text:p>16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">
            <text:p>10,80</text:p>
          </table:table-cell>
          <table:table-cell office:value-type="string">
            <text:p>A2A ENERGIA SPA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68.64">
            <text:p>768,64</text:p>
          </table:table-cell>
          <table:table-cell office:value-type="string">
            <text:p>A2A ENERGIA SPA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33">
            <text:p>11,33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61.67">
            <text:p>561,67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63.26">
            <text:p>363,26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62.55">
            <text:p>762,55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7">
            <text:p>10,97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32.88">
            <text:p>632,88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94.23">
            <text:p>994,23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48.64">
            <text:p>1.448,64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79.65">
            <text:p>779,65</text:p>
          </table:table-cell>
          <table:table-cell office:value-type="string">
            <text:p>A2A ENERGIA SPA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">
            <text:p>10,80</text:p>
          </table:table-cell>
          <table:table-cell office:value-type="string">
            <text:p>A2A ENERGIA SPA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38.58">
            <text:p>838,58</text:p>
          </table:table-cell>
          <table:table-cell office:value-type="string">
            <text:p>A2A ENERGIA SPA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4">
            <text:p>9,74</text:p>
          </table:table-cell>
          <table:table-cell office:value-type="string">
            <text:p>A2A ENERGIA SPA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.96">
            <text:p>24,96</text:p>
          </table:table-cell>
          <table:table-cell office:value-type="string">
            <text:p>A2A ENERGIA SPA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0.02">
            <text:p>300,02</text:p>
          </table:table-cell>
          <table:table-cell office:value-type="string">
            <text:p>A2A ENERGIA SPA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04.12">
            <text:p>604,12</text:p>
          </table:table-cell>
          <table:table-cell office:value-type="string">
            <text:p>A2A ENERGIA SPA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1.18">
            <text:p>121,18</text:p>
          </table:table-cell>
          <table:table-cell office:value-type="string">
            <text:p>A2A ENERGIA SPA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82.05">
            <text:p>1.882,05</text:p>
          </table:table-cell>
          <table:table-cell office:value-type="string">
            <text:p>A2A ENERGIA SPA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72.4">
            <text:p>1.872,40</text:p>
          </table:table-cell>
          <table:table-cell office:value-type="string">
            <text:p>A2A ENERGIA SPA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82.87">
            <text:p>1.882,87</text:p>
          </table:table-cell>
          <table:table-cell office:value-type="string">
            <text:p>A2A ENERGIA SPA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25.38">
            <text:p>625,38</text:p>
          </table:table-cell>
          <table:table-cell office:value-type="string">
            <text:p>A2A ENERGIA SPA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4.02">
            <text:p>114,02</text:p>
          </table:table-cell>
          <table:table-cell office:value-type="string">
            <text:p>A2A ENERGIA SPA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39">
            <text:p>23,39</text:p>
          </table:table-cell>
          <table:table-cell office:value-type="string">
            <text:p>A2A ENERGIA SPA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2.49">
            <text:p>382,49</text:p>
          </table:table-cell>
          <table:table-cell office:value-type="string">
            <text:p>A2A ENERGIA SPA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56.89">
            <text:p>556,89</text:p>
          </table:table-cell>
          <table:table-cell office:value-type="string">
            <text:p>A2A ENERGIA SPA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02.92">
            <text:p>1.202,92</text:p>
          </table:table-cell>
          <table:table-cell office:value-type="string">
            <text:p>A2A ENERGIA SPA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5.25">
            <text:p>1.855,25</text:p>
          </table:table-cell>
          <table:table-cell office:value-type="string">
            <text:p>A2A ENERGIA SPA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40.7">
            <text:p>2.640,70</text:p>
          </table:table-cell>
          <table:table-cell office:value-type="string">
            <text:p>A2A ENERGIA SPA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84.48">
            <text:p>2.484,48</text:p>
          </table:table-cell>
          <table:table-cell office:value-type="string">
            <text:p>A2A ENERGIA SPA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69.02">
            <text:p>3.869,02</text:p>
          </table:table-cell>
          <table:table-cell office:value-type="string">
            <text:p>A2A ENERGIA SPA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83.44">
            <text:p>2.683,44</text:p>
          </table:table-cell>
          <table:table-cell office:value-type="string">
            <text:p>A2A ENERGIA SPA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50.98">
            <text:p>1.450,98</text:p>
          </table:table-cell>
          <table:table-cell office:value-type="string">
            <text:p>A2A ENERGIA SPA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683.02">
            <text:p>3.683,02</text:p>
          </table:table-cell>
          <table:table-cell office:value-type="string">
            <text:p>A2A ENERGIA SPA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44.38">
            <text:p>1.844,38</text:p>
          </table:table-cell>
          <table:table-cell office:value-type="string">
            <text:p>A2A ENERGIA SPA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17.54">
            <text:p>1.617,54</text:p>
          </table:table-cell>
          <table:table-cell office:value-type="string">
            <text:p>A2A ENERGIA SPA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94.76">
            <text:p>2.194,76</text:p>
          </table:table-cell>
          <table:table-cell office:value-type="string">
            <text:p>A2A ENERGIA SPA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091.12">
            <text:p>6.091,12</text:p>
          </table:table-cell>
          <table:table-cell office:value-type="string">
            <text:p>A2A ENERGIA SPA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62.83">
            <text:p>1.562,83</text:p>
          </table:table-cell>
          <table:table-cell office:value-type="string">
            <text:p>A2A ENERGIA SPA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59.71">
            <text:p>759,71</text:p>
          </table:table-cell>
          <table:table-cell office:value-type="string">
            <text:p>A2A ENERGIA SPA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46.86">
            <text:p>2.646,86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440.66">
            <text:p>7.440,66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94.69">
            <text:p>3.594,69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91.07">
            <text:p>1.191,07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29.64">
            <text:p>629,64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87.94">
            <text:p>587,94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.12">
            <text:p>25,12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1.94">
            <text:p>111,94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01.25">
            <text:p>1.001,25</text:p>
          </table:table-cell>
          <table:table-cell office:value-type="string">
            <text:p>A2A ENERGIA SPA</text:p>
          </table:table-cell>
          <table:table-cell office:value-type="string">
            <text:p>2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67.51">
            <text:p>967,51</text:p>
          </table:table-cell>
          <table:table-cell office:value-type="string">
            <text:p>A2A ENERGIA SPA</text:p>
          </table:table-cell>
          <table:table-cell office:value-type="string">
            <text:p>2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75.71">
            <text:p>1.375,71</text:p>
          </table:table-cell>
          <table:table-cell office:value-type="string">
            <text:p>A2A ENERGIA SPA</text:p>
          </table:table-cell>
          <table:table-cell office:value-type="string">
            <text:p>2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36.01">
            <text:p>2.736,01</text:p>
          </table:table-cell>
          <table:table-cell office:value-type="string">
            <text:p>A2A ENERGIA SPA</text:p>
          </table:table-cell>
          <table:table-cell office:value-type="string">
            <text:p>2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05.84">
            <text:p>2.005,84</text:p>
          </table:table-cell>
          <table:table-cell office:value-type="string">
            <text:p>A2A ENERGIA SPA</text:p>
          </table:table-cell>
          <table:table-cell office:value-type="string">
            <text:p>2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00.18">
            <text:p>1.800,18</text:p>
          </table:table-cell>
          <table:table-cell office:value-type="string">
            <text:p>A2A ENERGIA SPA</text:p>
          </table:table-cell>
          <table:table-cell office:value-type="string">
            <text:p>2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43.23">
            <text:p>643,23</text:p>
          </table:table-cell>
          <table:table-cell office:value-type="string">
            <text:p>A2A ENERGIA SPA</text:p>
          </table:table-cell>
          <table:table-cell office:value-type="string">
            <text:p>2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03.3">
            <text:p>1.003,30</text:p>
          </table:table-cell>
          <table:table-cell office:value-type="string">
            <text:p>A2A ENERGIA SPA</text:p>
          </table:table-cell>
          <table:table-cell office:value-type="string">
            <text:p>2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19.94">
            <text:p>1.719,94</text:p>
          </table:table-cell>
          <table:table-cell office:value-type="string">
            <text:p>A2A ENERGIA SPA</text:p>
          </table:table-cell>
          <table:table-cell office:value-type="string">
            <text:p>2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29.63">
            <text:p>1.229,63</text:p>
          </table:table-cell>
          <table:table-cell office:value-type="string">
            <text:p>A2A ENERGIA SPA</text:p>
          </table:table-cell>
          <table:table-cell office:value-type="string">
            <text:p>2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03.9">
            <text:p>4.603,90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68.28">
            <text:p>1.468,28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19.78">
            <text:p>3.019,78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81.97">
            <text:p>3.481,97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43.15">
            <text:p>2.243,15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443.48">
            <text:p>4.443,48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74.19">
            <text:p>1.974,19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32.79">
            <text:p>1.432,79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28.54">
            <text:p>1.928,54</text:p>
          </table:table-cell>
          <table:table-cell office:value-type="string">
            <text:p>A2A ENERGIA SPA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87.37">
            <text:p>1.287,37</text:p>
          </table:table-cell>
          <table:table-cell office:value-type="string">
            <text:p>A2A ENERGIA SPA</text:p>
          </table:table-cell>
          <table:table-cell office:value-type="string">
            <text:p>28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92.49">
            <text:p>992,49</text:p>
          </table:table-cell>
          <table:table-cell office:value-type="string">
            <text:p>A2A ENERGIA SPA</text:p>
          </table:table-cell>
          <table:table-cell office:value-type="string">
            <text:p>28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03.19">
            <text:p>2.003,19</text:p>
          </table:table-cell>
          <table:table-cell office:value-type="string">
            <text:p>A2A ENERGIA SPA</text:p>
          </table:table-cell>
          <table:table-cell office:value-type="string">
            <text:p>28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86.32">
            <text:p>2.286,32</text:p>
          </table:table-cell>
          <table:table-cell office:value-type="string">
            <text:p>A2A ENERGIA SPA</text:p>
          </table:table-cell>
          <table:table-cell office:value-type="string">
            <text:p>28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44.22">
            <text:p>1.244,22</text:p>
          </table:table-cell>
          <table:table-cell office:value-type="string">
            <text:p>A2A ENERGIA SPA</text:p>
          </table:table-cell>
          <table:table-cell office:value-type="string">
            <text:p>28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64.57">
            <text:p>2.764,57</text:p>
          </table:table-cell>
          <table:table-cell office:value-type="string">
            <text:p>A2A ENERGIA SPA</text:p>
          </table:table-cell>
          <table:table-cell office:value-type="string">
            <text:p>28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40.55">
            <text:p>2.440,55</text:p>
          </table:table-cell>
          <table:table-cell office:value-type="string">
            <text:p>A2A ENERGIA SPA</text:p>
          </table:table-cell>
          <table:table-cell office:value-type="string">
            <text:p>28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52.19">
            <text:p>2.752,19</text:p>
          </table:table-cell>
          <table:table-cell office:value-type="string">
            <text:p>A2A ENERGIA SPA</text:p>
          </table:table-cell>
          <table:table-cell office:value-type="string">
            <text:p>28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487.87">
            <text:p>4.487,87</text:p>
          </table:table-cell>
          <table:table-cell office:value-type="string">
            <text:p>A2A ENERGIA SPA</text:p>
          </table:table-cell>
          <table:table-cell office:value-type="string">
            <text:p>28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25.58">
            <text:p>1.725,58</text:p>
          </table:table-cell>
          <table:table-cell office:value-type="string">
            <text:p>A2A ENERGIA SPA</text:p>
          </table:table-cell>
          <table:table-cell office:value-type="string">
            <text:p>28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32.67">
            <text:p>1.332,67</text:p>
          </table:table-cell>
          <table:table-cell office:value-type="string">
            <text:p>A2A ENERGIA SPA</text:p>
          </table:table-cell>
          <table:table-cell office:value-type="string">
            <text:p>28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51.49">
            <text:p>951,49</text:p>
          </table:table-cell>
          <table:table-cell office:value-type="string">
            <text:p>A2A ENERGIA SPA</text:p>
          </table:table-cell>
          <table:table-cell office:value-type="string">
            <text:p>28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20.78">
            <text:p>2.620,78</text:p>
          </table:table-cell>
          <table:table-cell office:value-type="string">
            <text:p>A2A ENERGIA SPA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11.74">
            <text:p>811,74</text:p>
          </table:table-cell>
          <table:table-cell office:value-type="string">
            <text:p>A2A ENERGIA SPA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5.23">
            <text:p>465,23</text:p>
          </table:table-cell>
          <table:table-cell office:value-type="string">
            <text:p>A2A ENERGIA SPA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95.19">
            <text:p>995,19</text:p>
          </table:table-cell>
          <table:table-cell office:value-type="string">
            <text:p>A2A ENERGIA SPA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204.33">
            <text:p>7.204,33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75.79">
            <text:p>1.275,79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396.39">
            <text:p>4.396,39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67.36">
            <text:p>2.567,36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99.5">
            <text:p>2.899,50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32.42">
            <text:p>932,42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05.34">
            <text:p>3.505,34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16.78">
            <text:p>2.216,78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65.5">
            <text:p>1.865,50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26.85">
            <text:p>2.126,85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754.99">
            <text:p>4.754,99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387.03">
            <text:p>3.387,03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51.12">
            <text:p>2.851,12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56.13">
            <text:p>1.656,13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27.81">
            <text:p>627,81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06.94">
            <text:p>906,94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72.68">
            <text:p>1.572,68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3.26">
            <text:p>113,26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1.22">
            <text:p>31,22</text:p>
          </table:table-cell>
          <table:table-cell office:value-type="string">
            <text:p>A2A ENERGIA SPA</text:p>
          </table:table-cell>
          <table:table-cell office:value-type="string">
            <text:p>04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0.33">
            <text:p>120,33</text:p>
          </table:table-cell>
          <table:table-cell office:value-type="string">
            <text:p>A2A ENERGIA SPA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.5">
            <text:p>40,50</text:p>
          </table:table-cell>
          <table:table-cell office:value-type="string">
            <text:p>A2A ENERGIA SPA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08.11">
            <text:p>708,11</text:p>
          </table:table-cell>
          <table:table-cell office:value-type="string">
            <text:p>A2A ENERGIA SPA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70.88">
            <text:p>2.970,88</text:p>
          </table:table-cell>
          <table:table-cell office:value-type="string">
            <text:p>A2A ENERGIA SPA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12.81">
            <text:p>1.412,81</text:p>
          </table:table-cell>
          <table:table-cell office:value-type="string">
            <text:p>A2A ENERGIA SPA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36.98">
            <text:p>2.636,98</text:p>
          </table:table-cell>
          <table:table-cell office:value-type="string">
            <text:p>A2A ENERGIA SPA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22.22">
            <text:p>2.222,22</text:p>
          </table:table-cell>
          <table:table-cell office:value-type="string">
            <text:p>A2A ENERGIA SPA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00.05">
            <text:p>1.500,05</text:p>
          </table:table-cell>
          <table:table-cell office:value-type="string">
            <text:p>A2A ENERGIA SPA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15.74">
            <text:p>2.115,74</text:p>
          </table:table-cell>
          <table:table-cell office:value-type="string">
            <text:p>A2A ENERGIA SPA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00.74">
            <text:p>3.000,74</text:p>
          </table:table-cell>
          <table:table-cell office:value-type="string">
            <text:p>A2A ENERGIA SPA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893.35">
            <text:p>4.893,35</text:p>
          </table:table-cell>
          <table:table-cell office:value-type="string">
            <text:p>A2A ENERGIA SPA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84.22">
            <text:p>884,22</text:p>
          </table:table-cell>
          <table:table-cell office:value-type="string">
            <text:p>A2A ENERGIA SPA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24.65">
            <text:p>2.024,65</text:p>
          </table:table-cell>
          <table:table-cell office:value-type="string">
            <text:p>A2A ENERGIA SPA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22.14">
            <text:p>1.422,14</text:p>
          </table:table-cell>
          <table:table-cell office:value-type="string">
            <text:p>A2A ENERGIA SPA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72.15">
            <text:p>1.172,15</text:p>
          </table:table-cell>
          <table:table-cell office:value-type="string">
            <text:p>A2A ENERGIA SPA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50.86">
            <text:p>1.550,86</text:p>
          </table:table-cell>
          <table:table-cell office:value-type="string">
            <text:p>A2A ENERGIA SPA</text:p>
          </table:table-cell>
          <table:table-cell office:value-type="string">
            <text:p>16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5.78">
            <text:p>425,78</text:p>
          </table:table-cell>
          <table:table-cell office:value-type="string">
            <text:p>A2A ENERGIA SPA</text:p>
          </table:table-cell>
          <table:table-cell office:value-type="string">
            <text:p>16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4.21">
            <text:p>134,21</text:p>
          </table:table-cell>
          <table:table-cell office:value-type="string">
            <text:p>A2A ENERGIA SPA</text:p>
          </table:table-cell>
          <table:table-cell office:value-type="string">
            <text:p>16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.85">
            <text:p>22,85</text:p>
          </table:table-cell>
          <table:table-cell office:value-type="string">
            <text:p>A2A ENERGIA SPA</text:p>
          </table:table-cell>
          <table:table-cell office:value-type="string">
            <text:p>16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8.57">
            <text:p>88,57</text:p>
          </table:table-cell>
          <table:table-cell office:value-type="string">
            <text:p>A2A ENERGIA SPA</text:p>
          </table:table-cell>
          <table:table-cell office:value-type="string">
            <text:p>16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7.42">
            <text:p>277,42</text:p>
          </table:table-cell>
          <table:table-cell office:value-type="string">
            <text:p>A2A ENERGIA SPA</text:p>
          </table:table-cell>
          <table:table-cell office:value-type="string">
            <text:p>16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43.8">
            <text:p>443,80</text:p>
          </table:table-cell>
          <table:table-cell office:value-type="string">
            <text:p>A2A ENERGIA SPA</text:p>
          </table:table-cell>
          <table:table-cell office:value-type="string">
            <text:p>16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0.17">
            <text:p>670,17</text:p>
          </table:table-cell>
          <table:table-cell office:value-type="string">
            <text:p>A2A ENERGIA SPA</text:p>
          </table:table-cell>
          <table:table-cell office:value-type="string">
            <text:p>16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95.8">
            <text:p>595,80</text:p>
          </table:table-cell>
          <table:table-cell office:value-type="string">
            <text:p>A2A ENERGIA SPA</text:p>
          </table:table-cell>
          <table:table-cell office:value-type="string">
            <text:p>16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760">
            <text:p>9.760,00</text:p>
          </table:table-cell>
          <table:table-cell office:value-type="string">
            <text:p>ADS AUTOMATED DATA SYSTEMS SPA</text:p>
          </table:table-cell>
          <table:table-cell office:value-type="string">
            <text:p>20/01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7990.62">
            <text:p>7.990,62</text:p>
          </table:table-cell>
          <table:table-cell office:value-type="string">
            <text:p>ADS AUTOMATED DATA SYSTEMS SPA</text:p>
          </table:table-cell>
          <table:table-cell office:value-type="string">
            <text:p>20/01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4734.21">
            <text:p>4.734,21</text:p>
          </table:table-cell>
          <table:table-cell office:value-type="string">
            <text:p>ADS AUTOMATED DATA SYSTEMS SPA</text:p>
          </table:table-cell>
          <table:table-cell office:value-type="string">
            <text:p>08/06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71915.56">
            <text:p>71.915,56</text:p>
          </table:table-cell>
          <table:table-cell office:value-type="string">
            <text:p>ADS AUTOMATED DATA SYSTEMS SPA</text:p>
          </table:table-cell>
          <table:table-cell office:value-type="string">
            <text:p>11/02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3900">
            <text:p>3.900,00</text:p>
          </table:table-cell>
          <table:table-cell office:value-type="string">
            <text:p>ADS AUTOMATED DATA SYSTEMS SPA</text:p>
          </table:table-cell>
          <table:table-cell office:value-type="string">
            <text:p>15/02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47.58">
            <text:p>47,58</text:p>
          </table:table-cell>
          <table:table-cell office:value-type="string">
            <text:p>ADS AUTOMATED DATA SYSTEMS SPA</text:p>
          </table:table-cell>
          <table:table-cell office:value-type="string">
            <text:p>28/02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332">
            <text:p>332,00</text:p>
          </table:table-cell>
          <table:table-cell office:value-type="string">
            <text:p>AGENZIA DELLE ENTRATE</text:p>
          </table:table-cell>
          <table:table-cell office:value-type="string">
            <text:p>10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872.26">
            <text:p>6.872,26</text:p>
          </table:table-cell>
          <table:table-cell office:value-type="string">
            <text:p>AICOD S.R.L.</text:p>
          </table:table-cell>
          <table:table-cell office:value-type="string">
            <text:p>25/05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3351.63">
            <text:p>3.351,63</text:p>
          </table:table-cell>
          <table:table-cell office:value-type="string">
            <text:p>AIPO - AGENZIA INTERREGIONALE PER IL FIU</text:p>
          </table:table-cell>
          <table:table-cell office:value-type="string">
            <text:p>11/03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403">
            <text:p>1.403,00</text:p>
          </table:table-cell>
          <table:table-cell office:value-type="string">
            <text:p>ALFA SOLUTIONS SPA (GRUPPO IREN)</text:p>
          </table:table-cell>
          <table:table-cell office:value-type="string">
            <text:p>01/04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588">
            <text:p>588,00</text:p>
          </table:table-cell>
          <table:table-cell office:value-type="string">
            <text:p>ALFA SOLUTIONS SPA (GRUPPO IREN)</text:p>
          </table:table-cell>
          <table:table-cell office:value-type="string">
            <text:p>28/02/2022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4209">
            <text:p>4.209,00</text:p>
          </table:table-cell>
          <table:table-cell office:value-type="string">
            <text:p>ALFA SOLUTIONS SPA (GRUPPO IREN)</text:p>
          </table:table-cell>
          <table:table-cell office:value-type="string">
            <text:p>01/04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0455.02">
            <text:p>10.455,02</text:p>
          </table:table-cell>
          <table:table-cell office:value-type="string">
            <text:p>AMIDEI <text:s/>LOREDANA</text:p>
          </table:table-cell>
          <table:table-cell office:value-type="string">
            <text:p>0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3.2">
            <text:p>73,20</text:p>
          </table:table-cell>
          <table:table-cell office:value-type="string">
            <text:p>ANDREOTTI CAR SERVICE S.R.L.S.</text:p>
          </table:table-cell>
          <table:table-cell office:value-type="string">
            <text:p>04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74.32">
            <text:p>674,32</text:p>
          </table:table-cell>
          <table:table-cell office:value-type="string">
            <text:p>ANDREOTTI CAR SERVICE S.R.L.S.</text:p>
          </table:table-cell>
          <table:table-cell office:value-type="string">
            <text:p>26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56.89">
            <text:p>156,89</text:p>
          </table:table-cell>
          <table:table-cell office:value-type="string">
            <text:p>ANDREOTTI CAR SERVICE S.R.L.S.</text:p>
          </table:table-cell>
          <table:table-cell office:value-type="string">
            <text:p>26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164.92">
            <text:p>3.164,92</text:p>
          </table:table-cell>
          <table:table-cell office:value-type="string">
            <text:p>ANGHINOLFI <text:s/>ALESSANDRO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491.43">
            <text:p>4.491,43</text:p>
          </table:table-cell>
          <table:table-cell office:value-type="string">
            <text:p>ANTHESI SRL</text:p>
          </table:table-cell>
          <table:table-cell office:value-type="string">
            <text:p>20/01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4636">
            <text:p>4.636,00</text:p>
          </table:table-cell>
          <table:table-cell office:value-type="string">
            <text:p>ANTHESI SRL</text:p>
          </table:table-cell>
          <table:table-cell office:value-type="string">
            <text:p>11/02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6264.8">
            <text:p>6.264,80</text:p>
          </table:table-cell>
          <table:table-cell office:value-type="string">
            <text:p>ANZOLLA GERMANO &amp; TARRACHINI CLAUDIO SNC</text:p>
          </table:table-cell>
          <table:table-cell office:value-type="string">
            <text:p>30/06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686.07">
            <text:p>3.686,07</text:p>
          </table:table-cell>
          <table:table-cell office:value-type="string">
            <text:p>AR/S ARCHEOSISTEMI SOCIETA' COOPERATIVA</text:p>
          </table:table-cell>
          <table:table-cell office:value-type="string">
            <text:p>07/04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1734.15">
            <text:p>11.734,15</text:p>
          </table:table-cell>
          <table:table-cell office:value-type="string">
            <text:p>AR/S ARCHEOSISTEMI SOCIETA' COOPERATIVA</text:p>
          </table:table-cell>
          <table:table-cell office:value-type="string">
            <text:p>07/04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5478.07">
            <text:p>15.478,07</text:p>
          </table:table-cell>
          <table:table-cell office:value-type="string">
            <text:p>AR/S ARCHEOSISTEMI SOCIETA' COOPERATIVA</text:p>
          </table:table-cell>
          <table:table-cell office:value-type="string">
            <text:p>14/06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5500.87">
            <text:p>15.500,87</text:p>
          </table:table-cell>
          <table:table-cell office:value-type="string">
            <text:p>AR/S ARCHEOSISTEMI SOCIETA' COOPERATIVA</text:p>
          </table:table-cell>
          <table:table-cell office:value-type="string">
            <text:p>07/02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2989">
            <text:p>2.989,00</text:p>
          </table:table-cell>
          <table:table-cell office:value-type="string">
            <text:p>AR/S ARCHEOSISTEMI SOCIETA' COOPERATIVA</text:p>
          </table:table-cell>
          <table:table-cell office:value-type="string">
            <text:p>01/04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394.08">
            <text:p>394,08</text:p>
          </table:table-cell>
          <table:table-cell office:value-type="string">
            <text:p>ARDUINI <text:s/>EMANUELE</text:p>
          </table:table-cell>
          <table:table-cell office:value-type="string">
            <text:p>17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7890.08">
            <text:p>17.890,08</text:p>
          </table:table-cell>
          <table:table-cell office:value-type="string">
            <text:p>ARDUINI <text:s/>MARCO</text:p>
          </table:table-cell>
          <table:table-cell office:value-type="string">
            <text:p>12/05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11926.72">
            <text:p>11.926,72</text:p>
          </table:table-cell>
          <table:table-cell office:value-type="string">
            <text:p>ARDUINI <text:s/>MARCO</text:p>
          </table:table-cell>
          <table:table-cell office:value-type="string">
            <text:p>23/06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488">
            <text:p>488,00</text:p>
          </table:table-cell>
          <table:table-cell office:value-type="string">
            <text:p>ARGENTEA S.R.L.</text:p>
          </table:table-cell>
          <table:table-cell office:value-type="string">
            <text:p>28/03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3234">
            <text:p>3.234,00</text:p>
          </table:table-cell>
          <table:table-cell office:value-type="string">
            <text:p>ARPAE AG.REGION. PER LA PREVENZ. E L'AMB</text:p>
          </table:table-cell>
          <table:table-cell office:value-type="string">
            <text:p>13/01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4700">
            <text:p>14.700,00</text:p>
          </table:table-cell>
          <table:table-cell office:value-type="string">
            <text:p>ARPAE AG.REGION. PER LA PREVENZ. E L'AMB</text:p>
          </table:table-cell>
          <table:table-cell office:value-type="string">
            <text:p>12/01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57850">
            <text:p>57.850,00</text:p>
          </table:table-cell>
          <table:table-cell office:value-type="string">
            <text:p>ASP REGGIO EMILIA CITTA' DELLE PERSONE</text:p>
          </table:table-cell>
          <table:table-cell office:value-type="string">
            <text:p>18/02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3069.11">
            <text:p>13.069,11</text:p>
          </table:table-cell>
          <table:table-cell office:value-type="string">
            <text:p>ASP REGGIO EMILIA CITTA' DELLE PERSONE</text:p>
          </table:table-cell>
          <table:table-cell office:value-type="string">
            <text:p>09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558.43">
            <text:p>11.558,43</text:p>
          </table:table-cell>
          <table:table-cell office:value-type="string">
            <text:p>AUTO IL CORREGGIO S.P.A.</text:p>
          </table:table-cell>
          <table:table-cell office:value-type="string">
            <text:p>15/03/2022</text:p>
          </table:table-cell>
          <table:table-cell office:value-type="float" office:value="2020101">
            <text:p>2020101</text:p>
          </table:table-cell>
          <table:table-cell office:value-type="string">
            <text:p>Mezzi di trasporto ad uso civile, di sicurezza e ordine pubblico</text:p>
          </table:table-cell>
        </table:table-row>
        <table:table-row table:style-name="ro1">
          <table:table-cell/>
          <table:table-cell office:value-type="float" office:value="559.64">
            <text:p>559,64</text:p>
          </table:table-cell>
          <table:table-cell office:value-type="string">
            <text:p>AUTO IL CORREGGIO S.P.A.</text:p>
          </table:table-cell>
          <table:table-cell office:value-type="string">
            <text:p>0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45.37">
            <text:p>245,37</text:p>
          </table:table-cell>
          <table:table-cell office:value-type="string">
            <text:p>AUTO IL CORREGGIO S.P.A.</text:p>
          </table:table-cell>
          <table:table-cell office:value-type="string">
            <text:p>04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30.36">
            <text:p>330,36</text:p>
          </table:table-cell>
          <table:table-cell office:value-type="string">
            <text:p>AUTO IL CORREGGIO S.P.A.</text:p>
          </table:table-cell>
          <table:table-cell office:value-type="string">
            <text:p>11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72.57">
            <text:p>472,57</text:p>
          </table:table-cell>
          <table:table-cell office:value-type="string">
            <text:p>AUTO IL CORREGGIO S.P.A.</text:p>
          </table:table-cell>
          <table:table-cell office:value-type="string">
            <text:p>07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20.44">
            <text:p>220,44</text:p>
          </table:table-cell>
          <table:table-cell office:value-type="string">
            <text:p>AUTO IL CORREGGIO S.P.A.</text:p>
          </table:table-cell>
          <table:table-cell office:value-type="string">
            <text:p>07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28.53">
            <text:p>328,53</text:p>
          </table:table-cell>
          <table:table-cell office:value-type="string">
            <text:p>AUTOFFICINA FALAVIGNA DI IVAN FALAVIGNA</text:p>
          </table:table-cell>
          <table:table-cell office:value-type="string">
            <text:p>04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17.71">
            <text:p>317,71</text:p>
          </table:table-cell>
          <table:table-cell office:value-type="string">
            <text:p>AUTOFFICINA FALAVIGNA DI IVAN FALAVIGNA</text:p>
          </table:table-cell>
          <table:table-cell office:value-type="string">
            <text:p>17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5.27">
            <text:p>65,27</text:p>
          </table:table-cell>
          <table:table-cell office:value-type="string">
            <text:p>AUTOFFICINA FALAVIGNA DI IVAN FALAVIGNA</text:p>
          </table:table-cell>
          <table:table-cell office:value-type="string">
            <text:p>17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56.24">
            <text:p>856,24</text:p>
          </table:table-cell>
          <table:table-cell office:value-type="string">
            <text:p>AUTOFFICINA FALAVIGNA DI IVAN FALAVIGNA</text:p>
          </table:table-cell>
          <table:table-cell office:value-type="string">
            <text:p>07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4">
            <text:p>94,00</text:p>
          </table:table-cell>
          <table:table-cell office:value-type="string">
            <text:p>AUTOLAVAGGIO SL DI SIMONINI SIMONE E C. </text:p>
          </table:table-cell>
          <table:table-cell office:value-type="string">
            <text:p>07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8">
            <text:p>148,00</text:p>
          </table:table-cell>
          <table:table-cell office:value-type="string">
            <text:p>AUTOLAVAGGIO SL DI SIMONINI SIMONE E C. </text:p>
          </table:table-cell>
          <table:table-cell office:value-type="string">
            <text:p>12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61.01">
            <text:p>661,01</text:p>
          </table:table-cell>
          <table:table-cell office:value-type="string">
            <text:p>AUTOLAVAGGIO SL DI SIMONINI SIMONE E C. </text:p>
          </table:table-cell>
          <table:table-cell office:value-type="string">
            <text:p>17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14/06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17/03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00">
            <text:p>600,00</text:p>
          </table:table-cell>
          <table:table-cell office:value-type="string">
            <text:p>AUTORITA' NAZIONALE ANTI CORRUZIONE</text:p>
          </table:table-cell>
          <table:table-cell office:value-type="string">
            <text:p>30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office:value-type="string">
            <text:p>30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375">
            <text:p>375,00</text:p>
          </table:table-cell>
          <table:table-cell office:value-type="string">
            <text:p>AUTORITA' NAZIONALE ANTI CORRUZIONE</text:p>
          </table:table-cell>
          <table:table-cell office:value-type="string">
            <text:p>30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375">
            <text:p>375,00</text:p>
          </table:table-cell>
          <table:table-cell office:value-type="string">
            <text:p>AUTORITA' NAZIONALE ANTI CORRUZIONE</text:p>
          </table:table-cell>
          <table:table-cell office:value-type="string">
            <text:p>30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800">
            <text:p>800,00</text:p>
          </table:table-cell>
          <table:table-cell office:value-type="string">
            <text:p>AUTORITA' NAZIONALE ANTI CORRUZIONE</text:p>
          </table:table-cell>
          <table:table-cell office:value-type="string">
            <text:p>30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375">
            <text:p>375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00">
            <text:p>600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00">
            <text:p>600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30/06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26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17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14/06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.59">
            <text:p>3,59</text:p>
          </table:table-cell>
          <table:table-cell office:value-type="string">
            <text:p>AUTOSTRADE PER L'ITALIA SPA</text:p>
          </table:table-cell>
          <table:table-cell office:value-type="string">
            <text:p>08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.14">
            <text:p>5,14</text:p>
          </table:table-cell>
          <table:table-cell office:value-type="string">
            <text:p>AUTOSTRADE PER L'ITALIA SPA</text:p>
          </table:table-cell>
          <table:table-cell office:value-type="string">
            <text:p>11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.31">
            <text:p>16,31</text:p>
          </table:table-cell>
          <table:table-cell office:value-type="string">
            <text:p>AUTOSTRADE PER L'ITALIA SPA</text:p>
          </table:table-cell>
          <table:table-cell office:value-type="string">
            <text:p>31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.36">
            <text:p>23,36</text:p>
          </table:table-cell>
          <table:table-cell office:value-type="string">
            <text:p>AUTOSTRADE PER L'ITALIA SPA</text:p>
          </table:table-cell>
          <table:table-cell office:value-type="string">
            <text:p>30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052.25">
            <text:p>4.052,25</text:p>
          </table:table-cell>
          <table:table-cell office:value-type="string">
            <text:p>AZ.AGR. S.S. MAGLIANI IVAN E PAOLO, POLE</text:p>
          </table:table-cell>
          <table:table-cell office:value-type="string">
            <text:p>0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721">
            <text:p>3.721,00</text:p>
          </table:table-cell>
          <table:table-cell office:value-type="string">
            <text:p>AZ.AGRIT.VENATORIA S.VALENTINO SCARL</text:p>
          </table:table-cell>
          <table:table-cell office:value-type="string">
            <text:p>10/02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7015">
            <text:p>7.015,00</text:p>
          </table:table-cell>
          <table:table-cell office:value-type="string">
            <text:p>AZZURRA S.C.</text:p>
          </table:table-cell>
          <table:table-cell office:value-type="string">
            <text:p>18/02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301">
            <text:p>1.301,00</text:p>
          </table:table-cell>
          <table:table-cell office:value-type="string">
            <text:p>AZZURRA S.C.</text:p>
          </table:table-cell>
          <table:table-cell office:value-type="string">
            <text:p>18/02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400">
            <text:p>400,00</text:p>
          </table:table-cell>
          <table:table-cell office:value-type="string">
            <text:p>AZZURRA S.C.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00">
            <text:p>1.100,00</text:p>
          </table:table-cell>
          <table:table-cell office:value-type="string">
            <text:p>AZZURRA S.C.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187.02">
            <text:p>11.187,02</text:p>
          </table:table-cell>
          <table:table-cell office:value-type="string">
            <text:p>B.C.S. BIOMEDICAL COMPUTERING SYSTEM SRL</text:p>
          </table:table-cell>
          <table:table-cell office:value-type="string">
            <text:p>31/01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8398.83">
            <text:p>8.398,83</text:p>
          </table:table-cell>
          <table:table-cell office:value-type="string">
            <text:p>BARBIERI <text:s/>DANIELE</text:p>
          </table:table-cell>
          <table:table-cell office:value-type="string">
            <text:p>10/02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7940.35">
            <text:p>7.940,35</text:p>
          </table:table-cell>
          <table:table-cell office:value-type="string">
            <text:p>BARDINI <text:s/>SIMONE</text:p>
          </table:table-cell>
          <table:table-cell office:value-type="string">
            <text:p>0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219.06">
            <text:p>6.219,06</text:p>
          </table:table-cell>
          <table:table-cell office:value-type="string">
            <text:p>BARDINI <text:s/>SIMONE</text:p>
          </table:table-cell>
          <table:table-cell office:value-type="string">
            <text:p>0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67.16">
            <text:p>1.867,16</text:p>
          </table:table-cell>
          <table:table-cell office:value-type="string">
            <text:p>BATTAGLIOLI <text:s/>LUCA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24.8">
            <text:p>1.024,80</text:p>
          </table:table-cell>
          <table:table-cell office:value-type="string">
            <text:p>BATTAGLIOLI <text:s/>LUCA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462.3">
            <text:p>7.462,30</text:p>
          </table:table-cell>
          <table:table-cell office:value-type="string">
            <text:p>BATTAGLIOLI <text:s/>LUCA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49.21">
            <text:p>1.449,21</text:p>
          </table:table-cell>
          <table:table-cell office:value-type="string">
            <text:p>BBC SERVICE SRL</text:p>
          </table:table-cell>
          <table:table-cell office:value-type="string">
            <text:p>26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134.64">
            <text:p>23.134,64</text:p>
          </table:table-cell>
          <table:table-cell office:value-type="string">
            <text:p>BECCHI <text:s/>FRANCESCO</text:p>
          </table:table-cell>
          <table:table-cell office:value-type="string">
            <text:p>17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168">
            <text:p>2.168,00</text:p>
          </table:table-cell>
          <table:table-cell office:value-type="string">
            <text:p>BELLI <text:s/>BRUNO</text:p>
          </table:table-cell>
          <table:table-cell office:value-type="string">
            <text:p>21/04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168">
            <text:p>2.168,00</text:p>
          </table:table-cell>
          <table:table-cell office:value-type="string">
            <text:p>BELLI <text:s/>BRUNO</text:p>
          </table:table-cell>
          <table:table-cell office:value-type="string">
            <text:p>23/06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168">
            <text:p>2.168,00</text:p>
          </table:table-cell>
          <table:table-cell office:value-type="string">
            <text:p>BELLI <text:s/>BRUNO</text:p>
          </table:table-cell>
          <table:table-cell office:value-type="string">
            <text:p>18/02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6697.68">
            <text:p>6.697,68</text:p>
          </table:table-cell>
          <table:table-cell office:value-type="string">
            <text:p>BENASSI <text:s/>MIRCO</text:p>
          </table:table-cell>
          <table:table-cell office:value-type="string">
            <text:p>09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063.4">
            <text:p>6.063,40</text:p>
          </table:table-cell>
          <table:table-cell office:value-type="string">
            <text:p>BERENICE INTERNATIONAL GROUP S.R.L.</text:p>
          </table:table-cell>
          <table:table-cell office:value-type="string">
            <text:p>08/06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4758">
            <text:p>4.758,00</text:p>
          </table:table-cell>
          <table:table-cell office:value-type="string">
            <text:p>BERENICE INTERNATIONAL GROUP S.R.L.</text:p>
          </table:table-cell>
          <table:table-cell office:value-type="string">
            <text:p>10/05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16374.32">
            <text:p>16.374,32</text:p>
          </table:table-cell>
          <table:table-cell office:value-type="string">
            <text:p>BERETTI <text:s/>PAOLO</text:p>
          </table:table-cell>
          <table:table-cell office:value-type="string">
            <text:p>18/01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1948.72">
            <text:p>1.948,72</text:p>
          </table:table-cell>
          <table:table-cell office:value-type="string">
            <text:p>BERSAGLIO MOBILE SRL</text:p>
          </table:table-cell>
          <table:table-cell office:value-type="string">
            <text:p>04/04/2022</text:p>
          </table:table-cell>
          <table:table-cell office:value-type="float" office:value="1030104">
            <text:p>1030104</text:p>
          </table:table-cell>
          <table:table-cell office:value-type="string">
            <text:p>Armi e materiale per usi militari, ordine pubblico, sicurezza</text:p>
          </table:table-cell>
        </table:table-row>
        <table:table-row table:style-name="ro1">
          <table:table-cell/>
          <table:table-cell office:value-type="float" office:value="151.28">
            <text:p>151,28</text:p>
          </table:table-cell>
          <table:table-cell office:value-type="string">
            <text:p>BERSAGLIO MOBILE SRL</text:p>
          </table:table-cell>
          <table:table-cell office:value-type="string">
            <text:p>23/06/2022</text:p>
          </table:table-cell>
          <table:table-cell office:value-type="float" office:value="1030104">
            <text:p>1030104</text:p>
          </table:table-cell>
          <table:table-cell office:value-type="string">
            <text:p>Armi e materiale per usi militari, ordine pubblico, sicurezza</text:p>
          </table:table-cell>
        </table:table-row>
        <table:table-row table:style-name="ro1">
          <table:table-cell/>
          <table:table-cell office:value-type="float" office:value="90">
            <text:p>90,00</text:p>
          </table:table-cell>
          <table:table-cell office:value-type="string">
            <text:p>BERSAGLIO MOBILE SRL</text:p>
          </table:table-cell>
          <table:table-cell office:value-type="string">
            <text:p>11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041">
            <text:p>11.041,00</text:p>
          </table:table-cell>
          <table:table-cell office:value-type="string">
            <text:p>BERTANI &amp; C. SRL</text:p>
          </table:table-cell>
          <table:table-cell office:value-type="string">
            <text:p>10/02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500">
            <text:p>2.500,00</text:p>
          </table:table-cell>
          <table:table-cell office:value-type="string">
            <text:p>BERTAZZONI <text:s/>ANNA MARIA</text:p>
          </table:table-cell>
          <table:table-cell office:value-type="string">
            <text:p>31/01/2022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</table:table-row>
        <table:table-row table:style-name="ro1">
          <table:table-cell/>
          <table:table-cell office:value-type="float" office:value="3975.17">
            <text:p>3.975,17</text:p>
          </table:table-cell>
          <table:table-cell office:value-type="string">
            <text:p>BERTOLINI UBALDO SOCIETA' AGRICOLA</text:p>
          </table:table-cell>
          <table:table-cell office:value-type="string">
            <text:p>1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138.48">
            <text:p>6.138,48</text:p>
          </table:table-cell>
          <table:table-cell office:value-type="string">
            <text:p>BEZZI <text:s/>GIULIANO</text:p>
          </table:table-cell>
          <table:table-cell office:value-type="string">
            <text:p>22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2.47">
            <text:p>142,47</text:p>
          </table:table-cell>
          <table:table-cell office:value-type="string">
            <text:p>BIANCHI ITALO SNC</text:p>
          </table:table-cell>
          <table:table-cell office:value-type="string">
            <text:p>30/06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05.72">
            <text:p>205,72</text:p>
          </table:table-cell>
          <table:table-cell office:value-type="string">
            <text:p>BIANCHI ITALO SNC</text:p>
          </table:table-cell>
          <table:table-cell office:value-type="string">
            <text:p>30/06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327.47">
            <text:p>2.327,47</text:p>
          </table:table-cell>
          <table:table-cell office:value-type="string">
            <text:p>BOSCHINI GREEN TECHNOLOGY SRL</text:p>
          </table:table-cell>
          <table:table-cell office:value-type="string">
            <text:p>07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201.52">
            <text:p>4.201,52</text:p>
          </table:table-cell>
          <table:table-cell office:value-type="string">
            <text:p>BOSCHINI SNC DI LUCA E CLAUDIO</text:p>
          </table:table-cell>
          <table:table-cell office:value-type="string">
            <text:p>2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354.19">
            <text:p>3.354,19</text:p>
          </table:table-cell>
          <table:table-cell office:value-type="string">
            <text:p>BOSCHINI SNC DI LUCA E CLAUDIO</text:p>
          </table:table-cell>
          <table:table-cell office:value-type="string">
            <text:p>1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742.29">
            <text:p>6.742,29</text:p>
          </table:table-cell>
          <table:table-cell office:value-type="string">
            <text:p>BOSCO <text:s/>DAMIANO</text:p>
          </table:table-cell>
          <table:table-cell office:value-type="string">
            <text:p>09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6.85">
            <text:p>56,85</text:p>
          </table:table-cell>
          <table:table-cell office:value-type="string">
            <text:p>BRISELLI EDILIZIA SNC</text:p>
          </table:table-cell>
          <table:table-cell office:value-type="string">
            <text:p>22/03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73.2">
            <text:p>73,20</text:p>
          </table:table-cell>
          <table:table-cell office:value-type="string">
            <text:p>BUFFAGNI E TURCI SNC</text:p>
          </table:table-cell>
          <table:table-cell office:value-type="string">
            <text:p>04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62.64">
            <text:p>662,64</text:p>
          </table:table-cell>
          <table:table-cell office:value-type="string">
            <text:p>BUFFAGNI E TURCI SNC</text:p>
          </table:table-cell>
          <table:table-cell office:value-type="string">
            <text:p>04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03.74">
            <text:p>203,74</text:p>
          </table:table-cell>
          <table:table-cell office:value-type="string">
            <text:p>BUFFAGNI E TURCI SNC</text:p>
          </table:table-cell>
          <table:table-cell office:value-type="string">
            <text:p>04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97.15">
            <text:p>197,15</text:p>
          </table:table-cell>
          <table:table-cell office:value-type="string">
            <text:p>BUFFAGNI E TURCI SNC</text:p>
          </table:table-cell>
          <table:table-cell office:value-type="string">
            <text:p>17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092.2">
            <text:p>2.092,20</text:p>
          </table:table-cell>
          <table:table-cell office:value-type="string">
            <text:p>BURSI <text:s/>GIOVANNI</text:p>
          </table:table-cell>
          <table:table-cell office:value-type="string">
            <text:p>16/03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707.8">
            <text:p>2.707,80</text:p>
          </table:table-cell>
          <table:table-cell office:value-type="string">
            <text:p>BURSI <text:s/>GIOVANNI</text:p>
          </table:table-cell>
          <table:table-cell office:value-type="string">
            <text:p>14/03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80">
            <text:p>80,00</text:p>
          </table:table-cell>
          <table:table-cell office:value-type="string">
            <text:p>C.A.A.R. CONSORZIO REVISIONE</text:p>
          </table:table-cell>
          <table:table-cell office:value-type="string">
            <text:p>0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.03">
            <text:p>14,03</text:p>
          </table:table-cell>
          <table:table-cell office:value-type="string">
            <text:p>C.A.A.R. SRL</text:p>
          </table:table-cell>
          <table:table-cell office:value-type="string">
            <text:p>17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72.02">
            <text:p>172,02</text:p>
          </table:table-cell>
          <table:table-cell office:value-type="string">
            <text:p>C.A.A.R. SRL</text:p>
          </table:table-cell>
          <table:table-cell office:value-type="string">
            <text:p>17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45.22">
            <text:p>245,22</text:p>
          </table:table-cell>
          <table:table-cell office:value-type="string">
            <text:p>C.A.A.R. SRL</text:p>
          </table:table-cell>
          <table:table-cell office:value-type="string">
            <text:p>04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71.47">
            <text:p>771,47</text:p>
          </table:table-cell>
          <table:table-cell office:value-type="string">
            <text:p>C.A.A.R. SRL</text:p>
          </table:table-cell>
          <table:table-cell office:value-type="string">
            <text:p>04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22.05">
            <text:p>622,05</text:p>
          </table:table-cell>
          <table:table-cell office:value-type="string">
            <text:p>C.A.A.R. SRL</text:p>
          </table:table-cell>
          <table:table-cell office:value-type="string">
            <text:p>09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45.34">
            <text:p>545,34</text:p>
          </table:table-cell>
          <table:table-cell office:value-type="string">
            <text:p>C.A.A.R. SRL</text:p>
          </table:table-cell>
          <table:table-cell office:value-type="string">
            <text:p>09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16.7">
            <text:p>416,70</text:p>
          </table:table-cell>
          <table:table-cell office:value-type="string">
            <text:p>C.A.A.R. SRL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5.14">
            <text:p>65,14</text:p>
          </table:table-cell>
          <table:table-cell office:value-type="string">
            <text:p>C.A.A.R. SRL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9.41">
            <text:p>79,41</text:p>
          </table:table-cell>
          <table:table-cell office:value-type="string">
            <text:p>C.A.A.R. SRL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64.4">
            <text:p>564,40</text:p>
          </table:table-cell>
          <table:table-cell office:value-type="string">
            <text:p>C.A.A.R. SRL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0.27">
            <text:p>70,27</text:p>
          </table:table-cell>
          <table:table-cell office:value-type="string">
            <text:p>C.A.A.R. SRL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56.6">
            <text:p>856,60</text:p>
          </table:table-cell>
          <table:table-cell office:value-type="string">
            <text:p>C.A.A.R. SRL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1.94">
            <text:p>121,94</text:p>
          </table:table-cell>
          <table:table-cell office:value-type="string">
            <text:p>C.A.A.R. SRL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36.8">
            <text:p>536,80</text:p>
          </table:table-cell>
          <table:table-cell office:value-type="string">
            <text:p>C.A.A.R. SRL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75.04">
            <text:p>275,04</text:p>
          </table:table-cell>
          <table:table-cell office:value-type="string">
            <text:p>C.A.A.R. SRL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10.11">
            <text:p>1.010,11</text:p>
          </table:table-cell>
          <table:table-cell office:value-type="string">
            <text:p>C.A.A.R. SRL</text:p>
          </table:table-cell>
          <table:table-cell office:value-type="string">
            <text:p>07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6.68">
            <text:p>236,68</text:p>
          </table:table-cell>
          <table:table-cell office:value-type="string">
            <text:p>C.A.A.R. SRL</text:p>
          </table:table-cell>
          <table:table-cell office:value-type="string">
            <text:p>07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54.64">
            <text:p>654,64</text:p>
          </table:table-cell>
          <table:table-cell office:value-type="string">
            <text:p>C.A.A.R. SRL</text:p>
          </table:table-cell>
          <table:table-cell office:value-type="string">
            <text:p>07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34.73">
            <text:p>534,73</text:p>
          </table:table-cell>
          <table:table-cell office:value-type="string">
            <text:p>C.A.A.R. SRL</text:p>
          </table:table-cell>
          <table:table-cell office:value-type="string">
            <text:p>26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76.53">
            <text:p>176,53</text:p>
          </table:table-cell>
          <table:table-cell office:value-type="string">
            <text:p>C.A.A.R. SRL</text:p>
          </table:table-cell>
          <table:table-cell office:value-type="string">
            <text:p>26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3.95">
            <text:p>233,95</text:p>
          </table:table-cell>
          <table:table-cell office:value-type="string">
            <text:p>C.A.A.R. SRL</text:p>
          </table:table-cell>
          <table:table-cell office:value-type="string">
            <text:p>26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7.59">
            <text:p>67,59</text:p>
          </table:table-cell>
          <table:table-cell office:value-type="string">
            <text:p>C.A.A.R. SRL</text:p>
          </table:table-cell>
          <table:table-cell office:value-type="string">
            <text:p>26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25.38">
            <text:p>225,38</text:p>
          </table:table-cell>
          <table:table-cell office:value-type="string">
            <text:p>C.A.A.R. SRL</text:p>
          </table:table-cell>
          <table:table-cell office:value-type="string">
            <text:p>26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95.75">
            <text:p>795,75</text:p>
          </table:table-cell>
          <table:table-cell office:value-type="string">
            <text:p>C.A.A.R. SRL</text:p>
          </table:table-cell>
          <table:table-cell office:value-type="string">
            <text:p>26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7.97">
            <text:p>57,97</text:p>
          </table:table-cell>
          <table:table-cell office:value-type="string">
            <text:p>C.A.A.R. SRL</text:p>
          </table:table-cell>
          <table:table-cell office:value-type="string">
            <text:p>17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08.31">
            <text:p>808,31</text:p>
          </table:table-cell>
          <table:table-cell office:value-type="string">
            <text:p>C.A.A.R. SRL</text:p>
          </table:table-cell>
          <table:table-cell office:value-type="string">
            <text:p>17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387.65">
            <text:p>16.387,65</text:p>
          </table:table-cell>
          <table:table-cell office:value-type="string">
            <text:p>CAE S.P.A.</text:p>
          </table:table-cell>
          <table:table-cell office:value-type="string">
            <text:p>11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1534.69">
            <text:p>71.534,69</text:p>
          </table:table-cell>
          <table:table-cell office:value-type="string">
            <text:p>CALCESTRUZZI CORRADINI S.P.A.</text:p>
          </table:table-cell>
          <table:table-cell office:value-type="string">
            <text:p>18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702.35">
            <text:p>23.702,35</text:p>
          </table:table-cell>
          <table:table-cell office:value-type="string">
            <text:p>CAMELOT SOCIETA' COOPERATIVA SOCIALE</text:p>
          </table:table-cell>
          <table:table-cell office:value-type="string">
            <text:p>01/04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20947.32">
            <text:p>20.947,32</text:p>
          </table:table-cell>
          <table:table-cell office:value-type="string">
            <text:p>CAMELOT SOCIETA' COOPERATIVA SOCIALE</text:p>
          </table:table-cell>
          <table:table-cell office:value-type="string">
            <text:p>20/01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3420">
            <text:p>13.420,00</text:p>
          </table:table-cell>
          <table:table-cell office:value-type="string">
            <text:p>CAMELOT SOCIETA' COOPERATIVA SOCIALE</text:p>
          </table:table-cell>
          <table:table-cell office:value-type="string">
            <text:p>28/02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23702.35">
            <text:p>23.702,35</text:p>
          </table:table-cell>
          <table:table-cell office:value-type="string">
            <text:p>CAMELOT SOCIETA' COOPERATIVA SOCIALE</text:p>
          </table:table-cell>
          <table:table-cell office:value-type="string">
            <text:p>14/06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4282.24">
            <text:p>4.282,24</text:p>
          </table:table-cell>
          <table:table-cell office:value-type="string">
            <text:p>CAMELOT SOCIETA' COOPERATIVA SOCIALE</text:p>
          </table:table-cell>
          <table:table-cell office:value-type="string">
            <text:p>28/02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6128.76">
            <text:p>16.128,76</text:p>
          </table:table-cell>
          <table:table-cell office:value-type="string">
            <text:p>CAMELOT SOCIETA' COOPERATIVA SOCIALE</text:p>
          </table:table-cell>
          <table:table-cell office:value-type="string">
            <text:p>28/02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561.2">
            <text:p>561,20</text:p>
          </table:table-cell>
          <table:table-cell office:value-type="string">
            <text:p>CAMPANI <text:s/>GIANFRANCO</text:p>
          </table:table-cell>
          <table:table-cell office:value-type="string">
            <text:p>0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009.8">
            <text:p>2.009,80</text:p>
          </table:table-cell>
          <table:table-cell office:value-type="string">
            <text:p>CAMPANI <text:s/>GIANFRANCO</text:p>
          </table:table-cell>
          <table:table-cell office:value-type="string">
            <text:p>21/02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77.9">
            <text:p>377,90</text:p>
          </table:table-cell>
          <table:table-cell office:value-type="string">
            <text:p>CAPELLI S.R.L.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357.38">
            <text:p>9.357,38</text:p>
          </table:table-cell>
          <table:table-cell office:value-type="string">
            <text:p>CAROLI <text:s/>CORRADO</text:p>
          </table:table-cell>
          <table:table-cell office:value-type="string">
            <text:p>0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657.66">
            <text:p>11.657,66</text:p>
          </table:table-cell>
          <table:table-cell office:value-type="string">
            <text:p>CASINI ADEODATO E LICIO S.N.C.</text:p>
          </table:table-cell>
          <table:table-cell office:value-type="string">
            <text:p>0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579.22">
            <text:p>3.579,22</text:p>
          </table:table-cell>
          <table:table-cell office:value-type="string">
            <text:p>CATTI <text:s/>ENRICO</text:p>
          </table:table-cell>
          <table:table-cell office:value-type="string">
            <text:p>28/06/2022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5682.47">
            <text:p>5.682,47</text:p>
          </table:table-cell>
          <table:table-cell office:value-type="string">
            <text:p>CATTI <text:s/>ENRICO</text:p>
          </table:table-cell>
          <table:table-cell office:value-type="string">
            <text:p>21/03/2022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33.5">
            <text:p>33,50</text:p>
          </table:table-cell>
          <table:table-cell office:value-type="string">
            <text:p>CAV. SOCRATE INCERTI &amp; FIGLI SRL</text:p>
          </table:table-cell>
          <table:table-cell office:value-type="string">
            <text:p>08/02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645">
            <text:p>645,00</text:p>
          </table:table-cell>
          <table:table-cell office:value-type="string">
            <text:p>CAV. SOCRATE INCERTI &amp; FIGLI SRL</text:p>
          </table:table-cell>
          <table:table-cell office:value-type="string">
            <text:p>08/02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488">
            <text:p>488,00</text:p>
          </table:table-cell>
          <table:table-cell office:value-type="string">
            <text:p>CENTRO SOCIALE BOCCIOFILA <text:s/>TRICOLORE</text:p>
          </table:table-cell>
          <table:table-cell office:value-type="string">
            <text:p>23/03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459">
            <text:p>459,00</text:p>
          </table:table-cell>
          <table:table-cell office:value-type="string">
            <text:p>CENTRO STUDI MARANGONI</text:p>
          </table:table-cell>
          <table:table-cell office:value-type="string">
            <text:p>29/06/2022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11084.97">
            <text:p>11.084,97</text:p>
          </table:table-cell>
          <table:table-cell office:value-type="string">
            <text:p>CEPIC S.N.C.</text:p>
          </table:table-cell>
          <table:table-cell office:value-type="string">
            <text:p>26/04/2022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31292.57">
            <text:p>31.292,57</text:p>
          </table:table-cell>
          <table:table-cell office:value-type="string">
            <text:p>CFC <text:s/>S.C.R.L.-CONS.FRA COSTRUTTORI</text:p>
          </table:table-cell>
          <table:table-cell office:value-type="string">
            <text:p>1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38000">
            <text:p>138.000,00</text:p>
          </table:table-cell>
          <table:table-cell office:value-type="string">
            <text:p>CFC <text:s/>S.C.R.L.-CONS.FRA COSTRUTTORI</text:p>
          </table:table-cell>
          <table:table-cell office:value-type="string">
            <text:p>1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238.95">
            <text:p>4.238,95</text:p>
          </table:table-cell>
          <table:table-cell office:value-type="string">
            <text:p>CFC <text:s/>S.C.R.L.-CONS.FRA COSTRUTTORI</text:p>
          </table:table-cell>
          <table:table-cell office:value-type="string">
            <text:p>1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29.76">
            <text:p>1.229,76</text:p>
          </table:table-cell>
          <table:table-cell office:value-type="string">
            <text:p>CHIAPPONI <text:s/>PRIMO</text:p>
          </table:table-cell>
          <table:table-cell office:value-type="string">
            <text:p>1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910">
            <text:p>18.910,00</text:p>
          </table:table-cell>
          <table:table-cell office:value-type="string">
            <text:p>CHIAPPONI SNC DI CHIAPPONI IVANO E C.</text:p>
          </table:table-cell>
          <table:table-cell office:value-type="string">
            <text:p>15/03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220">
            <text:p>1.220,00</text:p>
          </table:table-cell>
          <table:table-cell office:value-type="string">
            <text:p>CHIMIN S.R.L.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11.11">
            <text:p>311,11</text:p>
          </table:table-cell>
          <table:table-cell office:value-type="string">
            <text:p>CODELUPPI LEONARDO SRL</text:p>
          </table:table-cell>
          <table:table-cell office:value-type="string">
            <text:p>11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29.71">
            <text:p>329,71</text:p>
          </table:table-cell>
          <table:table-cell office:value-type="string">
            <text:p>CODELUPPI LEONARDO SRL</text:p>
          </table:table-cell>
          <table:table-cell office:value-type="string">
            <text:p>11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1.73">
            <text:p>231,73</text:p>
          </table:table-cell>
          <table:table-cell office:value-type="string">
            <text:p>CODELUPPI LEONARDO SRL</text:p>
          </table:table-cell>
          <table:table-cell office:value-type="string">
            <text:p>11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825">
            <text:p>8.825,00</text:p>
          </table:table-cell>
          <table:table-cell office:value-type="string">
            <text:p>COFAR S.R.L.</text:p>
          </table:table-cell>
          <table:table-cell office:value-type="string">
            <text:p>18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36.49">
            <text:p>636,49</text:p>
          </table:table-cell>
          <table:table-cell office:value-type="string">
            <text:p>COFAR S.R.L.</text:p>
          </table:table-cell>
          <table:table-cell office:value-type="string">
            <text:p>18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139.87">
            <text:p>12.139,87</text:p>
          </table:table-cell>
          <table:table-cell office:value-type="string">
            <text:p>COFAR S.R.L.</text:p>
          </table:table-cell>
          <table:table-cell office:value-type="string">
            <text:p>18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987">
            <text:p>11.987,00</text:p>
          </table:table-cell>
          <table:table-cell office:value-type="string">
            <text:p>COFAR S.R.L.</text:p>
          </table:table-cell>
          <table:table-cell office:value-type="string">
            <text:p>18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964.2">
            <text:p>1.964,20</text:p>
          </table:table-cell>
          <table:table-cell office:value-type="string">
            <text:p>COFAR S.R.L.</text:p>
          </table:table-cell>
          <table:table-cell office:value-type="string">
            <text:p>18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7922.5">
            <text:p>27.922,50</text:p>
          </table:table-cell>
          <table:table-cell office:value-type="string">
            <text:p>COFAR S.R.L.</text:p>
          </table:table-cell>
          <table:table-cell office:value-type="string">
            <text:p>18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846.05">
            <text:p>3.846,05</text:p>
          </table:table-cell>
          <table:table-cell office:value-type="string">
            <text:p>COFAR S.R.L.</text:p>
          </table:table-cell>
          <table:table-cell office:value-type="string">
            <text:p>18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07.6">
            <text:p>707,60</text:p>
          </table:table-cell>
          <table:table-cell office:value-type="string">
            <text:p>COM.EL SNC- BADIA E VENTURINI</text:p>
          </table:table-cell>
          <table:table-cell office:value-type="string">
            <text:p>10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2478.28">
            <text:p>22.478,28</text:p>
          </table:table-cell>
          <table:table-cell office:value-type="string">
            <text:p>COMUNE DI CASTELLARANO</text:p>
          </table:table-cell>
          <table:table-cell office:value-type="string">
            <text:p>21/01/2022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</table:table-row>
        <table:table-row table:style-name="ro1">
          <table:table-cell/>
          <table:table-cell office:value-type="float" office:value="10417.63">
            <text:p>10.417,63</text:p>
          </table:table-cell>
          <table:table-cell office:value-type="string">
            <text:p>COMUNE DI CASTELNOVO NE' MONTI</text:p>
          </table:table-cell>
          <table:table-cell office:value-type="string">
            <text:p>12/04/2022</text:p>
          </table:table-cell>
          <table:table-cell office:value-type="float" office:value="1109999">
            <text:p>1109999</text:p>
          </table:table-cell>
          <table:table-cell office:value-type="string">
            <text:p>Altre spese correnti n.a.c.</text:p>
          </table:table-cell>
        </table:table-row>
        <table:table-row table:style-name="ro1">
          <table:table-cell/>
          <table:table-cell office:value-type="float" office:value="1835.5">
            <text:p>1.835,50</text:p>
          </table:table-cell>
          <table:table-cell office:value-type="string">
            <text:p>COMUNE DI REGGIO EMILIA</text:p>
          </table:table-cell>
          <table:table-cell office:value-type="string">
            <text:p>10/02/2022</text:p>
          </table:table-cell>
          <table:table-cell office:value-type="float" office:value="1030101">
            <text:p>1030101</text:p>
          </table:table-cell>
          <table:table-cell office:value-type="string">
            <text:p>Giornali, riviste e pubblicazioni</text:p>
          </table:table-cell>
        </table:table-row>
        <table:table-row table:style-name="ro1">
          <table:table-cell/>
          <table:table-cell office:value-type="float" office:value="5901.68">
            <text:p>5.901,68</text:p>
          </table:table-cell>
          <table:table-cell office:value-type="string">
            <text:p>COMUNE DI REGGIO EMILIA</text:p>
          </table:table-cell>
          <table:table-cell office:value-type="string">
            <text:p>14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033.45">
            <text:p>20.033,45</text:p>
          </table:table-cell>
          <table:table-cell office:value-type="string">
            <text:p>COMUNE DI REGGIO EMILIA</text:p>
          </table:table-cell>
          <table:table-cell office:value-type="string">
            <text:p>14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06.77">
            <text:p>4.906,77</text:p>
          </table:table-cell>
          <table:table-cell office:value-type="string">
            <text:p>COMUNE DI REGGIO EMILIA</text:p>
          </table:table-cell>
          <table:table-cell office:value-type="string">
            <text:p>14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007.27">
            <text:p>6.007,27</text:p>
          </table:table-cell>
          <table:table-cell office:value-type="string">
            <text:p>COMUNE DI REGGIO EMILIA</text:p>
          </table:table-cell>
          <table:table-cell office:value-type="string">
            <text:p>14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0.63">
            <text:p>220,63</text:p>
          </table:table-cell>
          <table:table-cell office:value-type="string">
            <text:p>CONDOMINIO CORPO C</text:p>
          </table:table-cell>
          <table:table-cell office:value-type="string">
            <text:p>09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6.5">
            <text:p>56,50</text:p>
          </table:table-cell>
          <table:table-cell office:value-type="string">
            <text:p>CONDOMINIO DIREZIONALE FORUM</text:p>
          </table:table-cell>
          <table:table-cell office:value-type="string">
            <text:p>08/02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759">
            <text:p>2.759,00</text:p>
          </table:table-cell>
          <table:table-cell office:value-type="string">
            <text:p>CONDOMINIO DIREZIONALE FORUM</text:p>
          </table:table-cell>
          <table:table-cell office:value-type="string">
            <text:p>08/02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5357">
            <text:p>15.357,00</text:p>
          </table:table-cell>
          <table:table-cell office:value-type="string">
            <text:p>CONDOMINIO GARIBALDI 26</text:p>
          </table:table-cell>
          <table:table-cell office:value-type="string">
            <text:p>09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911.42">
            <text:p>30.911,42</text:p>
          </table:table-cell>
          <table:table-cell office:value-type="string">
            <text:p>CONDOMINIO GIOBERTI</text:p>
          </table:table-cell>
          <table:table-cell office:value-type="string">
            <text:p>04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84.6">
            <text:p>1.084,60</text:p>
          </table:table-cell>
          <table:table-cell office:value-type="string">
            <text:p>CONDOMINIO SILINGARDI</text:p>
          </table:table-cell>
          <table:table-cell office:value-type="string">
            <text:p>09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16.63">
            <text:p>816,63</text:p>
          </table:table-cell>
          <table:table-cell office:value-type="string">
            <text:p>CONDOMINIO SILINGARDI</text:p>
          </table:table-cell>
          <table:table-cell office:value-type="string">
            <text:p>09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20.77">
            <text:p>820,77</text:p>
          </table:table-cell>
          <table:table-cell office:value-type="string">
            <text:p>CONSORZI AGRARI D'ITALIA SPA</text:p>
          </table:table-cell>
          <table:table-cell office:value-type="string">
            <text:p>11/04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4795.57">
            <text:p>14.795,57</text:p>
          </table:table-cell>
          <table:table-cell office:value-type="string">
            <text:p>CONSORZIO CORMA</text:p>
          </table:table-cell>
          <table:table-cell office:value-type="string">
            <text:p>1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73.32">
            <text:p>1.873,32</text:p>
          </table:table-cell>
          <table:table-cell office:value-type="string">
            <text:p>CONSORZIO CORMA</text:p>
          </table:table-cell>
          <table:table-cell office:value-type="string">
            <text:p>1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32.37">
            <text:p>532,37</text:p>
          </table:table-cell>
          <table:table-cell office:value-type="string">
            <text:p>CONSORZIO TEA</text:p>
          </table:table-cell>
          <table:table-cell office:value-type="string">
            <text:p>31/01/2022</text:p>
          </table:table-cell>
          <table:table-cell office:value-type="float" office:value="1030215">
            <text:p>1030215</text:p>
          </table:table-cell>
          <table:table-cell office:value-type="string">
            <text:p>Contratti di servizio pubblico</text:p>
          </table:table-cell>
        </table:table-row>
        <table:table-row table:style-name="ro1">
          <table:table-cell/>
          <table:table-cell office:value-type="float" office:value="42966.78">
            <text:p>42.966,78</text:p>
          </table:table-cell>
          <table:table-cell office:value-type="string">
            <text:p>CONSORZIO TEA</text:p>
          </table:table-cell>
          <table:table-cell office:value-type="string">
            <text:p>21/04/2022</text:p>
          </table:table-cell>
          <table:table-cell office:value-type="float" office:value="1030215">
            <text:p>1030215</text:p>
          </table:table-cell>
          <table:table-cell office:value-type="string">
            <text:p>Contratti di servizio pubblico</text:p>
          </table:table-cell>
        </table:table-row>
        <table:table-row table:style-name="ro1">
          <table:table-cell/>
          <table:table-cell office:value-type="float" office:value="37783.23">
            <text:p>37.783,23</text:p>
          </table:table-cell>
          <table:table-cell office:value-type="string">
            <text:p>CONSORZIO TEA</text:p>
          </table:table-cell>
          <table:table-cell office:value-type="string">
            <text:p>14/03/2022</text:p>
          </table:table-cell>
          <table:table-cell office:value-type="float" office:value="1030215">
            <text:p>1030215</text:p>
          </table:table-cell>
          <table:table-cell office:value-type="string">
            <text:p>Contratti di servizio pubblico</text:p>
          </table:table-cell>
        </table:table-row>
        <table:table-row table:style-name="ro1">
          <table:table-cell/>
          <table:table-cell office:value-type="float" office:value="36041.89">
            <text:p>36.041,89</text:p>
          </table:table-cell>
          <table:table-cell office:value-type="string">
            <text:p>CONSORZIO TEA</text:p>
          </table:table-cell>
          <table:table-cell office:value-type="string">
            <text:p>20/01/2022</text:p>
          </table:table-cell>
          <table:table-cell office:value-type="float" office:value="1030215">
            <text:p>1030215</text:p>
          </table:table-cell>
          <table:table-cell office:value-type="string">
            <text:p>Contratti di servizio pubblico</text:p>
          </table:table-cell>
        </table:table-row>
        <table:table-row table:style-name="ro1">
          <table:table-cell/>
          <table:table-cell office:value-type="float" office:value="28266.56">
            <text:p>28.266,56</text:p>
          </table:table-cell>
          <table:table-cell office:value-type="string">
            <text:p>CONSORZIO TEA</text:p>
          </table:table-cell>
          <table:table-cell office:value-type="string">
            <text:p>20/01/2022</text:p>
          </table:table-cell>
          <table:table-cell office:value-type="float" office:value="1030215">
            <text:p>1030215</text:p>
          </table:table-cell>
          <table:table-cell office:value-type="string">
            <text:p>Contratti di servizio pubblico</text:p>
          </table:table-cell>
        </table:table-row>
        <table:table-row table:style-name="ro1">
          <table:table-cell/>
          <table:table-cell office:value-type="float" office:value="35717.91">
            <text:p>35.717,91</text:p>
          </table:table-cell>
          <table:table-cell office:value-type="string">
            <text:p>CONSORZIO TEA</text:p>
          </table:table-cell>
          <table:table-cell office:value-type="string">
            <text:p>24/06/2022</text:p>
          </table:table-cell>
          <table:table-cell office:value-type="float" office:value="1030215">
            <text:p>1030215</text:p>
          </table:table-cell>
          <table:table-cell office:value-type="string">
            <text:p>Contratti di servizio pubblico</text:p>
          </table:table-cell>
        </table:table-row>
        <table:table-row table:style-name="ro1">
          <table:table-cell/>
          <table:table-cell office:value-type="float" office:value="31668.26">
            <text:p>31.668,26</text:p>
          </table:table-cell>
          <table:table-cell office:value-type="string">
            <text:p>CONSORZIO TEA</text:p>
          </table:table-cell>
          <table:table-cell office:value-type="string">
            <text:p>25/02/2022</text:p>
          </table:table-cell>
          <table:table-cell office:value-type="float" office:value="1030215">
            <text:p>1030215</text:p>
          </table:table-cell>
          <table:table-cell office:value-type="string">
            <text:p>Contratti di servizio pubblico</text:p>
          </table:table-cell>
        </table:table-row>
        <table:table-row table:style-name="ro1">
          <table:table-cell/>
          <table:table-cell office:value-type="float" office:value="28671.52">
            <text:p>28.671,52</text:p>
          </table:table-cell>
          <table:table-cell office:value-type="string">
            <text:p>CONSORZIO TEA</text:p>
          </table:table-cell>
          <table:table-cell office:value-type="string">
            <text:p>31/05/2022</text:p>
          </table:table-cell>
          <table:table-cell office:value-type="float" office:value="1030215">
            <text:p>1030215</text:p>
          </table:table-cell>
          <table:table-cell office:value-type="string">
            <text:p>Contratti di servizio pubblico</text:p>
          </table:table-cell>
        </table:table-row>
        <table:table-row table:style-name="ro1">
          <table:table-cell/>
          <table:table-cell office:value-type="float" office:value="169.7">
            <text:p>169,70</text:p>
          </table:table-cell>
          <table:table-cell office:value-type="string">
            <text:p>COOPSERVICE S. COOP.P.A.</text:p>
          </table:table-cell>
          <table:table-cell office:value-type="string">
            <text:p>25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39.82">
            <text:p>239,82</text:p>
          </table:table-cell>
          <table:table-cell office:value-type="string">
            <text:p>COOPSERVICE S. COOP.P.A.</text:p>
          </table:table-cell>
          <table:table-cell office:value-type="string">
            <text:p>25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654.27">
            <text:p>3.654,27</text:p>
          </table:table-cell>
          <table:table-cell office:value-type="string">
            <text:p>COOPSERVICE S. COOP.P.A.</text:p>
          </table:table-cell>
          <table:table-cell office:value-type="string">
            <text:p>25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8737.9">
            <text:p>8.737,90</text:p>
          </table:table-cell>
          <table:table-cell office:value-type="string">
            <text:p>COOPSERVICE S. COOP.P.A.</text:p>
          </table:table-cell>
          <table:table-cell office:value-type="string">
            <text:p>25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44.85">
            <text:p>244,85</text:p>
          </table:table-cell>
          <table:table-cell office:value-type="string">
            <text:p>COOPSERVICE S. COOP.P.A.</text:p>
          </table:table-cell>
          <table:table-cell office:value-type="string">
            <text:p>25/05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8395.33">
            <text:p>8.395,33</text:p>
          </table:table-cell>
          <table:table-cell office:value-type="string">
            <text:p>COOPSERVICE S. COOP.P.A.</text:p>
          </table:table-cell>
          <table:table-cell office:value-type="string">
            <text:p>31/05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73.28">
            <text:p>173,28</text:p>
          </table:table-cell>
          <table:table-cell office:value-type="string">
            <text:p>COOPSERVICE S. COOP.P.A.</text:p>
          </table:table-cell>
          <table:table-cell office:value-type="string">
            <text:p>31/05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350.23">
            <text:p>3.350,23</text:p>
          </table:table-cell>
          <table:table-cell office:value-type="string">
            <text:p>COOPSERVICE S. COOP.P.A.</text:p>
          </table:table-cell>
          <table:table-cell office:value-type="string">
            <text:p>31/05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440.99">
            <text:p>3.440,99</text:p>
          </table:table-cell>
          <table:table-cell office:value-type="string">
            <text:p>COOPSERVICE S. COOP.P.A.</text:p>
          </table:table-cell>
          <table:table-cell office:value-type="string">
            <text:p>04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73.28">
            <text:p>173,28</text:p>
          </table:table-cell>
          <table:table-cell office:value-type="string">
            <text:p>COOPSERVICE S. COOP.P.A.</text:p>
          </table:table-cell>
          <table:table-cell office:value-type="string">
            <text:p>04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44.85">
            <text:p>244,85</text:p>
          </table:table-cell>
          <table:table-cell office:value-type="string">
            <text:p>COOPSERVICE S. COOP.P.A.</text:p>
          </table:table-cell>
          <table:table-cell office:value-type="string">
            <text:p>04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8167.46">
            <text:p>8.167,46</text:p>
          </table:table-cell>
          <table:table-cell office:value-type="string">
            <text:p>COOPSERVICE S. COOP.P.A.</text:p>
          </table:table-cell>
          <table:table-cell office:value-type="string">
            <text:p>04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501.49">
            <text:p>3.501,49</text:p>
          </table:table-cell>
          <table:table-cell office:value-type="string">
            <text:p>COOPSERVICE S. COOP.P.A.</text:p>
          </table:table-cell>
          <table:table-cell office:value-type="string">
            <text:p>04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44.85">
            <text:p>244,85</text:p>
          </table:table-cell>
          <table:table-cell office:value-type="string">
            <text:p>COOPSERVICE S. COOP.P.A.</text:p>
          </table:table-cell>
          <table:table-cell office:value-type="string">
            <text:p>04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73.28">
            <text:p>173,28</text:p>
          </table:table-cell>
          <table:table-cell office:value-type="string">
            <text:p>COOPSERVICE S. COOP.P.A.</text:p>
          </table:table-cell>
          <table:table-cell office:value-type="string">
            <text:p>04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8923.04">
            <text:p>8.923,04</text:p>
          </table:table-cell>
          <table:table-cell office:value-type="string">
            <text:p>COOPSERVICE S. COOP.P.A.</text:p>
          </table:table-cell>
          <table:table-cell office:value-type="string">
            <text:p>04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44.85">
            <text:p>244,85</text:p>
          </table:table-cell>
          <table:table-cell office:value-type="string">
            <text:p>COOPSERVICE S. COOP.P.A.</text:p>
          </table:table-cell>
          <table:table-cell office:value-type="string">
            <text:p>10/05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0218.32">
            <text:p>10.218,32</text:p>
          </table:table-cell>
          <table:table-cell office:value-type="string">
            <text:p>COOPSERVICE S. COOP.P.A.</text:p>
          </table:table-cell>
          <table:table-cell office:value-type="string">
            <text:p>10/05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4076.24">
            <text:p>4.076,24</text:p>
          </table:table-cell>
          <table:table-cell office:value-type="string">
            <text:p>COOPSERVICE S. COOP.P.A.</text:p>
          </table:table-cell>
          <table:table-cell office:value-type="string">
            <text:p>10/05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73.28">
            <text:p>173,28</text:p>
          </table:table-cell>
          <table:table-cell office:value-type="string">
            <text:p>COOPSERVICE S. COOP.P.A.</text:p>
          </table:table-cell>
          <table:table-cell office:value-type="string">
            <text:p>10/05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39.82">
            <text:p>239,82</text:p>
          </table:table-cell>
          <table:table-cell office:value-type="string">
            <text:p>COOPSERVICE S. COOP.P.A.</text:p>
          </table:table-cell>
          <table:table-cell office:value-type="string">
            <text:p>17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69.7">
            <text:p>169,70</text:p>
          </table:table-cell>
          <table:table-cell office:value-type="string">
            <text:p>COOPSERVICE S. COOP.P.A.</text:p>
          </table:table-cell>
          <table:table-cell office:value-type="string">
            <text:p>17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8972.78">
            <text:p>8.972,78</text:p>
          </table:table-cell>
          <table:table-cell office:value-type="string">
            <text:p>COOPSERVICE S. COOP.P.A.</text:p>
          </table:table-cell>
          <table:table-cell office:value-type="string">
            <text:p>17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650.56">
            <text:p>3.650,56</text:p>
          </table:table-cell>
          <table:table-cell office:value-type="string">
            <text:p>COOPSERVICE S. COOP.P.A.</text:p>
          </table:table-cell>
          <table:table-cell office:value-type="string">
            <text:p>17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5608.06">
            <text:p>5.608,06</text:p>
          </table:table-cell>
          <table:table-cell office:value-type="string">
            <text:p>COOPSERVICE S. COOP.P.A.</text:p>
          </table:table-cell>
          <table:table-cell office:value-type="string">
            <text:p>25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9734.49">
            <text:p>9.734,49</text:p>
          </table:table-cell>
          <table:table-cell office:value-type="string">
            <text:p>COOPSERVICE S. COOP.P.A.</text:p>
          </table:table-cell>
          <table:table-cell office:value-type="string">
            <text:p>25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018.44">
            <text:p>3.018,44</text:p>
          </table:table-cell>
          <table:table-cell office:value-type="string">
            <text:p>COOPSERVICE S. COOP.P.A.</text:p>
          </table:table-cell>
          <table:table-cell office:value-type="string">
            <text:p>25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977.64">
            <text:p>1.977,64</text:p>
          </table:table-cell>
          <table:table-cell office:value-type="string">
            <text:p>COOPSERVICE S. COOP.P.A.</text:p>
          </table:table-cell>
          <table:table-cell office:value-type="string">
            <text:p>17/06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6000">
            <text:p>6.000,00</text:p>
          </table:table-cell>
          <table:table-cell office:value-type="string">
            <text:p>COOPSERVICE S. COOP.P.A.</text:p>
          </table:table-cell>
          <table:table-cell office:value-type="string">
            <text:p>21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9734.49">
            <text:p>9.734,49</text:p>
          </table:table-cell>
          <table:table-cell office:value-type="string">
            <text:p>COOPSERVICE S. COOP.P.A.</text:p>
          </table:table-cell>
          <table:table-cell office:value-type="string">
            <text:p>04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018.44">
            <text:p>3.018,44</text:p>
          </table:table-cell>
          <table:table-cell office:value-type="string">
            <text:p>COOPSERVICE S. COOP.P.A.</text:p>
          </table:table-cell>
          <table:table-cell office:value-type="string">
            <text:p>04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5608.06">
            <text:p>5.608,06</text:p>
          </table:table-cell>
          <table:table-cell office:value-type="string">
            <text:p>COOPSERVICE S. COOP.P.A.</text:p>
          </table:table-cell>
          <table:table-cell office:value-type="string">
            <text:p>04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66">
            <text:p>366,00</text:p>
          </table:table-cell>
          <table:table-cell office:value-type="string">
            <text:p>COOPSERVICE S. COOP.P.A.</text:p>
          </table:table-cell>
          <table:table-cell office:value-type="string">
            <text:p>04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92.8">
            <text:p>292,80</text:p>
          </table:table-cell>
          <table:table-cell office:value-type="string">
            <text:p>COOPSERVICE S. COOP.P.A.</text:p>
          </table:table-cell>
          <table:table-cell office:value-type="string">
            <text:p>04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018.44">
            <text:p>3.018,44</text:p>
          </table:table-cell>
          <table:table-cell office:value-type="string">
            <text:p>COOPSERVICE S. COOP.P.A.</text:p>
          </table:table-cell>
          <table:table-cell office:value-type="string">
            <text:p>04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9734.49">
            <text:p>9.734,49</text:p>
          </table:table-cell>
          <table:table-cell office:value-type="string">
            <text:p>COOPSERVICE S. COOP.P.A.</text:p>
          </table:table-cell>
          <table:table-cell office:value-type="string">
            <text:p>04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5608.06">
            <text:p>5.608,06</text:p>
          </table:table-cell>
          <table:table-cell office:value-type="string">
            <text:p>COOPSERVICE S. COOP.P.A.</text:p>
          </table:table-cell>
          <table:table-cell office:value-type="string">
            <text:p>04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9734.49">
            <text:p>9.734,49</text:p>
          </table:table-cell>
          <table:table-cell office:value-type="string">
            <text:p>COOPSERVICE S. COOP.P.A.</text:p>
          </table:table-cell>
          <table:table-cell office:value-type="string">
            <text:p>31/05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018.44">
            <text:p>3.018,44</text:p>
          </table:table-cell>
          <table:table-cell office:value-type="string">
            <text:p>COOPSERVICE S. COOP.P.A.</text:p>
          </table:table-cell>
          <table:table-cell office:value-type="string">
            <text:p>31/05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5608.06">
            <text:p>5.608,06</text:p>
          </table:table-cell>
          <table:table-cell office:value-type="string">
            <text:p>COOPSERVICE S. COOP.P.A.</text:p>
          </table:table-cell>
          <table:table-cell office:value-type="string">
            <text:p>31/05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22">
            <text:p>122,00</text:p>
          </table:table-cell>
          <table:table-cell office:value-type="string">
            <text:p>COOPSERVICE S. COOP.P.A.</text:p>
          </table:table-cell>
          <table:table-cell office:value-type="string">
            <text:p>04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83">
            <text:p>183,00</text:p>
          </table:table-cell>
          <table:table-cell office:value-type="string">
            <text:p>COOPSERVICE S. COOP.P.A.</text:p>
          </table:table-cell>
          <table:table-cell office:value-type="string">
            <text:p>04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22.08">
            <text:p>322,08</text:p>
          </table:table-cell>
          <table:table-cell office:value-type="string">
            <text:p>COOPSERVICE S. COOP.P.A.</text:p>
          </table:table-cell>
          <table:table-cell office:value-type="string">
            <text:p>04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018.44">
            <text:p>3.018,44</text:p>
          </table:table-cell>
          <table:table-cell office:value-type="string">
            <text:p>COOPSERVICE S. COOP.P.A.</text:p>
          </table:table-cell>
          <table:table-cell office:value-type="string">
            <text:p>10/05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8418">
            <text:p>8.418,00</text:p>
          </table:table-cell>
          <table:table-cell office:value-type="string">
            <text:p>COOPSERVICE S. COOP.P.A.</text:p>
          </table:table-cell>
          <table:table-cell office:value-type="string">
            <text:p>10/05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4697">
            <text:p>4.697,00</text:p>
          </table:table-cell>
          <table:table-cell office:value-type="string">
            <text:p>COOPSERVICE S. COOP.P.A.</text:p>
          </table:table-cell>
          <table:table-cell office:value-type="string">
            <text:p>10/05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134.16">
            <text:p>1.134,16</text:p>
          </table:table-cell>
          <table:table-cell office:value-type="string">
            <text:p>COOPSERVICE S. COOP.P.A.</text:p>
          </table:table-cell>
          <table:table-cell office:value-type="string">
            <text:p>10/05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5608.06">
            <text:p>5.608,06</text:p>
          </table:table-cell>
          <table:table-cell office:value-type="string">
            <text:p>COOPSERVICE S. COOP.P.A.</text:p>
          </table:table-cell>
          <table:table-cell office:value-type="string">
            <text:p>10/05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9734.49">
            <text:p>9.734,49</text:p>
          </table:table-cell>
          <table:table-cell office:value-type="string">
            <text:p>COOPSERVICE S. COOP.P.A.</text:p>
          </table:table-cell>
          <table:table-cell office:value-type="string">
            <text:p>10/05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75.76">
            <text:p>375,76</text:p>
          </table:table-cell>
          <table:table-cell office:value-type="string">
            <text:p>COOPSERVICE S. COOP.P.A.</text:p>
          </table:table-cell>
          <table:table-cell office:value-type="string">
            <text:p>10/05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465.86">
            <text:p>2.465,86</text:p>
          </table:table-cell>
          <table:table-cell office:value-type="string">
            <text:p>COOPSERVICE S. COOP.P.A.</text:p>
          </table:table-cell>
          <table:table-cell office:value-type="string">
            <text:p>10/05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9734.49">
            <text:p>9.734,49</text:p>
          </table:table-cell>
          <table:table-cell office:value-type="string">
            <text:p>COOPSERVICE S. COOP.P.A.</text:p>
          </table:table-cell>
          <table:table-cell office:value-type="string">
            <text:p>17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018.44">
            <text:p>3.018,44</text:p>
          </table:table-cell>
          <table:table-cell office:value-type="string">
            <text:p>COOPSERVICE S. COOP.P.A.</text:p>
          </table:table-cell>
          <table:table-cell office:value-type="string">
            <text:p>17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5608.06">
            <text:p>5.608,06</text:p>
          </table:table-cell>
          <table:table-cell office:value-type="string">
            <text:p>COOPSERVICE S. COOP.P.A.</text:p>
          </table:table-cell>
          <table:table-cell office:value-type="string">
            <text:p>17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4640">
            <text:p>14.640,00</text:p>
          </table:table-cell>
          <table:table-cell office:value-type="string">
            <text:p>COOPSERVICE S. COOP.P.A.</text:p>
          </table:table-cell>
          <table:table-cell office:value-type="string">
            <text:p>17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687.1">
            <text:p>687,10</text:p>
          </table:table-cell>
          <table:table-cell office:value-type="string">
            <text:p>COOPSERVICE S. COOP.P.A.</text:p>
          </table:table-cell>
          <table:table-cell office:value-type="string">
            <text:p>17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22">
            <text:p>122,00</text:p>
          </table:table-cell>
          <table:table-cell office:value-type="string">
            <text:p>COOPSERVICE S. COOP.P.A.</text:p>
          </table:table-cell>
          <table:table-cell office:value-type="string">
            <text:p>17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96.62">
            <text:p>96,62</text:p>
          </table:table-cell>
          <table:table-cell office:value-type="string">
            <text:p>COOPSERVICE S. COOP.P.A.</text:p>
          </table:table-cell>
          <table:table-cell office:value-type="string">
            <text:p>17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300.61">
            <text:p>300,61</text:p>
          </table:table-cell>
          <table:table-cell office:value-type="string">
            <text:p>COOPSERVICE S. COOP.P.A.</text:p>
          </table:table-cell>
          <table:table-cell office:value-type="string">
            <text:p>17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2440">
            <text:p>2.440,00</text:p>
          </table:table-cell>
          <table:table-cell office:value-type="string">
            <text:p>COOPSERVICE S. COOP.P.A.</text:p>
          </table:table-cell>
          <table:table-cell office:value-type="string">
            <text:p>17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947.78">
            <text:p>1.947,78</text:p>
          </table:table-cell>
          <table:table-cell office:value-type="string">
            <text:p>COOPSERVICE S. COOP.P.A.</text:p>
          </table:table-cell>
          <table:table-cell office:value-type="string">
            <text:p>13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2.76">
            <text:p>62,76</text:p>
          </table:table-cell>
          <table:table-cell office:value-type="string">
            <text:p>COSTI <text:s/>MAICOL</text:p>
          </table:table-cell>
          <table:table-cell office:value-type="string">
            <text:p>28/06/2022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101.66">
            <text:p>101,66</text:p>
          </table:table-cell>
          <table:table-cell office:value-type="string">
            <text:p>COSTI <text:s/>MAICOL</text:p>
          </table:table-cell>
          <table:table-cell office:value-type="string">
            <text:p>21/03/2022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3436.41">
            <text:p>3.436,41</text:p>
          </table:table-cell>
          <table:table-cell office:value-type="string">
            <text:p>COVRI <text:s/>PAOLO</text:p>
          </table:table-cell>
          <table:table-cell office:value-type="string">
            <text:p>17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672.52">
            <text:p>4.672,52</text:p>
          </table:table-cell>
          <table:table-cell office:value-type="string">
            <text:p>DALLAGIACOMA <text:s/>FILIPPO</text:p>
          </table:table-cell>
          <table:table-cell office:value-type="string">
            <text:p>14/06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3325.69">
            <text:p>3.325,69</text:p>
          </table:table-cell>
          <table:table-cell office:value-type="string">
            <text:p>DALLAGIACOMA <text:s/>FILIPPO</text:p>
          </table:table-cell>
          <table:table-cell office:value-type="string">
            <text:p>25/01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1637.59">
            <text:p>1.637,59</text:p>
          </table:table-cell>
          <table:table-cell office:value-type="string">
            <text:p>DALLAGIACOMA <text:s/>FILIPPO</text:p>
          </table:table-cell>
          <table:table-cell office:value-type="string">
            <text:p>17/06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3003.32">
            <text:p>3.003,32</text:p>
          </table:table-cell>
          <table:table-cell office:value-type="string">
            <text:p>DEL RIO <text:s/>SIMONE</text:p>
          </table:table-cell>
          <table:table-cell office:value-type="string">
            <text:p>10/05/2022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4098.11">
            <text:p>4.098,11</text:p>
          </table:table-cell>
          <table:table-cell office:value-type="string">
            <text:p>DEL RIO <text:s/>SIMONE</text:p>
          </table:table-cell>
          <table:table-cell office:value-type="string">
            <text:p>11/03/2022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1342">
            <text:p>1.342,00</text:p>
          </table:table-cell>
          <table:table-cell office:value-type="string">
            <text:p>DIGICORP INGEGNERIA S.R.L.</text:p>
          </table:table-cell>
          <table:table-cell office:value-type="string">
            <text:p>20/01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5621.76">
            <text:p>5.621,76</text:p>
          </table:table-cell>
          <table:table-cell office:value-type="string">
            <text:p>DIGITALPA S.R.L.</text:p>
          </table:table-cell>
          <table:table-cell office:value-type="string">
            <text:p>20/01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5023.2">
            <text:p>5.023,20</text:p>
          </table:table-cell>
          <table:table-cell office:value-type="string">
            <text:p>DOTTI <text:s/>GIANNA</text:p>
          </table:table-cell>
          <table:table-cell office:value-type="string">
            <text:p>20/01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469.05">
            <text:p>469,05</text:p>
          </table:table-cell>
          <table:table-cell office:value-type="string">
            <text:p>DPS INFORMATICA SNC DI PRESELLO G. &amp; C.</text:p>
          </table:table-cell>
          <table:table-cell office:value-type="string">
            <text:p>09/03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544.01">
            <text:p>3.544,01</text:p>
          </table:table-cell>
          <table:table-cell office:value-type="string">
            <text:p>EDENRED ITALIA SRL</text:p>
          </table:table-cell>
          <table:table-cell office:value-type="string">
            <text:p>25/01/2022</text:p>
          </table:table-cell>
          <table:table-cell office:value-type="float" office:value="1010102">
            <text:p>1010102</text:p>
          </table:table-cell>
          <table:table-cell office:value-type="string">
            <text:p>Altre spese per il personale</text:p>
          </table:table-cell>
        </table:table-row>
        <table:table-row table:style-name="ro1">
          <table:table-cell/>
          <table:table-cell office:value-type="float" office:value="1235.21">
            <text:p>1.235,21</text:p>
          </table:table-cell>
          <table:table-cell office:value-type="string">
            <text:p>EDENRED ITALIA SRL</text:p>
          </table:table-cell>
          <table:table-cell office:value-type="string">
            <text:p>25/01/2022</text:p>
          </table:table-cell>
          <table:table-cell office:value-type="float" office:value="1010102">
            <text:p>1010102</text:p>
          </table:table-cell>
          <table:table-cell office:value-type="string">
            <text:p>Altre spese per il personale</text:p>
          </table:table-cell>
        </table:table-row>
        <table:table-row table:style-name="ro1">
          <table:table-cell/>
          <table:table-cell office:value-type="float" office:value="1656.56">
            <text:p>1.656,56</text:p>
          </table:table-cell>
          <table:table-cell office:value-type="string">
            <text:p>EDENRED ITALIA SRL</text:p>
          </table:table-cell>
          <table:table-cell office:value-type="string">
            <text:p>04/03/2022</text:p>
          </table:table-cell>
          <table:table-cell office:value-type="float" office:value="1010102">
            <text:p>1010102</text:p>
          </table:table-cell>
          <table:table-cell office:value-type="string">
            <text:p>Altre spese per il personale</text:p>
          </table:table-cell>
        </table:table-row>
        <table:table-row table:style-name="ro1">
          <table:table-cell/>
          <table:table-cell office:value-type="float" office:value="4686.86">
            <text:p>4.686,86</text:p>
          </table:table-cell>
          <table:table-cell office:value-type="string">
            <text:p>EDENRED ITALIA SRL</text:p>
          </table:table-cell>
          <table:table-cell office:value-type="string">
            <text:p>04/03/2022</text:p>
          </table:table-cell>
          <table:table-cell office:value-type="float" office:value="1010102">
            <text:p>1010102</text:p>
          </table:table-cell>
          <table:table-cell office:value-type="string">
            <text:p>Altre spese per il personale</text:p>
          </table:table-cell>
        </table:table-row>
        <table:table-row table:style-name="ro1">
          <table:table-cell/>
          <table:table-cell office:value-type="float" office:value="28.86">
            <text:p>28,86</text:p>
          </table:table-cell>
          <table:table-cell office:value-type="string">
            <text:p>EDENRED ITALIA SRL</text:p>
          </table:table-cell>
          <table:table-cell office:value-type="string">
            <text:p>04/03/2022</text:p>
          </table:table-cell>
          <table:table-cell office:value-type="float" office:value="1010102">
            <text:p>1010102</text:p>
          </table:table-cell>
          <table:table-cell office:value-type="string">
            <text:p>Altre spese per il personale</text:p>
          </table:table-cell>
        </table:table-row>
        <table:table-row table:style-name="ro1">
          <table:table-cell/>
          <table:table-cell office:value-type="float" office:value="305.92">
            <text:p>305,92</text:p>
          </table:table-cell>
          <table:table-cell office:value-type="string">
            <text:p>EDENRED ITALIA SRL</text:p>
          </table:table-cell>
          <table:table-cell office:value-type="string">
            <text:p>04/04/2022</text:p>
          </table:table-cell>
          <table:table-cell office:value-type="float" office:value="1010102">
            <text:p>1010102</text:p>
          </table:table-cell>
          <table:table-cell office:value-type="string">
            <text:p>Altre spese per il personale</text:p>
          </table:table-cell>
        </table:table-row>
        <table:table-row table:style-name="ro1">
          <table:table-cell/>
          <table:table-cell office:value-type="float" office:value="109.67">
            <text:p>109,67</text:p>
          </table:table-cell>
          <table:table-cell office:value-type="string">
            <text:p>EDENRED ITALIA SRL</text:p>
          </table:table-cell>
          <table:table-cell office:value-type="string">
            <text:p>25/01/2022</text:p>
          </table:table-cell>
          <table:table-cell office:value-type="float" office:value="1010102">
            <text:p>1010102</text:p>
          </table:table-cell>
          <table:table-cell office:value-type="string">
            <text:p>Altre spese per il personale</text:p>
          </table:table-cell>
        </table:table-row>
        <table:table-row table:style-name="ro1">
          <table:table-cell/>
          <table:table-cell office:value-type="float" office:value="1220">
            <text:p>1.220,00</text:p>
          </table:table-cell>
          <table:table-cell office:value-type="string">
            <text:p>EDIL CUCCHI S R L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807.14">
            <text:p>3.807,14</text:p>
          </table:table-cell>
          <table:table-cell office:value-type="string">
            <text:p>EDIL PIGHINI S.R.L.</text:p>
          </table:table-cell>
          <table:table-cell office:value-type="string">
            <text:p>08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832.41">
            <text:p>2.832,41</text:p>
          </table:table-cell>
          <table:table-cell office:value-type="string">
            <text:p>EDIST ENGINEERING SRL</text:p>
          </table:table-cell>
          <table:table-cell office:value-type="string">
            <text:p>26/05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94.93">
            <text:p>394,93</text:p>
          </table:table-cell>
          <table:table-cell office:value-type="string">
            <text:p>E-DISTRIBUZIONE SPA</text:p>
          </table:table-cell>
          <table:table-cell office:value-type="string">
            <text:p>13/06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27.5">
            <text:p>827,50</text:p>
          </table:table-cell>
          <table:table-cell office:value-type="string">
            <text:p>EGAF EDIZIONI SRL</text:p>
          </table:table-cell>
          <table:table-cell office:value-type="string">
            <text:p>04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4.2">
            <text:p>134,20</text:p>
          </table:table-cell>
          <table:table-cell office:value-type="string">
            <text:p>EMILIANA CONGLOMERATI SPA</text:p>
          </table:table-cell>
          <table:table-cell office:value-type="string">
            <text:p>29/06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43">
            <text:p>343,00</text:p>
          </table:table-cell>
          <table:table-cell office:value-type="string">
            <text:p>EMILIANA CONGLOMERATI SPA</text:p>
          </table:table-cell>
          <table:table-cell office:value-type="string">
            <text:p>25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17.84">
            <text:p>217,84</text:p>
          </table:table-cell>
          <table:table-cell office:value-type="string">
            <text:p>EMILIANA CONGLOMERATI SPA</text:p>
          </table:table-cell>
          <table:table-cell office:value-type="string">
            <text:p>25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80.17">
            <text:p>80,17</text:p>
          </table:table-cell>
          <table:table-cell office:value-type="string">
            <text:p>EMILIANA CONGLOMERATI SPA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6.79">
            <text:p>46,79</text:p>
          </table:table-cell>
          <table:table-cell office:value-type="string">
            <text:p>ENEL ENERGIA SPA (GRUPPO ENEL)</text:p>
          </table:table-cell>
          <table:table-cell office:value-type="string">
            <text:p>25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79">
            <text:p>46,79</text:p>
          </table:table-cell>
          <table:table-cell office:value-type="string">
            <text:p>ENEL ENERGIA SPA (GRUPPO ENEL)</text:p>
          </table:table-cell>
          <table:table-cell office:value-type="string">
            <text:p>25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79">
            <text:p>46,79</text:p>
          </table:table-cell>
          <table:table-cell office:value-type="string">
            <text:p>ENEL ENERGIA SPA (GRUPPO ENEL)</text:p>
          </table:table-cell>
          <table:table-cell office:value-type="string">
            <text:p>25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1.35">
            <text:p>61,35</text:p>
          </table:table-cell>
          <table:table-cell office:value-type="string">
            <text:p>ENEL ENERGIA SPA (GRUPPO ENEL)</text:p>
          </table:table-cell>
          <table:table-cell office:value-type="string">
            <text:p>16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2">
            <text:p>122,00</text:p>
          </table:table-cell>
          <table:table-cell office:value-type="string">
            <text:p>ENEL ENERGIA SPA (GRUPPO ENEL)</text:p>
          </table:table-cell>
          <table:table-cell office:value-type="string">
            <text:p>24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.06">
            <text:p>28,06</text:p>
          </table:table-cell>
          <table:table-cell office:value-type="string">
            <text:p>ENEL ENERGIA SPA (GRUPPO ENEL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57.69">
            <text:p>2.457,69</text:p>
          </table:table-cell>
          <table:table-cell office:value-type="string">
            <text:p>ENGEO S.R.L.</text:p>
          </table:table-cell>
          <table:table-cell office:value-type="string">
            <text:p>25/01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3608.76">
            <text:p>3.608,76</text:p>
          </table:table-cell>
          <table:table-cell office:value-type="string">
            <text:p>ENGEO S.R.L.</text:p>
          </table:table-cell>
          <table:table-cell office:value-type="string">
            <text:p>25/01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406.2">
            <text:p>406,20</text:p>
          </table:table-cell>
          <table:table-cell office:value-type="string">
            <text:p>ENI SPA DIVISIONE REFINING E MARKETING</text:p>
          </table:table-cell>
          <table:table-cell office:value-type="string">
            <text:p>14/02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3.44">
            <text:p>13,44</text:p>
          </table:table-cell>
          <table:table-cell office:value-type="string">
            <text:p>ENI SPA DIVISIONE REFINING E MARKETING</text:p>
          </table:table-cell>
          <table:table-cell office:value-type="string">
            <text:p>26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61.07">
            <text:p>61,07</text:p>
          </table:table-cell>
          <table:table-cell office:value-type="string">
            <text:p>ENI SPA DIVISIONE REFINING E MARKETING</text:p>
          </table:table-cell>
          <table:table-cell office:value-type="string">
            <text:p>16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81.22">
            <text:p>281,22</text:p>
          </table:table-cell>
          <table:table-cell office:value-type="string">
            <text:p>ENI SPA DIVISIONE REFINING E MARKETING</text:p>
          </table:table-cell>
          <table:table-cell office:value-type="string">
            <text:p>19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42.17">
            <text:p>142,17</text:p>
          </table:table-cell>
          <table:table-cell office:value-type="string">
            <text:p>ENI SPA DIVISIONE REFINING E MARKETING</text:p>
          </table:table-cell>
          <table:table-cell office:value-type="string">
            <text:p>19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68.53">
            <text:p>268,53</text:p>
          </table:table-cell>
          <table:table-cell office:value-type="string">
            <text:p>ENI SPA DIVISIONE REFINING E MARKETING</text:p>
          </table:table-cell>
          <table:table-cell office:value-type="string">
            <text:p>16/02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89.36">
            <text:p>89,36</text:p>
          </table:table-cell>
          <table:table-cell office:value-type="string">
            <text:p>ENI SPA DIVISIONE REFINING E MARKETING</text:p>
          </table:table-cell>
          <table:table-cell office:value-type="string">
            <text:p>16/02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235.59">
            <text:p>1.235,59</text:p>
          </table:table-cell>
          <table:table-cell office:value-type="string">
            <text:p>ENI SPA DIVISIONE REFINING E MARKETING</text:p>
          </table:table-cell>
          <table:table-cell office:value-type="string">
            <text:p>14/02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278.27">
            <text:p>1.278,27</text:p>
          </table:table-cell>
          <table:table-cell office:value-type="string">
            <text:p>ENI SPA DIVISIONE REFINING E MARKETING</text:p>
          </table:table-cell>
          <table:table-cell office:value-type="string">
            <text:p>14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646.21">
            <text:p>646,21</text:p>
          </table:table-cell>
          <table:table-cell office:value-type="string">
            <text:p>ENI SPA DIVISIONE REFINING E MARKETING</text:p>
          </table:table-cell>
          <table:table-cell office:value-type="string">
            <text:p>14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690.42">
            <text:p>690,42</text:p>
          </table:table-cell>
          <table:table-cell office:value-type="string">
            <text:p>ENI SPA DIVISIONE REFINING E MARKETING</text:p>
          </table:table-cell>
          <table:table-cell office:value-type="string">
            <text:p>17/03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3.91">
            <text:p>23,91</text:p>
          </table:table-cell>
          <table:table-cell office:value-type="string">
            <text:p>ENI SPA DIVISIONE REFINING E MARKETING</text:p>
          </table:table-cell>
          <table:table-cell office:value-type="string">
            <text:p>17/03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112.86">
            <text:p>1.112,86</text:p>
          </table:table-cell>
          <table:table-cell office:value-type="string">
            <text:p>ENI SPA DIVISIONE REFINING E MARKETING</text:p>
          </table:table-cell>
          <table:table-cell office:value-type="string">
            <text:p>17/03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51.89">
            <text:p>151,89</text:p>
          </table:table-cell>
          <table:table-cell office:value-type="string">
            <text:p>ENI SPA DIVISIONE REFINING E MARKETING</text:p>
          </table:table-cell>
          <table:table-cell office:value-type="string">
            <text:p>01/04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5.26">
            <text:p>5,26</text:p>
          </table:table-cell>
          <table:table-cell office:value-type="string">
            <text:p>ENI SPA DIVISIONE REFINING E MARKETING</text:p>
          </table:table-cell>
          <table:table-cell office:value-type="string">
            <text:p>01/04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44.83">
            <text:p>244,83</text:p>
          </table:table-cell>
          <table:table-cell office:value-type="string">
            <text:p>ENI SPA DIVISIONE REFINING E MARKETING</text:p>
          </table:table-cell>
          <table:table-cell office:value-type="string">
            <text:p>01/04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58">
            <text:p>58,00</text:p>
          </table:table-cell>
          <table:table-cell office:value-type="string">
            <text:p>ENI SPA DIVISIONE REFINING E MARKETING</text:p>
          </table:table-cell>
          <table:table-cell office:value-type="string">
            <text:p>18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73.55">
            <text:p>173,55</text:p>
          </table:table-cell>
          <table:table-cell office:value-type="string">
            <text:p>ENI SPA DIVISIONE REFINING E MARKETING</text:p>
          </table:table-cell>
          <table:table-cell office:value-type="string">
            <text:p>18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63.64">
            <text:p>263,64</text:p>
          </table:table-cell>
          <table:table-cell office:value-type="string">
            <text:p>ENI SPA DIVISIONE REFINING E MARKETING</text:p>
          </table:table-cell>
          <table:table-cell office:value-type="string">
            <text:p>14/04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788.87">
            <text:p>788,87</text:p>
          </table:table-cell>
          <table:table-cell office:value-type="string">
            <text:p>ENI SPA DIVISIONE REFINING E MARKETING</text:p>
          </table:table-cell>
          <table:table-cell office:value-type="string">
            <text:p>14/04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02">
            <text:p>202,00</text:p>
          </table:table-cell>
          <table:table-cell office:value-type="string">
            <text:p>ENVICOM ASSOCIATI</text:p>
          </table:table-cell>
          <table:table-cell office:value-type="string">
            <text:p>28/02/2022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30106.37">
            <text:p>30.106,37</text:p>
          </table:table-cell>
          <table:table-cell office:value-type="string">
            <text:p>ESSETIEFFE DI FIORINI LUCA &amp; C.SNC</text:p>
          </table:table-cell>
          <table:table-cell office:value-type="string">
            <text:p>09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36.13">
            <text:p>436,13</text:p>
          </table:table-cell>
          <table:table-cell office:value-type="string">
            <text:p>EURO CAR SPORT SNC DI MARASTONI ROBERTO </text:p>
          </table:table-cell>
          <table:table-cell office:value-type="string">
            <text:p>26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91.91">
            <text:p>1.191,91</text:p>
          </table:table-cell>
          <table:table-cell office:value-type="string">
            <text:p>EUROSEI REGGIANI S.P.A.</text:p>
          </table:table-cell>
          <table:table-cell office:value-type="string">
            <text:p>04/04/2022</text:p>
          </table:table-cell>
          <table:table-cell office:value-type="float" office:value="1030105">
            <text:p>1030105</text:p>
          </table:table-cell>
          <table:table-cell office:value-type="string">
            <text:p>Medicinali e altri beni di consumo sanitario</text:p>
          </table:table-cell>
        </table:table-row>
        <table:table-row table:style-name="ro1">
          <table:table-cell/>
          <table:table-cell office:value-type="float" office:value="1048.53">
            <text:p>1.048,53</text:p>
          </table:table-cell>
          <table:table-cell office:value-type="string">
            <text:p>EUROSEI REGGIANI S.P.A.</text:p>
          </table:table-cell>
          <table:table-cell office:value-type="string">
            <text:p>08/03/2022</text:p>
          </table:table-cell>
          <table:table-cell office:value-type="float" office:value="1030105">
            <text:p>1030105</text:p>
          </table:table-cell>
          <table:table-cell office:value-type="string">
            <text:p>Medicinali e altri beni di consumo sanitario</text:p>
          </table:table-cell>
        </table:table-row>
        <table:table-row table:style-name="ro1">
          <table:table-cell/>
          <table:table-cell office:value-type="float" office:value="37060">
            <text:p>37.060,00</text:p>
          </table:table-cell>
          <table:table-cell office:value-type="string">
            <text:p>EVICARRI SPA - BENEFIT</text:p>
          </table:table-cell>
          <table:table-cell office:value-type="string">
            <text:p>21/03/2022</text:p>
          </table:table-cell>
          <table:table-cell office:value-type="float" office:value="2020101">
            <text:p>2020101</text:p>
          </table:table-cell>
          <table:table-cell office:value-type="string">
            <text:p>Mezzi di trasporto ad uso civile, di sicurezza e ordine pubblico</text:p>
          </table:table-cell>
        </table:table-row>
        <table:table-row table:style-name="ro1">
          <table:table-cell/>
          <table:table-cell office:value-type="float" office:value="41846">
            <text:p>41.846,00</text:p>
          </table:table-cell>
          <table:table-cell office:value-type="string">
            <text:p>EVICARRI SPA - BENEFIT</text:p>
          </table:table-cell>
          <table:table-cell office:value-type="string">
            <text:p>14/06/2022</text:p>
          </table:table-cell>
          <table:table-cell office:value-type="float" office:value="2020101">
            <text:p>2020101</text:p>
          </table:table-cell>
          <table:table-cell office:value-type="string">
            <text:p>Mezzi di trasporto ad uso civile, di sicurezza e ordine pubblico</text:p>
          </table:table-cell>
        </table:table-row>
        <table:table-row table:style-name="ro1">
          <table:table-cell/>
          <table:table-cell office:value-type="float" office:value="658.8">
            <text:p>658,80</text:p>
          </table:table-cell>
          <table:table-cell office:value-type="string">
            <text:p>F.A.P.S. S.A.S. DI FOLLI CLAUDIO &amp; C.</text:p>
          </table:table-cell>
          <table:table-cell office:value-type="string">
            <text:p>04/04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101.21">
            <text:p>1.101,21</text:p>
          </table:table-cell>
          <table:table-cell office:value-type="string">
            <text:p>F.A.R. SRL</text:p>
          </table:table-cell>
          <table:table-cell office:value-type="string">
            <text:p>24/06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70.1">
            <text:p>1.170,10</text:p>
          </table:table-cell>
          <table:table-cell office:value-type="string">
            <text:p>F.A.R. SRL</text:p>
          </table:table-cell>
          <table:table-cell office:value-type="string">
            <text:p>24/06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835.38">
            <text:p>3.835,38</text:p>
          </table:table-cell>
          <table:table-cell office:value-type="string">
            <text:p>F.A.R. SRL</text:p>
          </table:table-cell>
          <table:table-cell office:value-type="string">
            <text:p>24/06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119.5">
            <text:p>9.119,50</text:p>
          </table:table-cell>
          <table:table-cell office:value-type="string">
            <text:p>F.A.R. SRL</text:p>
          </table:table-cell>
          <table:table-cell office:value-type="string">
            <text:p>28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6673.84">
            <text:p>26.673,84</text:p>
          </table:table-cell>
          <table:table-cell office:value-type="string">
            <text:p>F.LLI LOMBATTI S.P.A.</text:p>
          </table:table-cell>
          <table:table-cell office:value-type="string">
            <text:p>24/06/2022</text:p>
          </table:table-cell>
          <table:table-cell office:value-type="float" office:value="2020101">
            <text:p>2020101</text:p>
          </table:table-cell>
          <table:table-cell office:value-type="string">
            <text:p>Mezzi di trasporto ad uso civile, di sicurezza e ordine pubblico</text:p>
          </table:table-cell>
        </table:table-row>
        <table:table-row table:style-name="ro1">
          <table:table-cell/>
          <table:table-cell office:value-type="float" office:value="3001.72">
            <text:p>3.001,72</text:p>
          </table:table-cell>
          <table:table-cell office:value-type="string">
            <text:p>F.LLI VACONDIO S.R.L.</text:p>
          </table:table-cell>
          <table:table-cell office:value-type="string">
            <text:p>08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120">
            <text:p>6.120,00</text:p>
          </table:table-cell>
          <table:table-cell office:value-type="string">
            <text:p>FABBI PAOLA E ROSSI ALFONSO</text:p>
          </table:table-cell>
          <table:table-cell office:value-type="string">
            <text:p>21/04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6000">
            <text:p>6.000,00</text:p>
          </table:table-cell>
          <table:table-cell office:value-type="string">
            <text:p>FABBI PAOLA E ROSSI ALFONSO</text:p>
          </table:table-cell>
          <table:table-cell office:value-type="string">
            <text:p>18/02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39.2">
            <text:p>339,20</text:p>
          </table:table-cell>
          <table:table-cell office:value-type="string">
            <text:p>FARMACIE COMUNALI RIUNITE AZIENDA SPECIA</text:p>
          </table:table-cell>
          <table:table-cell office:value-type="string">
            <text:p>25/01/2022</text:p>
          </table:table-cell>
          <table:table-cell office:value-type="float" office:value="1030105">
            <text:p>1030105</text:p>
          </table:table-cell>
          <table:table-cell office:value-type="string">
            <text:p>Medicinali e altri beni di consumo sanitario</text:p>
          </table:table-cell>
        </table:table-row>
        <table:table-row table:style-name="ro1">
          <table:table-cell/>
          <table:table-cell office:value-type="float" office:value="499.98">
            <text:p>499,98</text:p>
          </table:table-cell>
          <table:table-cell office:value-type="string">
            <text:p>FERR BECA SNC DI CATELLANI ELIDE E C</text:p>
          </table:table-cell>
          <table:table-cell office:value-type="string">
            <text:p>17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40.75">
            <text:p>140,75</text:p>
          </table:table-cell>
          <table:table-cell office:value-type="string">
            <text:p>FERR BECA SNC DI CATELLANI ELIDE E C</text:p>
          </table:table-cell>
          <table:table-cell office:value-type="string">
            <text:p>29/06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71.36">
            <text:p>271,36</text:p>
          </table:table-cell>
          <table:table-cell office:value-type="string">
            <text:p>FERR BECA SNC DI CATELLANI ELIDE E C</text:p>
          </table:table-cell>
          <table:table-cell office:value-type="string">
            <text:p>25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70.65">
            <text:p>70,65</text:p>
          </table:table-cell>
          <table:table-cell office:value-type="string">
            <text:p>FERR BECA SNC DI CATELLANI ELIDE E C</text:p>
          </table:table-cell>
          <table:table-cell office:value-type="string">
            <text:p>25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45.01">
            <text:p>145,01</text:p>
          </table:table-cell>
          <table:table-cell office:value-type="string">
            <text:p>FERR BECA SNC DI CATELLANI ELIDE E C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04.07">
            <text:p>104,07</text:p>
          </table:table-cell>
          <table:table-cell office:value-type="string">
            <text:p>FERR BECA SNC DI CATELLANI ELIDE E C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70.47">
            <text:p>70,47</text:p>
          </table:table-cell>
          <table:table-cell office:value-type="string">
            <text:p>FERR BECA SNC DI CATELLANI ELIDE E C</text:p>
          </table:table-cell>
          <table:table-cell office:value-type="string">
            <text:p>29/06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08.7">
            <text:p>408,70</text:p>
          </table:table-cell>
          <table:table-cell office:value-type="string">
            <text:p>FERRAMENTA BERGIANTI SNC</text:p>
          </table:table-cell>
          <table:table-cell office:value-type="string">
            <text:p>11/04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374.37">
            <text:p>3.374,37</text:p>
          </table:table-cell>
          <table:table-cell office:value-type="string">
            <text:p>FERRARI <text:s/>AGRICOLTURA INDUSTRIA ECOLOGIA</text:p>
          </table:table-cell>
          <table:table-cell office:value-type="string">
            <text:p>2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6.37">
            <text:p>96,37</text:p>
          </table:table-cell>
          <table:table-cell office:value-type="string">
            <text:p>FERRARI <text:s/>AGRICOLTURA INDUSTRIA ECOLOGIA</text:p>
          </table:table-cell>
          <table:table-cell office:value-type="string">
            <text:p>15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38.04">
            <text:p>438,04</text:p>
          </table:table-cell>
          <table:table-cell office:value-type="string">
            <text:p>FERRARI <text:s/>AGRICOLTURA INDUSTRIA ECOLOGIA</text:p>
          </table:table-cell>
          <table:table-cell office:value-type="string">
            <text:p>15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656.33">
            <text:p>3.656,33</text:p>
          </table:table-cell>
          <table:table-cell office:value-type="string">
            <text:p>FERRARI ROMEO S.N.C.</text:p>
          </table:table-cell>
          <table:table-cell office:value-type="string">
            <text:p>17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5">
            <text:p>115,00</text:p>
          </table:table-cell>
          <table:table-cell office:value-type="string">
            <text:p>FERRARI ROMEO S.N.C.</text:p>
          </table:table-cell>
          <table:table-cell office:value-type="string">
            <text:p>08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543.82">
            <text:p>1.543,82</text:p>
          </table:table-cell>
          <table:table-cell office:value-type="string">
            <text:p>FERRARI ROMEO S.N.C.</text:p>
          </table:table-cell>
          <table:table-cell office:value-type="string">
            <text:p>07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6644.8">
            <text:p>26.644,80</text:p>
          </table:table-cell>
          <table:table-cell office:value-type="string">
            <text:p>FERRARINI <text:s/>TANIA</text:p>
          </table:table-cell>
          <table:table-cell office:value-type="string">
            <text:p>14/03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379.99">
            <text:p>379,99</text:p>
          </table:table-cell>
          <table:table-cell office:value-type="string">
            <text:p>FERRARINI REMO SNC - FERRARI.E BERTACCHI</text:p>
          </table:table-cell>
          <table:table-cell office:value-type="string">
            <text:p>21/02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392.06">
            <text:p>2.392,06</text:p>
          </table:table-cell>
          <table:table-cell office:value-type="string">
            <text:p>FERRI ANDREA-MAURO-VIVALDO SNC</text:p>
          </table:table-cell>
          <table:table-cell office:value-type="string">
            <text:p>22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276.79">
            <text:p>3.276,79</text:p>
          </table:table-cell>
          <table:table-cell office:value-type="string">
            <text:p>FERRI ANDREA-MAURO-VIVALDO SNC</text:p>
          </table:table-cell>
          <table:table-cell office:value-type="string">
            <text:p>22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596.19">
            <text:p>7.596,19</text:p>
          </table:table-cell>
          <table:table-cell office:value-type="string">
            <text:p>FERRI ANDREA-MAURO-VIVALDO SNC</text:p>
          </table:table-cell>
          <table:table-cell office:value-type="string">
            <text:p>22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5.21">
            <text:p>25,21</text:p>
          </table:table-cell>
          <table:table-cell office:value-type="string">
            <text:p>FERROVIE EMILIA-ROMAGNA SRL</text:p>
          </table:table-cell>
          <table:table-cell office:value-type="string">
            <text:p>28/06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770.2">
            <text:p>1.770,20</text:p>
          </table:table-cell>
          <table:table-cell office:value-type="string">
            <text:p>FERROVIE EMILIA-ROMAGNA SRL</text:p>
          </table:table-cell>
          <table:table-cell office:value-type="string">
            <text:p>28/06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5000">
            <text:p>5.000,00</text:p>
          </table:table-cell>
          <table:table-cell office:value-type="string">
            <text:p>FONDAZIONE GIUSTIZIA DI REGGIO EMILIA</text:p>
          </table:table-cell>
          <table:table-cell office:value-type="string">
            <text:p>28/01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218.2">
            <text:p>218,20</text:p>
          </table:table-cell>
          <table:table-cell office:value-type="string">
            <text:p>FOREST E GARDEN S.N.C. DI GIANNASI FRANC</text:p>
          </table:table-cell>
          <table:table-cell office:value-type="string">
            <text:p>10/02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0.37">
            <text:p>20,37</text:p>
          </table:table-cell>
          <table:table-cell office:value-type="string">
            <text:p>FORNOVO GAS DISTRIBUZIONE SRL</text:p>
          </table:table-cell>
          <table:table-cell office:value-type="string">
            <text:p>11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0.57">
            <text:p>40,57</text:p>
          </table:table-cell>
          <table:table-cell office:value-type="string">
            <text:p>FORNOVO GAS DISTRIBUZIONE SRL</text:p>
          </table:table-cell>
          <table:table-cell office:value-type="string">
            <text:p>19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69.54">
            <text:p>369,54</text:p>
          </table:table-cell>
          <table:table-cell office:value-type="string">
            <text:p>G. OSTI SISTEMI SRL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41.6">
            <text:p>341,60</text:p>
          </table:table-cell>
          <table:table-cell office:value-type="string">
            <text:p>G. OSTI SISTEMI SRL</text:p>
          </table:table-cell>
          <table:table-cell office:value-type="string">
            <text:p>10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2.48">
            <text:p>102,48</text:p>
          </table:table-cell>
          <table:table-cell office:value-type="string">
            <text:p>G. OSTI SISTEMI SRL</text:p>
          </table:table-cell>
          <table:table-cell office:value-type="string">
            <text:p>10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77.3">
            <text:p>577,30</text:p>
          </table:table-cell>
          <table:table-cell office:value-type="string">
            <text:p>GA SERVICE SRL</text:p>
          </table:table-cell>
          <table:table-cell office:value-type="string">
            <text:p>18/03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2073.51">
            <text:p>2.073,51</text:p>
          </table:table-cell>
          <table:table-cell office:value-type="string">
            <text:p>GARIMBERTI CARLO E MARIO E C.</text:p>
          </table:table-cell>
          <table:table-cell office:value-type="string">
            <text:p>17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3.95">
            <text:p>113,95</text:p>
          </table:table-cell>
          <table:table-cell office:value-type="string">
            <text:p>GARIMBERTI CARLO E MARIO E C.</text:p>
          </table:table-cell>
          <table:table-cell office:value-type="string">
            <text:p>08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360.17">
            <text:p>1.360,17</text:p>
          </table:table-cell>
          <table:table-cell office:value-type="string">
            <text:p>GARIMBERTI CARLO E MARIO E C.</text:p>
          </table:table-cell>
          <table:table-cell office:value-type="string">
            <text:p>26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90.84">
            <text:p>1.490,84</text:p>
          </table:table-cell>
          <table:table-cell office:value-type="string">
            <text:p>GERMINI SCAVI S.R.L.</text:p>
          </table:table-cell>
          <table:table-cell office:value-type="string">
            <text:p>11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1.78">
            <text:p>181,78</text:p>
          </table:table-cell>
          <table:table-cell office:value-type="string">
            <text:p>GESTIONI DOC SRL</text:p>
          </table:table-cell>
          <table:table-cell office:value-type="string">
            <text:p>18/03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4.4">
            <text:p>24,40</text:p>
          </table:table-cell>
          <table:table-cell office:value-type="string">
            <text:p>GESTIONI DOC SRL</text:p>
          </table:table-cell>
          <table:table-cell office:value-type="string">
            <text:p>18/03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4999">
            <text:p>4.999,00</text:p>
          </table:table-cell>
          <table:table-cell office:value-type="string">
            <text:p>GIAROLI <text:s/>CLAUDIO</text:p>
          </table:table-cell>
          <table:table-cell office:value-type="string">
            <text:p>14/03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692.6">
            <text:p>692,60</text:p>
          </table:table-cell>
          <table:table-cell office:value-type="string">
            <text:p>GILIOLI <text:s/>ANDREA</text:p>
          </table:table-cell>
          <table:table-cell office:value-type="string">
            <text:p>17/01/2022</text:p>
          </table:table-cell>
          <table:table-cell office:value-type="float" office:value="1030210">
            <text:p>1030210</text:p>
          </table:table-cell>
          <table:table-cell office:value-type="string">
            <text:p>Consulenze</text:p>
          </table:table-cell>
        </table:table-row>
        <table:table-row table:style-name="ro1">
          <table:table-cell/>
          <table:table-cell office:value-type="float" office:value="902.95">
            <text:p>902,95</text:p>
          </table:table-cell>
          <table:table-cell office:value-type="string">
            <text:p>GILIOLI <text:s/>ANDREA</text:p>
          </table:table-cell>
          <table:table-cell office:value-type="string">
            <text:p>17/01/2022</text:p>
          </table:table-cell>
          <table:table-cell office:value-type="float" office:value="1030210">
            <text:p>1030210</text:p>
          </table:table-cell>
          <table:table-cell office:value-type="string">
            <text:p>Consulenze</text:p>
          </table:table-cell>
        </table:table-row>
        <table:table-row table:style-name="ro1">
          <table:table-cell/>
          <table:table-cell office:value-type="float" office:value="36795.2">
            <text:p>36.795,20</text:p>
          </table:table-cell>
          <table:table-cell office:value-type="string">
            <text:p>GIORDANI LORENZO</text:p>
          </table:table-cell>
          <table:table-cell office:value-type="string">
            <text:p>22/03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4443.24">
            <text:p>4.443,24</text:p>
          </table:table-cell>
          <table:table-cell office:value-type="string">
            <text:p>GPI SPA</text:p>
          </table:table-cell>
          <table:table-cell office:value-type="string">
            <text:p>21/01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31393.5">
            <text:p>31.393,50</text:p>
          </table:table-cell>
          <table:table-cell office:value-type="string">
            <text:p>GRUPPO SPORTIVO CORREGGESE S.R.L.</text:p>
          </table:table-cell>
          <table:table-cell office:value-type="string">
            <text:p>28/04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250">
            <text:p>1.250,00</text:p>
          </table:table-cell>
          <table:table-cell office:value-type="string">
            <text:p>GRUPPO SPORTIVO CORREGGESE S.R.L.</text:p>
          </table:table-cell>
          <table:table-cell office:value-type="string">
            <text:p>25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16.27">
            <text:p>616,27</text:p>
          </table:table-cell>
          <table:table-cell office:value-type="string">
            <text:p>GRUPPO SPORTIVO CORREGGESE S.R.L.</text:p>
          </table:table-cell>
          <table:table-cell office:value-type="string">
            <text:p>04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46.95">
            <text:p>946,95</text:p>
          </table:table-cell>
          <table:table-cell office:value-type="string">
            <text:p>GRUPPO SPORTIVO CORREGGESE S.R.L.</text:p>
          </table:table-cell>
          <table:table-cell office:value-type="string">
            <text:p>04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41.32">
            <text:p>1.541,32</text:p>
          </table:table-cell>
          <table:table-cell office:value-type="string">
            <text:p>GRUPPO SPORTIVO CORREGGESE S.R.L.</text:p>
          </table:table-cell>
          <table:table-cell office:value-type="string">
            <text:p>04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505.7">
            <text:p>12.505,70</text:p>
          </table:table-cell>
          <table:table-cell office:value-type="string">
            <text:p>GRUPPO SPORTIVO CORREGGESE S.R.L.</text:p>
          </table:table-cell>
          <table:table-cell office:value-type="string">
            <text:p>04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05.87">
            <text:p>4.005,87</text:p>
          </table:table-cell>
          <table:table-cell office:value-type="string">
            <text:p>HARS SRL</text:p>
          </table:table-cell>
          <table:table-cell office:value-type="string">
            <text:p>20/06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3729.66">
            <text:p>3.729,66</text:p>
          </table:table-cell>
          <table:table-cell office:value-type="string">
            <text:p>HELIOS S.R.L.</text:p>
          </table:table-cell>
          <table:table-cell office:value-type="string">
            <text:p>18/01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167.7">
            <text:p>167,70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73.44">
            <text:p>2.773,44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8.76">
            <text:p>238,76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4.32">
            <text:p>144,32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1.39">
            <text:p>71,39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9.89">
            <text:p>119,89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7.39">
            <text:p>127,39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3.67">
            <text:p>163,67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.85">
            <text:p>24,85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86.42">
            <text:p>686,42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3.91">
            <text:p>73,91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21.61">
            <text:p>821,61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36.95">
            <text:p>736,95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24.56">
            <text:p>324,56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0.14">
            <text:p>380,14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20.95">
            <text:p>1.520,95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6.18">
            <text:p>286,18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1.46">
            <text:p>291,46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2.12">
            <text:p>422,12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9.41">
            <text:p>259,41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19.66">
            <text:p>319,66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7.68">
            <text:p>267,68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52.4">
            <text:p>452,40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0.68">
            <text:p>260,68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0.58">
            <text:p>260,58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7.63">
            <text:p>157,63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5.13">
            <text:p>175,13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91.56">
            <text:p>1.291,56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8.42">
            <text:p>128,42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51.43">
            <text:p>451,43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1.96">
            <text:p>231,96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5">
            <text:p>46,50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1.51">
            <text:p>221,51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7.43">
            <text:p>147,43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5.03">
            <text:p>375,03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55.52">
            <text:p>1.755,52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3.27">
            <text:p>293,27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19.43">
            <text:p>1.519,43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8.15">
            <text:p>408,15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4.8">
            <text:p>274,80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0.89">
            <text:p>190,89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8.65">
            <text:p>408,65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8.18">
            <text:p>228,18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9.38">
            <text:p>229,38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0.66">
            <text:p>130,66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06.14">
            <text:p>906,14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6.99">
            <text:p>256,99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93.88">
            <text:p>1.893,88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95.81">
            <text:p>895,81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2.33">
            <text:p>302,33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1.56">
            <text:p>71,56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4.27">
            <text:p>224,27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62.55">
            <text:p>362,55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59.47">
            <text:p>459,47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95.86">
            <text:p>595,86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1.97">
            <text:p>271,97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43.96">
            <text:p>843,96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8.78">
            <text:p>228,78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6.02">
            <text:p>256,02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6.36">
            <text:p>346,36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8.86">
            <text:p>208,86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50.95">
            <text:p>450,95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83.83">
            <text:p>1.183,83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62.53">
            <text:p>362,53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3.38">
            <text:p>283,38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16.12">
            <text:p>316,12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.73">
            <text:p>40,73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2.07">
            <text:p>242,07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8">
            <text:p>46,80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1.34">
            <text:p>151,34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25.84">
            <text:p>325,84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18.95">
            <text:p>318,95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8.22">
            <text:p>258,22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78.97">
            <text:p>478,97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9.05">
            <text:p>269,05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75.05">
            <text:p>1.175,05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8.78">
            <text:p>228,78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72.58">
            <text:p>1.772,58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18.12">
            <text:p>518,12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4.72">
            <text:p>244,72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88.12">
            <text:p>688,12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95.73">
            <text:p>995,73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2.65">
            <text:p>172,65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3.03">
            <text:p>33,03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6.31">
            <text:p>156,31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0.49">
            <text:p>190,49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4.23">
            <text:p>84,23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6.24">
            <text:p>96,24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3.72">
            <text:p>33,72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.83">
            <text:p>37,83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3.04">
            <text:p>33,04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95.08">
            <text:p>895,08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21.76">
            <text:p>321,76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5.14">
            <text:p>75,14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07.66">
            <text:p>907,66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21.11">
            <text:p>921,11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.64">
            <text:p>42,64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04">
            <text:p>49,04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07.11">
            <text:p>807,11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414.36">
            <text:p>5.414,36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2.65">
            <text:p>232,65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6.8">
            <text:p>36,80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86.67">
            <text:p>786,67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71.2">
            <text:p>1.771,20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7.21">
            <text:p>127,21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6.13">
            <text:p>36,13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9.71">
            <text:p>79,71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.02">
            <text:p>34,02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14.89">
            <text:p>514,89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6.35">
            <text:p>36,35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4.68">
            <text:p>674,68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.78">
            <text:p>29,78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3.54">
            <text:p>83,54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1.18">
            <text:p>81,18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9.88">
            <text:p>169,88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75.42">
            <text:p>875,42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4.2">
            <text:p>74,20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8.22">
            <text:p>218,22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90.31">
            <text:p>590,31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1.35">
            <text:p>91,35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2.66">
            <text:p>142,66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63.62">
            <text:p>963,62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236.06">
            <text:p>6.236,06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5.62">
            <text:p>295,62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22.9">
            <text:p>2.122,90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.77">
            <text:p>35,77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2.73">
            <text:p>32,73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.13">
            <text:p>37,13</text:p>
          </table:table-cell>
          <table:table-cell office:value-type="string">
            <text:p>HERA COMM SPA (GRUPPO HERA SPA)</text:p>
          </table:table-cell>
          <table:table-cell office:value-type="string">
            <text:p>28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6.19">
            <text:p>166,19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3.41">
            <text:p>153,41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24.86">
            <text:p>1.324,86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6.09">
            <text:p>136,09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8.93">
            <text:p>118,93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3.5">
            <text:p>213,50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7.27">
            <text:p>137,27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4.84">
            <text:p>134,84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7">
            <text:p>157,00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8.93">
            <text:p>118,93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5.37">
            <text:p>135,37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19.33">
            <text:p>619,33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95.33">
            <text:p>695,33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5.18">
            <text:p>195,18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6.72">
            <text:p>136,72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4.18">
            <text:p>134,18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22.45">
            <text:p>822,45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48.06">
            <text:p>848,06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19.06">
            <text:p>319,06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10.88">
            <text:p>1.210,88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0.95">
            <text:p>0,95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.57">
            <text:p>7,57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44.03">
            <text:p>1.344,03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4.31">
            <text:p>184,31</text:p>
          </table:table-cell>
          <table:table-cell office:value-type="string">
            <text:p>HERA COMM SPA (GRUPPO HERA SPA)</text:p>
          </table:table-cell>
          <table:table-cell office:value-type="string">
            <text:p>07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0.69">
            <text:p>110,69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866.49">
            <text:p>4.866,49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0.77">
            <text:p>80,77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63.21">
            <text:p>663,21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3.21">
            <text:p>243,21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4.2">
            <text:p>204,20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3.89">
            <text:p>253,89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6.47">
            <text:p>136,47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6.72">
            <text:p>136,72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1.89">
            <text:p>281,89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2.96">
            <text:p>82,96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92.96">
            <text:p>1.192,96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5.09">
            <text:p>135,09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7.01">
            <text:p>137,01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48.24">
            <text:p>1.548,24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19.14">
            <text:p>1.219,14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30.95">
            <text:p>830,95</text:p>
          </table:table-cell>
          <table:table-cell office:value-type="string">
            <text:p>HERA COMM SPA (GRUPPO HERA SPA)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.84">
            <text:p>20,84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0.84">
            <text:p>150,84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.6">
            <text:p>26,60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.47">
            <text:p>28,47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.12">
            <text:p>24,12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.09">
            <text:p>27,09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.09">
            <text:p>27,09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.42">
            <text:p>25,42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.73">
            <text:p>28,73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.6">
            <text:p>21,60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69.88">
            <text:p>369,88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7.03">
            <text:p>147,03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16.8">
            <text:p>1.416,80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.81">
            <text:p>1,81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33.12">
            <text:p>1.433,12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71.59">
            <text:p>971,59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13.97">
            <text:p>1.513,97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6.61">
            <text:p>76,61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.4">
            <text:p>26,40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451.85">
            <text:p>6.451,85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92.9">
            <text:p>792,90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0.65">
            <text:p>350,65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.39">
            <text:p>21,39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1.35">
            <text:p>91,35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7.08">
            <text:p>307,08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63.08">
            <text:p>763,08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4.61">
            <text:p>64,61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46.14">
            <text:p>546,14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8.96">
            <text:p>298,96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56.48">
            <text:p>456,48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8.06">
            <text:p>118,06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4.5">
            <text:p>274,50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2.29">
            <text:p>142,29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8.74">
            <text:p>128,74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2.62">
            <text:p>162,62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8.25">
            <text:p>168,25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9.69">
            <text:p>139,69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8.84">
            <text:p>98,84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65">
            <text:p>2,65</text:p>
          </table:table-cell>
          <table:table-cell office:value-type="string">
            <text:p>HERA COMM SPA (GRUPPO HERA SPA)</text:p>
          </table:table-cell>
          <table:table-cell office:value-type="string">
            <text:p>15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03.15">
            <text:p>1.103,15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92.54">
            <text:p>2.892,54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04.27">
            <text:p>1.104,27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.33">
            <text:p>24,33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.48">
            <text:p>22,48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0.73">
            <text:p>70,73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0.27">
            <text:p>350,27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5.51">
            <text:p>215,51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45.63">
            <text:p>445,63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.91">
            <text:p>6,91</text:p>
          </table:table-cell>
          <table:table-cell office:value-type="string">
            <text:p>HERA COMM SPA (GRUPPO HERA SPA)</text:p>
          </table:table-cell>
          <table:table-cell office:value-type="string">
            <text:p>16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17">
            <text:p>46,17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85.11">
            <text:p>485,11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7.02">
            <text:p>47,02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0.43">
            <text:p>90,43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18.62">
            <text:p>818,62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1.25">
            <text:p>151,25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64.22">
            <text:p>1.164,22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115.61">
            <text:p>3.115,61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1.76">
            <text:p>41,76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7.02">
            <text:p>157,02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9.93">
            <text:p>89,93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8.19">
            <text:p>108,19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6.18">
            <text:p>46,18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.06">
            <text:p>42,06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1.76">
            <text:p>41,76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1.24">
            <text:p>41,24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.17">
            <text:p>50,17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9.61">
            <text:p>39,61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4.19">
            <text:p>44,19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19">
            <text:p>67,19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0.23">
            <text:p>180,23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1.15">
            <text:p>51,15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44.49">
            <text:p>544,49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9.43">
            <text:p>189,43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0.87">
            <text:p>90,87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1.1">
            <text:p>61,10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3.81">
            <text:p>113,81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7.17">
            <text:p>47,17</text:p>
          </table:table-cell>
          <table:table-cell office:value-type="string">
            <text:p>HERA COMM SPA (GRUPPO HERA SPA)</text:p>
          </table:table-cell>
          <table:table-cell office:value-type="string">
            <text:p>13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429.6">
            <text:p>37.429,60</text:p>
          </table:table-cell>
          <table:table-cell office:value-type="string">
            <text:p>I.S. INGEGNERIA E SERVIZI S.R.L.S.</text:p>
          </table:table-cell>
          <table:table-cell office:value-type="string">
            <text:p>07/04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897.19">
            <text:p>897,19</text:p>
          </table:table-cell>
          <table:table-cell office:value-type="string">
            <text:p>ICAR S.R.L.</text:p>
          </table:table-cell>
          <table:table-cell office:value-type="string">
            <text:p>03/02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79.76">
            <text:p>279,76</text:p>
          </table:table-cell>
          <table:table-cell office:value-type="string">
            <text:p>IL SOLE 24 ORE S.P.A.</text:p>
          </table:table-cell>
          <table:table-cell office:value-type="string">
            <text:p>01/07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75.54">
            <text:p>2.275,54</text:p>
          </table:table-cell>
          <table:table-cell office:value-type="string">
            <text:p>IMPRESA TAMAGNINI DI TAMAGNINI ANGELO E </text:p>
          </table:table-cell>
          <table:table-cell office:value-type="string">
            <text:p>1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38.64">
            <text:p>1.438,64</text:p>
          </table:table-cell>
          <table:table-cell office:value-type="string">
            <text:p>IMPRESA TAMAGNINI DI TAMAGNINI ANGELO E </text:p>
          </table:table-cell>
          <table:table-cell office:value-type="string">
            <text:p>1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904.71">
            <text:p>8.904,71</text:p>
          </table:table-cell>
          <table:table-cell office:value-type="string">
            <text:p>IMPRESA TAMAGNINI DI TAMAGNINI ANGELO E </text:p>
          </table:table-cell>
          <table:table-cell office:value-type="string">
            <text:p>1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4.4">
            <text:p>24,40</text:p>
          </table:table-cell>
          <table:table-cell office:value-type="string">
            <text:p>INFOCAMERE S.C.I.C.C.ITAL. PER AZIONI</text:p>
          </table:table-cell>
          <table:table-cell office:value-type="string">
            <text:p>04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84">
            <text:p>2.684,00</text:p>
          </table:table-cell>
          <table:table-cell office:value-type="string">
            <text:p>INFOCAMERE S.C.I.C.C.ITAL. PER AZIONI</text:p>
          </table:table-cell>
          <table:table-cell office:value-type="string">
            <text:p>04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9.3">
            <text:p>79,30</text:p>
          </table:table-cell>
          <table:table-cell office:value-type="string">
            <text:p>INFOCAMERE S.C.I.C.C.ITAL. PER AZIONI</text:p>
          </table:table-cell>
          <table:table-cell office:value-type="string">
            <text:p>02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2.8">
            <text:p>292,80</text:p>
          </table:table-cell>
          <table:table-cell office:value-type="string">
            <text:p>INFOCERT SPA SOCIETA' CON UNICO SOCIO</text:p>
          </table:table-cell>
          <table:table-cell office:value-type="string">
            <text:p>11/04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1040">
            <text:p>1.040,00</text:p>
          </table:table-cell>
          <table:table-cell office:value-type="string">
            <text:p>IPSOA <text:s/>GRUPPO WOLTERS KLUWER ITALIA SRL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3.2">
            <text:p>253,20</text:p>
          </table:table-cell>
          <table:table-cell office:value-type="string">
            <text:p>IREN AMBIENTE SPA (GRUPPO IREN)</text:p>
          </table:table-cell>
          <table:table-cell office:value-type="string">
            <text:p>26/05/2022</text:p>
          </table:table-cell>
          <table:table-cell office:value-type="float" office:value="1030203">
            <text:p>1030203</text:p>
          </table:table-cell>
          <table:table-cell office:value-type="string">
            <text:p>Aggi di riscossione</text:p>
          </table:table-cell>
        </table:table-row>
        <table:table-row table:style-name="ro1">
          <table:table-cell/>
          <table:table-cell office:value-type="float" office:value="1886.7">
            <text:p>1.886,70</text:p>
          </table:table-cell>
          <table:table-cell office:value-type="string">
            <text:p>IREN ENERGIA S.P.A. (GRUPPO IREN)</text:p>
          </table:table-cell>
          <table:table-cell office:value-type="string">
            <text:p>08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33.78">
            <text:p>1.633,78</text:p>
          </table:table-cell>
          <table:table-cell office:value-type="string">
            <text:p>IREN ENERGIA S.P.A. (GRUPPO IREN)</text:p>
          </table:table-cell>
          <table:table-cell office:value-type="string">
            <text:p>08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845.6">
            <text:p>16.845,60</text:p>
          </table:table-cell>
          <table:table-cell office:value-type="string">
            <text:p>IREN ENERGIA S.P.A. (GRUPPO IREN)</text:p>
          </table:table-cell>
          <table:table-cell office:value-type="string">
            <text:p>08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587.3">
            <text:p>14.587,30</text:p>
          </table:table-cell>
          <table:table-cell office:value-type="string">
            <text:p>IREN ENERGIA S.P.A. (GRUPPO IREN)</text:p>
          </table:table-cell>
          <table:table-cell office:value-type="string">
            <text:p>08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12.3">
            <text:p>1.612,30</text:p>
          </table:table-cell>
          <table:table-cell office:value-type="string">
            <text:p>IREN ENERGIA S.P.A. (GRUPPO IREN)</text:p>
          </table:table-cell>
          <table:table-cell office:value-type="string">
            <text:p>30/06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12.86">
            <text:p>812,86</text:p>
          </table:table-cell>
          <table:table-cell office:value-type="string">
            <text:p>IREN ENERGIA S.P.A. (GRUPPO IREN)</text:p>
          </table:table-cell>
          <table:table-cell office:value-type="string">
            <text:p>30/06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46.32">
            <text:p>1.846,32</text:p>
          </table:table-cell>
          <table:table-cell office:value-type="string">
            <text:p>IREN ENERGIA S.P.A. (GRUPPO IREN)</text:p>
          </table:table-cell>
          <table:table-cell office:value-type="string">
            <text:p>30/06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257.61">
            <text:p>7.257,61</text:p>
          </table:table-cell>
          <table:table-cell office:value-type="string">
            <text:p>IREN ENERGIA S.P.A. (GRUPPO IREN)</text:p>
          </table:table-cell>
          <table:table-cell office:value-type="string">
            <text:p>01/07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485.02">
            <text:p>16.485,02</text:p>
          </table:table-cell>
          <table:table-cell office:value-type="string">
            <text:p>IREN ENERGIA S.P.A. (GRUPPO IREN)</text:p>
          </table:table-cell>
          <table:table-cell office:value-type="string">
            <text:p>01/07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47.87">
            <text:p>1.647,87</text:p>
          </table:table-cell>
          <table:table-cell office:value-type="string">
            <text:p>IREN ENERGIA S.P.A. (GRUPPO IREN)</text:p>
          </table:table-cell>
          <table:table-cell office:value-type="string">
            <text:p>21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73.97">
            <text:p>1.873,97</text:p>
          </table:table-cell>
          <table:table-cell office:value-type="string">
            <text:p>IREN ENERGIA S.P.A. (GRUPPO IREN)</text:p>
          </table:table-cell>
          <table:table-cell office:value-type="string">
            <text:p>21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713.13">
            <text:p>14.713,13</text:p>
          </table:table-cell>
          <table:table-cell office:value-type="string">
            <text:p>IREN ENERGIA S.P.A. (GRUPPO IREN)</text:p>
          </table:table-cell>
          <table:table-cell office:value-type="string">
            <text:p>21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396.34">
            <text:p>14.396,34</text:p>
          </table:table-cell>
          <table:table-cell office:value-type="string">
            <text:p>IREN ENERGIA S.P.A. (GRUPPO IREN)</text:p>
          </table:table-cell>
          <table:table-cell office:value-type="string">
            <text:p>01/07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33.78">
            <text:p>1.633,78</text:p>
          </table:table-cell>
          <table:table-cell office:value-type="string">
            <text:p>IREN ENERGIA S.P.A. (GRUPPO IREN)</text:p>
          </table:table-cell>
          <table:table-cell office:value-type="string">
            <text:p>1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86.7">
            <text:p>1.886,70</text:p>
          </table:table-cell>
          <table:table-cell office:value-type="string">
            <text:p>IREN ENERGIA S.P.A. (GRUPPO IREN)</text:p>
          </table:table-cell>
          <table:table-cell office:value-type="string">
            <text:p>1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587.3">
            <text:p>14.587,30</text:p>
          </table:table-cell>
          <table:table-cell office:value-type="string">
            <text:p>IREN ENERGIA S.P.A. (GRUPPO IREN)</text:p>
          </table:table-cell>
          <table:table-cell office:value-type="string">
            <text:p>1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845.6">
            <text:p>16.845,60</text:p>
          </table:table-cell>
          <table:table-cell office:value-type="string">
            <text:p>IREN ENERGIA S.P.A. (GRUPPO IREN)</text:p>
          </table:table-cell>
          <table:table-cell office:value-type="string">
            <text:p>1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092.29">
            <text:p>10.092,29</text:p>
          </table:table-cell>
          <table:table-cell office:value-type="string">
            <text:p>IREN ENERGIA S.P.A. (GRUPPO IREN)</text:p>
          </table:table-cell>
          <table:table-cell office:value-type="string">
            <text:p>08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692.88">
            <text:p>18.692,88</text:p>
          </table:table-cell>
          <table:table-cell office:value-type="string">
            <text:p>IREN ENERGIA S.P.A. (GRUPPO IREN)</text:p>
          </table:table-cell>
          <table:table-cell office:value-type="string">
            <text:p>08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30.34">
            <text:p>1.130,34</text:p>
          </table:table-cell>
          <table:table-cell office:value-type="string">
            <text:p>IREN ENERGIA S.P.A. (GRUPPO IREN)</text:p>
          </table:table-cell>
          <table:table-cell office:value-type="string">
            <text:p>08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093.6">
            <text:p>2.093,60</text:p>
          </table:table-cell>
          <table:table-cell office:value-type="string">
            <text:p>IREN ENERGIA S.P.A. (GRUPPO IREN)</text:p>
          </table:table-cell>
          <table:table-cell office:value-type="string">
            <text:p>08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845.6">
            <text:p>16.845,60</text:p>
          </table:table-cell>
          <table:table-cell office:value-type="string">
            <text:p>IREN ENERGIA S.P.A. (GRUPPO IREN)</text:p>
          </table:table-cell>
          <table:table-cell office:value-type="string">
            <text:p>11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587.3">
            <text:p>14.587,30</text:p>
          </table:table-cell>
          <table:table-cell office:value-type="string">
            <text:p>IREN ENERGIA S.P.A. (GRUPPO IREN)</text:p>
          </table:table-cell>
          <table:table-cell office:value-type="string">
            <text:p>11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33.78">
            <text:p>1.633,78</text:p>
          </table:table-cell>
          <table:table-cell office:value-type="string">
            <text:p>IREN ENERGIA S.P.A. (GRUPPO IREN)</text:p>
          </table:table-cell>
          <table:table-cell office:value-type="string">
            <text:p>11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86.7">
            <text:p>1.886,70</text:p>
          </table:table-cell>
          <table:table-cell office:value-type="string">
            <text:p>IREN ENERGIA S.P.A. (GRUPPO IREN)</text:p>
          </table:table-cell>
          <table:table-cell office:value-type="string">
            <text:p>11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731.86">
            <text:p>16.731,86</text:p>
          </table:table-cell>
          <table:table-cell office:value-type="string">
            <text:p>IREN ENERGIA S.P.A. (GRUPPO IREN)</text:p>
          </table:table-cell>
          <table:table-cell office:value-type="string">
            <text:p>21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0.09">
            <text:p>0,09</text:p>
          </table:table-cell>
          <table:table-cell office:value-type="string">
            <text:p>IREN ENERGIA S.P.A. (GRUPPO IREN)</text:p>
          </table:table-cell>
          <table:table-cell office:value-type="string">
            <text:p>30/06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46.32">
            <text:p>1.846,32</text:p>
          </table:table-cell>
          <table:table-cell office:value-type="string">
            <text:p>IREN ENERGIA S.P.A. (GRUPPO IREN)</text:p>
          </table:table-cell>
          <table:table-cell office:value-type="string">
            <text:p>10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12.39">
            <text:p>1.612,39</text:p>
          </table:table-cell>
          <table:table-cell office:value-type="string">
            <text:p>IREN ENERGIA S.P.A. (GRUPPO IREN)</text:p>
          </table:table-cell>
          <table:table-cell office:value-type="string">
            <text:p>10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485.02">
            <text:p>16.485,02</text:p>
          </table:table-cell>
          <table:table-cell office:value-type="string">
            <text:p>IREN ENERGIA S.P.A. (GRUPPO IREN)</text:p>
          </table:table-cell>
          <table:table-cell office:value-type="string">
            <text:p>10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396.34">
            <text:p>14.396,34</text:p>
          </table:table-cell>
          <table:table-cell office:value-type="string">
            <text:p>IREN ENERGIA S.P.A. (GRUPPO IREN)</text:p>
          </table:table-cell>
          <table:table-cell office:value-type="string">
            <text:p>10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1.45">
            <text:p>71,45</text:p>
          </table:table-cell>
          <table:table-cell office:value-type="string">
            <text:p>IREN MERCATO S.P.A. (GRUPPO IREN)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3">
            <text:p>203,00</text:p>
          </table:table-cell>
          <table:table-cell office:value-type="string">
            <text:p>IREN MERCATO S.P.A. (GRUPPO IREN)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4.45">
            <text:p>274,45</text:p>
          </table:table-cell>
          <table:table-cell office:value-type="string">
            <text:p>IREN MERCATO S.P.A. (GRUPPO IREN)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.64">
            <text:p>7,64</text:p>
          </table:table-cell>
          <table:table-cell office:value-type="string">
            <text:p>IREN MERCATO S.P.A. (GRUPPO IREN)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0.34">
            <text:p>0,34</text:p>
          </table:table-cell>
          <table:table-cell office:value-type="string">
            <text:p>IREN MERCATO S.P.A. (GRUPPO IREN)</text:p>
          </table:table-cell>
          <table:table-cell office:value-type="string">
            <text:p>22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9.11">
            <text:p>279,11</text:p>
          </table:table-cell>
          <table:table-cell office:value-type="string">
            <text:p>IREN MERCATO S.P.A. (GRUPPO IREN)</text:p>
          </table:table-cell>
          <table:table-cell office:value-type="string">
            <text:p>22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9.11">
            <text:p>279,11</text:p>
          </table:table-cell>
          <table:table-cell office:value-type="string">
            <text:p>IREN MERCATO S.P.A. (GRUPPO IREN)</text:p>
          </table:table-cell>
          <table:table-cell office:value-type="string">
            <text:p>22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.75">
            <text:p>3,75</text:p>
          </table:table-cell>
          <table:table-cell office:value-type="string">
            <text:p>IREN MERCATO S.P.A. (GRUPPO IREN)</text:p>
          </table:table-cell>
          <table:table-cell office:value-type="string">
            <text:p>09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03.49">
            <text:p>1.203,49</text:p>
          </table:table-cell>
          <table:table-cell office:value-type="string">
            <text:p>IREN MERCATO S.P.A. (GRUPPO IREN)</text:p>
          </table:table-cell>
          <table:table-cell office:value-type="string">
            <text:p>09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03.49">
            <text:p>1.203,49</text:p>
          </table:table-cell>
          <table:table-cell office:value-type="string">
            <text:p>IREN MERCATO S.P.A. (GRUPPO IREN)</text:p>
          </table:table-cell>
          <table:table-cell office:value-type="string">
            <text:p>09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99.61">
            <text:p>4.099,61</text:p>
          </table:table-cell>
          <table:table-cell office:value-type="string">
            <text:p>IREN MERCATO S.P.A. (GRUPPO IREN)</text:p>
          </table:table-cell>
          <table:table-cell office:value-type="string">
            <text:p>15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38.98">
            <text:p>5.338,98</text:p>
          </table:table-cell>
          <table:table-cell office:value-type="string">
            <text:p>IREN MERCATO S.P.A. (GRUPPO IREN)</text:p>
          </table:table-cell>
          <table:table-cell office:value-type="string">
            <text:p>21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7.95">
            <text:p>107,95</text:p>
          </table:table-cell>
          <table:table-cell office:value-type="string">
            <text:p>IREN MERCATO S.P.A. (GRUPPO IREN)</text:p>
          </table:table-cell>
          <table:table-cell office:value-type="string">
            <text:p>25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22.88">
            <text:p>1.722,88</text:p>
          </table:table-cell>
          <table:table-cell office:value-type="string">
            <text:p>IREN MERCATO S.P.A. (GRUPPO IREN)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200.86">
            <text:p>3.200,86</text:p>
          </table:table-cell>
          <table:table-cell office:value-type="string">
            <text:p>IREN MERCATO S.P.A. (GRUPPO IREN)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136.92">
            <text:p>5.136,92</text:p>
          </table:table-cell>
          <table:table-cell office:value-type="string">
            <text:p>IREN MERCATO S.P.A. (GRUPPO IREN)</text:p>
          </table:table-cell>
          <table:table-cell office:value-type="string">
            <text:p>04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7.74">
            <text:p>87,74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6.78">
            <text:p>56,78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8.45">
            <text:p>248,4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6.48">
            <text:p>106,48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30.68">
            <text:p>1.230,68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12">
            <text:p>11,12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24.07">
            <text:p>324,07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5.25">
            <text:p>55,2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5.13">
            <text:p>215,13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5.37">
            <text:p>55,37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2.08">
            <text:p>72,08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6.03">
            <text:p>36,03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.9">
            <text:p>22,90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.96">
            <text:p>25,96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0.27">
            <text:p>140,27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0.52">
            <text:p>130,52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9.39">
            <text:p>59,39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5.06">
            <text:p>95,06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2.39">
            <text:p>72,39</text:p>
          </table:table-cell>
          <table:table-cell office:value-type="string">
            <text:p>IRETI S.P.A. - GRUPPO IREN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09">
            <text:p>2,09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.23">
            <text:p>4,23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2.25">
            <text:p>302,2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82">
            <text:p>13,82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61">
            <text:p>16,61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0.14">
            <text:p>220,14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17">
            <text:p>15,17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6.85">
            <text:p>246,85</text:p>
          </table:table-cell>
          <table:table-cell office:value-type="string">
            <text:p>IRETI S.P.A. - GRUPPO IREN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01.98">
            <text:p>601,98</text:p>
          </table:table-cell>
          <table:table-cell office:value-type="string">
            <text:p>IRETI S.P.A. - GRUPPO IREN</text:p>
          </table:table-cell>
          <table:table-cell office:value-type="string">
            <text:p>23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65.74">
            <text:p>365,74</text:p>
          </table:table-cell>
          <table:table-cell office:value-type="string">
            <text:p>IRETI S.P.A. - GRUPPO IREN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.53">
            <text:p>35,53</text:p>
          </table:table-cell>
          <table:table-cell office:value-type="string">
            <text:p>IRETI S.P.A. - GRUPPO IREN</text:p>
          </table:table-cell>
          <table:table-cell office:value-type="string">
            <text:p>15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.11">
            <text:p>1,11</text:p>
          </table:table-cell>
          <table:table-cell office:value-type="string">
            <text:p>IRETI S.P.A. - GRUPPO IREN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22.91">
            <text:p>922,91</text:p>
          </table:table-cell>
          <table:table-cell office:value-type="string">
            <text:p>IRETI S.P.A. - GRUPPO IREN</text:p>
          </table:table-cell>
          <table:table-cell office:value-type="string">
            <text:p>23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87.05">
            <text:p>1.687,05</text:p>
          </table:table-cell>
          <table:table-cell office:value-type="string">
            <text:p>IRETI S.P.A. - GRUPPO IREN</text:p>
          </table:table-cell>
          <table:table-cell office:value-type="string">
            <text:p>23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4.28">
            <text:p>244,28</text:p>
          </table:table-cell>
          <table:table-cell office:value-type="string">
            <text:p>IRETI S.P.A. - GRUPPO IREN</text:p>
          </table:table-cell>
          <table:table-cell office:value-type="string">
            <text:p>23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248.35">
            <text:p>10.248,35</text:p>
          </table:table-cell>
          <table:table-cell office:value-type="string">
            <text:p>IRETI S.P.A. - GRUPPO IREN</text:p>
          </table:table-cell>
          <table:table-cell office:value-type="string">
            <text:p>23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31.77">
            <text:p>1.531,77</text:p>
          </table:table-cell>
          <table:table-cell office:value-type="string">
            <text:p>IRETI S.P.A. - GRUPPO IREN</text:p>
          </table:table-cell>
          <table:table-cell office:value-type="string">
            <text:p>23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3.75">
            <text:p>223,75</text:p>
          </table:table-cell>
          <table:table-cell office:value-type="string">
            <text:p>IRETI S.P.A. - GRUPPO IREN</text:p>
          </table:table-cell>
          <table:table-cell office:value-type="string">
            <text:p>23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3.19">
            <text:p>303,19</text:p>
          </table:table-cell>
          <table:table-cell office:value-type="string">
            <text:p>IRETI S.P.A. - GRUPPO IREN</text:p>
          </table:table-cell>
          <table:table-cell office:value-type="string">
            <text:p>23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6.63">
            <text:p>116,63</text:p>
          </table:table-cell>
          <table:table-cell office:value-type="string">
            <text:p>IRETI S.P.A. - GRUPPO IREN</text:p>
          </table:table-cell>
          <table:table-cell office:value-type="string">
            <text:p>23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22.81">
            <text:p>322,81</text:p>
          </table:table-cell>
          <table:table-cell office:value-type="string">
            <text:p>IRETI S.P.A. - GRUPPO IREN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95.55">
            <text:p>695,55</text:p>
          </table:table-cell>
          <table:table-cell office:value-type="string">
            <text:p>IRETI S.P.A. - GRUPPO IREN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64.31">
            <text:p>1.164,31</text:p>
          </table:table-cell>
          <table:table-cell office:value-type="string">
            <text:p>IRETI S.P.A. - GRUPPO IREN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41.18">
            <text:p>341,18</text:p>
          </table:table-cell>
          <table:table-cell office:value-type="string">
            <text:p>IRETI S.P.A. - GRUPPO IREN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49.43">
            <text:p>549,43</text:p>
          </table:table-cell>
          <table:table-cell office:value-type="string">
            <text:p>IRETI S.P.A. - GRUPPO IREN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19.39">
            <text:p>319,39</text:p>
          </table:table-cell>
          <table:table-cell office:value-type="string">
            <text:p>IRETI S.P.A. - GRUPPO IREN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3.94">
            <text:p>103,94</text:p>
          </table:table-cell>
          <table:table-cell office:value-type="string">
            <text:p>IRETI S.P.A. - GRUPPO IREN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83.28">
            <text:p>583,28</text:p>
          </table:table-cell>
          <table:table-cell office:value-type="string">
            <text:p>IRETI S.P.A. - GRUPPO IREN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3.73">
            <text:p>63,73</text:p>
          </table:table-cell>
          <table:table-cell office:value-type="string">
            <text:p>IRETI S.P.A. - GRUPPO IREN</text:p>
          </table:table-cell>
          <table:table-cell office:value-type="string">
            <text:p>12/01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8.67">
            <text:p>98,67</text:p>
          </table:table-cell>
          <table:table-cell office:value-type="string">
            <text:p>IRETI S.P.A. - GRUPPO IREN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10.68">
            <text:p>810,68</text:p>
          </table:table-cell>
          <table:table-cell office:value-type="string">
            <text:p>IRETI S.P.A. - GRUPPO IREN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5.48">
            <text:p>135,48</text:p>
          </table:table-cell>
          <table:table-cell office:value-type="string">
            <text:p>IRETI S.P.A. - GRUPPO IREN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17.07">
            <text:p>317,07</text:p>
          </table:table-cell>
          <table:table-cell office:value-type="string">
            <text:p>IRETI S.P.A. - GRUPPO IREN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3.67">
            <text:p>123,67</text:p>
          </table:table-cell>
          <table:table-cell office:value-type="string">
            <text:p>IRETI S.P.A. - GRUPPO IREN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84.73">
            <text:p>584,73</text:p>
          </table:table-cell>
          <table:table-cell office:value-type="string">
            <text:p>IRETI S.P.A. - GRUPPO IREN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36.3">
            <text:p>936,30</text:p>
          </table:table-cell>
          <table:table-cell office:value-type="string">
            <text:p>IRETI S.P.A. - GRUPPO IREN</text:p>
          </table:table-cell>
          <table:table-cell office:value-type="string">
            <text:p>23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65">
            <text:p>10,6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.71">
            <text:p>12,71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9.11">
            <text:p>279,11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94.06">
            <text:p>1.194,06</text:p>
          </table:table-cell>
          <table:table-cell office:value-type="string">
            <text:p>IRETI S.P.A. - GRUPPO IREN</text:p>
          </table:table-cell>
          <table:table-cell office:value-type="string">
            <text:p>04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27.67">
            <text:p>827,67</text:p>
          </table:table-cell>
          <table:table-cell office:value-type="string">
            <text:p>IRETI S.P.A. - GRUPPO IREN</text:p>
          </table:table-cell>
          <table:table-cell office:value-type="string">
            <text:p>04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1.69">
            <text:p>251,69</text:p>
          </table:table-cell>
          <table:table-cell office:value-type="string">
            <text:p>IRETI S.P.A. - GRUPPO IREN</text:p>
          </table:table-cell>
          <table:table-cell office:value-type="string">
            <text:p>04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4.22">
            <text:p>214,22</text:p>
          </table:table-cell>
          <table:table-cell office:value-type="string">
            <text:p>IRETI S.P.A. - GRUPPO IREN</text:p>
          </table:table-cell>
          <table:table-cell office:value-type="string">
            <text:p>04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20.9">
            <text:p>3.020,90</text:p>
          </table:table-cell>
          <table:table-cell office:value-type="string">
            <text:p>IRETI S.P.A. - GRUPPO IREN</text:p>
          </table:table-cell>
          <table:table-cell office:value-type="string">
            <text:p>04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83.35">
            <text:p>483,35</text:p>
          </table:table-cell>
          <table:table-cell office:value-type="string">
            <text:p>IRETI S.P.A. - GRUPPO IREN</text:p>
          </table:table-cell>
          <table:table-cell office:value-type="string">
            <text:p>04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6.7">
            <text:p>236,70</text:p>
          </table:table-cell>
          <table:table-cell office:value-type="string">
            <text:p>IRETI S.P.A. - GRUPPO IREN</text:p>
          </table:table-cell>
          <table:table-cell office:value-type="string">
            <text:p>04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17.52">
            <text:p>2.317,52</text:p>
          </table:table-cell>
          <table:table-cell office:value-type="string">
            <text:p>IRETI S.P.A. - GRUPPO IREN</text:p>
          </table:table-cell>
          <table:table-cell office:value-type="string">
            <text:p>04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6.74">
            <text:p>286,74</text:p>
          </table:table-cell>
          <table:table-cell office:value-type="string">
            <text:p>IRETI S.P.A. - GRUPPO IREN</text:p>
          </table:table-cell>
          <table:table-cell office:value-type="string">
            <text:p>04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41.87">
            <text:p>441,87</text:p>
          </table:table-cell>
          <table:table-cell office:value-type="string">
            <text:p>IRETI S.P.A. - GRUPPO IREN</text:p>
          </table:table-cell>
          <table:table-cell office:value-type="string">
            <text:p>04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8.45">
            <text:p>248,4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2.38">
            <text:p>532,38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.65">
            <text:p>35,6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6.48">
            <text:p>106,48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.59">
            <text:p>42,59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2.38">
            <text:p>532,38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8.45">
            <text:p>248,4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2.38">
            <text:p>532,38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8.45">
            <text:p>248,4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6.48">
            <text:p>106,48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87.29">
            <text:p>887,29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2.38">
            <text:p>532,38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87.29">
            <text:p>887,29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8.45">
            <text:p>248,4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7.01">
            <text:p>127,01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5.68">
            <text:p>505,68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112.82">
            <text:p>5.112,82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77.83">
            <text:p>3.577,83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4.25">
            <text:p>194,2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5.09">
            <text:p>305,09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5.33">
            <text:p>185,33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49.23">
            <text:p>549,23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69.27">
            <text:p>769,27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3.22">
            <text:p>133,22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2">
            <text:p>14,20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7.46">
            <text:p>177,46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4.59">
            <text:p>534,59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84.86">
            <text:p>1.984,86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62">
            <text:p>16,62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3.29">
            <text:p>153,29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7.52">
            <text:p>187,52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2">
            <text:p>14,20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41.38">
            <text:p>2.341,38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19.69">
            <text:p>919,69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16.49">
            <text:p>416,49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63.12">
            <text:p>2.563,12</text:p>
          </table:table-cell>
          <table:table-cell office:value-type="string">
            <text:p>IRETI S.P.A. - GRUPPO IREN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08.62">
            <text:p>908,62</text:p>
          </table:table-cell>
          <table:table-cell office:value-type="string">
            <text:p>IRETI S.P.A. - GRUPPO IREN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98.14">
            <text:p>798,14</text:p>
          </table:table-cell>
          <table:table-cell office:value-type="string">
            <text:p>IRETI S.P.A. - GRUPPO IREN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96.5">
            <text:p>996,50</text:p>
          </table:table-cell>
          <table:table-cell office:value-type="string">
            <text:p>IRETI S.P.A. - GRUPPO IREN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04.86">
            <text:p>1.204,86</text:p>
          </table:table-cell>
          <table:table-cell office:value-type="string">
            <text:p>IRETI S.P.A. - GRUPPO IREN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92.35">
            <text:p>1.792,35</text:p>
          </table:table-cell>
          <table:table-cell office:value-type="string">
            <text:p>IRETI S.P.A. - GRUPPO IREN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692.95">
            <text:p>11.692,95</text:p>
          </table:table-cell>
          <table:table-cell office:value-type="string">
            <text:p>IRETI S.P.A. - GRUPPO IREN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932.42">
            <text:p>3.932,42</text:p>
          </table:table-cell>
          <table:table-cell office:value-type="string">
            <text:p>IRETI S.P.A. - GRUPPO IREN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831.4">
            <text:p>6.831,40</text:p>
          </table:table-cell>
          <table:table-cell office:value-type="string">
            <text:p>IRETI S.P.A. - GRUPPO IREN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92.57">
            <text:p>1.592,57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4.33">
            <text:p>134,33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01.28">
            <text:p>2.401,28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53.03">
            <text:p>1.353,03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312.12">
            <text:p>18.312,12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959.4">
            <text:p>11.959,40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8.45">
            <text:p>248,4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8.45">
            <text:p>248,4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8.45">
            <text:p>248,4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8.45">
            <text:p>248,4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8.45">
            <text:p>248,4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8.45">
            <text:p>248,4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6.48">
            <text:p>106,48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8.45">
            <text:p>248,4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8.45">
            <text:p>248,4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8.45">
            <text:p>248,4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6.49">
            <text:p>136,49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8.45">
            <text:p>248,45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6.48">
            <text:p>106,48</text:p>
          </table:table-cell>
          <table:table-cell office:value-type="string">
            <text:p>IRETI S.P.A. - GRUPPO IREN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2307.25">
            <text:p>132.307,25</text:p>
          </table:table-cell>
          <table:table-cell office:value-type="string">
            <text:p>ISTIT.REGIONALE G.GARIBALDI PER I CIECHI</text:p>
          </table:table-cell>
          <table:table-cell office:value-type="string">
            <text:p>15/03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341.5">
            <text:p>3.341,50</text:p>
          </table:table-cell>
          <table:table-cell office:value-type="string">
            <text:p>ISTIT.REGIONALE G.GARIBALDI PER I CIECHI</text:p>
          </table:table-cell>
          <table:table-cell office:value-type="string">
            <text:p>17/06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63727">
            <text:p>163.727,00</text:p>
          </table:table-cell>
          <table:table-cell office:value-type="string">
            <text:p>ISTIT.REGIONALE G.GARIBALDI PER I CIECHI</text:p>
          </table:table-cell>
          <table:table-cell office:value-type="string">
            <text:p>17/06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713.71">
            <text:p>713,71</text:p>
          </table:table-cell>
          <table:table-cell office:value-type="string">
            <text:p>ISTITUTO POLIGRAFICO E ZECCA DELLO STATO</text:p>
          </table:table-cell>
          <table:table-cell office:value-type="string">
            <text:p>04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07.99">
            <text:p>607,99</text:p>
          </table:table-cell>
          <table:table-cell office:value-type="string">
            <text:p>ISTITUTO POLIGRAFICO E ZECCA DELLO STATO</text:p>
          </table:table-cell>
          <table:table-cell office:value-type="string">
            <text:p>10/05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23.42">
            <text:p>523,42</text:p>
          </table:table-cell>
          <table:table-cell office:value-type="string">
            <text:p>ISTITUTO POLIGRAFICO E ZECCA DELLO STATO</text:p>
          </table:table-cell>
          <table:table-cell office:value-type="string">
            <text:p>09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755.99">
            <text:p>755,99</text:p>
          </table:table-cell>
          <table:table-cell office:value-type="string">
            <text:p>ISTITUTO POLIGRAFICO E ZECCA DELLO STATO</text:p>
          </table:table-cell>
          <table:table-cell office:value-type="string">
            <text:p>20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07.99">
            <text:p>607,99</text:p>
          </table:table-cell>
          <table:table-cell office:value-type="string">
            <text:p>ISTITUTO POLIGRAFICO E ZECCA DELLO STATO</text:p>
          </table:table-cell>
          <table:table-cell office:value-type="string">
            <text:p>20/01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44.57">
            <text:p>544,57</text:p>
          </table:table-cell>
          <table:table-cell office:value-type="string">
            <text:p>ISTITUTO POLIGRAFICO E ZECCA DELLO STATO</text:p>
          </table:table-cell>
          <table:table-cell office:value-type="string">
            <text:p>18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29.14">
            <text:p>629,14</text:p>
          </table:table-cell>
          <table:table-cell office:value-type="string">
            <text:p>ISTITUTO POLIGRAFICO E ZECCA DELLO STATO</text:p>
          </table:table-cell>
          <table:table-cell office:value-type="string">
            <text:p>25/02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29.14">
            <text:p>629,14</text:p>
          </table:table-cell>
          <table:table-cell office:value-type="string">
            <text:p>ISTITUTO POLIGRAFICO E ZECCA DELLO STATO</text:p>
          </table:table-cell>
          <table:table-cell office:value-type="string">
            <text:p>04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65.71">
            <text:p>565,71</text:p>
          </table:table-cell>
          <table:table-cell office:value-type="string">
            <text:p>ISTITUTO POLIGRAFICO E ZECCA DELLO STATO</text:p>
          </table:table-cell>
          <table:table-cell office:value-type="string">
            <text:p>01/04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07.99">
            <text:p>607,99</text:p>
          </table:table-cell>
          <table:table-cell office:value-type="string">
            <text:p>ISTITUTO POLIGRAFICO E ZECCA DELLO STATO</text:p>
          </table:table-cell>
          <table:table-cell office:value-type="string">
            <text:p>04/05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07.99">
            <text:p>607,99</text:p>
          </table:table-cell>
          <table:table-cell office:value-type="string">
            <text:p>ISTITUTO POLIGRAFICO E ZECCA DELLO STATO</text:p>
          </table:table-cell>
          <table:table-cell office:value-type="string">
            <text:p>21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29.14">
            <text:p>629,14</text:p>
          </table:table-cell>
          <table:table-cell office:value-type="string">
            <text:p>ISTITUTO POLIGRAFICO E ZECCA DELLO STATO</text:p>
          </table:table-cell>
          <table:table-cell office:value-type="string">
            <text:p>14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44.57">
            <text:p>544,57</text:p>
          </table:table-cell>
          <table:table-cell office:value-type="string">
            <text:p>ISTITUTO POLIGRAFICO E ZECCA DELLO STATO</text:p>
          </table:table-cell>
          <table:table-cell office:value-type="string">
            <text:p>08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44.57">
            <text:p>544,57</text:p>
          </table:table-cell>
          <table:table-cell office:value-type="string">
            <text:p>ISTITUTO POLIGRAFICO E ZECCA DELLO STATO</text:p>
          </table:table-cell>
          <table:table-cell office:value-type="string">
            <text:p>28/02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65.71">
            <text:p>565,71</text:p>
          </table:table-cell>
          <table:table-cell office:value-type="string">
            <text:p>ISTITUTO POLIGRAFICO E ZECCA DELLO STATO</text:p>
          </table:table-cell>
          <table:table-cell office:value-type="string">
            <text:p>28/02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840.56">
            <text:p>840,56</text:p>
          </table:table-cell>
          <table:table-cell office:value-type="string">
            <text:p>ISTITUTO POLIGRAFICO E ZECCA DELLO STATO</text:p>
          </table:table-cell>
          <table:table-cell office:value-type="string">
            <text:p>28/02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438.85">
            <text:p>438,85</text:p>
          </table:table-cell>
          <table:table-cell office:value-type="string">
            <text:p>ISTITUTO POLIGRAFICO E ZECCA DELLO STATO</text:p>
          </table:table-cell>
          <table:table-cell office:value-type="string">
            <text:p>20/01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23.42">
            <text:p>523,42</text:p>
          </table:table-cell>
          <table:table-cell office:value-type="string">
            <text:p>ISTITUTO POLIGRAFICO E ZECCA DELLO STATO</text:p>
          </table:table-cell>
          <table:table-cell office:value-type="string">
            <text:p>08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798.28">
            <text:p>798,28</text:p>
          </table:table-cell>
          <table:table-cell office:value-type="string">
            <text:p>ISTITUTO POLIGRAFICO E ZECCA DELLO STATO</text:p>
          </table:table-cell>
          <table:table-cell office:value-type="string">
            <text:p>08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474.84">
            <text:p>1.474,84</text:p>
          </table:table-cell>
          <table:table-cell office:value-type="string">
            <text:p>ISTITUTO POLIGRAFICO E ZECCA DELLO STATO</text:p>
          </table:table-cell>
          <table:table-cell office:value-type="string">
            <text:p>15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29.14">
            <text:p>629,14</text:p>
          </table:table-cell>
          <table:table-cell office:value-type="string">
            <text:p>ISTITUTO POLIGRAFICO E ZECCA DELLO STATO</text:p>
          </table:table-cell>
          <table:table-cell office:value-type="string">
            <text:p>11/04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44.57">
            <text:p>544,57</text:p>
          </table:table-cell>
          <table:table-cell office:value-type="string">
            <text:p>ISTITUTO POLIGRAFICO E ZECCA DELLO STATO</text:p>
          </table:table-cell>
          <table:table-cell office:value-type="string">
            <text:p>15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29.14">
            <text:p>629,14</text:p>
          </table:table-cell>
          <table:table-cell office:value-type="string">
            <text:p>ISTITUTO POLIGRAFICO E ZECCA DELLO STATO</text:p>
          </table:table-cell>
          <table:table-cell office:value-type="string">
            <text:p>25/02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23.42">
            <text:p>523,42</text:p>
          </table:table-cell>
          <table:table-cell office:value-type="string">
            <text:p>ISTITUTO POLIGRAFICO E ZECCA DELLO STATO</text:p>
          </table:table-cell>
          <table:table-cell office:value-type="string">
            <text:p>25/02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65.71">
            <text:p>565,71</text:p>
          </table:table-cell>
          <table:table-cell office:value-type="string">
            <text:p>ISTITUTO POLIGRAFICO E ZECCA DELLO STATO</text:p>
          </table:table-cell>
          <table:table-cell office:value-type="string">
            <text:p>18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629.14">
            <text:p>629,14</text:p>
          </table:table-cell>
          <table:table-cell office:value-type="string">
            <text:p>ISTITUTO POLIGRAFICO E ZECCA DELLO STATO</text:p>
          </table:table-cell>
          <table:table-cell office:value-type="string">
            <text:p>28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861.7">
            <text:p>861,70</text:p>
          </table:table-cell>
          <table:table-cell office:value-type="string">
            <text:p>ISTITUTO POLIGRAFICO E ZECCA DELLO STATO</text:p>
          </table:table-cell>
          <table:table-cell office:value-type="string">
            <text:p>21/04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25.86">
            <text:p>125,86</text:p>
          </table:table-cell>
          <table:table-cell office:value-type="string">
            <text:p>ISTITUTO POLIGRAFICO E ZECCA DELLO STATO</text:p>
          </table:table-cell>
          <table:table-cell office:value-type="string">
            <text:p>25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5000">
            <text:p>5.000,00</text:p>
          </table:table-cell>
          <table:table-cell office:value-type="string">
            <text:p>ISTORECO IST.STOR.DELLA RES. E SOC.CONT.</text:p>
          </table:table-cell>
          <table:table-cell office:value-type="string">
            <text:p>24/06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9659.89">
            <text:p>9.659,89</text:p>
          </table:table-cell>
          <table:table-cell office:value-type="string">
            <text:p>ITALIANA PETROLI S.P.A.</text:p>
          </table:table-cell>
          <table:table-cell office:value-type="string">
            <text:p>13/06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8492.87">
            <text:p>8.492,87</text:p>
          </table:table-cell>
          <table:table-cell office:value-type="string">
            <text:p>ITALIANA PETROLI S.P.A.</text:p>
          </table:table-cell>
          <table:table-cell office:value-type="string">
            <text:p>04/03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8065.27">
            <text:p>8.065,27</text:p>
          </table:table-cell>
          <table:table-cell office:value-type="string">
            <text:p>ITALIANA PETROLI S.P.A.</text:p>
          </table:table-cell>
          <table:table-cell office:value-type="string">
            <text:p>29/04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6869.76">
            <text:p>6.869,76</text:p>
          </table:table-cell>
          <table:table-cell office:value-type="string">
            <text:p>ITALIANA PETROLI S.P.A.</text:p>
          </table:table-cell>
          <table:table-cell office:value-type="string">
            <text:p>13/06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8282.02">
            <text:p>8.282,02</text:p>
          </table:table-cell>
          <table:table-cell office:value-type="string">
            <text:p>ITALIANA PETROLI S.P.A.</text:p>
          </table:table-cell>
          <table:table-cell office:value-type="string">
            <text:p>17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8281.73">
            <text:p>8.281,73</text:p>
          </table:table-cell>
          <table:table-cell office:value-type="string">
            <text:p>ITALIANA PETROLI S.P.A.</text:p>
          </table:table-cell>
          <table:table-cell office:value-type="string">
            <text:p>17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8316.7">
            <text:p>8.316,70</text:p>
          </table:table-cell>
          <table:table-cell office:value-type="string">
            <text:p>ITALIANA PETROLI S.P.A.</text:p>
          </table:table-cell>
          <table:table-cell office:value-type="string">
            <text:p>17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17.35">
            <text:p>117,35</text:p>
          </table:table-cell>
          <table:table-cell office:value-type="string">
            <text:p>KYOCERA DOCUMENT SOLUTIONS ITALIA SPA</text:p>
          </table:table-cell>
          <table:table-cell office:value-type="string">
            <text:p>26/04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17.35">
            <text:p>117,35</text:p>
          </table:table-cell>
          <table:table-cell office:value-type="string">
            <text:p>KYOCERA DOCUMENT SOLUTIONS ITALIA SPA</text:p>
          </table:table-cell>
          <table:table-cell office:value-type="string">
            <text:p>01/07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17.35">
            <text:p>117,35</text:p>
          </table:table-cell>
          <table:table-cell office:value-type="string">
            <text:p>KYOCERA DOCUMENT SOLUTIONS ITALIA SPA</text:p>
          </table:table-cell>
          <table:table-cell office:value-type="string">
            <text:p>19/01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20.78">
            <text:p>120,78</text:p>
          </table:table-cell>
          <table:table-cell office:value-type="string">
            <text:p>KYOCERA DOCUMENT SOLUTIONS ITALIA SPA</text:p>
          </table:table-cell>
          <table:table-cell office:value-type="string">
            <text:p>10/05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53.67">
            <text:p>353,67</text:p>
          </table:table-cell>
          <table:table-cell office:value-type="string">
            <text:p>KYOCERA DOCUMENT SOLUTIONS ITALIA SPA</text:p>
          </table:table-cell>
          <table:table-cell office:value-type="string">
            <text:p>10/05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53.67">
            <text:p>353,67</text:p>
          </table:table-cell>
          <table:table-cell office:value-type="string">
            <text:p>KYOCERA DOCUMENT SOLUTIONS ITALIA SPA</text:p>
          </table:table-cell>
          <table:table-cell office:value-type="string">
            <text:p>08/03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17.35">
            <text:p>117,35</text:p>
          </table:table-cell>
          <table:table-cell office:value-type="string">
            <text:p>KYOCERA DOCUMENT SOLUTIONS ITALIA SPA</text:p>
          </table:table-cell>
          <table:table-cell office:value-type="string">
            <text:p>08/03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414.66">
            <text:p>1.414,66</text:p>
          </table:table-cell>
          <table:table-cell office:value-type="string">
            <text:p>KYOCERA DOCUMENT SOLUTIONS ITALIA SPA</text:p>
          </table:table-cell>
          <table:table-cell office:value-type="string">
            <text:p>08/03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17.35">
            <text:p>117,35</text:p>
          </table:table-cell>
          <table:table-cell office:value-type="string">
            <text:p>KYOCERA DOCUMENT SOLUTIONS ITALIA SPA</text:p>
          </table:table-cell>
          <table:table-cell office:value-type="string">
            <text:p>16/06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08.58">
            <text:p>108,58</text:p>
          </table:table-cell>
          <table:table-cell office:value-type="string">
            <text:p>KYOCERA DOCUMENT SOLUTIONS ITALIA SPA</text:p>
          </table:table-cell>
          <table:table-cell office:value-type="string">
            <text:p>04/04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20.78">
            <text:p>120,78</text:p>
          </table:table-cell>
          <table:table-cell office:value-type="string">
            <text:p>KYOCERA DOCUMENT SOLUTIONS ITALIA SPA</text:p>
          </table:table-cell>
          <table:table-cell office:value-type="string">
            <text:p>04/04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25.7">
            <text:p>225,70</text:p>
          </table:table-cell>
          <table:table-cell office:value-type="string">
            <text:p>KYOCERA DOCUMENT SOLUTIONS ITALIA SPA</text:p>
          </table:table-cell>
          <table:table-cell office:value-type="string">
            <text:p>08/03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414.66">
            <text:p>1.414,66</text:p>
          </table:table-cell>
          <table:table-cell office:value-type="string">
            <text:p>KYOCERA DOCUMENT SOLUTIONS ITALIA SPA</text:p>
          </table:table-cell>
          <table:table-cell office:value-type="string">
            <text:p>09/06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25.7">
            <text:p>225,70</text:p>
          </table:table-cell>
          <table:table-cell office:value-type="string">
            <text:p>KYOCERA DOCUMENT SOLUTIONS ITALIA SPA</text:p>
          </table:table-cell>
          <table:table-cell office:value-type="string">
            <text:p>09/06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08.58">
            <text:p>108,58</text:p>
          </table:table-cell>
          <table:table-cell office:value-type="string">
            <text:p>KYOCERA DOCUMENT SOLUTIONS ITALIA SPA</text:p>
          </table:table-cell>
          <table:table-cell office:value-type="string">
            <text:p>09/06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08.97">
            <text:p>108,97</text:p>
          </table:table-cell>
          <table:table-cell office:value-type="string">
            <text:p>LA CASTELNOVESE SRL</text:p>
          </table:table-cell>
          <table:table-cell office:value-type="string">
            <text:p>26/04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27.97">
            <text:p>127,97</text:p>
          </table:table-cell>
          <table:table-cell office:value-type="string">
            <text:p>LA CASTELNOVESE TRASPORTI SNC DI CAVALLE</text:p>
          </table:table-cell>
          <table:table-cell office:value-type="string">
            <text:p>10/02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69.66">
            <text:p>69,66</text:p>
          </table:table-cell>
          <table:table-cell office:value-type="string">
            <text:p>LA CONTABILE SPA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803.77">
            <text:p>1.803,77</text:p>
          </table:table-cell>
          <table:table-cell office:value-type="string">
            <text:p>LA CONTABILE SPA</text:p>
          </table:table-cell>
          <table:table-cell office:value-type="string">
            <text:p>19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76.84">
            <text:p>476,84</text:p>
          </table:table-cell>
          <table:table-cell office:value-type="string">
            <text:p>LA CONTABILE SPA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27.69">
            <text:p>227,69</text:p>
          </table:table-cell>
          <table:table-cell office:value-type="string">
            <text:p>LA CONTABILE SPA</text:p>
          </table:table-cell>
          <table:table-cell office:value-type="string">
            <text:p>08/03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5927">
            <text:p>15.927,00</text:p>
          </table:table-cell>
          <table:table-cell office:value-type="string">
            <text:p>LA VARANA S.A.S. DI NAAS MAHMUD NASSREDD</text:p>
          </table:table-cell>
          <table:table-cell office:value-type="string">
            <text:p>16/06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25">
            <text:p>325,00</text:p>
          </table:table-cell>
          <table:table-cell office:value-type="string">
            <text:p>LA VARANA S.A.S. DI NAAS MAHMUD NASSREDD</text:p>
          </table:table-cell>
          <table:table-cell office:value-type="string">
            <text:p>16/06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418.6">
            <text:p>2.418,60</text:p>
          </table:table-cell>
          <table:table-cell office:value-type="string">
            <text:p>LABORATORIO GEO-TECNOLOGICO EMILIANO SRL</text:p>
          </table:table-cell>
          <table:table-cell office:value-type="string">
            <text:p>03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03.1">
            <text:p>403,10</text:p>
          </table:table-cell>
          <table:table-cell office:value-type="string">
            <text:p>LABORATORIO GEO-TECNOLOGICO EMILIANO SRL</text:p>
          </table:table-cell>
          <table:table-cell office:value-type="string">
            <text:p>29/06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09.3">
            <text:p>1.209,30</text:p>
          </table:table-cell>
          <table:table-cell office:value-type="string">
            <text:p>LABORATORIO GEO-TECNOLOGICO EMILIANO SRL</text:p>
          </table:table-cell>
          <table:table-cell office:value-type="string">
            <text:p>26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12.4">
            <text:p>1.612,40</text:p>
          </table:table-cell>
          <table:table-cell office:value-type="string">
            <text:p>LABORATORIO GEO-TECNOLOGICO EMILIANO SRL</text:p>
          </table:table-cell>
          <table:table-cell office:value-type="string">
            <text:p>07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350.46">
            <text:p>5.350,46</text:p>
          </table:table-cell>
          <table:table-cell office:value-type="string">
            <text:p>LAMBERTI S.N.C.</text:p>
          </table:table-cell>
          <table:table-cell office:value-type="string">
            <text:p>0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35.1">
            <text:p>535,10</text:p>
          </table:table-cell>
          <table:table-cell office:value-type="string">
            <text:p>LANZI MOSE' SNC</text:p>
          </table:table-cell>
          <table:table-cell office:value-type="string">
            <text:p>21/02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220">
            <text:p>1.220,00</text:p>
          </table:table-cell>
          <table:table-cell office:value-type="string">
            <text:p>LEADER GARDEN DI BELTRAMI <text:s/>ANDREA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931">
            <text:p>931,00</text:p>
          </table:table-cell>
          <table:table-cell office:value-type="string">
            <text:p>LEGISLAZIONE TECNICA SRL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74.9">
            <text:p>1.274,90</text:p>
          </table:table-cell>
          <table:table-cell office:value-type="string">
            <text:p>LEGISLAZIONE TECNICA SRL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202.11">
            <text:p>21.202,11</text:p>
          </table:table-cell>
          <table:table-cell office:value-type="string">
            <text:p>LEPIDA SOCIETÀ CONSORTILE PER AZIONI</text:p>
          </table:table-cell>
          <table:table-cell office:value-type="string">
            <text:p>09/06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00">
            <text:p>2.500,00</text:p>
          </table:table-cell>
          <table:table-cell office:value-type="string">
            <text:p>LEPIDA SOCIETÀ CONSORTILE PER AZIONI</text:p>
          </table:table-cell>
          <table:table-cell office:value-type="string">
            <text:p>28/02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149.04">
            <text:p>149,04</text:p>
          </table:table-cell>
          <table:table-cell office:value-type="string">
            <text:p>LEPIDA SOCIETÀ CONSORTILE PER AZIONI</text:p>
          </table:table-cell>
          <table:table-cell office:value-type="string">
            <text:p>31/01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8984.42">
            <text:p>8.984,42</text:p>
          </table:table-cell>
          <table:table-cell office:value-type="string">
            <text:p>LEPIDA SOCIETÀ CONSORTILE PER AZIONI</text:p>
          </table:table-cell>
          <table:table-cell office:value-type="string">
            <text:p>31/01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630.58">
            <text:p>630,58</text:p>
          </table:table-cell>
          <table:table-cell office:value-type="string">
            <text:p>LEPIDA SOCIETÀ CONSORTILE PER AZIONI</text:p>
          </table:table-cell>
          <table:table-cell office:value-type="string">
            <text:p>26/05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0260.04">
            <text:p>10.260,04</text:p>
          </table:table-cell>
          <table:table-cell office:value-type="string">
            <text:p>LEPIDA SOCIETÀ CONSORTILE PER AZIONI</text:p>
          </table:table-cell>
          <table:table-cell office:value-type="string">
            <text:p>20/06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97929.25">
            <text:p>97.929,25</text:p>
          </table:table-cell>
          <table:table-cell office:value-type="string">
            <text:p>LINEA SAS DI ROSA FABRIZIO BALLERINI MA</text:p>
          </table:table-cell>
          <table:table-cell office:value-type="string">
            <text:p>12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693.86">
            <text:p>2.693,86</text:p>
          </table:table-cell>
          <table:table-cell office:value-type="string">
            <text:p>LOMBARDI <text:s/>ROMANO</text:p>
          </table:table-cell>
          <table:table-cell office:value-type="string">
            <text:p>08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28.3">
            <text:p>628,30</text:p>
          </table:table-cell>
          <table:table-cell office:value-type="string">
            <text:p>MAGGIOLI SPA</text:p>
          </table:table-cell>
          <table:table-cell office:value-type="string">
            <text:p>06/04/2022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118.2">
            <text:p>118,20</text:p>
          </table:table-cell>
          <table:table-cell office:value-type="string">
            <text:p>MALAVASI <text:s/>ILENIA</text:p>
          </table:table-cell>
          <table:table-cell office:value-type="string">
            <text:p>25/02/2022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</table:table-row>
        <table:table-row table:style-name="ro1">
          <table:table-cell/>
          <table:table-cell office:value-type="float" office:value="730.62">
            <text:p>730,62</text:p>
          </table:table-cell>
          <table:table-cell office:value-type="string">
            <text:p>MALAVASI <text:s/>ILENIA</text:p>
          </table:table-cell>
          <table:table-cell office:value-type="string">
            <text:p>25/02/2022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</table:table-row>
        <table:table-row table:style-name="ro1">
          <table:table-cell/>
          <table:table-cell office:value-type="float" office:value="1623.54">
            <text:p>1.623,54</text:p>
          </table:table-cell>
          <table:table-cell office:value-type="string">
            <text:p>MARASTONI <text:s/>DANIEL</text:p>
          </table:table-cell>
          <table:table-cell office:value-type="string">
            <text:p>1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398.85">
            <text:p>1.398,85</text:p>
          </table:table-cell>
          <table:table-cell office:value-type="string">
            <text:p>MARASTONI <text:s/>DANIEL</text:p>
          </table:table-cell>
          <table:table-cell office:value-type="string">
            <text:p>1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5980.89">
            <text:p>5.980,89</text:p>
          </table:table-cell>
          <table:table-cell office:value-type="string">
            <text:p>MARASTONI <text:s/>DANIEL</text:p>
          </table:table-cell>
          <table:table-cell office:value-type="string">
            <text:p>1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3825.04">
            <text:p>13.825,04</text:p>
          </table:table-cell>
          <table:table-cell office:value-type="string">
            <text:p>MARESCA &amp; FIORENTINO S.P.A.</text:p>
          </table:table-cell>
          <table:table-cell office:value-type="string">
            <text:p>28/02/2022</text:p>
          </table:table-cell>
          <table:table-cell office:value-type="float" office:value="2020101">
            <text:p>2020101</text:p>
          </table:table-cell>
          <table:table-cell office:value-type="string">
            <text:p>Mezzi di trasporto ad uso civile, di sicurezza e ordine pubblico</text:p>
          </table:table-cell>
        </table:table-row>
        <table:table-row table:style-name="ro1">
          <table:table-cell/>
          <table:table-cell office:value-type="float" office:value="36.6">
            <text:p>36,60</text:p>
          </table:table-cell>
          <table:table-cell office:value-type="string">
            <text:p>MARIANI GOMME DI MATTIA MARIANI</text:p>
          </table:table-cell>
          <table:table-cell office:value-type="string">
            <text:p>12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.3">
            <text:p>18,30</text:p>
          </table:table-cell>
          <table:table-cell office:value-type="string">
            <text:p>MARIANI GOMME DI MATTIA MARIANI</text:p>
          </table:table-cell>
          <table:table-cell office:value-type="string">
            <text:p>12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00">
            <text:p>300,00</text:p>
          </table:table-cell>
          <table:table-cell office:value-type="string">
            <text:p>MEDIACONSULT SRL</text:p>
          </table:table-cell>
          <table:table-cell office:value-type="string">
            <text:p>11/04/2022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152">
            <text:p>152,00</text:p>
          </table:table-cell>
          <table:table-cell office:value-type="string">
            <text:p>MEDICAL LIFE SERVICES SRL</text:p>
          </table:table-cell>
          <table:table-cell office:value-type="string">
            <text:p>08/02/2022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49.41">
            <text:p>49,41</text:p>
          </table:table-cell>
          <table:table-cell office:value-type="string">
            <text:p>MEGLIOLI SNC DI MEGLIOLI MONICA &amp; C.</text:p>
          </table:table-cell>
          <table:table-cell office:value-type="string">
            <text:p>25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22.71">
            <text:p>422,71</text:p>
          </table:table-cell>
          <table:table-cell office:value-type="string">
            <text:p>MEGLIOLI SNC DI MEGLIOLI MONICA &amp; C.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43.84">
            <text:p>143,84</text:p>
          </table:table-cell>
          <table:table-cell office:value-type="string">
            <text:p>MENOZZI GRAZIANO SNC</text:p>
          </table:table-cell>
          <table:table-cell office:value-type="string">
            <text:p>08/03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70.4">
            <text:p>70,40</text:p>
          </table:table-cell>
          <table:table-cell office:value-type="string">
            <text:p>MERCATI <text:s/>CLEMENTINA</text:p>
          </table:table-cell>
          <table:table-cell office:value-type="string">
            <text:p>28/02/2022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</table:table-row>
        <table:table-row table:style-name="ro1">
          <table:table-cell/>
          <table:table-cell office:value-type="float" office:value="9257.37">
            <text:p>9.257,37</text:p>
          </table:table-cell>
          <table:table-cell office:value-type="string">
            <text:p>MERCATI <text:s/>CLEMENTINA</text:p>
          </table:table-cell>
          <table:table-cell office:value-type="string">
            <text:p>28/02/2022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</table:table-row>
        <table:table-row table:style-name="ro1">
          <table:table-cell/>
          <table:table-cell office:value-type="float" office:value="112.75">
            <text:p>112,75</text:p>
          </table:table-cell>
          <table:table-cell office:value-type="string">
            <text:p>MOLINARI SPA</text:p>
          </table:table-cell>
          <table:table-cell office:value-type="string">
            <text:p>01/02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54">
            <text:p>154,00</text:p>
          </table:table-cell>
          <table:table-cell office:value-type="string">
            <text:p>MOLINARI SPA</text:p>
          </table:table-cell>
          <table:table-cell office:value-type="string">
            <text:p>14/06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499.75">
            <text:p>4.499,75</text:p>
          </table:table-cell>
          <table:table-cell office:value-type="string">
            <text:p>MONTANARI PERFORAZIONI S.R.L.</text:p>
          </table:table-cell>
          <table:table-cell office:value-type="string">
            <text:p>14/06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11712">
            <text:p>11.712,00</text:p>
          </table:table-cell>
          <table:table-cell office:value-type="string">
            <text:p>MONTE DEI PASCHI DI SIENA SPA</text:p>
          </table:table-cell>
          <table:table-cell office:value-type="string">
            <text:p>16/05/2022</text:p>
          </table:table-cell>
          <table:table-cell office:value-type="float" office:value="1030217">
            <text:p>1030217</text:p>
          </table:table-cell>
          <table:table-cell office:value-type="string">
            <text:p>Servizi finanziari</text:p>
          </table:table-cell>
        </table:table-row>
        <table:table-row table:style-name="ro1">
          <table:table-cell/>
          <table:table-cell office:value-type="float" office:value="1530">
            <text:p>1.530,00</text:p>
          </table:table-cell>
          <table:table-cell office:value-type="string">
            <text:p>MORANI DANIELE,DOMENICO E RENATO S.N.C.</text:p>
          </table:table-cell>
          <table:table-cell office:value-type="string">
            <text:p>21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04.87">
            <text:p>704,87</text:p>
          </table:table-cell>
          <table:table-cell office:value-type="string">
            <text:p>MORINI FRANCESCO S.R.L.</text:p>
          </table:table-cell>
          <table:table-cell office:value-type="string">
            <text:p>17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884">
            <text:p>4.884,00</text:p>
          </table:table-cell>
          <table:table-cell office:value-type="string">
            <text:p>MUNICIPIA SPA</text:p>
          </table:table-cell>
          <table:table-cell office:value-type="string">
            <text:p>11/02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1074.48">
            <text:p>1.074,48</text:p>
          </table:table-cell>
          <table:table-cell office:value-type="string">
            <text:p>MUNICIPIA SPA</text:p>
          </table:table-cell>
          <table:table-cell office:value-type="string">
            <text:p>11/02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1163.32">
            <text:p>1.163,32</text:p>
          </table:table-cell>
          <table:table-cell office:value-type="string">
            <text:p>MYO SPA</text:p>
          </table:table-cell>
          <table:table-cell office:value-type="string">
            <text:p>01/07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857.68">
            <text:p>1.857,68</text:p>
          </table:table-cell>
          <table:table-cell office:value-type="string">
            <text:p>MYO SPA</text:p>
          </table:table-cell>
          <table:table-cell office:value-type="string">
            <text:p>08/03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03.32">
            <text:p>103,32</text:p>
          </table:table-cell>
          <table:table-cell office:value-type="string">
            <text:p>MYO SPA</text:p>
          </table:table-cell>
          <table:table-cell office:value-type="string">
            <text:p>08/03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947.73">
            <text:p>1.947,73</text:p>
          </table:table-cell>
          <table:table-cell office:value-type="string">
            <text:p>NEW HOUSE S.P.A.</text:p>
          </table:table-cell>
          <table:table-cell office:value-type="string">
            <text:p>21/04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85.55">
            <text:p>1.985,55</text:p>
          </table:table-cell>
          <table:table-cell office:value-type="string">
            <text:p>NEW HOUSE S.P.A.</text:p>
          </table:table-cell>
          <table:table-cell office:value-type="string">
            <text:p>01/02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47.73">
            <text:p>1.947,73</text:p>
          </table:table-cell>
          <table:table-cell office:value-type="string">
            <text:p>NEW HOUSE S.P.A.</text:p>
          </table:table-cell>
          <table:table-cell office:value-type="string">
            <text:p>01/02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793.4">
            <text:p>1.793,40</text:p>
          </table:table-cell>
          <table:table-cell office:value-type="string">
            <text:p>NEW HOUSE S.P.A.</text:p>
          </table:table-cell>
          <table:table-cell office:value-type="string">
            <text:p>15/03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759.24">
            <text:p>1.759,24</text:p>
          </table:table-cell>
          <table:table-cell office:value-type="string">
            <text:p>NEW HOUSE S.P.A.</text:p>
          </table:table-cell>
          <table:table-cell office:value-type="string">
            <text:p>15/03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85.55">
            <text:p>1.985,55</text:p>
          </table:table-cell>
          <table:table-cell office:value-type="string">
            <text:p>NEW HOUSE S.P.A.</text:p>
          </table:table-cell>
          <table:table-cell office:value-type="string">
            <text:p>18/02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47.73">
            <text:p>1.947,73</text:p>
          </table:table-cell>
          <table:table-cell office:value-type="string">
            <text:p>NEW HOUSE S.P.A.</text:p>
          </table:table-cell>
          <table:table-cell office:value-type="string">
            <text:p>18/02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85.55">
            <text:p>1.985,55</text:p>
          </table:table-cell>
          <table:table-cell office:value-type="string">
            <text:p>NEW HOUSE S.P.A.</text:p>
          </table:table-cell>
          <table:table-cell office:value-type="string">
            <text:p>16/06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47.73">
            <text:p>1.947,73</text:p>
          </table:table-cell>
          <table:table-cell office:value-type="string">
            <text:p>NEW HOUSE S.P.A.</text:p>
          </table:table-cell>
          <table:table-cell office:value-type="string">
            <text:p>16/06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884.9">
            <text:p>1.884,90</text:p>
          </table:table-cell>
          <table:table-cell office:value-type="string">
            <text:p>NEW HOUSE S.P.A.</text:p>
          </table:table-cell>
          <table:table-cell office:value-type="string">
            <text:p>24/05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21.5">
            <text:p>1.921,50</text:p>
          </table:table-cell>
          <table:table-cell office:value-type="string">
            <text:p>NEW HOUSE S.P.A.</text:p>
          </table:table-cell>
          <table:table-cell office:value-type="string">
            <text:p>24/05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85.55">
            <text:p>1.985,55</text:p>
          </table:table-cell>
          <table:table-cell office:value-type="string">
            <text:p>NEW HOUSE S.P.A.</text:p>
          </table:table-cell>
          <table:table-cell office:value-type="string">
            <text:p>21/04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7961.81">
            <text:p>7.961,81</text:p>
          </table:table-cell>
          <table:table-cell office:value-type="string">
            <text:p>NOVELLI <text:s/>GIOVANNI</text:p>
          </table:table-cell>
          <table:table-cell office:value-type="string">
            <text:p>09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658.32">
            <text:p>14.658,32</text:p>
          </table:table-cell>
          <table:table-cell office:value-type="string">
            <text:p>NUOVO BALLETTO CLASSICO SOCIETA COOPERA</text:p>
          </table:table-cell>
          <table:table-cell office:value-type="string">
            <text:p>20/01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1987.49">
            <text:p>21.987,49</text:p>
          </table:table-cell>
          <table:table-cell office:value-type="string">
            <text:p>NUOVO BALLETTO CLASSICO SOCIETA COOPERA</text:p>
          </table:table-cell>
          <table:table-cell office:value-type="string">
            <text:p>22/06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24.7">
            <text:p>124,70</text:p>
          </table:table-cell>
          <table:table-cell office:value-type="string">
            <text:p>OLEARI <text:s/>PIETRO</text:p>
          </table:table-cell>
          <table:table-cell office:value-type="string">
            <text:p>07/02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503.77">
            <text:p>503,77</text:p>
          </table:table-cell>
          <table:table-cell office:value-type="string">
            <text:p>OLIVETTI SPA</text:p>
          </table:table-cell>
          <table:table-cell office:value-type="string">
            <text:p>26/04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503.77">
            <text:p>503,77</text:p>
          </table:table-cell>
          <table:table-cell office:value-type="string">
            <text:p>OLIVETTI SPA</text:p>
          </table:table-cell>
          <table:table-cell office:value-type="string">
            <text:p>26/04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52.11">
            <text:p>252,11</text:p>
          </table:table-cell>
          <table:table-cell office:value-type="string">
            <text:p>OLIVETTI SPA</text:p>
          </table:table-cell>
          <table:table-cell office:value-type="string">
            <text:p>26/04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52.11">
            <text:p>252,11</text:p>
          </table:table-cell>
          <table:table-cell office:value-type="string">
            <text:p>OLIVETTI SPA</text:p>
          </table:table-cell>
          <table:table-cell office:value-type="string">
            <text:p>19/01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503.77">
            <text:p>503,77</text:p>
          </table:table-cell>
          <table:table-cell office:value-type="string">
            <text:p>OLIVETTI SPA</text:p>
          </table:table-cell>
          <table:table-cell office:value-type="string">
            <text:p>19/01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503.77">
            <text:p>503,77</text:p>
          </table:table-cell>
          <table:table-cell office:value-type="string">
            <text:p>OLIVETTI SPA</text:p>
          </table:table-cell>
          <table:table-cell office:value-type="string">
            <text:p>19/01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247.43">
            <text:p>1.247,43</text:p>
          </table:table-cell>
          <table:table-cell office:value-type="string">
            <text:p>OLIVETTI SPA</text:p>
          </table:table-cell>
          <table:table-cell office:value-type="string">
            <text:p>19/01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416.19">
            <text:p>416,19</text:p>
          </table:table-cell>
          <table:table-cell office:value-type="string">
            <text:p>OLIVETTI SPA</text:p>
          </table:table-cell>
          <table:table-cell office:value-type="string">
            <text:p>19/01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88.08">
            <text:p>388,08</text:p>
          </table:table-cell>
          <table:table-cell office:value-type="string">
            <text:p>OLIVETTI SPA</text:p>
          </table:table-cell>
          <table:table-cell office:value-type="string">
            <text:p>04/04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05.17">
            <text:p>305,17</text:p>
          </table:table-cell>
          <table:table-cell office:value-type="string">
            <text:p>OLIVETTI SPA</text:p>
          </table:table-cell>
          <table:table-cell office:value-type="string">
            <text:p>04/04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4">
            <text:p>24,00</text:p>
          </table:table-cell>
          <table:table-cell office:value-type="string">
            <text:p>ORDINE DEGLI AVVOCATI DI REGGIO EMILIA</text:p>
          </table:table-cell>
          <table:table-cell office:value-type="string">
            <text:p>27/06/2022</text:p>
          </table:table-cell>
          <table:table-cell office:value-type="float" office:value="1030217">
            <text:p>1030217</text:p>
          </table:table-cell>
          <table:table-cell office:value-type="string">
            <text:p>Servizi finanziari</text:p>
          </table:table-cell>
        </table:table-row>
        <table:table-row table:style-name="ro1">
          <table:table-cell/>
          <table:table-cell office:value-type="float" office:value="245">
            <text:p>245,00</text:p>
          </table:table-cell>
          <table:table-cell office:value-type="string">
            <text:p>ORDINE DEGLI AVVOCATI DI REGGIO EMILIA</text:p>
          </table:table-cell>
          <table:table-cell office:value-type="string">
            <text:p>27/06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702">
            <text:p>702,00</text:p>
          </table:table-cell>
          <table:table-cell office:value-type="string">
            <text:p>ORDINE DEGLI INGEGNERI DI MODENA</text:p>
          </table:table-cell>
          <table:table-cell office:value-type="string">
            <text:p>06/04/2022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105.05">
            <text:p>105,05</text:p>
          </table:table-cell>
          <table:table-cell office:value-type="string">
            <text:p>PACE SPA</text:p>
          </table:table-cell>
          <table:table-cell office:value-type="string">
            <text:p>19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05.05">
            <text:p>105,05</text:p>
          </table:table-cell>
          <table:table-cell office:value-type="string">
            <text:p>PACE SPA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954.82">
            <text:p>954,82</text:p>
          </table:table-cell>
          <table:table-cell office:value-type="string">
            <text:p>PACE SPA</text:p>
          </table:table-cell>
          <table:table-cell office:value-type="string">
            <text:p>08/03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932.48">
            <text:p>1.932,48</text:p>
          </table:table-cell>
          <table:table-cell office:value-type="string">
            <text:p>PACE SPA</text:p>
          </table:table-cell>
          <table:table-cell office:value-type="string">
            <text:p>26/04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32.48">
            <text:p>1.932,48</text:p>
          </table:table-cell>
          <table:table-cell office:value-type="string">
            <text:p>PACE SPA</text:p>
          </table:table-cell>
          <table:table-cell office:value-type="string">
            <text:p>08/03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639.66">
            <text:p>639,66</text:p>
          </table:table-cell>
          <table:table-cell office:value-type="string">
            <text:p>PACE SPA</text:p>
          </table:table-cell>
          <table:table-cell office:value-type="string">
            <text:p>10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18.27">
            <text:p>318,27</text:p>
          </table:table-cell>
          <table:table-cell office:value-type="string">
            <text:p>PACE SPA</text:p>
          </table:table-cell>
          <table:table-cell office:value-type="string">
            <text:p>10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9920.16">
            <text:p>19.920,16</text:p>
          </table:table-cell>
          <table:table-cell office:value-type="string">
            <text:p>PANTANI <text:s/>SERENA</text:p>
          </table:table-cell>
          <table:table-cell office:value-type="string">
            <text:p>2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586.98">
            <text:p>3.586,98</text:p>
          </table:table-cell>
          <table:table-cell office:value-type="string">
            <text:p>PANTANI <text:s/>SERENA</text:p>
          </table:table-cell>
          <table:table-cell office:value-type="string">
            <text:p>28/01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3697.44">
            <text:p>3.697,44</text:p>
          </table:table-cell>
          <table:table-cell office:value-type="string">
            <text:p>PARROCCHIA SAN MARCO EVANGELISTA</text:p>
          </table:table-cell>
          <table:table-cell office:value-type="string">
            <text:p>25/02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935.84">
            <text:p>1.935,84</text:p>
          </table:table-cell>
          <table:table-cell office:value-type="string">
            <text:p>PARROCCHIA SAN MARCO EVANGELISTA</text:p>
          </table:table-cell>
          <table:table-cell office:value-type="string">
            <text:p>25/02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7218.36">
            <text:p>7.218,36</text:p>
          </table:table-cell>
          <table:table-cell office:value-type="string">
            <text:p>PARROCCHIA SAN MARCO EVANGELISTA</text:p>
          </table:table-cell>
          <table:table-cell office:value-type="string">
            <text:p>21/04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3233.21">
            <text:p>3.233,21</text:p>
          </table:table-cell>
          <table:table-cell office:value-type="string">
            <text:p>PICCHI <text:s/>GIANMARCO</text:p>
          </table:table-cell>
          <table:table-cell office:value-type="string">
            <text:p>1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70.8">
            <text:p>970,80</text:p>
          </table:table-cell>
          <table:table-cell office:value-type="string">
            <text:p>PICCHI <text:s/>GIANMARCO</text:p>
          </table:table-cell>
          <table:table-cell office:value-type="string">
            <text:p>1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3725.61">
            <text:p>13.725,61</text:p>
          </table:table-cell>
          <table:table-cell office:value-type="string">
            <text:p>PICCHI <text:s/>GIANMARCO</text:p>
          </table:table-cell>
          <table:table-cell office:value-type="string">
            <text:p>1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92.75">
            <text:p>392,75</text:p>
          </table:table-cell>
          <table:table-cell office:value-type="string">
            <text:p>PODERE PADOA SOCIETA' AGRICOLA</text:p>
          </table:table-cell>
          <table:table-cell office:value-type="string">
            <text:p>17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0848.7">
            <text:p>10.848,70</text:p>
          </table:table-cell>
          <table:table-cell office:value-type="string">
            <text:p>POLI <text:s text:c="2"/>MARCO</text:p>
          </table:table-cell>
          <table:table-cell office:value-type="string">
            <text:p>25/03/2022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95.82">
            <text:p>95,82</text:p>
          </table:table-cell>
          <table:table-cell office:value-type="string">
            <text:p>POSTE ITALIANE SPA</text:p>
          </table:table-cell>
          <table:table-cell office:value-type="string">
            <text:p>06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61.1">
            <text:p>561,10</text:p>
          </table:table-cell>
          <table:table-cell office:value-type="string">
            <text:p>POSTE ITALIANE SPA</text:p>
          </table:table-cell>
          <table:table-cell office:value-type="string">
            <text:p>20/01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87.72">
            <text:p>87,72</text:p>
          </table:table-cell>
          <table:table-cell office:value-type="string">
            <text:p>POSTE ITALIANE SPA</text:p>
          </table:table-cell>
          <table:table-cell office:value-type="string">
            <text:p>10/05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53.63">
            <text:p>153,63</text:p>
          </table:table-cell>
          <table:table-cell office:value-type="string">
            <text:p>POSTE ITALIANE SPA</text:p>
          </table:table-cell>
          <table:table-cell office:value-type="string">
            <text:p>04/02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.68">
            <text:p>2,68</text:p>
          </table:table-cell>
          <table:table-cell office:value-type="string">
            <text:p>POSTE ITALIANE SPA</text:p>
          </table:table-cell>
          <table:table-cell office:value-type="string">
            <text:p>04/02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70.09">
            <text:p>170,09</text:p>
          </table:table-cell>
          <table:table-cell office:value-type="string">
            <text:p>POSTE ITALIANE SPA</text:p>
          </table:table-cell>
          <table:table-cell office:value-type="string">
            <text:p>20/01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73.2">
            <text:p>73,20</text:p>
          </table:table-cell>
          <table:table-cell office:value-type="string">
            <text:p>POSTE ITALIANE SPA</text:p>
          </table:table-cell>
          <table:table-cell office:value-type="string">
            <text:p>20/01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59.59">
            <text:p>259,59</text:p>
          </table:table-cell>
          <table:table-cell office:value-type="string">
            <text:p>POSTE ITALIANE SPA</text:p>
          </table:table-cell>
          <table:table-cell office:value-type="string">
            <text:p>04/02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383.28">
            <text:p>383,28</text:p>
          </table:table-cell>
          <table:table-cell office:value-type="string">
            <text:p>POSTE ITALIANE SPA</text:p>
          </table:table-cell>
          <table:table-cell office:value-type="string">
            <text:p>10/05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80.52">
            <text:p>80,52</text:p>
          </table:table-cell>
          <table:table-cell office:value-type="string">
            <text:p>POSTE ITALIANE SPA</text:p>
          </table:table-cell>
          <table:table-cell office:value-type="string">
            <text:p>30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92.81">
            <text:p>192,81</text:p>
          </table:table-cell>
          <table:table-cell office:value-type="string">
            <text:p>POSTE ITALIANE SPA</text:p>
          </table:table-cell>
          <table:table-cell office:value-type="string">
            <text:p>23/05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251.09">
            <text:p>251,09</text:p>
          </table:table-cell>
          <table:table-cell office:value-type="string">
            <text:p>POSTE ITALIANE SPA</text:p>
          </table:table-cell>
          <table:table-cell office:value-type="string">
            <text:p>23/05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53.37">
            <text:p>153,37</text:p>
          </table:table-cell>
          <table:table-cell office:value-type="string">
            <text:p>POSTE ITALIANE SPA</text:p>
          </table:table-cell>
          <table:table-cell office:value-type="string">
            <text:p>23/05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84.18">
            <text:p>84,18</text:p>
          </table:table-cell>
          <table:table-cell office:value-type="string">
            <text:p>POSTE ITALIANE SPA</text:p>
          </table:table-cell>
          <table:table-cell office:value-type="string">
            <text:p>23/05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767.56">
            <text:p>5.767,56</text:p>
          </table:table-cell>
          <table:table-cell office:value-type="string">
            <text:p>PREDELLI CLAUDIO E ANGELO S.N.C.</text:p>
          </table:table-cell>
          <table:table-cell office:value-type="string">
            <text:p>08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336.64">
            <text:p>12.336,64</text:p>
          </table:table-cell>
          <table:table-cell office:value-type="string">
            <text:p>PROGETTI AMBIENTALI INTEGRATI SAS</text:p>
          </table:table-cell>
          <table:table-cell office:value-type="string">
            <text:p>25/01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430">
            <text:p>430,00</text:p>
          </table:table-cell>
          <table:table-cell office:value-type="string">
            <text:p>PROSPECTA FORMAZIONE SRL</text:p>
          </table:table-cell>
          <table:table-cell office:value-type="string">
            <text:p>06/04/2022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388.57">
            <text:p>388,57</text:p>
          </table:table-cell>
          <table:table-cell office:value-type="string">
            <text:p>PUBBLIART DI NICOLASI LUCA &amp; ZONI STEFAN</text:p>
          </table:table-cell>
          <table:table-cell office:value-type="string">
            <text:p>17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50">
            <text:p>250,00</text:p>
          </table:table-cell>
          <table:table-cell office:value-type="string">
            <text:p>PUBBLIFORMEZ S.A.S.</text:p>
          </table:table-cell>
          <table:table-cell office:value-type="string">
            <text:p>29/06/2022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63.34">
            <text:p>63,34</text:p>
          </table:table-cell>
          <table:table-cell office:value-type="string">
            <text:p>R.A.M. REGGIANA ACQUE MINERALI S.R.L.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24.44">
            <text:p>124,44</text:p>
          </table:table-cell>
          <table:table-cell office:value-type="string">
            <text:p>R.A.M. REGGIANA ACQUE MINERALI S.R.L.</text:p>
          </table:table-cell>
          <table:table-cell office:value-type="string">
            <text:p>14/06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97.45">
            <text:p>297,45</text:p>
          </table:table-cell>
          <table:table-cell office:value-type="string">
            <text:p>R.A.M.I. SRL</text:p>
          </table:table-cell>
          <table:table-cell office:value-type="string">
            <text:p>17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70.14">
            <text:p>370,14</text:p>
          </table:table-cell>
          <table:table-cell office:value-type="string">
            <text:p>R.I.V.I. AMBIENTE E SICUREZZA S.R.L.</text:p>
          </table:table-cell>
          <table:table-cell office:value-type="string">
            <text:p>31/01/2022</text:p>
          </table:table-cell>
          <table:table-cell office:value-type="float" office:value="1030218">
            <text:p>1030218</text:p>
          </table:table-cell>
          <table:table-cell office:value-type="string">
            <text:p>Servizi sanitari</text:p>
          </table:table-cell>
        </table:table-row>
        <table:table-row table:style-name="ro1">
          <table:table-cell/>
          <table:table-cell office:value-type="float" office:value="1616.87">
            <text:p>1.616,87</text:p>
          </table:table-cell>
          <table:table-cell office:value-type="string">
            <text:p>R.I.V.I. AMBIENTE E SICUREZZA S.R.L.</text:p>
          </table:table-cell>
          <table:table-cell office:value-type="string">
            <text:p>31/01/2022</text:p>
          </table:table-cell>
          <table:table-cell office:value-type="float" office:value="1030218">
            <text:p>1030218</text:p>
          </table:table-cell>
          <table:table-cell office:value-type="string">
            <text:p>Servizi sanitari</text:p>
          </table:table-cell>
        </table:table-row>
        <table:table-row table:style-name="ro1">
          <table:table-cell/>
          <table:table-cell office:value-type="float" office:value="683.56">
            <text:p>683,56</text:p>
          </table:table-cell>
          <table:table-cell office:value-type="string">
            <text:p>R.I.V.I. AMBIENTE E SICUREZZA S.R.L.</text:p>
          </table:table-cell>
          <table:table-cell office:value-type="string">
            <text:p>31/01/2022</text:p>
          </table:table-cell>
          <table:table-cell office:value-type="float" office:value="1030218">
            <text:p>1030218</text:p>
          </table:table-cell>
          <table:table-cell office:value-type="string">
            <text:p>Servizi sanitari</text:p>
          </table:table-cell>
        </table:table-row>
        <table:table-row table:style-name="ro1">
          <table:table-cell/>
          <table:table-cell office:value-type="float" office:value="728.34">
            <text:p>728,34</text:p>
          </table:table-cell>
          <table:table-cell office:value-type="string">
            <text:p>R.I.V.I. AMBIENTE E SICUREZZA S.R.L.</text:p>
          </table:table-cell>
          <table:table-cell office:value-type="string">
            <text:p>25/02/2022</text:p>
          </table:table-cell>
          <table:table-cell office:value-type="float" office:value="1030218">
            <text:p>1030218</text:p>
          </table:table-cell>
          <table:table-cell office:value-type="string">
            <text:p>Servizi sanitari</text:p>
          </table:table-cell>
        </table:table-row>
        <table:table-row table:style-name="ro1">
          <table:table-cell/>
          <table:table-cell office:value-type="float" office:value="1275.59">
            <text:p>1.275,59</text:p>
          </table:table-cell>
          <table:table-cell office:value-type="string">
            <text:p>R.I.V.I. AMBIENTE E SICUREZZA S.R.L.</text:p>
          </table:table-cell>
          <table:table-cell office:value-type="string">
            <text:p>04/05/2022</text:p>
          </table:table-cell>
          <table:table-cell office:value-type="float" office:value="1030218">
            <text:p>1030218</text:p>
          </table:table-cell>
          <table:table-cell office:value-type="string">
            <text:p>Servizi sanitari</text:p>
          </table:table-cell>
        </table:table-row>
        <table:table-row table:style-name="ro1">
          <table:table-cell/>
          <table:table-cell office:value-type="float" office:value="407.35">
            <text:p>407,35</text:p>
          </table:table-cell>
          <table:table-cell office:value-type="string">
            <text:p>RAI RADIOTELEVISIONE ITALIANA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7.35">
            <text:p>407,35</text:p>
          </table:table-cell>
          <table:table-cell office:value-type="string">
            <text:p>RAI RADIOTELEVISIONE ITALIANA</text:p>
          </table:table-cell>
          <table:table-cell office:value-type="string">
            <text:p>1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9.99">
            <text:p>199,99</text:p>
          </table:table-cell>
          <table:table-cell office:value-type="string">
            <text:p>RCS MEDIAGROUP SPA</text:p>
          </table:table-cell>
          <table:table-cell office:value-type="string">
            <text:p>1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711.63">
            <text:p>7.711,63</text:p>
          </table:table-cell>
          <table:table-cell office:value-type="string">
            <text:p>REGGIO BEACH GAMES A.S.D.</text:p>
          </table:table-cell>
          <table:table-cell office:value-type="string">
            <text:p>20/01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1765.11">
            <text:p>11.765,11</text:p>
          </table:table-cell>
          <table:table-cell office:value-type="string">
            <text:p>REGGIO BEACH GAMES A.S.D.</text:p>
          </table:table-cell>
          <table:table-cell office:value-type="string">
            <text:p>22/06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063.24">
            <text:p>1.063,24</text:p>
          </table:table-cell>
          <table:table-cell office:value-type="string">
            <text:p>REGGIO DIESEL SRL</text:p>
          </table:table-cell>
          <table:table-cell office:value-type="string">
            <text:p>17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525.52">
            <text:p>1.525,52</text:p>
          </table:table-cell>
          <table:table-cell office:value-type="string">
            <text:p>REGGIO DIESEL SRL</text:p>
          </table:table-cell>
          <table:table-cell office:value-type="string">
            <text:p>17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27.94">
            <text:p>1.227,94</text:p>
          </table:table-cell>
          <table:table-cell office:value-type="string">
            <text:p>REGGIO DIESEL SRL</text:p>
          </table:table-cell>
          <table:table-cell office:value-type="string">
            <text:p>17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82.91">
            <text:p>882,91</text:p>
          </table:table-cell>
          <table:table-cell office:value-type="string">
            <text:p>REGGIO DIESEL SRL</text:p>
          </table:table-cell>
          <table:table-cell office:value-type="string">
            <text:p>17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099.64">
            <text:p>2.099,64</text:p>
          </table:table-cell>
          <table:table-cell office:value-type="string">
            <text:p>REGGIO DIESEL SRL</text:p>
          </table:table-cell>
          <table:table-cell office:value-type="string">
            <text:p>17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19.65">
            <text:p>319,65</text:p>
          </table:table-cell>
          <table:table-cell office:value-type="string">
            <text:p>REGGIO DIESEL SRL</text:p>
          </table:table-cell>
          <table:table-cell office:value-type="string">
            <text:p>04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19.65">
            <text:p>319,65</text:p>
          </table:table-cell>
          <table:table-cell office:value-type="string">
            <text:p>REGGIO DIESEL SRL</text:p>
          </table:table-cell>
          <table:table-cell office:value-type="string">
            <text:p>04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19.65">
            <text:p>319,65</text:p>
          </table:table-cell>
          <table:table-cell office:value-type="string">
            <text:p>REGGIO DIESEL SRL</text:p>
          </table:table-cell>
          <table:table-cell office:value-type="string">
            <text:p>04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07.5">
            <text:p>407,50</text:p>
          </table:table-cell>
          <table:table-cell office:value-type="string">
            <text:p>REGGIO DIESEL SRL</text:p>
          </table:table-cell>
          <table:table-cell office:value-type="string">
            <text:p>04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43.6">
            <text:p>443,60</text:p>
          </table:table-cell>
          <table:table-cell office:value-type="string">
            <text:p>REGGIO DIESEL SRL</text:p>
          </table:table-cell>
          <table:table-cell office:value-type="string">
            <text:p>04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24.84">
            <text:p>824,84</text:p>
          </table:table-cell>
          <table:table-cell office:value-type="string">
            <text:p>REGGIO DIESEL SRL</text:p>
          </table:table-cell>
          <table:table-cell office:value-type="string">
            <text:p>04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88.02">
            <text:p>1.488,02</text:p>
          </table:table-cell>
          <table:table-cell office:value-type="string">
            <text:p>REGGIO DIESEL SRL</text:p>
          </table:table-cell>
          <table:table-cell office:value-type="string">
            <text:p>0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32.08">
            <text:p>832,08</text:p>
          </table:table-cell>
          <table:table-cell office:value-type="string">
            <text:p>REGGIO DIESEL SRL</text:p>
          </table:table-cell>
          <table:table-cell office:value-type="string">
            <text:p>12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75.16">
            <text:p>275,16</text:p>
          </table:table-cell>
          <table:table-cell office:value-type="string">
            <text:p>REGGIO DIESEL SRL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.3">
            <text:p>18,30</text:p>
          </table:table-cell>
          <table:table-cell office:value-type="string">
            <text:p>REGGIO DIESEL SRL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43.27">
            <text:p>743,27</text:p>
          </table:table-cell>
          <table:table-cell office:value-type="string">
            <text:p>REGGIO DIESEL SRL</text:p>
          </table:table-cell>
          <table:table-cell office:value-type="string">
            <text:p>07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2">
            <text:p>112,00</text:p>
          </table:table-cell>
          <table:table-cell office:value-type="string">
            <text:p>REGGIO EMILIA FONDAZIONE INGEGNERI</text:p>
          </table:table-cell>
          <table:table-cell office:value-type="string">
            <text:p>18/03/2022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38443.9">
            <text:p>38.443,90</text:p>
          </table:table-cell>
          <table:table-cell office:value-type="string">
            <text:p>REKEEP SPA</text:p>
          </table:table-cell>
          <table:table-cell office:value-type="string">
            <text:p>21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443.9">
            <text:p>38.443,90</text:p>
          </table:table-cell>
          <table:table-cell office:value-type="string">
            <text:p>REKEEP SPA</text:p>
          </table:table-cell>
          <table:table-cell office:value-type="string">
            <text:p>13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755.1">
            <text:p>30.755,10</text:p>
          </table:table-cell>
          <table:table-cell office:value-type="string">
            <text:p>REKEEP SPA</text:p>
          </table:table-cell>
          <table:table-cell office:value-type="string">
            <text:p>07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88">
            <text:p>1.188,00</text:p>
          </table:table-cell>
          <table:table-cell office:value-type="string">
            <text:p>REKEEP SPA</text:p>
          </table:table-cell>
          <table:table-cell office:value-type="string">
            <text:p>07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85.86">
            <text:p>1.485,86</text:p>
          </table:table-cell>
          <table:table-cell office:value-type="string">
            <text:p>REKEEP SPA</text:p>
          </table:table-cell>
          <table:table-cell office:value-type="string">
            <text:p>13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85.86">
            <text:p>1.485,86</text:p>
          </table:table-cell>
          <table:table-cell office:value-type="string">
            <text:p>REKEEP SPA</text:p>
          </table:table-cell>
          <table:table-cell office:value-type="string">
            <text:p>2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2580.2">
            <text:p>12.580,20</text:p>
          </table:table-cell>
          <table:table-cell office:value-type="string">
            <text:p>REKEEP SPA</text:p>
          </table:table-cell>
          <table:table-cell office:value-type="string">
            <text:p>07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725.25">
            <text:p>15.725,25</text:p>
          </table:table-cell>
          <table:table-cell office:value-type="string">
            <text:p>REKEEP SPA</text:p>
          </table:table-cell>
          <table:table-cell office:value-type="string">
            <text:p>13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725.25">
            <text:p>15.725,25</text:p>
          </table:table-cell>
          <table:table-cell office:value-type="string">
            <text:p>REKEEP SPA</text:p>
          </table:table-cell>
          <table:table-cell office:value-type="string">
            <text:p>21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9274.22">
            <text:p>229.274,22</text:p>
          </table:table-cell>
          <table:table-cell office:value-type="string">
            <text:p>REKEEP SPA</text:p>
          </table:table-cell>
          <table:table-cell office:value-type="string">
            <text:p>07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759.14">
            <text:p>9.759,14</text:p>
          </table:table-cell>
          <table:table-cell office:value-type="string">
            <text:p>REKEEP SPA</text:p>
          </table:table-cell>
          <table:table-cell office:value-type="string">
            <text:p>07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474.51">
            <text:p>10.474,51</text:p>
          </table:table-cell>
          <table:table-cell office:value-type="string">
            <text:p>REKEEP SPA</text:p>
          </table:table-cell>
          <table:table-cell office:value-type="string">
            <text:p>07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11884.03">
            <text:p>311.884,03</text:p>
          </table:table-cell>
          <table:table-cell office:value-type="string">
            <text:p>REKEEP SPA</text:p>
          </table:table-cell>
          <table:table-cell office:value-type="string">
            <text:p>13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90.39">
            <text:p>3.890,39</text:p>
          </table:table-cell>
          <table:table-cell office:value-type="string">
            <text:p>REKEEP SPA</text:p>
          </table:table-cell>
          <table:table-cell office:value-type="string">
            <text:p>21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11884.03">
            <text:p>311.884,03</text:p>
          </table:table-cell>
          <table:table-cell office:value-type="string">
            <text:p>REKEEP SPA</text:p>
          </table:table-cell>
          <table:table-cell office:value-type="string">
            <text:p>21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2017">
            <text:p>32.017,00</text:p>
          </table:table-cell>
          <table:table-cell office:value-type="string">
            <text:p>REKEEP SPA</text:p>
          </table:table-cell>
          <table:table-cell office:value-type="string">
            <text:p>07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0021.59">
            <text:p>40.021,59</text:p>
          </table:table-cell>
          <table:table-cell office:value-type="string">
            <text:p>REKEEP SPA</text:p>
          </table:table-cell>
          <table:table-cell office:value-type="string">
            <text:p>13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1.79">
            <text:p>231,79</text:p>
          </table:table-cell>
          <table:table-cell office:value-type="string">
            <text:p>REKEEP SPA</text:p>
          </table:table-cell>
          <table:table-cell office:value-type="string">
            <text:p>2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0021.59">
            <text:p>40.021,59</text:p>
          </table:table-cell>
          <table:table-cell office:value-type="string">
            <text:p>REKEEP SPA</text:p>
          </table:table-cell>
          <table:table-cell office:value-type="string">
            <text:p>2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0342.3">
            <text:p>20.342,30</text:p>
          </table:table-cell>
          <table:table-cell office:value-type="string">
            <text:p>REKEEP SPA</text:p>
          </table:table-cell>
          <table:table-cell office:value-type="string">
            <text:p>07/02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25427.85">
            <text:p>25.427,85</text:p>
          </table:table-cell>
          <table:table-cell office:value-type="string">
            <text:p>REKEEP SPA</text:p>
          </table:table-cell>
          <table:table-cell office:value-type="string">
            <text:p>13/05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25427.85">
            <text:p>25.427,85</text:p>
          </table:table-cell>
          <table:table-cell office:value-type="string">
            <text:p>REKEEP SPA</text:p>
          </table:table-cell>
          <table:table-cell office:value-type="string">
            <text:p>21/03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50179.4">
            <text:p>50.179,40</text:p>
          </table:table-cell>
          <table:table-cell office:value-type="string">
            <text:p>REKEEP SPA</text:p>
          </table:table-cell>
          <table:table-cell office:value-type="string">
            <text:p>07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2724.25">
            <text:p>62.724,25</text:p>
          </table:table-cell>
          <table:table-cell office:value-type="string">
            <text:p>REKEEP SPA</text:p>
          </table:table-cell>
          <table:table-cell office:value-type="string">
            <text:p>13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2724.25">
            <text:p>62.724,25</text:p>
          </table:table-cell>
          <table:table-cell office:value-type="string">
            <text:p>REKEEP SPA</text:p>
          </table:table-cell>
          <table:table-cell office:value-type="string">
            <text:p>21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906.4">
            <text:p>9.906,40</text:p>
          </table:table-cell>
          <table:table-cell office:value-type="string">
            <text:p>REKEEP SPA</text:p>
          </table:table-cell>
          <table:table-cell office:value-type="string">
            <text:p>1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5007.24">
            <text:p>15.007,24</text:p>
          </table:table-cell>
          <table:table-cell office:value-type="string">
            <text:p>REKEEP SPA</text:p>
          </table:table-cell>
          <table:table-cell office:value-type="string">
            <text:p>14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135">
            <text:p>2.135,00</text:p>
          </table:table-cell>
          <table:table-cell office:value-type="string">
            <text:p>REKEEP SPA</text:p>
          </table:table-cell>
          <table:table-cell office:value-type="string">
            <text:p>14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707.75">
            <text:p>8.707,75</text:p>
          </table:table-cell>
          <table:table-cell office:value-type="string">
            <text:p>REKEEP SPA</text:p>
          </table:table-cell>
          <table:table-cell office:value-type="string">
            <text:p>17/06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941.4">
            <text:p>6.941,40</text:p>
          </table:table-cell>
          <table:table-cell office:value-type="string">
            <text:p>REKEEP SPA</text:p>
          </table:table-cell>
          <table:table-cell office:value-type="string">
            <text:p>07/02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707.75">
            <text:p>8.707,75</text:p>
          </table:table-cell>
          <table:table-cell office:value-type="string">
            <text:p>REKEEP SPA</text:p>
          </table:table-cell>
          <table:table-cell office:value-type="string">
            <text:p>22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075.26">
            <text:p>4.075,26</text:p>
          </table:table-cell>
          <table:table-cell office:value-type="string">
            <text:p>REPAS LUNCH COUPON SRL</text:p>
          </table:table-cell>
          <table:table-cell office:value-type="string">
            <text:p>11/05/2022</text:p>
          </table:table-cell>
          <table:table-cell office:value-type="float" office:value="1010102">
            <text:p>1010102</text:p>
          </table:table-cell>
          <table:table-cell office:value-type="string">
            <text:p>Altre spese per il personale</text:p>
          </table:table-cell>
        </table:table-row>
        <table:table-row table:style-name="ro1">
          <table:table-cell/>
          <table:table-cell office:value-type="float" office:value="11063.21">
            <text:p>11.063,21</text:p>
          </table:table-cell>
          <table:table-cell office:value-type="string">
            <text:p>REPAS LUNCH COUPON SRL</text:p>
          </table:table-cell>
          <table:table-cell office:value-type="string">
            <text:p>04/04/2022</text:p>
          </table:table-cell>
          <table:table-cell office:value-type="float" office:value="1010102">
            <text:p>1010102</text:p>
          </table:table-cell>
          <table:table-cell office:value-type="string">
            <text:p>Altre spese per il personale</text:p>
          </table:table-cell>
        </table:table-row>
        <table:table-row table:style-name="ro1">
          <table:table-cell/>
          <table:table-cell office:value-type="float" office:value="1900.76">
            <text:p>1.900,76</text:p>
          </table:table-cell>
          <table:table-cell office:value-type="string">
            <text:p>RES - EDILI REGGIO EMILIA SCUOLA</text:p>
          </table:table-cell>
          <table:table-cell office:value-type="string">
            <text:p>08/02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151.75">
            <text:p>1.151,75</text:p>
          </table:table-cell>
          <table:table-cell office:value-type="string">
            <text:p>REVERBERI <text:s/>LUCA</text:p>
          </table:table-cell>
          <table:table-cell office:value-type="string">
            <text:p>17/01/2022</text:p>
          </table:table-cell>
          <table:table-cell office:value-type="float" office:value="1030210">
            <text:p>1030210</text:p>
          </table:table-cell>
          <table:table-cell office:value-type="string">
            <text:p>Consulenze</text:p>
          </table:table-cell>
        </table:table-row>
        <table:table-row table:style-name="ro1">
          <table:table-cell/>
          <table:table-cell office:value-type="float" office:value="1689.23">
            <text:p>1.689,23</text:p>
          </table:table-cell>
          <table:table-cell office:value-type="string">
            <text:p>REVERBERI <text:s/>LUCA</text:p>
          </table:table-cell>
          <table:table-cell office:value-type="string">
            <text:p>17/01/2022</text:p>
          </table:table-cell>
          <table:table-cell office:value-type="float" office:value="1030210">
            <text:p>1030210</text:p>
          </table:table-cell>
          <table:table-cell office:value-type="string">
            <text:p>Consulenze</text:p>
          </table:table-cell>
        </table:table-row>
        <table:table-row table:style-name="ro1">
          <table:table-cell/>
          <table:table-cell office:value-type="float" office:value="26001.46">
            <text:p>26.001,46</text:p>
          </table:table-cell>
          <table:table-cell office:value-type="string">
            <text:p>REVERBERI <text:s/>LUCA</text:p>
          </table:table-cell>
          <table:table-cell office:value-type="string">
            <text:p>08/03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515">
            <text:p>515,00</text:p>
          </table:table-cell>
          <table:table-cell office:value-type="string">
            <text:p>RICCHETTI <text:s/>ROBERTO</text:p>
          </table:table-cell>
          <table:table-cell office:value-type="string">
            <text:p>17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300">
            <text:p>2.300,00</text:p>
          </table:table-cell>
          <table:table-cell office:value-type="string">
            <text:p>RINA SERVICES SPA</text:p>
          </table:table-cell>
          <table:table-cell office:value-type="string">
            <text:p>29/06/2022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1800">
            <text:p>1.800,00</text:p>
          </table:table-cell>
          <table:table-cell office:value-type="string">
            <text:p>RINA SERVICES SPA</text:p>
          </table:table-cell>
          <table:table-cell office:value-type="string">
            <text:p>29/06/2022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3441.19">
            <text:p>3.441,19</text:p>
          </table:table-cell>
          <table:table-cell office:value-type="string">
            <text:p>RIOTTI <text:s/>PIETRO <text:s/>ES. MACCHINE AGRICOLE</text:p>
          </table:table-cell>
          <table:table-cell office:value-type="string">
            <text:p>08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70.84">
            <text:p>370,84</text:p>
          </table:table-cell>
          <table:table-cell office:value-type="string">
            <text:p>RONZONI <text:s/>MAURO</text:p>
          </table:table-cell>
          <table:table-cell office:value-type="string">
            <text:p>08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3.4">
            <text:p>93,40</text:p>
          </table:table-cell>
          <table:table-cell office:value-type="string">
            <text:p>ROSSI TIMBRI <text:s/>S.R.L.</text:p>
          </table:table-cell>
          <table:table-cell office:value-type="string">
            <text:p>08/03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1.51">
            <text:p>31,51</text:p>
          </table:table-cell>
          <table:table-cell office:value-type="string">
            <text:p>ROSSI TIMBRI <text:s/>S.R.L.</text:p>
          </table:table-cell>
          <table:table-cell office:value-type="string">
            <text:p>18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218.84">
            <text:p>1.218,84</text:p>
          </table:table-cell>
          <table:table-cell office:value-type="string">
            <text:p>RUINI <text:s/>ROMANO</text:p>
          </table:table-cell>
          <table:table-cell office:value-type="string">
            <text:p>29/06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60.48">
            <text:p>60,48</text:p>
          </table:table-cell>
          <table:table-cell office:value-type="string">
            <text:p>SABARICAMBI SRL</text:p>
          </table:table-cell>
          <table:table-cell office:value-type="string">
            <text:p>17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22.21">
            <text:p>222,21</text:p>
          </table:table-cell>
          <table:table-cell office:value-type="string">
            <text:p>SABARICAMBI SRL</text:p>
          </table:table-cell>
          <table:table-cell office:value-type="string">
            <text:p>17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576.83">
            <text:p>4.576,83</text:p>
          </table:table-cell>
          <table:table-cell office:value-type="string">
            <text:p>SCARUFFI <text:s/>CRISTIANO</text:p>
          </table:table-cell>
          <table:table-cell office:value-type="string">
            <text:p>08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959.94">
            <text:p>959,94</text:p>
          </table:table-cell>
          <table:table-cell office:value-type="string">
            <text:p>SCAT PUNTI VENDITA S.P.A.</text:p>
          </table:table-cell>
          <table:table-cell office:value-type="string">
            <text:p>12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087.15">
            <text:p>1.087,15</text:p>
          </table:table-cell>
          <table:table-cell office:value-type="string">
            <text:p>SCAT PUNTI VENDITA S.P.A.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5">
            <text:p>35,00</text:p>
          </table:table-cell>
          <table:table-cell office:value-type="string">
            <text:p>SCAT PUNTI VENDITA S.P.A.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9.91">
            <text:p>29,91</text:p>
          </table:table-cell>
          <table:table-cell office:value-type="string">
            <text:p>SCAT PUNTI VENDITA S.P.A.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59.07">
            <text:p>259,07</text:p>
          </table:table-cell>
          <table:table-cell office:value-type="string">
            <text:p>SCAT PUNTI VENDITA S.P.A.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435.43">
            <text:p>2.435,43</text:p>
          </table:table-cell>
          <table:table-cell office:value-type="string">
            <text:p>SCAT PUNTI VENDITA S.P.A.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62.62">
            <text:p>262,62</text:p>
          </table:table-cell>
          <table:table-cell office:value-type="string">
            <text:p>SCAT PUNTI VENDITA S.P.A.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619.02">
            <text:p>619,02</text:p>
          </table:table-cell>
          <table:table-cell office:value-type="string">
            <text:p>SCAT PUNTI VENDITA S.P.A.</text:p>
          </table:table-cell>
          <table:table-cell office:value-type="string">
            <text:p>04/04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7.84">
            <text:p>47,84</text:p>
          </table:table-cell>
          <table:table-cell office:value-type="string">
            <text:p>SCAT PUNTI VENDITA S.P.A.</text:p>
          </table:table-cell>
          <table:table-cell office:value-type="string">
            <text:p>04/04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30.95">
            <text:p>330,95</text:p>
          </table:table-cell>
          <table:table-cell office:value-type="string">
            <text:p>SCAT PUNTI VENDITA S.P.A.</text:p>
          </table:table-cell>
          <table:table-cell office:value-type="string">
            <text:p>04/04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65.59">
            <text:p>65,59</text:p>
          </table:table-cell>
          <table:table-cell office:value-type="string">
            <text:p>SCAT PUNTI VENDITA S.P.A.</text:p>
          </table:table-cell>
          <table:table-cell office:value-type="string">
            <text:p>12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969.59">
            <text:p>2.969,59</text:p>
          </table:table-cell>
          <table:table-cell office:value-type="string">
            <text:p>SCAT PUNTI VENDITA S.P.A.</text:p>
          </table:table-cell>
          <table:table-cell office:value-type="string">
            <text:p>12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95.77">
            <text:p>95,77</text:p>
          </table:table-cell>
          <table:table-cell office:value-type="string">
            <text:p>SECUR SERVICE SRL</text:p>
          </table:table-cell>
          <table:table-cell office:value-type="string">
            <text:p>08/03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5.26">
            <text:p>35,26</text:p>
          </table:table-cell>
          <table:table-cell office:value-type="string">
            <text:p>SECUR SERVICE SRL</text:p>
          </table:table-cell>
          <table:table-cell office:value-type="string">
            <text:p>08/03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6344">
            <text:p>6.344,00</text:p>
          </table:table-cell>
          <table:table-cell office:value-type="string">
            <text:p>SEMENDA S.R.L.</text:p>
          </table:table-cell>
          <table:table-cell office:value-type="string">
            <text:p>15/02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4514">
            <text:p>4.514,00</text:p>
          </table:table-cell>
          <table:table-cell office:value-type="string">
            <text:p>SGI SRL</text:p>
          </table:table-cell>
          <table:table-cell office:value-type="string">
            <text:p>28/02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1012.82">
            <text:p>1.012,82</text:p>
          </table:table-cell>
          <table:table-cell office:value-type="string">
            <text:p>SINED SPA</text:p>
          </table:table-cell>
          <table:table-cell office:value-type="string">
            <text:p>25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47.41">
            <text:p>147,41</text:p>
          </table:table-cell>
          <table:table-cell office:value-type="string">
            <text:p>SINED SPA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3.38">
            <text:p>43,38</text:p>
          </table:table-cell>
          <table:table-cell office:value-type="string">
            <text:p>SINED SPA</text:p>
          </table:table-cell>
          <table:table-cell office:value-type="string">
            <text:p>10/05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058.23">
            <text:p>1.058,23</text:p>
          </table:table-cell>
          <table:table-cell office:value-type="string">
            <text:p>SIR SAFETY SYSTEM SPA</text:p>
          </table:table-cell>
          <table:table-cell office:value-type="string">
            <text:p>04/04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41.23">
            <text:p>41,23</text:p>
          </table:table-cell>
          <table:table-cell office:value-type="string">
            <text:p>SIR SAFETY SYSTEM SPA</text:p>
          </table:table-cell>
          <table:table-cell office:value-type="string">
            <text:p>04/04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46.26">
            <text:p>246,26</text:p>
          </table:table-cell>
          <table:table-cell office:value-type="string">
            <text:p>SIR SAFETY SYSTEM SPA</text:p>
          </table:table-cell>
          <table:table-cell office:value-type="string">
            <text:p>08/03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035.89">
            <text:p>1.035,89</text:p>
          </table:table-cell>
          <table:table-cell office:value-type="string">
            <text:p>SMTP SPA</text:p>
          </table:table-cell>
          <table:table-cell office:value-type="string">
            <text:p>20/01/2022</text:p>
          </table:table-cell>
          <table:table-cell office:value-type="float" office:value="1030215">
            <text:p>1030215</text:p>
          </table:table-cell>
          <table:table-cell office:value-type="string">
            <text:p>Contratti di servizio pubblico</text:p>
          </table:table-cell>
        </table:table-row>
        <table:table-row table:style-name="ro1">
          <table:table-cell/>
          <table:table-cell office:value-type="float" office:value="4958.86">
            <text:p>4.958,86</text:p>
          </table:table-cell>
          <table:table-cell office:value-type="string">
            <text:p>SOCIETA' AGR. I QUATTRO GIRASOLI DI MAMM</text:p>
          </table:table-cell>
          <table:table-cell office:value-type="string">
            <text:p>08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8.13">
            <text:p>38,13</text:p>
          </table:table-cell>
          <table:table-cell office:value-type="string">
            <text:p>SORVA SNC DI CODELUPPI DANIELE &amp; C.</text:p>
          </table:table-cell>
          <table:table-cell office:value-type="string">
            <text:p>17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729.98">
            <text:p>1.729,98</text:p>
          </table:table-cell>
          <table:table-cell office:value-type="string">
            <text:p>SORVA SNC DI CODELUPPI DANIELE &amp; C.</text:p>
          </table:table-cell>
          <table:table-cell office:value-type="string">
            <text:p>17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800.92">
            <text:p>800,92</text:p>
          </table:table-cell>
          <table:table-cell office:value-type="string">
            <text:p>SORVA SNC DI CODELUPPI DANIELE &amp; C.</text:p>
          </table:table-cell>
          <table:table-cell office:value-type="string">
            <text:p>04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14.36">
            <text:p>614,36</text:p>
          </table:table-cell>
          <table:table-cell office:value-type="string">
            <text:p>SORVA SNC DI CODELUPPI DANIELE &amp; C.</text:p>
          </table:table-cell>
          <table:table-cell office:value-type="string">
            <text:p>12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327.71">
            <text:p>6.327,71</text:p>
          </table:table-cell>
          <table:table-cell office:value-type="string">
            <text:p>SORVA SNC DI CODELUPPI DANIELE &amp; C.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68.83">
            <text:p>268,83</text:p>
          </table:table-cell>
          <table:table-cell office:value-type="string">
            <text:p>SORVA SNC DI CODELUPPI DANIELE &amp; C.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645.36">
            <text:p>645,36</text:p>
          </table:table-cell>
          <table:table-cell office:value-type="string">
            <text:p>SORVA SNC DI CODELUPPI DANIELE &amp; C.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1628.55">
            <text:p>11.628,55</text:p>
          </table:table-cell>
          <table:table-cell office:value-type="string">
            <text:p>SPADACCINI <text:s/>STEFANO</text:p>
          </table:table-cell>
          <table:table-cell office:value-type="string">
            <text:p>18/01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6100">
            <text:p>6.100,00</text:p>
          </table:table-cell>
          <table:table-cell office:value-type="string">
            <text:p>SPAZIO S.R.L. SOCIO UNICO (EX B &amp; T SRL)</text:p>
          </table:table-cell>
          <table:table-cell office:value-type="string">
            <text:p>15/03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office:value-type="string">
            <text:p>21/04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office:value-type="string">
            <text:p>10/05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office:value-type="string">
            <text:p>04/05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office:value-type="string">
            <text:p>16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549">
            <text:p>549,00</text:p>
          </table:table-cell>
          <table:table-cell office:value-type="string">
            <text:p>SPEED SOCIETA' PUBBLICITA' EDITORIALE E</text:p>
          </table:table-cell>
          <table:table-cell office:value-type="string">
            <text:p>20/01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office:value-type="string">
            <text:p>18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732">
            <text:p>732,00</text:p>
          </table:table-cell>
          <table:table-cell office:value-type="string">
            <text:p>SPEED SOCIETA' PUBBLICITA' EDITORIALE E</text:p>
          </table:table-cell>
          <table:table-cell office:value-type="string">
            <text:p>23/05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office:value-type="string">
            <text:p>25/01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office:value-type="string">
            <text:p>15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office:value-type="string">
            <text:p>04/05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office:value-type="string">
            <text:p>14/03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61.04">
            <text:p>161,04</text:p>
          </table:table-cell>
          <table:table-cell office:value-type="string">
            <text:p>SPEED SOCIETA' PUBBLICITA' EDITORIALE E</text:p>
          </table:table-cell>
          <table:table-cell office:value-type="string">
            <text:p>08/06/2022</text:p>
          </table:table-cell>
          <table:table-cell office:value-type="float" office:value="1030216">
            <text:p>1030216</text:p>
          </table:table-cell>
          <table:table-cell office:value-type="string">
            <text:p>Servizi amministrativi</text:p>
          </table:table-cell>
        </table:table-row>
        <table:table-row table:style-name="ro1">
          <table:table-cell/>
          <table:table-cell office:value-type="float" office:value="1948.23">
            <text:p>1.948,23</text:p>
          </table:table-cell>
          <table:table-cell office:value-type="string">
            <text:p>STAR SERVICE SNC</text:p>
          </table:table-cell>
          <table:table-cell office:value-type="string">
            <text:p>04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9.95">
            <text:p>189,95</text:p>
          </table:table-cell>
          <table:table-cell office:value-type="string">
            <text:p>STAR SERVICE SNC</text:p>
          </table:table-cell>
          <table:table-cell office:value-type="string">
            <text:p>0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16.71">
            <text:p>316,71</text:p>
          </table:table-cell>
          <table:table-cell office:value-type="string">
            <text:p>STAR SERVICE SNC</text:p>
          </table:table-cell>
          <table:table-cell office:value-type="string">
            <text:p>11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000">
            <text:p>16.000,00</text:p>
          </table:table-cell>
          <table:table-cell office:value-type="string">
            <text:p>STEFANI LUISA</text:p>
          </table:table-cell>
          <table:table-cell office:value-type="string">
            <text:p>18/02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128.5">
            <text:p>1.128,50</text:p>
          </table:table-cell>
          <table:table-cell office:value-type="string">
            <text:p>STRATEGIA S.R.L.</text:p>
          </table:table-cell>
          <table:table-cell office:value-type="string">
            <text:p>28/03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44682.05">
            <text:p>44.682,05</text:p>
          </table:table-cell>
          <table:table-cell office:value-type="string">
            <text:p>STUDIO CAPELLARI ASSOCIATI</text:p>
          </table:table-cell>
          <table:table-cell office:value-type="string">
            <text:p>02/02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491.8">
            <text:p>491,80</text:p>
          </table:table-cell>
          <table:table-cell office:value-type="string">
            <text:p>STUDIO GAMMA 20</text:p>
          </table:table-cell>
          <table:table-cell office:value-type="string">
            <text:p>06/04/2022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8881.6">
            <text:p>8.881,60</text:p>
          </table:table-cell>
          <table:table-cell office:value-type="string">
            <text:p>STUDIO INGEGNERIA GUIDETTI E SERRI</text:p>
          </table:table-cell>
          <table:table-cell office:value-type="string">
            <text:p>22/02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2918.24">
            <text:p>2.918,24</text:p>
          </table:table-cell>
          <table:table-cell office:value-type="string">
            <text:p>STUDIO LEGALE MIARI PREITE</text:p>
          </table:table-cell>
          <table:table-cell office:value-type="string">
            <text:p>08/06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7612.8">
            <text:p>7.612,80</text:p>
          </table:table-cell>
          <table:table-cell office:value-type="string">
            <text:p>STUDIO LEGALE MIARI PREITE</text:p>
          </table:table-cell>
          <table:table-cell office:value-type="string">
            <text:p>11/02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808.04">
            <text:p>1.808,04</text:p>
          </table:table-cell>
          <table:table-cell office:value-type="string">
            <text:p>STUDIO LEGALE MIARI PREITE</text:p>
          </table:table-cell>
          <table:table-cell office:value-type="string">
            <text:p>04/03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2960.4">
            <text:p>2.960,40</text:p>
          </table:table-cell>
          <table:table-cell office:value-type="string">
            <text:p>STUDIO SULLA VIA DELLA PACE</text:p>
          </table:table-cell>
          <table:table-cell office:value-type="string">
            <text:p>17/01/2022</text:p>
          </table:table-cell>
          <table:table-cell office:value-type="float" office:value="1030210">
            <text:p>1030210</text:p>
          </table:table-cell>
          <table:table-cell office:value-type="string">
            <text:p>Consulenze</text:p>
          </table:table-cell>
        </table:table-row>
        <table:table-row table:style-name="ro1">
          <table:table-cell/>
          <table:table-cell office:value-type="float" office:value="1164.62">
            <text:p>1.164,62</text:p>
          </table:table-cell>
          <table:table-cell office:value-type="string">
            <text:p>STUDIO SULLA VIA DELLA PACE</text:p>
          </table:table-cell>
          <table:table-cell office:value-type="string">
            <text:p>17/01/2022</text:p>
          </table:table-cell>
          <table:table-cell office:value-type="float" office:value="1030210">
            <text:p>1030210</text:p>
          </table:table-cell>
          <table:table-cell office:value-type="string">
            <text:p>Consulenze</text:p>
          </table:table-cell>
        </table:table-row>
        <table:table-row table:style-name="ro1">
          <table:table-cell/>
          <table:table-cell office:value-type="float" office:value="3215.74">
            <text:p>3.215,74</text:p>
          </table:table-cell>
          <table:table-cell office:value-type="string">
            <text:p>STUDIO TERMOTECNICI ASSOCIATI</text:p>
          </table:table-cell>
          <table:table-cell office:value-type="string">
            <text:p>28/06/2022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5106.43">
            <text:p>5.106,43</text:p>
          </table:table-cell>
          <table:table-cell office:value-type="string">
            <text:p>STUDIO TERMOTECNICI ASSOCIATI</text:p>
          </table:table-cell>
          <table:table-cell office:value-type="string">
            <text:p>18/03/2022</text:p>
          </table:table-cell>
          <table:table-cell office:value-type="float" office:value="2020305">
            <text:p>2020305</text:p>
          </table:table-cell>
          <table:table-cell office:value-type="string">
            <text:p>Incarichi professionali per la realizzazione di investimenti</text:p>
          </table:table-cell>
        </table:table-row>
        <table:table-row table:style-name="ro1">
          <table:table-cell/>
          <table:table-cell office:value-type="float" office:value="1201.09">
            <text:p>1.201,09</text:p>
          </table:table-cell>
          <table:table-cell office:value-type="string">
            <text:p>SUNUP S.R.L.</text:p>
          </table:table-cell>
          <table:table-cell office:value-type="string">
            <text:p>04/04/2022</text:p>
          </table:table-cell>
          <table:table-cell office:value-type="float" office:value="1030105">
            <text:p>1030105</text:p>
          </table:table-cell>
          <table:table-cell office:value-type="string">
            <text:p>Medicinali e altri beni di consumo sanitario</text:p>
          </table:table-cell>
        </table:table-row>
        <table:table-row table:style-name="ro1">
          <table:table-cell/>
          <table:table-cell office:value-type="float" office:value="3000">
            <text:p>3.000,00</text:p>
          </table:table-cell>
          <table:table-cell office:value-type="string">
            <text:p>SYSTEM ENGINEERING E INFORMATION TECHNOL</text:p>
          </table:table-cell>
          <table:table-cell office:value-type="string">
            <text:p>08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050">
            <text:p>3.050,00</text:p>
          </table:table-cell>
          <table:table-cell office:value-type="string">
            <text:p>SYSTEM ENGINEERING E INFORMATION TECHNOL</text:p>
          </table:table-cell>
          <table:table-cell office:value-type="string">
            <text:p>09/06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49.76">
            <text:p>149,76</text:p>
          </table:table-cell>
          <table:table-cell office:value-type="string">
            <text:p>T.F.C. SRL (THE FOUR COMPANY)</text:p>
          </table:table-cell>
          <table:table-cell office:value-type="string">
            <text:p>01/07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7471.33">
            <text:p>7.471,33</text:p>
          </table:table-cell>
          <table:table-cell office:value-type="string">
            <text:p>TAGLIAVINI S.N.C. DI IVANNO E MIRKO</text:p>
          </table:table-cell>
          <table:table-cell office:value-type="string">
            <text:p>2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575.03">
            <text:p>16.575,03</text:p>
          </table:table-cell>
          <table:table-cell office:value-type="string">
            <text:p>TAGLIAVINI S.N.C. DI IVANNO E MIRKO</text:p>
          </table:table-cell>
          <table:table-cell office:value-type="string">
            <text:p>2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168.16">
            <text:p>3.168,16</text:p>
          </table:table-cell>
          <table:table-cell office:value-type="string">
            <text:p>TAZZIOLI <text:s/>ALEARDO</text:p>
          </table:table-cell>
          <table:table-cell office:value-type="string">
            <text:p>01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9832.66">
            <text:p>29.832,66</text:p>
          </table:table-cell>
          <table:table-cell office:value-type="string">
            <text:p>TEAM PROGETTI S.T.P. S.N.C.</text:p>
          </table:table-cell>
          <table:table-cell office:value-type="string">
            <text:p>11/02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2779.58">
            <text:p>2.779,58</text:p>
          </table:table-cell>
          <table:table-cell office:value-type="string">
            <text:p>TEAMSYSTEM S.P.A.</text:p>
          </table:table-cell>
          <table:table-cell office:value-type="string">
            <text:p>11/02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3241.55">
            <text:p>3.241,55</text:p>
          </table:table-cell>
          <table:table-cell office:value-type="string">
            <text:p>TECNO 2000 SRL</text:p>
          </table:table-cell>
          <table:table-cell office:value-type="string">
            <text:p>11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4160">
            <text:p>34.160,00</text:p>
          </table:table-cell>
          <table:table-cell office:value-type="string">
            <text:p>TECNOINDAGINI SRL</text:p>
          </table:table-cell>
          <table:table-cell office:value-type="string">
            <text:p>09/06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5.76">
            <text:p>15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0.05">
            <text:p>240,05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8.49">
            <text:p>138,49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.91">
            <text:p>20,91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.59">
            <text:p>18,59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76">
            <text:p>15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.23">
            <text:p>37,23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.91">
            <text:p>20,91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23.71">
            <text:p>2.423,71</text:p>
          </table:table-cell>
          <table:table-cell office:value-type="string">
            <text:p>TELECOM <text:s/>ITALIA SPA O TIM S.P.A.</text:p>
          </table:table-cell>
          <table:table-cell office:value-type="string">
            <text:p>01/04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77">
            <text:p>15,77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.91">
            <text:p>20,91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.91">
            <text:p>20,91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04.45">
            <text:p>2.504,45</text:p>
          </table:table-cell>
          <table:table-cell office:value-type="string">
            <text:p>TELECOM <text:s/>ITALIA SPA O TIM S.P.A.</text:p>
          </table:table-cell>
          <table:table-cell office:value-type="string">
            <text:p>02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75.91">
            <text:p>475,91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03">
            <text:p>10,03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4">
            <text:p>10,44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.91">
            <text:p>20,91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9">
            <text:p>10,99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.91">
            <text:p>20,91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34.4">
            <text:p>1.734,40</text:p>
          </table:table-cell>
          <table:table-cell office:value-type="string">
            <text:p>TELECOM <text:s/>ITALIA SPA O TIM S.P.A.</text:p>
          </table:table-cell>
          <table:table-cell office:value-type="string">
            <text:p>20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9.42">
            <text:p>139,42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4">
            <text:p>10,44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.59">
            <text:p>18,59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.23">
            <text:p>37,23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4.22">
            <text:p>74,22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9">
            <text:p>10,99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5.42">
            <text:p>505,42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64">
            <text:p>23,64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.91">
            <text:p>20,91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5">
            <text:p>10,50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.91">
            <text:p>20,91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17.84">
            <text:p>517,84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4">
            <text:p>10,44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8">
            <text:p>16,48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.91">
            <text:p>20,91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32">
            <text:p>11,32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.23">
            <text:p>37,2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63">
            <text:p>16,6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64">
            <text:p>23,64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.59">
            <text:p>18,59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9.15">
            <text:p>139,15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2">
            <text:p>16,20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9">
            <text:p>10,99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64">
            <text:p>23,64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94.64">
            <text:p>894,64</text:p>
          </table:table-cell>
          <table:table-cell office:value-type="string">
            <text:p>TELECOM <text:s/>ITALIA SPA O TIM S.P.A.</text:p>
          </table:table-cell>
          <table:table-cell office:value-type="string">
            <text:p>20/01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2748.68">
            <text:p>2.748,68</text:p>
          </table:table-cell>
          <table:table-cell office:value-type="string">
            <text:p>TELECOM <text:s/>ITALIA SPA O TIM S.P.A.</text:p>
          </table:table-cell>
          <table:table-cell office:value-type="string">
            <text:p>20/01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3643.32">
            <text:p>3.643,32</text:p>
          </table:table-cell>
          <table:table-cell office:value-type="string">
            <text:p>TELECOM <text:s/>ITALIA SPA O TIM S.P.A.</text:p>
          </table:table-cell>
          <table:table-cell office:value-type="string">
            <text:p>11/04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3643.32">
            <text:p>3.643,32</text:p>
          </table:table-cell>
          <table:table-cell office:value-type="string">
            <text:p>TELECOM <text:s/>ITALIA SPA O TIM S.P.A.</text:p>
          </table:table-cell>
          <table:table-cell office:value-type="string">
            <text:p>30/06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48799.07">
            <text:p>48.799,07</text:p>
          </table:table-cell>
          <table:table-cell office:value-type="string">
            <text:p>TELECOM <text:s/>ITALIA SPA O TIM S.P.A.</text:p>
          </table:table-cell>
          <table:table-cell office:value-type="string">
            <text:p>23/05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7117.48">
            <text:p>7.117,48</text:p>
          </table:table-cell>
          <table:table-cell office:value-type="string">
            <text:p>TELECOM <text:s/>ITALIA SPA O TIM S.P.A.</text:p>
          </table:table-cell>
          <table:table-cell office:value-type="string">
            <text:p>18/03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448.75">
            <text:p>1.448,75</text:p>
          </table:table-cell>
          <table:table-cell office:value-type="string">
            <text:p>TELECOM <text:s/>ITALIA SPA O TIM S.P.A.</text:p>
          </table:table-cell>
          <table:table-cell office:value-type="string">
            <text:p>16/02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9.58">
            <text:p>39,58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.77">
            <text:p>38,77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2.61">
            <text:p>32,61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5">
            <text:p>11,50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59">
            <text:p>13,59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01">
            <text:p>17,01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99.86">
            <text:p>1.199,8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6.57">
            <text:p>56,57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52">
            <text:p>11,52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74">
            <text:p>16,74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.53">
            <text:p>5,5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64">
            <text:p>23,64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.39">
            <text:p>18,39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1.47">
            <text:p>51,47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3">
            <text:p>10,9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76">
            <text:p>10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.69">
            <text:p>27,69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.73">
            <text:p>50,7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12">
            <text:p>15,12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3">
            <text:p>9,8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27">
            <text:p>10,27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2.74">
            <text:p>72,74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.65">
            <text:p>40,65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1.93">
            <text:p>71,9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.51">
            <text:p>22,51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.38">
            <text:p>24,38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.45">
            <text:p>22,45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2.01">
            <text:p>62,01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.6">
            <text:p>42,60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.23">
            <text:p>37,2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.96">
            <text:p>21,9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47.16">
            <text:p>747,1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.77">
            <text:p>38,77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.79">
            <text:p>19,79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.92">
            <text:p>53,92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1.18">
            <text:p>151,18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.5">
            <text:p>18,50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83">
            <text:p>11,8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.62">
            <text:p>20,62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64">
            <text:p>23,64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3">
            <text:p>11,30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5.9">
            <text:p>75,90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3">
            <text:p>10,30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14.01">
            <text:p>2.014,01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93">
            <text:p>14,9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03">
            <text:p>14,0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.57">
            <text:p>26,57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.94">
            <text:p>40,94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.09">
            <text:p>20,09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35">
            <text:p>23,35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63">
            <text:p>14,6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.41">
            <text:p>27,41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37">
            <text:p>11,37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.09">
            <text:p>22,09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.95">
            <text:p>50,95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2.06">
            <text:p>52,0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4.19">
            <text:p>54,19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4">
            <text:p>10,44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09.65">
            <text:p>609,65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0.15">
            <text:p>0,15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5.74">
            <text:p>85,74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1.87">
            <text:p>101,87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.85">
            <text:p>29,85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2">
            <text:p>9,82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2">
            <text:p>17,20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36">
            <text:p>10,3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.02">
            <text:p>28,02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0.83">
            <text:p>80,83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.64">
            <text:p>35,64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2.64">
            <text:p>42,64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.77">
            <text:p>38,77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.11">
            <text:p>24,11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2">
            <text:p>9,82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.75">
            <text:p>50,75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.96">
            <text:p>20,9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61">
            <text:p>10,61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.56">
            <text:p>26,5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15">
            <text:p>11,15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.25">
            <text:p>35,25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75">
            <text:p>13,75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8">
            <text:p>14,80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21">
            <text:p>14,21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.65">
            <text:p>40,65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57">
            <text:p>15,57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.08">
            <text:p>26,08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.39">
            <text:p>26,39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6">
            <text:p>10,9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4.03">
            <text:p>54,03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.24">
            <text:p>50,24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3.94">
            <text:p>73,94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.47">
            <text:p>26,47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.71">
            <text:p>5,71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66">
            <text:p>10,6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1">
            <text:p>17,10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.82">
            <text:p>40,82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96">
            <text:p>9,9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.5">
            <text:p>18,50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1.91">
            <text:p>51,91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66">
            <text:p>11,6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.57">
            <text:p>26,57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2.18">
            <text:p>32,18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1.83">
            <text:p>61,83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">
            <text:p>67,30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.29">
            <text:p>25,29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6">
            <text:p>10,8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.84">
            <text:p>29,84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.98">
            <text:p>19,98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71">
            <text:p>10,71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8">
            <text:p>9,78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.45">
            <text:p>22,45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.39">
            <text:p>24,39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.57">
            <text:p>26,57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11">
            <text:p>10,11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.23">
            <text:p>37,23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.29">
            <text:p>50,29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.22">
            <text:p>40,22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1">
            <text:p>10,10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.12">
            <text:p>25,12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.13">
            <text:p>12,13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.11">
            <text:p>8,11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95">
            <text:p>15,95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18">
            <text:p>23,18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.96">
            <text:p>22,9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.76">
            <text:p>1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7.46">
            <text:p>77,4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.07">
            <text:p>30,07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">
            <text:p>27,00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.77">
            <text:p>38,77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4.19">
            <text:p>54,19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0.24">
            <text:p>0,24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.23">
            <text:p>37,23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9.44">
            <text:p>59,44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1">
            <text:p>10,10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2.77">
            <text:p>52,77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58">
            <text:p>14,58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8.24">
            <text:p>28,24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26">
            <text:p>15,2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.05">
            <text:p>26,05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.45">
            <text:p>25,45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.92">
            <text:p>53,92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63">
            <text:p>16,63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.13">
            <text:p>25,13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7.42">
            <text:p>77,42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.4">
            <text:p>29,40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8.81">
            <text:p>68,81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14">
            <text:p>13,14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.34">
            <text:p>27,34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59">
            <text:p>14,59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75">
            <text:p>11,75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9">
            <text:p>10,99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.94">
            <text:p>25,94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.42">
            <text:p>12,42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.63">
            <text:p>21,63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2.58">
            <text:p>112,58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11">
            <text:p>11,11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3.11">
            <text:p>33,11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32">
            <text:p>11,32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.16">
            <text:p>53,1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2">
            <text:p>11,20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64">
            <text:p>23,64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.63">
            <text:p>26,63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62">
            <text:p>14,62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0.65">
            <text:p>40,65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9.8">
            <text:p>149,80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6.28">
            <text:p>56,28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1.18">
            <text:p>151,18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.87">
            <text:p>19,87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.65">
            <text:p>38,65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98">
            <text:p>9,98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.45">
            <text:p>22,45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.78">
            <text:p>20,78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64">
            <text:p>23,64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">
            <text:p>9,80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3.11">
            <text:p>33,11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76">
            <text:p>11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.23">
            <text:p>37,23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9.44">
            <text:p>59,44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.57">
            <text:p>26,57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2.49">
            <text:p>12,49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.9">
            <text:p>19,90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2">
            <text:p>9,82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6">
            <text:p>11,60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.55">
            <text:p>37,55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43">
            <text:p>13,43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13">
            <text:p>13,13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.5">
            <text:p>24,50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.36">
            <text:p>37,3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2.58">
            <text:p>112,58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7">
            <text:p>9,87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.43">
            <text:p>29,43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9">
            <text:p>10,89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.23">
            <text:p>37,23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09">
            <text:p>17,09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4.19">
            <text:p>54,19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4">
            <text:p>10,44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.03">
            <text:p>26,03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5.88">
            <text:p>25,88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.67">
            <text:p>21,67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14">
            <text:p>11,14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.77">
            <text:p>38,77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.84">
            <text:p>2,84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0.06">
            <text:p>0,0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0.46">
            <text:p>20,4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64">
            <text:p>23,64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.5">
            <text:p>18,50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2.17">
            <text:p>62,17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.76">
            <text:p>1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9.92">
            <text:p>39,92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.81">
            <text:p>24,81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.63">
            <text:p>22,63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1.04">
            <text:p>51,04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.79">
            <text:p>29,79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1">
            <text:p>10,91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.96">
            <text:p>21,9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0.83">
            <text:p>80,83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.5">
            <text:p>18,50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6.01">
            <text:p>86,01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6">
            <text:p>15,60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35">
            <text:p>14,35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8">
            <text:p>9,78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8">
            <text:p>9,78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.96">
            <text:p>21,9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3">
            <text:p>9,83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42">
            <text:p>15,42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16">
            <text:p>13,1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9">
            <text:p>14,19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93">
            <text:p>9,93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1.55">
            <text:p>41,55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2.45">
            <text:p>32,45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1.37">
            <text:p>51,37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1.18">
            <text:p>151,18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04">
            <text:p>17,04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0.46">
            <text:p>50,4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.76">
            <text:p>3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44">
            <text:p>10,44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.57">
            <text:p>26,57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5.72">
            <text:p>35,72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.5">
            <text:p>18,50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0.83">
            <text:p>80,8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1.96">
            <text:p>21,9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.22">
            <text:p>30,22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8.5">
            <text:p>18,50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95">
            <text:p>16,95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97">
            <text:p>16,97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3.64">
            <text:p>23,64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8.77">
            <text:p>38,77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1">
            <text:p>10,10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9.36">
            <text:p>149,36</text:p>
          </table:table-cell>
          <table:table-cell office:value-type="string">
            <text:p>TELECOM <text:s/>ITALIA SPA O TIM S.P.A.</text:p>
          </table:table-cell>
          <table:table-cell office:value-type="string">
            <text:p>17/03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3.42">
            <text:p>53,42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7.4">
            <text:p>27,40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3.11">
            <text:p>33,11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4.83">
            <text:p>24,8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3">
            <text:p>9,8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9.35">
            <text:p>19,35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09">
            <text:p>16,09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2.52">
            <text:p>22,52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3">
            <text:p>14,30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.57">
            <text:p>26,57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1.94">
            <text:p>31,94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.18">
            <text:p>13,18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6.49">
            <text:p>16,49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.23">
            <text:p>37,2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8">
            <text:p>8,00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67">
            <text:p>49,67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73.52">
            <text:p>73,52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6.4">
            <text:p>26,40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49.43">
            <text:p>49,4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7.01">
            <text:p>17,01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.53">
            <text:p>11,5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3.73">
            <text:p>33,73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39.59">
            <text:p>139,59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3.5">
            <text:p>33,50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12.58">
            <text:p>112,58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59.44">
            <text:p>59,44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4.18">
            <text:p>14,18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7">
            <text:p>9,87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5">
            <text:p>10,50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29.4">
            <text:p>29,40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82">
            <text:p>10,82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37.05">
            <text:p>37,05</text:p>
          </table:table-cell>
          <table:table-cell office:value-type="string">
            <text:p>TELECOM <text:s/>ITALIA SPA O TIM S.P.A.</text:p>
          </table:table-cell>
          <table:table-cell office:value-type="string">
            <text:p>01/02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5.35">
            <text:p>15,35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89">
            <text:p>9,89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7">
            <text:p>9,77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9.76">
            <text:p>9,7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7.36">
            <text:p>67,36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10.98">
            <text:p>10,98</text:p>
          </table:table-cell>
          <table:table-cell office:value-type="string">
            <text:p>TELECOM <text:s/>ITALIA SPA O TIM S.P.A.</text:p>
          </table:table-cell>
          <table:table-cell office:value-type="string">
            <text:p>12/05/2022</text:p>
          </table:table-cell>
          <table:table-cell office:value-type="float" office:value="1030205">
            <text:p>1030205</text:p>
          </table:table-cell>
          <table:table-cell office:value-type="string">
            <text:p>Utenze e canoni</text:p>
          </table:table-cell>
        </table:table-row>
        <table:table-row table:style-name="ro1">
          <table:table-cell/>
          <table:table-cell office:value-type="float" office:value="686.25">
            <text:p>686,25</text:p>
          </table:table-cell>
          <table:table-cell office:value-type="string">
            <text:p>TELECOM <text:s/>ITALIA SPA O TIM S.P.A.</text:p>
          </table:table-cell>
          <table:table-cell office:value-type="string">
            <text:p>16/02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0.72">
            <text:p>0,72</text:p>
          </table:table-cell>
          <table:table-cell office:value-type="string">
            <text:p>TELEPASS SPA</text:p>
          </table:table-cell>
          <table:table-cell office:value-type="string">
            <text:p>08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0.72">
            <text:p>0,72</text:p>
          </table:table-cell>
          <table:table-cell office:value-type="string">
            <text:p>TELEPASS SPA</text:p>
          </table:table-cell>
          <table:table-cell office:value-type="string">
            <text:p>05/04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4.96">
            <text:p>24,96</text:p>
          </table:table-cell>
          <table:table-cell office:value-type="string">
            <text:p>TELEPASS SPA</text:p>
          </table:table-cell>
          <table:table-cell office:value-type="string">
            <text:p>02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0.72">
            <text:p>0,72</text:p>
          </table:table-cell>
          <table:table-cell office:value-type="string">
            <text:p>TELEPASS SPA</text:p>
          </table:table-cell>
          <table:table-cell office:value-type="string">
            <text:p>11/05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.27">
            <text:p>3,27</text:p>
          </table:table-cell>
          <table:table-cell office:value-type="string">
            <text:p>TELEPASS SPA</text:p>
          </table:table-cell>
          <table:table-cell office:value-type="string">
            <text:p>31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.27">
            <text:p>3,27</text:p>
          </table:table-cell>
          <table:table-cell office:value-type="string">
            <text:p>TELEPASS SPA</text:p>
          </table:table-cell>
          <table:table-cell office:value-type="string">
            <text:p>30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400">
            <text:p>400,00</text:p>
          </table:table-cell>
          <table:table-cell office:value-type="string">
            <text:p>TESORERIA PROVINCIALE DELLO STATO</text:p>
          </table:table-cell>
          <table:table-cell office:value-type="string">
            <text:p>13/06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600">
            <text:p>600,00</text:p>
          </table:table-cell>
          <table:table-cell office:value-type="string">
            <text:p>TESORERIA PROVINCIALE DELLO STATO</text:p>
          </table:table-cell>
          <table:table-cell office:value-type="string">
            <text:p>17/06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400">
            <text:p>400,00</text:p>
          </table:table-cell>
          <table:table-cell office:value-type="string">
            <text:p>TESORERIA PROVINCIALE DELLO STATO</text:p>
          </table:table-cell>
          <table:table-cell office:value-type="string">
            <text:p>11/03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400">
            <text:p>400,00</text:p>
          </table:table-cell>
          <table:table-cell office:value-type="string">
            <text:p>TESORERIA PROVINCIALE DELLO STATO</text:p>
          </table:table-cell>
          <table:table-cell office:value-type="string">
            <text:p>11/03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50">
            <text:p>50,00</text:p>
          </table:table-cell>
          <table:table-cell office:value-type="string">
            <text:p>TESORERIA PROVINCIALE DELLO STATO</text:p>
          </table:table-cell>
          <table:table-cell office:value-type="string">
            <text:p>11/03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550">
            <text:p>550,00</text:p>
          </table:table-cell>
          <table:table-cell office:value-type="string">
            <text:p>TESORERIA PROVINCIALE DELLO STATO</text:p>
          </table:table-cell>
          <table:table-cell office:value-type="string">
            <text:p>11/03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200">
            <text:p>200,00</text:p>
          </table:table-cell>
          <table:table-cell office:value-type="string">
            <text:p>TESORERIA PROVINCIALE DELLO STATO</text:p>
          </table:table-cell>
          <table:table-cell office:value-type="string">
            <text:p>11/03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300">
            <text:p>300,00</text:p>
          </table:table-cell>
          <table:table-cell office:value-type="string">
            <text:p>TESORERIA PROVINCIALE DELLO STATO</text:p>
          </table:table-cell>
          <table:table-cell office:value-type="string">
            <text:p>11/03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300">
            <text:p>300,00</text:p>
          </table:table-cell>
          <table:table-cell office:value-type="string">
            <text:p>TESORERIA PROVINCIALE DELLO STATO</text:p>
          </table:table-cell>
          <table:table-cell office:value-type="string">
            <text:p>11/03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300">
            <text:p>300,00</text:p>
          </table:table-cell>
          <table:table-cell office:value-type="string">
            <text:p>TESORERIA PROVINCIALE DELLO STATO</text:p>
          </table:table-cell>
          <table:table-cell office:value-type="string">
            <text:p>11/03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200">
            <text:p>200,00</text:p>
          </table:table-cell>
          <table:table-cell office:value-type="string">
            <text:p>TESORERIA PROVINCIALE DELLO STATO</text:p>
          </table:table-cell>
          <table:table-cell office:value-type="string">
            <text:p>07/02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0.96">
            <text:p>10,96</text:p>
          </table:table-cell>
          <table:table-cell office:value-type="string">
            <text:p>TESORERIA PROVINCIALE DELLO STATO</text:p>
          </table:table-cell>
          <table:table-cell office:value-type="string">
            <text:p>14/03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4.62">
            <text:p>14,62</text:p>
          </table:table-cell>
          <table:table-cell office:value-type="string">
            <text:p>TESORERIA PROVINCIALE DELLO STATO</text:p>
          </table:table-cell>
          <table:table-cell office:value-type="string">
            <text:p>17/06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7540">
            <text:p>7.540,00</text:p>
          </table:table-cell>
          <table:table-cell office:value-type="string">
            <text:p>TESORERIA PROVINCIALE DELLO STATO</text:p>
          </table:table-cell>
          <table:table-cell office:value-type="string">
            <text:p>07/02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0004">
            <text:p>10.004,00</text:p>
          </table:table-cell>
          <table:table-cell office:value-type="string">
            <text:p>TIBURTINI SRL</text:p>
          </table:table-cell>
          <table:table-cell office:value-type="string">
            <text:p>07/04/2022</text:p>
          </table:table-cell>
          <table:table-cell office:value-type="float" office:value="1030213">
            <text:p>1030213</text:p>
          </table:table-cell>
          <table:table-cell office:value-type="string">
            <text:p>Servizi ausiliari per il funzionamento dell'ente</text:p>
          </table:table-cell>
        </table:table-row>
        <table:table-row table:style-name="ro1">
          <table:table-cell/>
          <table:table-cell office:value-type="float" office:value="9123.68">
            <text:p>9.123,68</text:p>
          </table:table-cell>
          <table:table-cell office:value-type="string">
            <text:p>TINCANI <text:s/>ALDINO <text:s/>DI TINCANI MAURO</text:p>
          </table:table-cell>
          <table:table-cell office:value-type="string">
            <text:p>09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608">
            <text:p>1.608,00</text:p>
          </table:table-cell>
          <table:table-cell office:value-type="string">
            <text:p>TIRO A SEGNO NAZIONALE SEZIONE DI RE ASD</text:p>
          </table:table-cell>
          <table:table-cell office:value-type="string">
            <text:p>21/02/2022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12889.68">
            <text:p>12.889,68</text:p>
          </table:table-cell>
          <table:table-cell office:value-type="string">
            <text:p>TOGNINELLI <text:s/>GIANLUCA</text:p>
          </table:table-cell>
          <table:table-cell office:value-type="string">
            <text:p>07/02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>
          <table:table-cell/>
          <table:table-cell office:value-type="float" office:value="1220">
            <text:p>1.220,00</text:p>
          </table:table-cell>
          <table:table-cell office:value-type="string">
            <text:p>TRE EMME COMMERCIALE SRL</text:p>
          </table:table-cell>
          <table:table-cell office:value-type="string">
            <text:p>25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285.91">
            <text:p>3.285,91</text:p>
          </table:table-cell>
          <table:table-cell office:value-type="string">
            <text:p>TRE EMME S.R.L.</text:p>
          </table:table-cell>
          <table:table-cell office:value-type="string">
            <text:p>1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402.56">
            <text:p>3.402,56</text:p>
          </table:table-cell>
          <table:table-cell office:value-type="string">
            <text:p>TRE EMME S.R.L.</text:p>
          </table:table-cell>
          <table:table-cell office:value-type="string">
            <text:p>1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183890.89">
            <text:p>183.890,89</text:p>
          </table:table-cell>
          <table:table-cell office:value-type="string">
            <text:p>TRE EMME S.R.L.</text:p>
          </table:table-cell>
          <table:table-cell office:value-type="string">
            <text:p>18/01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265.2">
            <text:p>3.265,20</text:p>
          </table:table-cell>
          <table:table-cell office:value-type="string">
            <text:p>TRE EMME S.R.L.</text:p>
          </table:table-cell>
          <table:table-cell office:value-type="string">
            <text:p>1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7209.59">
            <text:p>7.209,59</text:p>
          </table:table-cell>
          <table:table-cell office:value-type="string">
            <text:p>UNIONE SPORTIVA DAINO GAVASSA ASD</text:p>
          </table:table-cell>
          <table:table-cell office:value-type="string">
            <text:p>20/01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000">
            <text:p>1.000,00</text:p>
          </table:table-cell>
          <table:table-cell office:value-type="string">
            <text:p>UPI EMILIA ROMAGNA</text:p>
          </table:table-cell>
          <table:table-cell office:value-type="string">
            <text:p>01/07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24633">
            <text:p>24.633,00</text:p>
          </table:table-cell>
          <table:table-cell office:value-type="string">
            <text:p>UPI EMILIA ROMAGNA</text:p>
          </table:table-cell>
          <table:table-cell office:value-type="string">
            <text:p>23/06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60">
            <text:p>160,00</text:p>
          </table:table-cell>
          <table:table-cell office:value-type="string">
            <text:p>UPI EMILIA ROMAGNA</text:p>
          </table:table-cell>
          <table:table-cell office:value-type="string">
            <text:p>18/03/2022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390">
            <text:p>390,00</text:p>
          </table:table-cell>
          <table:table-cell office:value-type="string">
            <text:p>UPI EMILIA ROMAGNA</text:p>
          </table:table-cell>
          <table:table-cell office:value-type="string">
            <text:p>29/06/2022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1000">
            <text:p>1.000,00</text:p>
          </table:table-cell>
          <table:table-cell office:value-type="string">
            <text:p>UPI EMILIA ROMAGNA</text:p>
          </table:table-cell>
          <table:table-cell office:value-type="string">
            <text:p>28/02/2022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500">
            <text:p>500,00</text:p>
          </table:table-cell>
          <table:table-cell office:value-type="string">
            <text:p>UPI EMILIA ROMAGNA</text:p>
          </table:table-cell>
          <table:table-cell office:value-type="string">
            <text:p>28/02/2022</text:p>
          </table:table-cell>
          <table:table-cell office:value-type="float" office:value="1030204">
            <text:p>1030204</text:p>
          </table:table-cell>
          <table:table-cell office:value-type="string">
            <text:p>Acquisto di servizi per formazione e addestramento del personale dell'ente</text:p>
          </table:table-cell>
        </table:table-row>
        <table:table-row table:style-name="ro1">
          <table:table-cell/>
          <table:table-cell office:value-type="float" office:value="16885.41">
            <text:p>16.885,41</text:p>
          </table:table-cell>
          <table:table-cell office:value-type="string">
            <text:p>UPI UNIONE PROVINCE D'ITALIA</text:p>
          </table:table-cell>
          <table:table-cell office:value-type="string">
            <text:p>22/06/2022</text:p>
          </table:table-cell>
          <table:table-cell office:value-type="float" office:value="1030299">
            <text:p>1030299</text:p>
          </table:table-cell>
          <table:table-cell office:value-type="string">
            <text:p>Altri servizi</text:p>
          </table:table-cell>
        </table:table-row>
        <table:table-row table:style-name="ro1">
          <table:table-cell/>
          <table:table-cell office:value-type="float" office:value="1214.66">
            <text:p>1.214,66</text:p>
          </table:table-cell>
          <table:table-cell office:value-type="string">
            <text:p>VACONDIO ATHOS FERRAMENTA S.N.C.</text:p>
          </table:table-cell>
          <table:table-cell office:value-type="string">
            <text:p>25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1743.42">
            <text:p>1.743,42</text:p>
          </table:table-cell>
          <table:table-cell office:value-type="string">
            <text:p>VALENTINI <text:s/>LUCA</text:p>
          </table:table-cell>
          <table:table-cell office:value-type="string">
            <text:p>04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3172">
            <text:p>3.172,00</text:p>
          </table:table-cell>
          <table:table-cell office:value-type="string">
            <text:p>VEM SISTEMI SPA</text:p>
          </table:table-cell>
          <table:table-cell office:value-type="string">
            <text:p>11/02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4099.2">
            <text:p>4.099,20</text:p>
          </table:table-cell>
          <table:table-cell office:value-type="string">
            <text:p>VEM SISTEMI SPA</text:p>
          </table:table-cell>
          <table:table-cell office:value-type="string">
            <text:p>11/02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1098">
            <text:p>1.098,00</text:p>
          </table:table-cell>
          <table:table-cell office:value-type="string">
            <text:p>VEM SISTEMI SPA</text:p>
          </table:table-cell>
          <table:table-cell office:value-type="string">
            <text:p>20/06/2022</text:p>
          </table:table-cell>
          <table:table-cell office:value-type="float" office:value="1030207">
            <text:p>1030207</text:p>
          </table:table-cell>
          <table:table-cell office:value-type="string">
            <text:p>Utilizzo di beni di terzi</text:p>
          </table:table-cell>
        </table:table-row>
        <table:table-row table:style-name="ro1">
          <table:table-cell/>
          <table:table-cell office:value-type="float" office:value="2652.3">
            <text:p>2.652,30</text:p>
          </table:table-cell>
          <table:table-cell office:value-type="string">
            <text:p>VENESELLI <text:s/>CLAUDIO</text:p>
          </table:table-cell>
          <table:table-cell office:value-type="string">
            <text:p>08/03/2022</text:p>
          </table:table-cell>
          <table:table-cell office:value-type="float" office:value="1030209">
            <text:p>1030209</text:p>
          </table:table-cell>
          <table:table-cell office:value-type="string">
            <text:p>Manutenzione ordinaria e riparazioni</text:p>
          </table:table-cell>
        </table:table-row>
        <table:table-row table:style-name="ro1">
          <table:table-cell/>
          <table:table-cell office:value-type="float" office:value="255.24">
            <text:p>255,24</text:p>
          </table:table-cell>
          <table:table-cell office:value-type="string">
            <text:p>VERNA <text:s/>ELENA</text:p>
          </table:table-cell>
          <table:table-cell office:value-type="string">
            <text:p>12/04/2022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</table:table-row>
        <table:table-row table:style-name="ro1">
          <table:table-cell/>
          <table:table-cell office:value-type="float" office:value="6160.11">
            <text:p>6.160,11</text:p>
          </table:table-cell>
          <table:table-cell office:value-type="string">
            <text:p>VERNA <text:s/>ELENA</text:p>
          </table:table-cell>
          <table:table-cell office:value-type="string">
            <text:p>12/04/2022</text:p>
          </table:table-cell>
          <table:table-cell office:value-type="float" office:value="1030201">
            <text:p>1030201</text:p>
          </table:table-cell>
          <table:table-cell office:value-type="string">
            <text:p>Organi e incarichi istituzionali dell'amministrazione</text:p>
          </table:table-cell>
        </table:table-row>
        <table:table-row table:style-name="ro1">
          <table:table-cell/>
          <table:table-cell office:value-type="float" office:value="993.31">
            <text:p>993,31</text:p>
          </table:table-cell>
          <table:table-cell office:value-type="string">
            <text:p>VIRTUAL LOGIC SRL</text:p>
          </table:table-cell>
          <table:table-cell office:value-type="string">
            <text:p>20/01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280.69">
            <text:p>280,69</text:p>
          </table:table-cell>
          <table:table-cell office:value-type="string">
            <text:p>VOLTA PROFESSIONAL S.R.L.</text:p>
          </table:table-cell>
          <table:table-cell office:value-type="string">
            <text:p>07/02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20.93">
            <text:p>220,93</text:p>
          </table:table-cell>
          <table:table-cell office:value-type="string">
            <text:p>VOLTA PROFESSIONAL S.R.L.</text:p>
          </table:table-cell>
          <table:table-cell office:value-type="string">
            <text:p>08/03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550.43">
            <text:p>550,43</text:p>
          </table:table-cell>
          <table:table-cell office:value-type="string">
            <text:p>VOLTA PROFESSIONAL S.R.L.</text:p>
          </table:table-cell>
          <table:table-cell office:value-type="string">
            <text:p>18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385.35">
            <text:p>385,35</text:p>
          </table:table-cell>
          <table:table-cell office:value-type="string">
            <text:p>VOLTA PROFESSIONAL S.R.L.</text:p>
          </table:table-cell>
          <table:table-cell office:value-type="string">
            <text:p>18/01/2022</text:p>
          </table:table-cell>
          <table:table-cell office:value-type="float" office:value="1030102">
            <text:p>1030102</text:p>
          </table:table-cell>
          <table:table-cell office:value-type="string">
            <text:p>Altri beni di consumo</text:p>
          </table:table-cell>
        </table:table-row>
        <table:table-row table:style-name="ro1">
          <table:table-cell/>
          <table:table-cell office:value-type="float" office:value="2338.87">
            <text:p>2.338,87</text:p>
          </table:table-cell>
          <table:table-cell office:value-type="string">
            <text:p>YACME S.R.L.</text:p>
          </table:table-cell>
          <table:table-cell office:value-type="string">
            <text:p>12/05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1234.25">
            <text:p>1.234,25</text:p>
          </table:table-cell>
          <table:table-cell office:value-type="string">
            <text:p>YACME S.R.L.</text:p>
          </table:table-cell>
          <table:table-cell office:value-type="string">
            <text:p>31/01/2022</text:p>
          </table:table-cell>
          <table:table-cell office:value-type="float" office:value="1030219">
            <text:p>1030219</text:p>
          </table:table-cell>
          <table:table-cell office:value-type="string">
            <text:p>Servizi informatici e di telecomunicazioni</text:p>
          </table:table-cell>
        </table:table-row>
        <table:table-row table:style-name="ro1">
          <table:table-cell/>
          <table:table-cell office:value-type="float" office:value="12064">
            <text:p>12.064,00</text:p>
          </table:table-cell>
          <table:table-cell office:value-type="string">
            <text:p>ZANOLI <text:s/>ALESSIO</text:p>
          </table:table-cell>
          <table:table-cell office:value-type="string">
            <text:p>04/04/2022</text:p>
          </table:table-cell>
          <table:table-cell office:value-type="float" office:value="1030211">
            <text:p>1030211</text:p>
          </table:table-cell>
          <table:table-cell office:value-type="string">
            <text:p>Prestazioni professionali e specialistiche</text:p>
          </table:table-cell>
        </table:table-row>
        <table:table-row table:style-name="ro1" table:number-rows-repeated="3">
          <table:table-cell/>
          <table:table-cell table:style-name="ce6"/>
          <table:table-cell table:style-name="ce13" table:number-columns-repeated="4"/>
        </table:table-row>
        <table:table-row table:style-name="ro2">
          <table:table-cell table:style-name="ce3" office:value-type="string">
            <text:p>TRASFERIMENTI CORRENTI</text:p>
          </table:table-cell>
          <table:table-cell table:style-name="ce11"/>
          <table:table-cell table:style-name="ce17"/>
          <table:table-cell table:style-name="ce13" table:number-columns-repeated="3"/>
        </table:table-row>
        <table:table-row table:style-name="ro1">
          <table:table-cell/>
          <table:table-cell table:style-name="ce12"/>
          <table:table-cell table:style-name="ce18" table:number-columns-repeated="4"/>
        </table:table-row>
        <table:table-row table:style-name="ro1">
          <table:table-cell/>
          <table:table-cell table:style-name="ce9" office:value-type="string">
            <text:p>IMPORTO</text:p>
          </table:table-cell>
          <table:table-cell table:style-name="ce15" office:value-type="string">
            <text:p>NOMINATIVO</text:p>
          </table:table-cell>
          <table:table-cell table:style-name="ce15" office:value-type="string">
            <text:p>DATA PAGAMENTO</text:p>
          </table:table-cell>
          <table:table-cell table:style-name="ce15" office:value-type="string">
            <text:p>4° LIVELLO </text:p>
          </table:table-cell>
          <table:table-cell table:style-name="ce15" office:value-type="string">
            <text:p>DESCRIZIONE 4° <text:s/>LIVELLO </text:p>
          </table:table-cell>
        </table:table-row>
        <table:table-row table:style-name="ro1">
          <table:table-cell/>
          <table:table-cell office:value-type="float" office:value="6939.88">
            <text:p>6.939,88</text:p>
          </table:table-cell>
          <table:table-cell office:value-type="string">
            <text:p>A.S.P. OPUS CIVIUM</text:p>
          </table:table-cell>
          <table:table-cell office:value-type="string">
            <text:p>14/04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7126.68">
            <text:p>7.126,68</text:p>
          </table:table-cell>
          <table:table-cell office:value-type="string">
            <text:p>A.S.P. OPUS CIVIUM</text:p>
          </table:table-cell>
          <table:table-cell office:value-type="string">
            <text:p>29/04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4814.09">
            <text:p>4.814,09</text:p>
          </table:table-cell>
          <table:table-cell office:value-type="string">
            <text:p>A.S.P. OPUS CIVIUM</text:p>
          </table:table-cell>
          <table:table-cell office:value-type="string">
            <text:p>07/04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3276.6">
            <text:p>3.276,60</text:p>
          </table:table-cell>
          <table:table-cell office:value-type="string">
            <text:p>A.S.P. OPUS CIVIUM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8011.72">
            <text:p>8.011,72</text:p>
          </table:table-cell>
          <table:table-cell office:value-type="string">
            <text:p>A.S.P. OPUS CIVIUM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2375.72">
            <text:p>2.375,72</text:p>
          </table:table-cell>
          <table:table-cell office:value-type="string">
            <text:p>A.S.P. OPUS CIVIUM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29091.58">
            <text:p>29.091,58</text:p>
          </table:table-cell>
          <table:table-cell office:value-type="string">
            <text:p>A.S.P. OPUS CIVIUM</text:p>
          </table:table-cell>
          <table:table-cell office:value-type="string">
            <text:p>28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1938.25">
            <text:p>11.938,25</text:p>
          </table:table-cell>
          <table:table-cell office:value-type="string">
            <text:p>A.S.P. OPUS CIVIUM</text:p>
          </table:table-cell>
          <table:table-cell office:value-type="string">
            <text:p>28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25611.48">
            <text:p>25.611,48</text:p>
          </table:table-cell>
          <table:table-cell office:value-type="string">
            <text:p>A.S.P. OPUS CIVIUM</text:p>
          </table:table-cell>
          <table:table-cell office:value-type="string">
            <text:p>28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7103.6">
            <text:p>7.103,60</text:p>
          </table:table-cell>
          <table:table-cell office:value-type="string">
            <text:p>ACCENTO SOCIETA COOPERATIVA SOCIALE</text:p>
          </table:table-cell>
          <table:table-cell office:value-type="string">
            <text:p>01/04/2022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</table:table-row>
        <table:table-row table:style-name="ro1">
          <table:table-cell/>
          <table:table-cell office:value-type="float" office:value="9860.94">
            <text:p>9.860,94</text:p>
          </table:table-cell>
          <table:table-cell office:value-type="string">
            <text:p>ACCENTO SOCIETA COOPERATIVA SOCIALE</text:p>
          </table:table-cell>
          <table:table-cell office:value-type="string">
            <text:p>07/04/2022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</table:table-row>
        <table:table-row table:style-name="ro1">
          <table:table-cell/>
          <table:table-cell office:value-type="float" office:value="103887.5">
            <text:p>103.887,50</text:p>
          </table:table-cell>
          <table:table-cell office:value-type="string">
            <text:p>AGENZIA MOBILITA' S.R.L.</text:p>
          </table:table-cell>
          <table:table-cell office:value-type="string">
            <text:p>08/03/2022</text:p>
          </table:table-cell>
          <table:table-cell office:value-type="float" office:value="1040302">
            <text:p>1040302</text:p>
          </table:table-cell>
          <table:table-cell office:value-type="string">
            <text:p>Trasferimenti correnti a altre imprese partecipate</text:p>
          </table:table-cell>
        </table:table-row>
        <table:table-row table:style-name="ro1">
          <table:table-cell/>
          <table:table-cell office:value-type="float" office:value="197323.85">
            <text:p>197.323,85</text:p>
          </table:table-cell>
          <table:table-cell office:value-type="string">
            <text:p>AGENZIA MOBILITA' S.R.L.</text:p>
          </table:table-cell>
          <table:table-cell office:value-type="string">
            <text:p>08/03/2022</text:p>
          </table:table-cell>
          <table:table-cell office:value-type="float" office:value="1040302">
            <text:p>1040302</text:p>
          </table:table-cell>
          <table:table-cell office:value-type="string">
            <text:p>Trasferimenti correnti a altre imprese partecipate</text:p>
          </table:table-cell>
        </table:table-row>
        <table:table-row table:style-name="ro1">
          <table:table-cell/>
          <table:table-cell office:value-type="float" office:value="449.5">
            <text:p>449,50</text:p>
          </table:table-cell>
          <table:table-cell office:value-type="string">
            <text:p>ARAN</text:p>
          </table:table-cell>
          <table:table-cell office:value-type="string">
            <text:p>07/02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6544.98">
            <text:p>6.544,98</text:p>
          </table:table-cell>
          <table:table-cell office:value-type="string">
            <text:p>AZIENDA SPECIALE SERVIZI BASSA REGGIANA</text:p>
          </table:table-cell>
          <table:table-cell office:value-type="string">
            <text:p>14/04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511.67">
            <text:p>1.511,67</text:p>
          </table:table-cell>
          <table:table-cell office:value-type="string">
            <text:p>CAVRIAGOSERVIZI AZIENDA SPECIALE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6243.49">
            <text:p>16.243,49</text:p>
          </table:table-cell>
          <table:table-cell office:value-type="string">
            <text:p>CAVRIAGOSERVIZI AZIENDA SPECIALE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4854.09">
            <text:p>4.854,09</text:p>
          </table:table-cell>
          <table:table-cell office:value-type="string">
            <text:p>COMUNE DI ALBINEA</text:p>
          </table:table-cell>
          <table:table-cell office:value-type="string">
            <text:p>14/04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3730.01">
            <text:p>3.730,01</text:p>
          </table:table-cell>
          <table:table-cell office:value-type="string">
            <text:p>COMUNE DI ALBINEA</text:p>
          </table:table-cell>
          <table:table-cell office:value-type="string">
            <text:p>14/04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6452.52">
            <text:p>6.452,52</text:p>
          </table:table-cell>
          <table:table-cell office:value-type="string">
            <text:p>COMUNE DI ALBINEA</text:p>
          </table:table-cell>
          <table:table-cell office:value-type="string">
            <text:p>07/04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3386.92">
            <text:p>3.386,92</text:p>
          </table:table-cell>
          <table:table-cell office:value-type="string">
            <text:p>COMUNE DI ALBINEA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39372.66">
            <text:p>39.372,66</text:p>
          </table:table-cell>
          <table:table-cell office:value-type="string">
            <text:p>COMUNE DI ALBINEA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126.11">
            <text:p>1.126,11</text:p>
          </table:table-cell>
          <table:table-cell office:value-type="string">
            <text:p>COMUNE DI BAGNOLO IN PIAN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4321.58">
            <text:p>14.321,58</text:p>
          </table:table-cell>
          <table:table-cell office:value-type="string">
            <text:p>COMUNE DI BAGNOLO IN PIANO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6274.38">
            <text:p>16.274,38</text:p>
          </table:table-cell>
          <table:table-cell office:value-type="string">
            <text:p>COMUNE DI BAIS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2500">
            <text:p>2.500,00</text:p>
          </table:table-cell>
          <table:table-cell office:value-type="string">
            <text:p>COMUNE DI BAISO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3603.54">
            <text:p>3.603,54</text:p>
          </table:table-cell>
          <table:table-cell office:value-type="string">
            <text:p>COMUNE DI BIBBIAN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4415.37">
            <text:p>4.415,37</text:p>
          </table:table-cell>
          <table:table-cell office:value-type="string">
            <text:p>COMUNE DI BIBBIANO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803.15">
            <text:p>803,15</text:p>
          </table:table-cell>
          <table:table-cell office:value-type="string">
            <text:p>COMUNE DI BIBBIANO</text:p>
          </table:table-cell>
          <table:table-cell office:value-type="string">
            <text:p>20/01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530.36">
            <text:p>530,36</text:p>
          </table:table-cell>
          <table:table-cell office:value-type="string">
            <text:p>COMUNE DI BORETT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1000">
            <text:p>11.000,00</text:p>
          </table:table-cell>
          <table:table-cell office:value-type="string">
            <text:p>COMUNE DI BORETTO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838.09">
            <text:p>1.838,09</text:p>
          </table:table-cell>
          <table:table-cell office:value-type="string">
            <text:p>COMUNE DI BRESCELL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4000">
            <text:p>14.000,00</text:p>
          </table:table-cell>
          <table:table-cell office:value-type="string">
            <text:p>COMUNE DI BRESCELLO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803.15">
            <text:p>803,15</text:p>
          </table:table-cell>
          <table:table-cell office:value-type="string">
            <text:p>COMUNE DI CADELBOSCO DI SOPRA</text:p>
          </table:table-cell>
          <table:table-cell office:value-type="string">
            <text:p>20/01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473.4">
            <text:p>473,40</text:p>
          </table:table-cell>
          <table:table-cell office:value-type="string">
            <text:p>COMUNE DI CAMPAGNOLA EMILIA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8428.21">
            <text:p>8.428,21</text:p>
          </table:table-cell>
          <table:table-cell office:value-type="string">
            <text:p>COMUNE DI CAMPAGNOLA EMILIA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697.46">
            <text:p>697,46</text:p>
          </table:table-cell>
          <table:table-cell office:value-type="string">
            <text:p>COMUNE DI CAMPEGINE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5349.12">
            <text:p>15.349,12</text:p>
          </table:table-cell>
          <table:table-cell office:value-type="string">
            <text:p>COMUNE DI CAMPEGINE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460.3">
            <text:p>1.460,30</text:p>
          </table:table-cell>
          <table:table-cell office:value-type="string">
            <text:p>COMUNE DI CANOSSA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5709.06">
            <text:p>5.709,06</text:p>
          </table:table-cell>
          <table:table-cell office:value-type="string">
            <text:p>COMUNE DI CANOSSA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4310.97">
            <text:p>4.310,97</text:p>
          </table:table-cell>
          <table:table-cell office:value-type="string">
            <text:p>COMUNE DI CASALGRANDE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33787.23">
            <text:p>33.787,23</text:p>
          </table:table-cell>
          <table:table-cell office:value-type="string">
            <text:p>COMUNE DI CASALGRANDE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803.15">
            <text:p>803,15</text:p>
          </table:table-cell>
          <table:table-cell office:value-type="string">
            <text:p>COMUNE DI CASALGRANDE</text:p>
          </table:table-cell>
          <table:table-cell office:value-type="string">
            <text:p>20/01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93679.18">
            <text:p>93.679,18</text:p>
          </table:table-cell>
          <table:table-cell office:value-type="string">
            <text:p>COMUNE DI CASTELLARANO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5340.1">
            <text:p>5.340,10</text:p>
          </table:table-cell>
          <table:table-cell office:value-type="string">
            <text:p>COMUNE DI CASTELLARAN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803.15">
            <text:p>803,15</text:p>
          </table:table-cell>
          <table:table-cell office:value-type="string">
            <text:p>COMUNE DI CASTELLARANO</text:p>
          </table:table-cell>
          <table:table-cell office:value-type="string">
            <text:p>20/01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803.15">
            <text:p>803,15</text:p>
          </table:table-cell>
          <table:table-cell office:value-type="string">
            <text:p>COMUNE DI CASTELNOVO NE' MONTI</text:p>
          </table:table-cell>
          <table:table-cell office:value-type="string">
            <text:p>20/01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60000">
            <text:p>60.000,00</text:p>
          </table:table-cell>
          <table:table-cell office:value-type="string">
            <text:p>COMUNE DI CORREGGIO</text:p>
          </table:table-cell>
          <table:table-cell office:value-type="string">
            <text:p>05/07/2022</text:p>
          </table:table-cell>
          <table:table-cell office:value-type="float" office:value="2030102">
            <text:p>2030102</text:p>
          </table:table-cell>
          <table:table-cell office:value-type="string">
            <text:p>Contributi agli investimenti a Amministrazioni Locali</text:p>
          </table:table-cell>
        </table:table-row>
        <table:table-row table:style-name="ro1">
          <table:table-cell/>
          <table:table-cell office:value-type="float" office:value="2663.4">
            <text:p>2.663,40</text:p>
          </table:table-cell>
          <table:table-cell office:value-type="string">
            <text:p>COMUNE DI CORREGGIO</text:p>
          </table:table-cell>
          <table:table-cell office:value-type="string">
            <text:p>20/01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2992.31">
            <text:p>12.992,31</text:p>
          </table:table-cell>
          <table:table-cell office:value-type="string">
            <text:p>COMUNE DI FABBRICO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2264.23">
            <text:p>2.264,23</text:p>
          </table:table-cell>
          <table:table-cell office:value-type="string">
            <text:p>COMUNE DI GATTATIC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0806.96">
            <text:p>10.806,96</text:p>
          </table:table-cell>
          <table:table-cell office:value-type="string">
            <text:p>COMUNE DI GATTATICO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035.18">
            <text:p>1.035,18</text:p>
          </table:table-cell>
          <table:table-cell office:value-type="string">
            <text:p>COMUNE DI GUALTIERI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27540">
            <text:p>27.540,00</text:p>
          </table:table-cell>
          <table:table-cell office:value-type="string">
            <text:p>COMUNE DI GUALTIERI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589">
            <text:p>589,00</text:p>
          </table:table-cell>
          <table:table-cell office:value-type="string">
            <text:p>COMUNE DI GUASTALLA</text:p>
          </table:table-cell>
          <table:table-cell office:value-type="string">
            <text:p>01/04/2022</text:p>
          </table:table-cell>
          <table:table-cell office:value-type="float" office:value="1020106">
            <text:p>1020106</text:p>
          </table:table-cell>
          <table:table-cell office:value-type="string">
            <text:p>Tassa e/o tariffa smaltimento rifiuti solidi urbani</text:p>
          </table:table-cell>
        </table:table-row>
        <table:table-row table:style-name="ro1">
          <table:table-cell/>
          <table:table-cell office:value-type="float" office:value="78402">
            <text:p>78.402,00</text:p>
          </table:table-cell>
          <table:table-cell office:value-type="string">
            <text:p>COMUNE DI GUASTALLA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6930.6">
            <text:p>6.930,60</text:p>
          </table:table-cell>
          <table:table-cell office:value-type="string">
            <text:p>COMUNE DI GUASTALLA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803.15">
            <text:p>803,15</text:p>
          </table:table-cell>
          <table:table-cell office:value-type="string">
            <text:p>COMUNE DI GUASTALLA</text:p>
          </table:table-cell>
          <table:table-cell office:value-type="string">
            <text:p>20/01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7630">
            <text:p>7.630,00</text:p>
          </table:table-cell>
          <table:table-cell office:value-type="string">
            <text:p>COMUNE DI LUZZARA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3967.05">
            <text:p>3.967,05</text:p>
          </table:table-cell>
          <table:table-cell office:value-type="string">
            <text:p>COMUNE DI LUZZARA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4619.78">
            <text:p>14.619,78</text:p>
          </table:table-cell>
          <table:table-cell office:value-type="string">
            <text:p>COMUNE DI MONTECCHIO EMILIA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787.24">
            <text:p>1.787,24</text:p>
          </table:table-cell>
          <table:table-cell office:value-type="string">
            <text:p>COMUNE DI MONTECCHIO EMILIA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803.15">
            <text:p>803,15</text:p>
          </table:table-cell>
          <table:table-cell office:value-type="string">
            <text:p>COMUNE DI MONTECCHIO EMILIA</text:p>
          </table:table-cell>
          <table:table-cell office:value-type="string">
            <text:p>20/01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600">
            <text:p>1.600,00</text:p>
          </table:table-cell>
          <table:table-cell office:value-type="string">
            <text:p>COMUNE DI MONTEGALLO</text:p>
          </table:table-cell>
          <table:table-cell office:value-type="string">
            <text:p>28/02/2022</text:p>
          </table:table-cell>
          <table:table-cell office:value-type="float" office:value="2030102">
            <text:p>2030102</text:p>
          </table:table-cell>
          <table:table-cell office:value-type="string">
            <text:p>Contributi agli investimenti a Amministrazioni Locali</text:p>
          </table:table-cell>
        </table:table-row>
        <table:table-row table:style-name="ro1">
          <table:table-cell/>
          <table:table-cell office:value-type="float" office:value="60">
            <text:p>60,00</text:p>
          </table:table-cell>
          <table:table-cell office:value-type="string">
            <text:p>COMUNE DI MONTEGALLO</text:p>
          </table:table-cell>
          <table:table-cell office:value-type="string">
            <text:p>28/02/2022</text:p>
          </table:table-cell>
          <table:table-cell office:value-type="float" office:value="2030102">
            <text:p>2030102</text:p>
          </table:table-cell>
          <table:table-cell office:value-type="string">
            <text:p>Contributi agli investimenti a Amministrazioni Locali</text:p>
          </table:table-cell>
        </table:table-row>
        <table:table-row table:style-name="ro1">
          <table:table-cell/>
          <table:table-cell office:value-type="float" office:value="298985.25">
            <text:p>298.985,25</text:p>
          </table:table-cell>
          <table:table-cell office:value-type="string">
            <text:p>COMUNE DI MONTEGALLO</text:p>
          </table:table-cell>
          <table:table-cell office:value-type="string">
            <text:p>28/02/2022</text:p>
          </table:table-cell>
          <table:table-cell office:value-type="float" office:value="2030102">
            <text:p>2030102</text:p>
          </table:table-cell>
          <table:table-cell office:value-type="string">
            <text:p>Contributi agli investimenti a Amministrazioni Locali</text:p>
          </table:table-cell>
        </table:table-row>
        <table:table-row table:style-name="ro1">
          <table:table-cell/>
          <table:table-cell office:value-type="float" office:value="28390">
            <text:p>28.390,00</text:p>
          </table:table-cell>
          <table:table-cell office:value-type="string">
            <text:p>COMUNE DI NOVELLARA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5193.91">
            <text:p>5.193,91</text:p>
          </table:table-cell>
          <table:table-cell office:value-type="string">
            <text:p>COMUNE DI NOVELLARA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803.15">
            <text:p>803,15</text:p>
          </table:table-cell>
          <table:table-cell office:value-type="string">
            <text:p>COMUNE DI NOVELLARA</text:p>
          </table:table-cell>
          <table:table-cell office:value-type="string">
            <text:p>20/01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6350">
            <text:p>16.350,00</text:p>
          </table:table-cell>
          <table:table-cell office:value-type="string">
            <text:p>COMUNE DI POVIGLIO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2179.56">
            <text:p>2.179,56</text:p>
          </table:table-cell>
          <table:table-cell office:value-type="string">
            <text:p>COMUNE DI POVIGLI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6024.72">
            <text:p>16.024,72</text:p>
          </table:table-cell>
          <table:table-cell office:value-type="string">
            <text:p>COMUNE DI QUATTRO CASTELLA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5508.75">
            <text:p>5.508,75</text:p>
          </table:table-cell>
          <table:table-cell office:value-type="string">
            <text:p>COMUNE DI QUATTRO CASTELLA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803.15">
            <text:p>803,15</text:p>
          </table:table-cell>
          <table:table-cell office:value-type="string">
            <text:p>COMUNE DI QUATTRO CASTELLA</text:p>
          </table:table-cell>
          <table:table-cell office:value-type="string">
            <text:p>20/01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3500">
            <text:p>3.500,00</text:p>
          </table:table-cell>
          <table:table-cell office:value-type="string">
            <text:p>COMUNE DI REGGIO EMILIA</text:p>
          </table:table-cell>
          <table:table-cell office:value-type="string">
            <text:p>20/01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28434.71">
            <text:p>28.434,71</text:p>
          </table:table-cell>
          <table:table-cell office:value-type="string">
            <text:p>COMUNE DI REGGIO EMILIA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514645.6">
            <text:p>514.645,60</text:p>
          </table:table-cell>
          <table:table-cell office:value-type="string">
            <text:p>COMUNE DI REGGIO EMILIA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6171.28">
            <text:p>6.171,28</text:p>
          </table:table-cell>
          <table:table-cell office:value-type="string">
            <text:p>COMUNE DI REGGIO EMILIA</text:p>
          </table:table-cell>
          <table:table-cell office:value-type="string">
            <text:p>20/01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3647.81">
            <text:p>3.647,81</text:p>
          </table:table-cell>
          <table:table-cell office:value-type="string">
            <text:p>COMUNE DI REGGIOL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32018.94">
            <text:p>32.018,94</text:p>
          </table:table-cell>
          <table:table-cell office:value-type="string">
            <text:p>COMUNE DI REGGIOLO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9639.08">
            <text:p>9.639,08</text:p>
          </table:table-cell>
          <table:table-cell office:value-type="string">
            <text:p>COMUNE DI RIO SALICETO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3791.63">
            <text:p>3.791,63</text:p>
          </table:table-cell>
          <table:table-cell office:value-type="string">
            <text:p>COMUNE DI RIO SALICET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5864.67">
            <text:p>5.864,67</text:p>
          </table:table-cell>
          <table:table-cell office:value-type="string">
            <text:p>COMUNE DI ROLO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4223.71">
            <text:p>4.223,71</text:p>
          </table:table-cell>
          <table:table-cell office:value-type="string">
            <text:p>COMUNE DI RUBIERA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39019.95">
            <text:p>39.019,95</text:p>
          </table:table-cell>
          <table:table-cell office:value-type="string">
            <text:p>COMUNE DI RUBIERA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803.15">
            <text:p>803,15</text:p>
          </table:table-cell>
          <table:table-cell office:value-type="string">
            <text:p>COMUNE DI RUBIERA</text:p>
          </table:table-cell>
          <table:table-cell office:value-type="string">
            <text:p>20/01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3969.84">
            <text:p>13.969,84</text:p>
          </table:table-cell>
          <table:table-cell office:value-type="string">
            <text:p>COMUNE DI SAN MARTINO IN RIO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660.33">
            <text:p>1.660,33</text:p>
          </table:table-cell>
          <table:table-cell office:value-type="string">
            <text:p>COMUNE DI SAN MARTINO IN RI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2919.36">
            <text:p>2.919,36</text:p>
          </table:table-cell>
          <table:table-cell office:value-type="string">
            <text:p>COMUNE DI SAN POLO D'ENZA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1805.02">
            <text:p>11.805,02</text:p>
          </table:table-cell>
          <table:table-cell office:value-type="string">
            <text:p>COMUNE DI SAN POLO D'ENZA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604.89">
            <text:p>1.604,89</text:p>
          </table:table-cell>
          <table:table-cell office:value-type="string">
            <text:p>COMUNE DI SANT'ILARIO D'ENZA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43626.92">
            <text:p>43.626,92</text:p>
          </table:table-cell>
          <table:table-cell office:value-type="string">
            <text:p>COMUNE DI SANT'ILARIO D'ENZA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0000">
            <text:p>10.000,00</text:p>
          </table:table-cell>
          <table:table-cell office:value-type="string">
            <text:p>COMUNE DI SANT'ILARIO D'ENZA</text:p>
          </table:table-cell>
          <table:table-cell office:value-type="string">
            <text:p>23/06/2022</text:p>
          </table:table-cell>
          <table:table-cell office:value-type="float" office:value="2030102">
            <text:p>2030102</text:p>
          </table:table-cell>
          <table:table-cell office:value-type="string">
            <text:p>Contributi agli investimenti a Amministrazioni Locali</text:p>
          </table:table-cell>
        </table:table-row>
        <table:table-row table:style-name="ro1">
          <table:table-cell/>
          <table:table-cell office:value-type="float" office:value="803.15">
            <text:p>803,15</text:p>
          </table:table-cell>
          <table:table-cell office:value-type="string">
            <text:p>COMUNE DI SANT'ILARIO D'ENZA</text:p>
          </table:table-cell>
          <table:table-cell office:value-type="string">
            <text:p>20/01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5854.74">
            <text:p>5.854,74</text:p>
          </table:table-cell>
          <table:table-cell office:value-type="string">
            <text:p>COMUNE DI SCANDIAN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69668">
            <text:p>69.668,00</text:p>
          </table:table-cell>
          <table:table-cell office:value-type="string">
            <text:p>COMUNE DI SCANDIANO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2663.4">
            <text:p>2.663,40</text:p>
          </table:table-cell>
          <table:table-cell office:value-type="string">
            <text:p>COMUNE DI SCANDIANO</text:p>
          </table:table-cell>
          <table:table-cell office:value-type="string">
            <text:p>20/01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23190.5">
            <text:p>23.190,50</text:p>
          </table:table-cell>
          <table:table-cell office:value-type="string">
            <text:p>COMUNE DI VENTASS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5301.38">
            <text:p>15.301,38</text:p>
          </table:table-cell>
          <table:table-cell office:value-type="string">
            <text:p>COMUNE DI VEZZANO SUL CROSTOLO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2506.49">
            <text:p>2.506,49</text:p>
          </table:table-cell>
          <table:table-cell office:value-type="string">
            <text:p>COMUNE DI VEZZANO SUL CROSTOL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5000">
            <text:p>5.000,00</text:p>
          </table:table-cell>
          <table:table-cell office:value-type="string">
            <text:p>COMUNE DI VEZZANO SUL CROSTOLO</text:p>
          </table:table-cell>
          <table:table-cell office:value-type="string">
            <text:p>17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5000">
            <text:p>5.000,00</text:p>
          </table:table-cell>
          <table:table-cell office:value-type="string">
            <text:p>COMUNE DI VEZZANO SUL CROSTOLO</text:p>
          </table:table-cell>
          <table:table-cell office:value-type="string">
            <text:p>23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4365.15">
            <text:p>4.365,15</text:p>
          </table:table-cell>
          <table:table-cell office:value-type="string">
            <text:p>COMUNE DI VIANO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7355.02">
            <text:p>7.355,02</text:p>
          </table:table-cell>
          <table:table-cell office:value-type="string">
            <text:p>COMUNE DI VIAN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00000">
            <text:p>100.000,00</text:p>
          </table:table-cell>
          <table:table-cell office:value-type="string">
            <text:p>CONVITTO R. CORSO</text:p>
          </table:table-cell>
          <table:table-cell office:value-type="string">
            <text:p>10/05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2500">
            <text:p>2.500,00</text:p>
          </table:table-cell>
          <table:table-cell office:value-type="string">
            <text:p>E35 FONDAZIONE PER LA PROGETTAZ INTERNAZ</text:p>
          </table:table-cell>
          <table:table-cell office:value-type="string">
            <text:p>28/01/2022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</table:table-row>
        <table:table-row table:style-name="ro1">
          <table:table-cell/>
          <table:table-cell office:value-type="float" office:value="25000">
            <text:p>25.000,00</text:p>
          </table:table-cell>
          <table:table-cell office:value-type="string">
            <text:p>ENTE DI GEST.PER I PARCHI E LA BIODIVERS</text:p>
          </table:table-cell>
          <table:table-cell office:value-type="string">
            <text:p>13/01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295828.05">
            <text:p>295.828,05</text:p>
          </table:table-cell>
          <table:table-cell office:value-type="string">
            <text:p>FEDERAZIONE ITALIANA SCUOLE MATERNE F.I.</text:p>
          </table:table-cell>
          <table:table-cell office:value-type="string">
            <text:p>07/04/2022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</table:table-row>
        <table:table-row table:style-name="ro1">
          <table:table-cell/>
          <table:table-cell office:value-type="float" office:value="131857.72">
            <text:p>131.857,72</text:p>
          </table:table-cell>
          <table:table-cell office:value-type="string">
            <text:p>FEDERAZIONE ITALIANA SCUOLE MATERNE F.I.</text:p>
          </table:table-cell>
          <table:table-cell office:value-type="string">
            <text:p>07/04/2022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</table:table-row>
        <table:table-row table:style-name="ro1">
          <table:table-cell/>
          <table:table-cell office:value-type="float" office:value="20000">
            <text:p>20.000,00</text:p>
          </table:table-cell>
          <table:table-cell office:value-type="string">
            <text:p>FONDAZIONE PALAZZO MAGNANI</text:p>
          </table:table-cell>
          <table:table-cell office:value-type="string">
            <text:p>03/02/2022</text:p>
          </table:table-cell>
          <table:table-cell office:value-type="float" office:value="1040399">
            <text:p>1040399</text:p>
          </table:table-cell>
          <table:table-cell office:value-type="string">
            <text:p>Trasferimenti correnti a altre imprese</text:p>
          </table:table-cell>
        </table:table-row>
        <table:table-row table:style-name="ro1">
          <table:table-cell/>
          <table:table-cell office:value-type="float" office:value="10000">
            <text:p>10.000,00</text:p>
          </table:table-cell>
          <table:table-cell office:value-type="string">
            <text:p>FONDAZIONE PER LO SPORT DEL COMUNE DI RE</text:p>
          </table:table-cell>
          <table:table-cell office:value-type="string">
            <text:p>19/01/2022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</table:table-row>
        <table:table-row table:style-name="ro1">
          <table:table-cell/>
          <table:table-cell office:value-type="float" office:value="2537.69">
            <text:p>2.537,69</text:p>
          </table:table-cell>
          <table:table-cell office:value-type="string">
            <text:p>I.P.S.I.A. ANNESSO AL CONVITTO CORSO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2599.5">
            <text:p>2.599,50</text:p>
          </table:table-cell>
          <table:table-cell office:value-type="string">
            <text:p>I.P.S.I.A. ANNESSO AL CONVITTO CORSO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3436.38">
            <text:p>3.436,38</text:p>
          </table:table-cell>
          <table:table-cell office:value-type="string">
            <text:p>I.P.S.I.A. ANNESSO AL CONVITTO CORSO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4248.03">
            <text:p>4.248,03</text:p>
          </table:table-cell>
          <table:table-cell office:value-type="string">
            <text:p>ISTIT. PROFES. COMMERCIALE FILIPPO RE'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2883.69">
            <text:p>2.883,69</text:p>
          </table:table-cell>
          <table:table-cell office:value-type="string">
            <text:p>ISTIT. PROFES. COMMERCIALE FILIPPO RE'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2761.44">
            <text:p>2.761,44</text:p>
          </table:table-cell>
          <table:table-cell office:value-type="string">
            <text:p>ISTIT.COMPRENSIVO <text:s/>E.COMPARONI</text:p>
          </table:table-cell>
          <table:table-cell office:value-type="string">
            <text:p>14/04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804.16">
            <text:p>804,16</text:p>
          </table:table-cell>
          <table:table-cell office:value-type="string">
            <text:p>ISTIT.COMPRENSIVO <text:s/>E.COMPARONI</text:p>
          </table:table-cell>
          <table:table-cell office:value-type="string">
            <text:p>14/04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9050.66">
            <text:p>9.050,66</text:p>
          </table:table-cell>
          <table:table-cell office:value-type="string">
            <text:p>ISTIT.SCUOLE E NIDI D'INFANZIA COMUNE RE</text:p>
          </table:table-cell>
          <table:table-cell office:value-type="string">
            <text:p>01/04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9918.15">
            <text:p>9.918,15</text:p>
          </table:table-cell>
          <table:table-cell office:value-type="string">
            <text:p>ISTIT.SCUOLE E NIDI D'INFANZIA COMUNE RE</text:p>
          </table:table-cell>
          <table:table-cell office:value-type="string">
            <text:p>14/04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6588.62">
            <text:p>6.588,62</text:p>
          </table:table-cell>
          <table:table-cell office:value-type="string">
            <text:p>ISTITUTO COMPRENSIVO ALESSANDRO MANZONI</text:p>
          </table:table-cell>
          <table:table-cell office:value-type="string">
            <text:p>14/04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701.82">
            <text:p>701,82</text:p>
          </table:table-cell>
          <table:table-cell office:value-type="string">
            <text:p>ISTITUTO COMPRENSIVO DI ALBINEA</text:p>
          </table:table-cell>
          <table:table-cell office:value-type="string">
            <text:p>28/02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922.88">
            <text:p>922,88</text:p>
          </table:table-cell>
          <table:table-cell office:value-type="string">
            <text:p>ISTITUTO COMPRENSIVO DI ALBINEA</text:p>
          </table:table-cell>
          <table:table-cell office:value-type="string">
            <text:p>28/02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641.73">
            <text:p>641,73</text:p>
          </table:table-cell>
          <table:table-cell office:value-type="string">
            <text:p>ISTITUTO COMPRENSIVO DI CASTELLARANO</text:p>
          </table:table-cell>
          <table:table-cell office:value-type="string">
            <text:p>01/04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2368.84">
            <text:p>2.368,84</text:p>
          </table:table-cell>
          <table:table-cell office:value-type="string">
            <text:p>ISTITUTO COMPRENSIVO DI LUZZARA</text:p>
          </table:table-cell>
          <table:table-cell office:value-type="string">
            <text:p>14/04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939.9">
            <text:p>1.939,90</text:p>
          </table:table-cell>
          <table:table-cell office:value-type="string">
            <text:p>ISTITUTO COMPRENSIVO DI REGGIOLO</text:p>
          </table:table-cell>
          <table:table-cell office:value-type="string">
            <text:p>14/04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0962.27">
            <text:p>10.962,27</text:p>
          </table:table-cell>
          <table:table-cell office:value-type="string">
            <text:p>ISTITUTO COMPRENSIVO L. ARIOSTO</text:p>
          </table:table-cell>
          <table:table-cell office:value-type="string">
            <text:p>14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4148.35">
            <text:p>14.148,35</text:p>
          </table:table-cell>
          <table:table-cell office:value-type="string">
            <text:p>ISTITUTO COMPRENSIVO L. ARIOSTO</text:p>
          </table:table-cell>
          <table:table-cell office:value-type="string">
            <text:p>14/04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8195.03">
            <text:p>8.195,03</text:p>
          </table:table-cell>
          <table:table-cell office:value-type="string">
            <text:p>ISTITUTO COMPRENSIVO L. ARIOSTO</text:p>
          </table:table-cell>
          <table:table-cell office:value-type="string">
            <text:p>14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4075.78">
            <text:p>4.075,78</text:p>
          </table:table-cell>
          <table:table-cell office:value-type="string">
            <text:p>ISTITUTO COMPRENSIVO S.POLO F.PETRARCA</text:p>
          </table:table-cell>
          <table:table-cell office:value-type="string">
            <text:p>14/04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702.85">
            <text:p>702,85</text:p>
          </table:table-cell>
          <table:table-cell office:value-type="string">
            <text:p>ISTITUTO COMPRENSIVO SAN MARTINO IN RIO</text:p>
          </table:table-cell>
          <table:table-cell office:value-type="string">
            <text:p>14/04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895">
            <text:p>895,00</text:p>
          </table:table-cell>
          <table:table-cell office:value-type="string">
            <text:p>ISTITUTO COMPRENSIVO SAN MARTINO IN RIO</text:p>
          </table:table-cell>
          <table:table-cell office:value-type="string">
            <text:p>14/04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486.82">
            <text:p>486,82</text:p>
          </table:table-cell>
          <table:table-cell office:value-type="string">
            <text:p>ISTITUTO COMPRENSIVO SAN MARTINO IN RIO</text:p>
          </table:table-cell>
          <table:table-cell office:value-type="string">
            <text:p>21/04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1269.78">
            <text:p>11.269,78</text:p>
          </table:table-cell>
          <table:table-cell office:value-type="string">
            <text:p>ISTITUTO D'ISTRUZIONE SUPERIORE L. NOBI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8131.9">
            <text:p>8.131,90</text:p>
          </table:table-cell>
          <table:table-cell office:value-type="string">
            <text:p>ISTITUTO D'ISTRUZIONE SUPERIORE L. NOBI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9250.67">
            <text:p>9.250,67</text:p>
          </table:table-cell>
          <table:table-cell office:value-type="string">
            <text:p>ISTITUTO D'ISTRUZIONE SUPERIORE PASCAL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6379.98">
            <text:p>6.379,98</text:p>
          </table:table-cell>
          <table:table-cell office:value-type="string">
            <text:p>ISTITUTO D'ISTRUZIONE SUPERIORE PASCAL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313.81">
            <text:p>1.313,81</text:p>
          </table:table-cell>
          <table:table-cell office:value-type="string">
            <text:p>ISTITUTO ISTRUZ. SUPER. ANGELO SECCHI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915.9">
            <text:p>1.915,90</text:p>
          </table:table-cell>
          <table:table-cell office:value-type="string">
            <text:p>ISTITUTO ISTRUZ. SUPER. ANGELO SECCHI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6016.24">
            <text:p>6.016,24</text:p>
          </table:table-cell>
          <table:table-cell office:value-type="string">
            <text:p>ISTITUTO ISTRUZ.SECOND.SUP. P. GOBETTI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9651.29">
            <text:p>9.651,29</text:p>
          </table:table-cell>
          <table:table-cell office:value-type="string">
            <text:p>ISTITUTO ISTRUZ.SECOND.SUP. P. GOBETTI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4468.47">
            <text:p>4.468,47</text:p>
          </table:table-cell>
          <table:table-cell office:value-type="string">
            <text:p>ISTITUTO PROF.STATALE MARIO CARRARA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6175.44">
            <text:p>6.175,44</text:p>
          </table:table-cell>
          <table:table-cell office:value-type="string">
            <text:p>ISTITUTO PROF.STATALE MARIO CARRARA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6765">
            <text:p>6.765,00</text:p>
          </table:table-cell>
          <table:table-cell office:value-type="string">
            <text:p>ISTITUTO PROFESSIONALE GALVANI - IODI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4508.17">
            <text:p>4.508,17</text:p>
          </table:table-cell>
          <table:table-cell office:value-type="string">
            <text:p>ISTITUTO PROFESSIONALE GALVANI - IODI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80000">
            <text:p>80.000,00</text:p>
          </table:table-cell>
          <table:table-cell office:value-type="string">
            <text:p>ISTITUTO PROFESSIONALE GALVANI - IODI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8420">
            <text:p>8.420,00</text:p>
          </table:table-cell>
          <table:table-cell office:value-type="string">
            <text:p>ISTITUTO SUPERIORE <text:s/>A.ZANELLI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5766.99">
            <text:p>5.766,99</text:p>
          </table:table-cell>
          <table:table-cell office:value-type="string">
            <text:p>ISTITUTO SUPERIORE <text:s/>A.ZANELLI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6963.26">
            <text:p>6.963,26</text:p>
          </table:table-cell>
          <table:table-cell office:value-type="string">
            <text:p>ISTITUTO SUPERIORE A. MOTTI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4319.23">
            <text:p>4.319,23</text:p>
          </table:table-cell>
          <table:table-cell office:value-type="string">
            <text:p>ISTITUTO SUPERIORE A. MOTTI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4118.47">
            <text:p>4.118,47</text:p>
          </table:table-cell>
          <table:table-cell office:value-type="string">
            <text:p>ISTITUTO SUPERIORE B. RUSSELL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6320.42">
            <text:p>6.320,42</text:p>
          </table:table-cell>
          <table:table-cell office:value-type="string">
            <text:p>ISTITUTO SUPERIORE B. RUSSELL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3726.85">
            <text:p>3.726,85</text:p>
          </table:table-cell>
          <table:table-cell office:value-type="string">
            <text:p>ISTITUTO SUPERIORE C. CATTANEO-DALL'AGL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5475.21">
            <text:p>5.475,21</text:p>
          </table:table-cell>
          <table:table-cell office:value-type="string">
            <text:p>ISTITUTO SUPERIORE C. CATTANEO-DALL'AGL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6617.03">
            <text:p>6.617,03</text:p>
          </table:table-cell>
          <table:table-cell office:value-type="string">
            <text:p>ISTITUTO SUPERIORE NELSON MANDELA DI C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4395.93">
            <text:p>4.395,93</text:p>
          </table:table-cell>
          <table:table-cell office:value-type="string">
            <text:p>ISTITUTO SUPERIORE NELSON MANDELA DI C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6318.55">
            <text:p>6.318,55</text:p>
          </table:table-cell>
          <table:table-cell office:value-type="string">
            <text:p>ISTITUTO SUPERIORE SILVIO D'ARZO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8814.3">
            <text:p>8.814,30</text:p>
          </table:table-cell>
          <table:table-cell office:value-type="string">
            <text:p>ISTITUTO SUPERIORE SILVIO D'ARZO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3460.81">
            <text:p>3.460,81</text:p>
          </table:table-cell>
          <table:table-cell office:value-type="string">
            <text:p>ISTITUTO TECNICO L. EINAUDI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5548.25">
            <text:p>5.548,25</text:p>
          </table:table-cell>
          <table:table-cell office:value-type="string">
            <text:p>ISTITUTO TECNICO L. EINAUDI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7615.43">
            <text:p>7.615,43</text:p>
          </table:table-cell>
          <table:table-cell office:value-type="string">
            <text:p>ISTITUTO TECNICO SCARUFFI LEVI TRICOLORE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5037.2">
            <text:p>5.037,20</text:p>
          </table:table-cell>
          <table:table-cell office:value-type="string">
            <text:p>ISTITUTO TECNICO SCARUFFI LEVI TRICOLORE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7004">
            <text:p>17.004,00</text:p>
          </table:table-cell>
          <table:table-cell office:value-type="string">
            <text:p>ISTITUZIONE SERVIZI <text:s/>I.S.E.C.S.</text:p>
          </table:table-cell>
          <table:table-cell office:value-type="string">
            <text:p>14/04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5205.44">
            <text:p>5.205,44</text:p>
          </table:table-cell>
          <table:table-cell office:value-type="string">
            <text:p>ISTITUZIONE SERVIZI <text:s/>I.S.E.C.S.</text:p>
          </table:table-cell>
          <table:table-cell office:value-type="string">
            <text:p>07/04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0789.03">
            <text:p>10.789,03</text:p>
          </table:table-cell>
          <table:table-cell office:value-type="string">
            <text:p>ISTITUZIONE SERVIZI <text:s/>I.S.E.C.S.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59328">
            <text:p>59.328,00</text:p>
          </table:table-cell>
          <table:table-cell office:value-type="string">
            <text:p>ISTITUZIONE SERVIZI <text:s/>I.S.E.C.S.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7103.6">
            <text:p>7.103,60</text:p>
          </table:table-cell>
          <table:table-cell office:value-type="string">
            <text:p>LIBERA SCUOLA STEINER WALDORF COOP. SOC.</text:p>
          </table:table-cell>
          <table:table-cell office:value-type="string">
            <text:p>01/04/2022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</table:table-row>
        <table:table-row table:style-name="ro1">
          <table:table-cell/>
          <table:table-cell office:value-type="float" office:value="8452.58">
            <text:p>8.452,58</text:p>
          </table:table-cell>
          <table:table-cell office:value-type="string">
            <text:p>LIBERA SCUOLA STEINER WALDORF COOP. SOC.</text:p>
          </table:table-cell>
          <table:table-cell office:value-type="string">
            <text:p>07/04/2022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</table:table-row>
        <table:table-row table:style-name="ro1">
          <table:table-cell/>
          <table:table-cell office:value-type="float" office:value="6146.78">
            <text:p>6.146,78</text:p>
          </table:table-cell>
          <table:table-cell office:value-type="string">
            <text:p>LICEO <text:s/>A.MORO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9702.37">
            <text:p>9.702,37</text:p>
          </table:table-cell>
          <table:table-cell office:value-type="string">
            <text:p>LICEO <text:s/>A.MORO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8308.22">
            <text:p>8.308,22</text:p>
          </table:table-cell>
          <table:table-cell office:value-type="string">
            <text:p>LICEO <text:s/>ARIOSTO-SPALLANZANI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4164.8">
            <text:p>4.164,80</text:p>
          </table:table-cell>
          <table:table-cell office:value-type="string">
            <text:p>LICEO <text:s/>ARIOSTO-SPALLANZANI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324.33">
            <text:p>1.324,33</text:p>
          </table:table-cell>
          <table:table-cell office:value-type="string">
            <text:p>LICEO <text:s/>ARIOSTO-SPALLANZANI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4092.51">
            <text:p>4.092,51</text:p>
          </table:table-cell>
          <table:table-cell office:value-type="string">
            <text:p>LICEO <text:s/>R. CORSO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6295.44">
            <text:p>6.295,44</text:p>
          </table:table-cell>
          <table:table-cell office:value-type="string">
            <text:p>LICEO <text:s/>R. CORSO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5865.4">
            <text:p>5.865,40</text:p>
          </table:table-cell>
          <table:table-cell office:value-type="string">
            <text:p>LICEO ARTISTICO G.CHIERICI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4218.09">
            <text:p>4.218,09</text:p>
          </table:table-cell>
          <table:table-cell office:value-type="string">
            <text:p>LICEO ARTISTICO G.CHIERICI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8668.22">
            <text:p>8.668,22</text:p>
          </table:table-cell>
          <table:table-cell office:value-type="string">
            <text:p>LICEO M. DI CANOSSA</text:p>
          </table:table-cell>
          <table:table-cell office:value-type="string">
            <text:p>20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5770.82">
            <text:p>5.770,82</text:p>
          </table:table-cell>
          <table:table-cell office:value-type="string">
            <text:p>LICEO M. DI CANOSSA</text:p>
          </table:table-cell>
          <table:table-cell office:value-type="string">
            <text:p>15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732602.33">
            <text:p>1.732.602,33</text:p>
          </table:table-cell>
          <table:table-cell office:value-type="string">
            <text:p>MINISTERO DELL'INTERNO</text:p>
          </table:table-cell>
          <table:table-cell office:value-type="string">
            <text:p>01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356037.81">
            <text:p>1.356.037,81</text:p>
          </table:table-cell>
          <table:table-cell office:value-type="string">
            <text:p>MINISTERO PER L'INTERNO</text:p>
          </table:table-cell>
          <table:table-cell office:value-type="string">
            <text:p>04/05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206732.49">
            <text:p>206.732,49</text:p>
          </table:table-cell>
          <table:table-cell office:value-type="string">
            <text:p>MINISTERO PER L'INTERNO</text:p>
          </table:table-cell>
          <table:table-cell office:value-type="string">
            <text:p>04/05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498445.47">
            <text:p>1.498.445,47</text:p>
          </table:table-cell>
          <table:table-cell office:value-type="string">
            <text:p>MINISTERO PER L'INTERNO</text:p>
          </table:table-cell>
          <table:table-cell office:value-type="string">
            <text:p>27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2293207.08">
            <text:p>2.293.207,08</text:p>
          </table:table-cell>
          <table:table-cell office:value-type="string">
            <text:p>MINISTERO PER L'INTERNO</text:p>
          </table:table-cell>
          <table:table-cell office:value-type="string">
            <text:p>28/03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661403.57">
            <text:p>1.661.403,57</text:p>
          </table:table-cell>
          <table:table-cell office:value-type="string">
            <text:p>MINISTERO PER L'INTERNO</text:p>
          </table:table-cell>
          <table:table-cell office:value-type="string">
            <text:p>12/01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247309.42">
            <text:p>247.309,42</text:p>
          </table:table-cell>
          <table:table-cell office:value-type="string">
            <text:p>MINISTERO PER L'INTERNO</text:p>
          </table:table-cell>
          <table:table-cell office:value-type="string">
            <text:p>30/06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2176491.18">
            <text:p>2.176.491,18</text:p>
          </table:table-cell>
          <table:table-cell office:value-type="string">
            <text:p>MINISTERO PER L'INTERNO</text:p>
          </table:table-cell>
          <table:table-cell office:value-type="string">
            <text:p>28/02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253209.22">
            <text:p>253.209,22</text:p>
          </table:table-cell>
          <table:table-cell office:value-type="string">
            <text:p>MINISTERO PER L'INTERNO</text:p>
          </table:table-cell>
          <table:table-cell office:value-type="string">
            <text:p>16/02/2022</text:p>
          </table:table-cell>
          <table:table-cell office:value-type="float" office:value="1040101">
            <text:p>1040101</text:p>
          </table:table-cell>
          <table:table-cell office:value-type="string">
            <text:p>Trasferimenti correnti a Amministrazioni Centrali</text:p>
          </table:table-cell>
        </table:table-row>
        <table:table-row table:style-name="ro1">
          <table:table-cell/>
          <table:table-cell office:value-type="float" office:value="10000">
            <text:p>10.000,00</text:p>
          </table:table-cell>
          <table:table-cell office:value-type="string">
            <text:p>SEZIONE PROVINCIALE PESCA FIPSAS</text:p>
          </table:table-cell>
          <table:table-cell office:value-type="string">
            <text:p>21/02/2022</text:p>
          </table:table-cell>
          <table:table-cell office:value-type="float" office:value="1040401">
            <text:p>1040401</text:p>
          </table:table-cell>
          <table:table-cell office:value-type="string">
            <text:p>Trasferimenti correnti a Istituzioni Sociali Private </text:p>
          </table:table-cell>
        </table:table-row>
        <table:table-row table:style-name="ro1">
          <table:table-cell/>
          <table:table-cell office:value-type="float" office:value="14521.62">
            <text:p>14.521,62</text:p>
          </table:table-cell>
          <table:table-cell office:value-type="string">
            <text:p>UNIONE MONTANA DEI COMUNI DELL'APPENNIN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4606.74">
            <text:p>14.606,74</text:p>
          </table:table-cell>
          <table:table-cell office:value-type="string">
            <text:p>UNIONE MONTANA DEI COMUNI DELL'APPENNIN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9444.04">
            <text:p>9.444,04</text:p>
          </table:table-cell>
          <table:table-cell office:value-type="string">
            <text:p>UNIONE MONTANA DEI COMUNI DELL'APPENNIN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3846.92">
            <text:p>3.846,92</text:p>
          </table:table-cell>
          <table:table-cell office:value-type="string">
            <text:p>UNIONE MONTANA DEI COMUNI DELL'APPENNIN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0058.66">
            <text:p>10.058,66</text:p>
          </table:table-cell>
          <table:table-cell office:value-type="string">
            <text:p>UNIONE MONTANA DEI COMUNI DELL'APPENNIN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0633.08">
            <text:p>10.633,08</text:p>
          </table:table-cell>
          <table:table-cell office:value-type="string">
            <text:p>UNIONE MONTANA DEI COMUNI DELL'APPENNINO</text:p>
          </table:table-cell>
          <table:table-cell office:value-type="string">
            <text:p>21/02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4246.15">
            <text:p>4.246,15</text:p>
          </table:table-cell>
          <table:table-cell office:value-type="string">
            <text:p>UNIONE MONTANA DEI COMUNI DELL'APPENNINO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6305.7">
            <text:p>6.305,70</text:p>
          </table:table-cell>
          <table:table-cell office:value-type="string">
            <text:p>UNIONE MONTANA DEI COMUNI DELL'APPENNINO</text:p>
          </table:table-cell>
          <table:table-cell office:value-type="string">
            <text:p>22/03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12144.79">
            <text:p>12.144,79</text:p>
          </table:table-cell>
          <table:table-cell office:value-type="string">
            <text:p>UNIONE VAL D'ENZA</text:p>
          </table:table-cell>
          <table:table-cell office:value-type="string">
            <text:p>07/04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3621.38">
            <text:p>3.621,38</text:p>
          </table:table-cell>
          <table:table-cell office:value-type="string">
            <text:p>UNIONE VAL D'ENZA</text:p>
          </table:table-cell>
          <table:table-cell office:value-type="string">
            <text:p>14/04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5500">
            <text:p>5.500,00</text:p>
          </table:table-cell>
          <table:table-cell office:value-type="string">
            <text:p>UNIONE VAL D'ENZA</text:p>
          </table:table-cell>
          <table:table-cell office:value-type="string">
            <text:p>14/04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4524.11">
            <text:p>4.524,11</text:p>
          </table:table-cell>
          <table:table-cell office:value-type="string">
            <text:p>UNIONE VAL D'ENZA</text:p>
          </table:table-cell>
          <table:table-cell office:value-type="string">
            <text:p>14/04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>
          <table:table-cell/>
          <table:table-cell office:value-type="float" office:value="2500">
            <text:p>2.500,00</text:p>
          </table:table-cell>
          <table:table-cell office:value-type="string">
            <text:p>UNIVERSITA' D/STUDI DI URBINO CARLO BO'</text:p>
          </table:table-cell>
          <table:table-cell office:value-type="string">
            <text:p>15/06/2022</text:p>
          </table:table-cell>
          <table:table-cell office:value-type="float" office:value="1040102">
            <text:p>1040102</text:p>
          </table:table-cell>
          <table:table-cell office:value-type="string">
            <text:p>Trasferimenti correnti a Amministrazioni Locali</text:p>
          </table:table-cell>
        </table:table-row>
        <table:table-row table:style-name="ro1" table:number-rows-repeated="2">
          <table:table-cell/>
          <table:table-cell table:style-name="ce6"/>
          <table:table-cell table:style-name="ce13" table:number-columns-repeated="4"/>
        </table:table-row>
        <table:table-row table:style-name="ro3">
          <table:table-cell table:style-name="ce4" office:value-type="string" office:string-value="ALTRE SPESE CORRENTI">
            <text:p>ALTRE SPESE CORRENTI </text:p>
          </table:table-cell>
          <table:table-cell table:style-name="ce6"/>
          <table:table-cell table:style-name="ce13" table:number-columns-repeated="4"/>
        </table:table-row>
        <table:table-row table:style-name="ro1" table:number-rows-repeated="2">
          <table:table-cell/>
          <table:table-cell table:style-name="ce6"/>
          <table:table-cell table:style-name="ce13" table:number-columns-repeated="4"/>
        </table:table-row>
        <table:table-row table:style-name="ro1">
          <table:table-cell/>
          <table:table-cell table:style-name="ce9" office:value-type="string">
            <text:p>IMPORTO</text:p>
          </table:table-cell>
          <table:table-cell table:style-name="ce15" office:value-type="string">
            <text:p>NOMINATIVO</text:p>
          </table:table-cell>
          <table:table-cell table:style-name="ce15" office:value-type="string">
            <text:p>DATA PAGAMENTO</text:p>
          </table:table-cell>
          <table:table-cell table:style-name="ce15" office:value-type="string">
            <text:p>4° LIVELLO</text:p>
          </table:table-cell>
          <table:table-cell table:style-name="ce15" office:value-type="string">
            <text:p>DESCRIZIONE 4° <text:s/>LIVELLO 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6.17">
            <text:p>6,17</text:p>
          </table:table-cell>
          <table:table-cell office:value-type="string">
            <text:p>MINISTERO DELLE FINANZE-SERVIZ</text:p>
          </table:table-cell>
          <table:table-cell office:value-type="string">
            <text:p>11/02/2022</text:p>
          </table:table-cell>
          <table:table-cell office:value-type="float" office:value="1100301">
            <text:p>1100301</text:p>
          </table:table-cell>
          <table:table-cell office:value-type="string">
            <text:p>Versamenti IVA a debito per le gestioni commerciali</text:p>
          </table:table-cell>
        </table:table-row>
        <table:table-row table:style-name="ro1">
          <table:table-cell/>
          <table:table-cell office:value-type="float" office:value="468.72">
            <text:p>468,72</text:p>
          </table:table-cell>
          <table:table-cell office:value-type="string">
            <text:p>MINISTERO DELLE FINANZE-SERVIZ</text:p>
          </table:table-cell>
          <table:table-cell office:value-type="string">
            <text:p>09/05/2022</text:p>
          </table:table-cell>
          <table:table-cell office:value-type="float" office:value="1100301">
            <text:p>1100301</text:p>
          </table:table-cell>
          <table:table-cell office:value-type="string">
            <text:p>Versamenti IVA a debito per le gestioni commerciali</text:p>
          </table:table-cell>
        </table:table-row>
        <table:table-row table:style-name="ro1">
          <table:table-cell/>
          <table:table-cell office:value-type="float" office:value="8700">
            <text:p>8.700,00</text:p>
          </table:table-cell>
          <table:table-cell office:value-type="string">
            <text:p>UNION BROKERS SRL</text:p>
          </table:table-cell>
          <table:table-cell office:value-type="string">
            <text:p>14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720.6">
            <text:p>720,60</text:p>
          </table:table-cell>
          <table:table-cell office:value-type="string">
            <text:p>UNION BROKERS SRL</text:p>
          </table:table-cell>
          <table:table-cell office:value-type="string">
            <text:p>14/03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56973.78">
            <text:p>56.973,78</text:p>
          </table:table-cell>
          <table:table-cell office:value-type="string">
            <text:p>UNION BROKERS SRL</text:p>
          </table:table-cell>
          <table:table-cell office:value-type="string">
            <text:p>01/02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3676.5">
            <text:p>3.676,50</text:p>
          </table:table-cell>
          <table:table-cell office:value-type="string">
            <text:p>UNION BROKERS SRL</text:p>
          </table:table-cell>
          <table:table-cell office:value-type="string">
            <text:p>01/02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76206.2">
            <text:p>76.206,20</text:p>
          </table:table-cell>
          <table:table-cell office:value-type="string">
            <text:p>UNION BROKERS SRL</text:p>
          </table:table-cell>
          <table:table-cell office:value-type="string">
            <text:p>14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106090.07">
            <text:p>106.090,07</text:p>
          </table:table-cell>
          <table:table-cell office:value-type="string">
            <text:p>UNION BROKERS SRL</text:p>
          </table:table-cell>
          <table:table-cell office:value-type="string">
            <text:p>14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2897.2">
            <text:p>2.897,20</text:p>
          </table:table-cell>
          <table:table-cell office:value-type="string">
            <text:p>UNION BROKERS SRL</text:p>
          </table:table-cell>
          <table:table-cell office:value-type="string">
            <text:p>14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1355.46">
            <text:p>1.355,46</text:p>
          </table:table-cell>
          <table:table-cell office:value-type="string">
            <text:p>UNION BROKERS SRL</text:p>
          </table:table-cell>
          <table:table-cell office:value-type="string">
            <text:p>14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2030">
            <text:p>2.030,00</text:p>
          </table:table-cell>
          <table:table-cell office:value-type="string">
            <text:p>UNION BROKERS SRL</text:p>
          </table:table-cell>
          <table:table-cell office:value-type="string">
            <text:p>09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1740">
            <text:p>1.740,00</text:p>
          </table:table-cell>
          <table:table-cell office:value-type="string">
            <text:p>UNION BROKERS SRL</text:p>
          </table:table-cell>
          <table:table-cell office:value-type="string">
            <text:p>09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6708">
            <text:p>6.708,00</text:p>
          </table:table-cell>
          <table:table-cell office:value-type="string">
            <text:p>UNION BROKERS SRL</text:p>
          </table:table-cell>
          <table:table-cell office:value-type="string">
            <text:p>09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6266.55">
            <text:p>6.266,55</text:p>
          </table:table-cell>
          <table:table-cell office:value-type="string">
            <text:p>UNION BROKERS SRL</text:p>
          </table:table-cell>
          <table:table-cell office:value-type="string">
            <text:p>01/07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2250">
            <text:p>2.250,00</text:p>
          </table:table-cell>
          <table:table-cell office:value-type="string">
            <text:p>UNION BROKERS SRL</text:p>
          </table:table-cell>
          <table:table-cell office:value-type="string">
            <text:p>14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14993.1">
            <text:p>14.993,10</text:p>
          </table:table-cell>
          <table:table-cell office:value-type="string">
            <text:p>UNION BROKERS SRL</text:p>
          </table:table-cell>
          <table:table-cell office:value-type="string">
            <text:p>01/02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967.5">
            <text:p>967,50</text:p>
          </table:table-cell>
          <table:table-cell office:value-type="string">
            <text:p>UNION BROKERS SRL</text:p>
          </table:table-cell>
          <table:table-cell office:value-type="string">
            <text:p>01/02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19708.5">
            <text:p>19.708,50</text:p>
          </table:table-cell>
          <table:table-cell office:value-type="string">
            <text:p>UNION BROKERS SRL</text:p>
          </table:table-cell>
          <table:table-cell office:value-type="string">
            <text:p>14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27987.12">
            <text:p>27.987,12</text:p>
          </table:table-cell>
          <table:table-cell office:value-type="string">
            <text:p>UNION BROKERS SRL</text:p>
          </table:table-cell>
          <table:table-cell office:value-type="string">
            <text:p>14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749.2">
            <text:p>749,20</text:p>
          </table:table-cell>
          <table:table-cell office:value-type="string">
            <text:p>UNION BROKERS SRL</text:p>
          </table:table-cell>
          <table:table-cell office:value-type="string">
            <text:p>14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350.55">
            <text:p>350,55</text:p>
          </table:table-cell>
          <table:table-cell office:value-type="string">
            <text:p>UNION BROKERS SRL</text:p>
          </table:table-cell>
          <table:table-cell office:value-type="string">
            <text:p>14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525">
            <text:p>525,00</text:p>
          </table:table-cell>
          <table:table-cell office:value-type="string">
            <text:p>UNION BROKERS SRL</text:p>
          </table:table-cell>
          <table:table-cell office:value-type="string">
            <text:p>09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450">
            <text:p>450,00</text:p>
          </table:table-cell>
          <table:table-cell office:value-type="string">
            <text:p>UNION BROKERS SRL</text:p>
          </table:table-cell>
          <table:table-cell office:value-type="string">
            <text:p>09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1935">
            <text:p>1.935,00</text:p>
          </table:table-cell>
          <table:table-cell office:value-type="string">
            <text:p>UNION BROKERS SRL</text:p>
          </table:table-cell>
          <table:table-cell office:value-type="string">
            <text:p>09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3127.5">
            <text:p>3.127,50</text:p>
          </table:table-cell>
          <table:table-cell office:value-type="string">
            <text:p>UNION BROKERS SRL</text:p>
          </table:table-cell>
          <table:table-cell office:value-type="string">
            <text:p>01/07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42">
            <text:p>42,00</text:p>
          </table:table-cell>
          <table:table-cell office:value-type="string">
            <text:p>UNION BROKERS SRL</text:p>
          </table:table-cell>
          <table:table-cell office:value-type="string">
            <text:p>23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48">
            <text:p>48,00</text:p>
          </table:table-cell>
          <table:table-cell office:value-type="string">
            <text:p>UNION BROKERS SRL</text:p>
          </table:table-cell>
          <table:table-cell office:value-type="string">
            <text:p>23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1275">
            <text:p>1.275,00</text:p>
          </table:table-cell>
          <table:table-cell office:value-type="string">
            <text:p>UNION BROKERS SRL</text:p>
          </table:table-cell>
          <table:table-cell office:value-type="string">
            <text:p>28/02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27987.12">
            <text:p>27.987,12</text:p>
          </table:table-cell>
          <table:table-cell office:value-type="string">
            <text:p>UNION BROKERS SRL</text:p>
          </table:table-cell>
          <table:table-cell office:value-type="string">
            <text:p>01/02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1806">
            <text:p>1.806,00</text:p>
          </table:table-cell>
          <table:table-cell office:value-type="string">
            <text:p>UNION BROKERS SRL</text:p>
          </table:table-cell>
          <table:table-cell office:value-type="string">
            <text:p>01/02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2180">
            <text:p>2.180,00</text:p>
          </table:table-cell>
          <table:table-cell office:value-type="string">
            <text:p>UNION BROKERS SRL</text:p>
          </table:table-cell>
          <table:table-cell office:value-type="string">
            <text:p>01/02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35475.3">
            <text:p>35.475,30</text:p>
          </table:table-cell>
          <table:table-cell office:value-type="string">
            <text:p>UNION BROKERS SRL</text:p>
          </table:table-cell>
          <table:table-cell office:value-type="string">
            <text:p>14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65830.81">
            <text:p>65.830,81</text:p>
          </table:table-cell>
          <table:table-cell office:value-type="string">
            <text:p>UNION BROKERS SRL</text:p>
          </table:table-cell>
          <table:table-cell office:value-type="string">
            <text:p>14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1348.6">
            <text:p>1.348,60</text:p>
          </table:table-cell>
          <table:table-cell office:value-type="string">
            <text:p>UNION BROKERS SRL</text:p>
          </table:table-cell>
          <table:table-cell office:value-type="string">
            <text:p>14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630.99">
            <text:p>630,99</text:p>
          </table:table-cell>
          <table:table-cell office:value-type="string">
            <text:p>UNION BROKERS SRL</text:p>
          </table:table-cell>
          <table:table-cell office:value-type="string">
            <text:p>14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3714">
            <text:p>3.714,00</text:p>
          </table:table-cell>
          <table:table-cell office:value-type="string">
            <text:p>UNION BROKERS SRL</text:p>
          </table:table-cell>
          <table:table-cell office:value-type="string">
            <text:p>07/04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945">
            <text:p>945,00</text:p>
          </table:table-cell>
          <table:table-cell office:value-type="string">
            <text:p>UNION BROKERS SRL</text:p>
          </table:table-cell>
          <table:table-cell office:value-type="string">
            <text:p>09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810">
            <text:p>810,00</text:p>
          </table:table-cell>
          <table:table-cell office:value-type="string">
            <text:p>UNION BROKERS SRL</text:p>
          </table:table-cell>
          <table:table-cell office:value-type="string">
            <text:p>09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4257">
            <text:p>4.257,00</text:p>
          </table:table-cell>
          <table:table-cell office:value-type="string">
            <text:p>UNION BROKERS SRL</text:p>
          </table:table-cell>
          <table:table-cell office:value-type="string">
            <text:p>09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5629.5">
            <text:p>5.629,50</text:p>
          </table:table-cell>
          <table:table-cell office:value-type="string">
            <text:p>UNION BROKERS SRL</text:p>
          </table:table-cell>
          <table:table-cell office:value-type="string">
            <text:p>01/07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>
          <table:table-cell/>
          <table:table-cell office:value-type="float" office:value="4050">
            <text:p>4.050,00</text:p>
          </table:table-cell>
          <table:table-cell office:value-type="string">
            <text:p>UNION BROKERS SRL</text:p>
          </table:table-cell>
          <table:table-cell office:value-type="string">
            <text:p>14/06/2022</text:p>
          </table:table-cell>
          <table:table-cell office:value-type="float" office:value="1100401">
            <text:p>1100401</text:p>
          </table:table-cell>
          <table:table-cell office:value-type="string">
            <text:p>Premi di assicurazione contro i danni</text:p>
          </table:table-cell>
        </table:table-row>
        <table:table-row table:style-name="ro1" table:number-rows-repeated="3">
          <table:table-cell/>
          <table:table-cell table:style-name="ce6"/>
          <table:table-cell table:style-name="ce13" table:number-columns-repeated="4"/>
        </table:table-row>
        <table:table-row table:style-name="ro3">
          <table:table-cell table:style-name="ce5" office:value-type="string" office:string-value="INVESTIMENTI FISSI LORDI E ACQUISTO DI TERRENI">
            <text:p>INVESTIMENTI FISSI LORDI E ACQUISTO DI TERRENI </text:p>
          </table:table-cell>
          <table:table-cell table:style-name="ce6"/>
          <table:table-cell table:style-name="ce13" table:number-columns-repeated="4"/>
        </table:table-row>
        <table:table-row table:style-name="ro1">
          <table:table-cell/>
          <table:table-cell table:style-name="ce6"/>
          <table:table-cell table:style-name="ce13" table:number-columns-repeated="4"/>
        </table:table-row>
        <table:table-row table:style-name="ro1">
          <table:table-cell/>
          <table:table-cell table:style-name="ce9" office:value-type="string">
            <text:p>IMPORTO</text:p>
          </table:table-cell>
          <table:table-cell table:style-name="ce15" office:value-type="string">
            <text:p>NOMINATIVO</text:p>
          </table:table-cell>
          <table:table-cell table:style-name="ce15" office:value-type="string">
            <text:p>DATA PAGAMENTO</text:p>
          </table:table-cell>
          <table:table-cell table:style-name="ce15" office:value-type="string">
            <text:p>4° LIVELLO</text:p>
          </table:table-cell>
          <table:table-cell table:style-name="ce15" office:value-type="string">
            <text:p>DESCRIZIONE 4° <text:s/>LIVELLO </text:p>
          </table:table-cell>
        </table:table-row>
        <table:table-row table:style-name="ro1">
          <table:table-cell/>
          <table:table-cell office:value-type="float" office:value="2042.99">
            <text:p>2.042,99</text:p>
          </table:table-cell>
          <table:table-cell office:value-type="string">
            <text:p>4 EMME SERVICE SPA</text:p>
          </table:table-cell>
          <table:table-cell office:value-type="string">
            <text:p>10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908.61">
            <text:p>2.908,61</text:p>
          </table:table-cell>
          <table:table-cell office:value-type="string">
            <text:p>AGENZIA DELLE ENTRATE</text:p>
          </table:table-cell>
          <table:table-cell office:value-type="string">
            <text:p>31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6240.64">
            <text:p>16.240,64</text:p>
          </table:table-cell>
          <table:table-cell office:value-type="string">
            <text:p>AIRIS S.R.L.</text:p>
          </table:table-cell>
          <table:table-cell office:value-type="string">
            <text:p>22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583.11">
            <text:p>583,11</text:p>
          </table:table-cell>
          <table:table-cell office:value-type="string">
            <text:p>AMBROGETTI S.R.L.</text:p>
          </table:table-cell>
          <table:table-cell office:value-type="string">
            <text:p>21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0925">
            <text:p>20.925,00</text:p>
          </table:table-cell>
          <table:table-cell office:value-type="string">
            <text:p>AMBROGETTI S.R.L.</text:p>
          </table:table-cell>
          <table:table-cell office:value-type="string">
            <text:p>27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7000">
            <text:p>37.000,00</text:p>
          </table:table-cell>
          <table:table-cell office:value-type="string">
            <text:p>AMBROGETTI S.R.L.</text:p>
          </table:table-cell>
          <table:table-cell office:value-type="string">
            <text:p>27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58113.62">
            <text:p>58.113,62</text:p>
          </table:table-cell>
          <table:table-cell office:value-type="string">
            <text:p>AMBROGETTI S.R.L.</text:p>
          </table:table-cell>
          <table:table-cell office:value-type="string">
            <text:p>27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952">
            <text:p>1.952,00</text:p>
          </table:table-cell>
          <table:table-cell office:value-type="string">
            <text:p>AR/S ARCHEOSISTEMI SOCIETA' COOPERATIVA</text:p>
          </table:table-cell>
          <table:table-cell office:value-type="string">
            <text:p>09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7763.2">
            <text:p>17.763,20</text:p>
          </table:table-cell>
          <table:table-cell office:value-type="string">
            <text:p>ARDUINI <text:s/>MARCO</text:p>
          </table:table-cell>
          <table:table-cell office:value-type="string">
            <text:p>18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75">
            <text:p>75,00</text:p>
          </table:table-cell>
          <table:table-cell office:value-type="string">
            <text:p>ARPAE AG.REGION. PER LA PREVENZ. E L'AMB</text:p>
          </table:table-cell>
          <table:table-cell office:value-type="string">
            <text:p>12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75">
            <text:p>75,00</text:p>
          </table:table-cell>
          <table:table-cell office:value-type="string">
            <text:p>ARPAE AG.REGION. PER LA PREVENZ. E L'AMB</text:p>
          </table:table-cell>
          <table:table-cell office:value-type="string">
            <text:p>11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75">
            <text:p>75,00</text:p>
          </table:table-cell>
          <table:table-cell office:value-type="string">
            <text:p>ARPAE AG.REGION. PER LA PREVENZ. E L'AMB</text:p>
          </table:table-cell>
          <table:table-cell office:value-type="string">
            <text:p>11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00">
            <text:p>300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00">
            <text:p>300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800">
            <text:p>800,00</text:p>
          </table:table-cell>
          <table:table-cell office:value-type="string">
            <text:p>AUTORITA' NAZIONALE ANTI CORRUZIONE</text:p>
          </table:table-cell>
          <table:table-cell office:value-type="string">
            <text:p>30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00">
            <text:p>600,00</text:p>
          </table:table-cell>
          <table:table-cell office:value-type="string">
            <text:p>AUTORITA' NAZIONALE ANTI CORRUZIONE</text:p>
          </table:table-cell>
          <table:table-cell office:value-type="string">
            <text:p>30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75">
            <text:p>375,00</text:p>
          </table:table-cell>
          <table:table-cell office:value-type="string">
            <text:p>AUTORITA' NAZIONALE ANTI CORRUZIONE</text:p>
          </table:table-cell>
          <table:table-cell office:value-type="string">
            <text:p>30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05/07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office:value-type="string">
            <text:p>17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00">
            <text:p>600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00">
            <text:p>600,00</text:p>
          </table:table-cell>
          <table:table-cell office:value-type="string">
            <text:p>AUTORITA' NAZIONALE ANTI CORRUZIONE</text:p>
          </table:table-cell>
          <table:table-cell office:value-type="string">
            <text:p>30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30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30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17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800">
            <text:p>800,00</text:p>
          </table:table-cell>
          <table:table-cell office:value-type="string">
            <text:p>AUTORITA' NAZIONALE ANTI CORRUZIONE</text:p>
          </table:table-cell>
          <table:table-cell office:value-type="string">
            <text:p>17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17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17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17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25">
            <text:p>225,00</text:p>
          </table:table-cell>
          <table:table-cell office:value-type="string">
            <text:p>AUTORITA' NAZIONALE ANTI CORRUZIONE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830">
            <text:p>1.830,00</text:p>
          </table:table-cell>
          <table:table-cell office:value-type="string">
            <text:p>BACCHI SPA</text:p>
          </table:table-cell>
          <table:table-cell office:value-type="string">
            <text:p>1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218.15">
            <text:p>3.218,15</text:p>
          </table:table-cell>
          <table:table-cell office:value-type="string">
            <text:p>BARBIERI <text:s/>DANIELE</text:p>
          </table:table-cell>
          <table:table-cell office:value-type="string">
            <text:p>21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15.84">
            <text:p>615,84</text:p>
          </table:table-cell>
          <table:table-cell office:value-type="string">
            <text:p>BERGONZINI <text:s/>NICOMEDE</text:p>
          </table:table-cell>
          <table:table-cell office:value-type="string">
            <text:p>31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4855">
            <text:p>24.855,00</text:p>
          </table:table-cell>
          <table:table-cell office:value-type="string">
            <text:p>BERTOIA IMPRESA COSTRUZIONI <text:s/>S.R.L.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0839.7">
            <text:p>10.839,70</text:p>
          </table:table-cell>
          <table:table-cell office:value-type="string">
            <text:p>BISI E MERKUS STUDIO ASSOC.</text:p>
          </table:table-cell>
          <table:table-cell office:value-type="string">
            <text:p>16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6261.87">
            <text:p>16.261,87</text:p>
          </table:table-cell>
          <table:table-cell office:value-type="string">
            <text:p>BISI E MERKUS STUDIO ASSOC.</text:p>
          </table:table-cell>
          <table:table-cell office:value-type="string">
            <text:p>16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8105.79">
            <text:p>8.105,79</text:p>
          </table:table-cell>
          <table:table-cell office:value-type="string">
            <text:p>BISI E MERKUS STUDIO ASSOC.</text:p>
          </table:table-cell>
          <table:table-cell office:value-type="string">
            <text:p>12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1950.24">
            <text:p>21.950,24</text:p>
          </table:table-cell>
          <table:table-cell office:value-type="string">
            <text:p>BIZZARRI <text:s/>ALBERTO</text:p>
          </table:table-cell>
          <table:table-cell office:value-type="string">
            <text:p>07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0092.01">
            <text:p>20.092,01</text:p>
          </table:table-cell>
          <table:table-cell office:value-type="string">
            <text:p>BST BONIFICHE S.R.L.</text:p>
          </table:table-cell>
          <table:table-cell office:value-type="string">
            <text:p>28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862.99">
            <text:p>862,99</text:p>
          </table:table-cell>
          <table:table-cell office:value-type="string">
            <text:p>BST BONIFICHE S.R.L.</text:p>
          </table:table-cell>
          <table:table-cell office:value-type="string">
            <text:p>28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5742">
            <text:p>25.742,00</text:p>
          </table:table-cell>
          <table:table-cell office:value-type="string">
            <text:p>BST BONIFICHE S.R.L.</text:p>
          </table:table-cell>
          <table:table-cell office:value-type="string">
            <text:p>28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1434.59">
            <text:p>61.434,59</text:p>
          </table:table-cell>
          <table:table-cell office:value-type="string">
            <text:p>CA COSTRUZIONI S.R.L.</text:p>
          </table:table-cell>
          <table:table-cell office:value-type="string">
            <text:p>15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1375.69">
            <text:p>41.375,69</text:p>
          </table:table-cell>
          <table:table-cell office:value-type="string">
            <text:p>CA COSTRUZIONI S.R.L.</text:p>
          </table:table-cell>
          <table:table-cell office:value-type="string">
            <text:p>07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610.16">
            <text:p>3.610,16</text:p>
          </table:table-cell>
          <table:table-cell office:value-type="string">
            <text:p>CALCESTRUZZI CORRADINI S.P.A.</text:p>
          </table:table-cell>
          <table:table-cell office:value-type="string">
            <text:p>16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671.41">
            <text:p>6.671,41</text:p>
          </table:table-cell>
          <table:table-cell office:value-type="string">
            <text:p>CALCESTRUZZI CORRADINI S.P.A.</text:p>
          </table:table-cell>
          <table:table-cell office:value-type="string">
            <text:p>16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9738.43">
            <text:p>9.738,43</text:p>
          </table:table-cell>
          <table:table-cell office:value-type="string">
            <text:p>CALCESTRUZZI CORRADINI S.P.A.</text:p>
          </table:table-cell>
          <table:table-cell office:value-type="string">
            <text:p>16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059.79">
            <text:p>6.059,79</text:p>
          </table:table-cell>
          <table:table-cell office:value-type="string">
            <text:p>CALCESTRUZZI CORRADINI S.P.A.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262.25">
            <text:p>4.262,25</text:p>
          </table:table-cell>
          <table:table-cell office:value-type="string">
            <text:p>CALCESTRUZZI CORRADINI S.P.A.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27.42">
            <text:p>627,42</text:p>
          </table:table-cell>
          <table:table-cell office:value-type="string">
            <text:p>CALCESTRUZZI CORRADINI S.P.A.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7544.49">
            <text:p>27.544,49</text:p>
          </table:table-cell>
          <table:table-cell office:value-type="string">
            <text:p>CALCESTRUZZI CORRADINI S.P.A.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7530.5">
            <text:p>7.530,50</text:p>
          </table:table-cell>
          <table:table-cell office:value-type="string">
            <text:p>CALCESTRUZZI CORRADINI S.P.A.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1843.35">
            <text:p>11.843,35</text:p>
          </table:table-cell>
          <table:table-cell office:value-type="string">
            <text:p>CALCESTRUZZI CORRADINI S.P.A.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5227.34">
            <text:p>45.227,34</text:p>
          </table:table-cell>
          <table:table-cell office:value-type="string">
            <text:p>CALCESTRUZZI CORRADINI S.P.A.</text:p>
          </table:table-cell>
          <table:table-cell office:value-type="string">
            <text:p>18/07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6628.55">
            <text:p>16.628,55</text:p>
          </table:table-cell>
          <table:table-cell office:value-type="string">
            <text:p>CAMAR SOCIETA' COOPERATIVA</text:p>
          </table:table-cell>
          <table:table-cell office:value-type="string">
            <text:p>11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25.31">
            <text:p>225,31</text:p>
          </table:table-cell>
          <table:table-cell office:value-type="string">
            <text:p>CAMAR SOCIETA' COOPERATIVA</text:p>
          </table:table-cell>
          <table:table-cell office:value-type="string">
            <text:p>21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1201.8">
            <text:p>61.201,80</text:p>
          </table:table-cell>
          <table:table-cell office:value-type="string">
            <text:p>CAMAR SOCIETA' COOPERATIVA</text:p>
          </table:table-cell>
          <table:table-cell office:value-type="string">
            <text:p>28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866.6">
            <text:p>1.866,60</text:p>
          </table:table-cell>
          <table:table-cell office:value-type="string">
            <text:p>CAROLI <text:s/>NICOLA</text:p>
          </table:table-cell>
          <table:table-cell office:value-type="string">
            <text:p>08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977.6">
            <text:p>977,60</text:p>
          </table:table-cell>
          <table:table-cell office:value-type="string">
            <text:p>CENTOFANTI <text:s/>MAURIZIO</text:p>
          </table:table-cell>
          <table:table-cell office:value-type="string">
            <text:p>1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4851.46">
            <text:p>14.851,46</text:p>
          </table:table-cell>
          <table:table-cell office:value-type="string">
            <text:p>CERAGIOLI COSTRUZIONI S.R.L.</text:p>
          </table:table-cell>
          <table:table-cell office:value-type="string">
            <text:p>25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3762.07">
            <text:p>63.762,07</text:p>
          </table:table-cell>
          <table:table-cell office:value-type="string">
            <text:p>CERAGIOLI COSTRUZIONI S.R.L.</text:p>
          </table:table-cell>
          <table:table-cell office:value-type="string">
            <text:p>25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4429.08">
            <text:p>64.429,08</text:p>
          </table:table-cell>
          <table:table-cell office:value-type="string">
            <text:p>CERAGIOLI COSTRUZIONI S.R.L.</text:p>
          </table:table-cell>
          <table:table-cell office:value-type="string">
            <text:p>25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74748.74">
            <text:p>74.748,74</text:p>
          </table:table-cell>
          <table:table-cell office:value-type="string">
            <text:p>CERAGIOLI COSTRUZIONI S.R.L.</text:p>
          </table:table-cell>
          <table:table-cell office:value-type="string">
            <text:p>25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000">
            <text:p>4.000,00</text:p>
          </table:table-cell>
          <table:table-cell office:value-type="string">
            <text:p>CFC <text:s/>S.C.R.L.-CONS.FRA COSTRUTTORI</text:p>
          </table:table-cell>
          <table:table-cell office:value-type="string">
            <text:p>15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2500">
            <text:p>42.500,00</text:p>
          </table:table-cell>
          <table:table-cell office:value-type="string">
            <text:p>CFC <text:s/>S.C.R.L.-CONS.FRA COSTRUTTORI</text:p>
          </table:table-cell>
          <table:table-cell office:value-type="string">
            <text:p>15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12187.06">
            <text:p>212.187,06</text:p>
          </table:table-cell>
          <table:table-cell office:value-type="string">
            <text:p>CFC <text:s/>S.C.R.L.-CONS.FRA COSTRUTTORI</text:p>
          </table:table-cell>
          <table:table-cell office:value-type="string">
            <text:p>15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8003.41">
            <text:p>38.003,41</text:p>
          </table:table-cell>
          <table:table-cell office:value-type="string">
            <text:p>CFC <text:s/>S.C.R.L.-CONS.FRA COSTRUTTORI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0000">
            <text:p>20.000,00</text:p>
          </table:table-cell>
          <table:table-cell office:value-type="string">
            <text:p>CFC <text:s/>S.C.R.L.-CONS.FRA COSTRUTTORI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52742.79">
            <text:p>152.742,79</text:p>
          </table:table-cell>
          <table:table-cell office:value-type="string">
            <text:p>CFC <text:s/>S.C.R.L.-CONS.FRA COSTRUTTORI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3123.21">
            <text:p>33.123,21</text:p>
          </table:table-cell>
          <table:table-cell office:value-type="string">
            <text:p>CFC <text:s/>S.C.R.L.-CONS.FRA COSTRUTTORI</text:p>
          </table:table-cell>
          <table:table-cell office:value-type="string">
            <text:p>15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56911.15">
            <text:p>56.911,15</text:p>
          </table:table-cell>
          <table:table-cell office:value-type="string">
            <text:p>CFC <text:s/>S.C.R.L.-CONS.FRA COSTRUTTORI</text:p>
          </table:table-cell>
          <table:table-cell office:value-type="string">
            <text:p>15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5000">
            <text:p>15.000,00</text:p>
          </table:table-cell>
          <table:table-cell office:value-type="string">
            <text:p>CFC <text:s/>S.C.R.L.-CONS.FRA COSTRUTTORI</text:p>
          </table:table-cell>
          <table:table-cell office:value-type="string">
            <text:p>27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2000">
            <text:p>22.000,00</text:p>
          </table:table-cell>
          <table:table-cell office:value-type="string">
            <text:p>CFC <text:s/>S.C.R.L.-CONS.FRA COSTRUTTORI</text:p>
          </table:table-cell>
          <table:table-cell office:value-type="string">
            <text:p>27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75000">
            <text:p>75.000,00</text:p>
          </table:table-cell>
          <table:table-cell office:value-type="string">
            <text:p>CFC <text:s/>S.C.R.L.-CONS.FRA COSTRUTTORI</text:p>
          </table:table-cell>
          <table:table-cell office:value-type="string">
            <text:p>27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20538.81">
            <text:p>120.538,81</text:p>
          </table:table-cell>
          <table:table-cell office:value-type="string">
            <text:p>CFC <text:s/>S.C.R.L.-CONS.FRA COSTRUTTORI</text:p>
          </table:table-cell>
          <table:table-cell office:value-type="string">
            <text:p>27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51158.54">
            <text:p>51.158,54</text:p>
          </table:table-cell>
          <table:table-cell office:value-type="string">
            <text:p>CFC <text:s/>S.C.R.L.-CONS.FRA COSTRUTTORI</text:p>
          </table:table-cell>
          <table:table-cell office:value-type="string">
            <text:p>27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574.95">
            <text:p>1.574,95</text:p>
          </table:table-cell>
          <table:table-cell office:value-type="string">
            <text:p>CHIARINI <text:s/>LUCA</text:p>
          </table:table-cell>
          <table:table-cell office:value-type="string">
            <text:p>12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185.69">
            <text:p>4.185,69</text:p>
          </table:table-cell>
          <table:table-cell office:value-type="string">
            <text:p>COESA S.R.L.</text:p>
          </table:table-cell>
          <table:table-cell office:value-type="string">
            <text:p>11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5007.18">
            <text:p>15.007,18</text:p>
          </table:table-cell>
          <table:table-cell office:value-type="string">
            <text:p>COFAR S.R.L.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49.71">
            <text:p>649,71</text:p>
          </table:table-cell>
          <table:table-cell office:value-type="string">
            <text:p>COFAR S.R.L.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9894">
            <text:p>9.894,00</text:p>
          </table:table-cell>
          <table:table-cell office:value-type="string">
            <text:p>COFAR S.R.L.</text:p>
          </table:table-cell>
          <table:table-cell office:value-type="string">
            <text:p>18/07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75">
            <text:p>75,00</text:p>
          </table:table-cell>
          <table:table-cell office:value-type="string">
            <text:p>COMUNE DI REGGIO EMILIA</text:p>
          </table:table-cell>
          <table:table-cell office:value-type="string">
            <text:p>21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279.51">
            <text:p>1.279,51</text:p>
          </table:table-cell>
          <table:table-cell office:value-type="string">
            <text:p>CONSORZIO CORMA</text:p>
          </table:table-cell>
          <table:table-cell office:value-type="string">
            <text:p>28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94896.08">
            <text:p>94.896,08</text:p>
          </table:table-cell>
          <table:table-cell office:value-type="string">
            <text:p>CONSORZIO CORMA</text:p>
          </table:table-cell>
          <table:table-cell office:value-type="string">
            <text:p>24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54857.41">
            <text:p>54.857,41</text:p>
          </table:table-cell>
          <table:table-cell office:value-type="string">
            <text:p>CONSORZIO CORMA</text:p>
          </table:table-cell>
          <table:table-cell office:value-type="string">
            <text:p>07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3119.12">
            <text:p>13.119,12</text:p>
          </table:table-cell>
          <table:table-cell office:value-type="string">
            <text:p>CONSORZIO CORMA</text:p>
          </table:table-cell>
          <table:table-cell office:value-type="string">
            <text:p>01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27071.86">
            <text:p>127.071,86</text:p>
          </table:table-cell>
          <table:table-cell office:value-type="string">
            <text:p>CONSORZIO CORMA</text:p>
          </table:table-cell>
          <table:table-cell office:value-type="string">
            <text:p>01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7130.16">
            <text:p>7.130,16</text:p>
          </table:table-cell>
          <table:table-cell office:value-type="string">
            <text:p>CONSORZIO CORMA</text:p>
          </table:table-cell>
          <table:table-cell office:value-type="string">
            <text:p>12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696">
            <text:p>3.696,00</text:p>
          </table:table-cell>
          <table:table-cell office:value-type="string">
            <text:p>CONSORZIO CORMA</text:p>
          </table:table-cell>
          <table:table-cell office:value-type="string">
            <text:p>12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8713.8">
            <text:p>28.713,80</text:p>
          </table:table-cell>
          <table:table-cell office:value-type="string">
            <text:p>CONSORZIO CORMA</text:p>
          </table:table-cell>
          <table:table-cell office:value-type="string">
            <text:p>12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26565.09">
            <text:p>126.565,09</text:p>
          </table:table-cell>
          <table:table-cell office:value-type="string">
            <text:p>CONSORZIO CORMA</text:p>
          </table:table-cell>
          <table:table-cell office:value-type="string">
            <text:p>27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1254.32">
            <text:p>31.254,32</text:p>
          </table:table-cell>
          <table:table-cell office:value-type="string">
            <text:p>CONSORZIO CORMA</text:p>
          </table:table-cell>
          <table:table-cell office:value-type="string">
            <text:p>27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5500">
            <text:p>15.500,00</text:p>
          </table:table-cell>
          <table:table-cell office:value-type="string">
            <text:p>CONSORZIO CORMA</text:p>
          </table:table-cell>
          <table:table-cell office:value-type="string">
            <text:p>27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4640.65">
            <text:p>64.640,65</text:p>
          </table:table-cell>
          <table:table-cell office:value-type="string">
            <text:p>CONSORZIO STABILE MODENESE</text:p>
          </table:table-cell>
          <table:table-cell office:value-type="string">
            <text:p>07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09585.37">
            <text:p>209.585,37</text:p>
          </table:table-cell>
          <table:table-cell office:value-type="string">
            <text:p>CONSORZIO STABILE MODENESE</text:p>
          </table:table-cell>
          <table:table-cell office:value-type="string">
            <text:p>07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794.46">
            <text:p>4.794,46</text:p>
          </table:table-cell>
          <table:table-cell office:value-type="string">
            <text:p>COOP.VA CATTOLICA COSTRUZIONI EDILI</text:p>
          </table:table-cell>
          <table:table-cell office:value-type="string">
            <text:p>09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15.84">
            <text:p>615,84</text:p>
          </table:table-cell>
          <table:table-cell office:value-type="string">
            <text:p>CORRADINI <text:s/>FILIPPO</text:p>
          </table:table-cell>
          <table:table-cell office:value-type="string">
            <text:p>31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5300.29">
            <text:p>5.300,29</text:p>
          </table:table-cell>
          <table:table-cell office:value-type="string">
            <text:p>COSTRUZIONI GRENTI SRL</text:p>
          </table:table-cell>
          <table:table-cell office:value-type="string">
            <text:p>18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2754.2">
            <text:p>12.754,20</text:p>
          </table:table-cell>
          <table:table-cell office:value-type="string">
            <text:p>COSTRUZIONI GRENTI SRL</text:p>
          </table:table-cell>
          <table:table-cell office:value-type="string">
            <text:p>18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9608.56">
            <text:p>9.608,56</text:p>
          </table:table-cell>
          <table:table-cell office:value-type="string">
            <text:p>COSTRUZIONI GRENTI SRL</text:p>
          </table:table-cell>
          <table:table-cell office:value-type="string">
            <text:p>18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0199.88">
            <text:p>30.199,88</text:p>
          </table:table-cell>
          <table:table-cell office:value-type="string">
            <text:p>CROVETTI DANTE S.R.L.</text:p>
          </table:table-cell>
          <table:table-cell office:value-type="string">
            <text:p>01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6951.57">
            <text:p>46.951,57</text:p>
          </table:table-cell>
          <table:table-cell office:value-type="string">
            <text:p>CROVETTI DANTE S.R.L.</text:p>
          </table:table-cell>
          <table:table-cell office:value-type="string">
            <text:p>01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1202.18">
            <text:p>11.202,18</text:p>
          </table:table-cell>
          <table:table-cell office:value-type="string">
            <text:p>DEL RIO <text:s/>GIULIANO</text:p>
          </table:table-cell>
          <table:table-cell office:value-type="string">
            <text:p>1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57.11">
            <text:p>257,11</text:p>
          </table:table-cell>
          <table:table-cell office:value-type="string">
            <text:p>DENTI <text:s/>CLAUDIA</text:p>
          </table:table-cell>
          <table:table-cell office:value-type="string">
            <text:p>31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57.11">
            <text:p>257,11</text:p>
          </table:table-cell>
          <table:table-cell office:value-type="string">
            <text:p>DENTI <text:s/>CRISTINA</text:p>
          </table:table-cell>
          <table:table-cell office:value-type="string">
            <text:p>31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57.11">
            <text:p>257,11</text:p>
          </table:table-cell>
          <table:table-cell office:value-type="string">
            <text:p>DENTI <text:s/>ELENA</text:p>
          </table:table-cell>
          <table:table-cell office:value-type="string">
            <text:p>31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57.11">
            <text:p>257,11</text:p>
          </table:table-cell>
          <table:table-cell office:value-type="string">
            <text:p>DENTI <text:s/>GIANCARLO</text:p>
          </table:table-cell>
          <table:table-cell office:value-type="string">
            <text:p>31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7670.81">
            <text:p>7.670,81</text:p>
          </table:table-cell>
          <table:table-cell office:value-type="string">
            <text:p>EDILINVEST S.R.L.</text:p>
          </table:table-cell>
          <table:table-cell office:value-type="string">
            <text:p>22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405.15">
            <text:p>1.405,15</text:p>
          </table:table-cell>
          <table:table-cell office:value-type="string">
            <text:p>EDILIZIA EMMEVI SRL</text:p>
          </table:table-cell>
          <table:table-cell office:value-type="string">
            <text:p>21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22">
            <text:p>122,00</text:p>
          </table:table-cell>
          <table:table-cell office:value-type="string">
            <text:p>E-DISTRIBUZIONE SPA</text:p>
          </table:table-cell>
          <table:table-cell office:value-type="string">
            <text:p>07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85.91">
            <text:p>385,91</text:p>
          </table:table-cell>
          <table:table-cell office:value-type="string">
            <text:p>E-DISTRIBUZIONE SPA</text:p>
          </table:table-cell>
          <table:table-cell office:value-type="string">
            <text:p>14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22">
            <text:p>122,00</text:p>
          </table:table-cell>
          <table:table-cell office:value-type="string">
            <text:p>E-DISTRIBUZIONE SPA</text:p>
          </table:table-cell>
          <table:table-cell office:value-type="string">
            <text:p>16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013.4">
            <text:p>3.013,40</text:p>
          </table:table-cell>
          <table:table-cell office:value-type="string">
            <text:p>EMILIANA CONGLOMERATI SPA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172">
            <text:p>3.172,00</text:p>
          </table:table-cell>
          <table:table-cell office:value-type="string">
            <text:p>EMILIANA CONGLOMERATI SPA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21791.13">
            <text:p>121.791,13</text:p>
          </table:table-cell>
          <table:table-cell office:value-type="string">
            <text:p>EMILIANA CONGLOMERATI SPA</text:p>
          </table:table-cell>
          <table:table-cell office:value-type="string">
            <text:p>09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8154.84">
            <text:p>28.154,84</text:p>
          </table:table-cell>
          <table:table-cell office:value-type="string">
            <text:p>EMILIANA CONGLOMERATI SPA</text:p>
          </table:table-cell>
          <table:table-cell office:value-type="string">
            <text:p>09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8290.68">
            <text:p>28.290,68</text:p>
          </table:table-cell>
          <table:table-cell office:value-type="string">
            <text:p>EUROCOSTRUZIONI S.R.L.</text:p>
          </table:table-cell>
          <table:table-cell office:value-type="string">
            <text:p>25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925.71">
            <text:p>6.925,71</text:p>
          </table:table-cell>
          <table:table-cell office:value-type="string">
            <text:p>EXPERIMENTATIONS SRL</text:p>
          </table:table-cell>
          <table:table-cell office:value-type="string">
            <text:p>12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7497.71">
            <text:p>7.497,71</text:p>
          </table:table-cell>
          <table:table-cell office:value-type="string">
            <text:p>EXPERIMENTATIONS SRL</text:p>
          </table:table-cell>
          <table:table-cell office:value-type="string">
            <text:p>02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05.24">
            <text:p>105,24</text:p>
          </table:table-cell>
          <table:table-cell office:value-type="string">
            <text:p>EXPERIMENTATIONS SRL</text:p>
          </table:table-cell>
          <table:table-cell office:value-type="string">
            <text:p>23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3781.22">
            <text:p>23.781,22</text:p>
          </table:table-cell>
          <table:table-cell office:value-type="string">
            <text:p>EXPERIMENTATIONS SRL</text:p>
          </table:table-cell>
          <table:table-cell office:value-type="string">
            <text:p>02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214.49">
            <text:p>1.214,49</text:p>
          </table:table-cell>
          <table:table-cell office:value-type="string">
            <text:p>GA.RIV. SRL</text:p>
          </table:table-cell>
          <table:table-cell office:value-type="string">
            <text:p>04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5250">
            <text:p>15.250,00</text:p>
          </table:table-cell>
          <table:table-cell office:value-type="string">
            <text:p>GA.RIV. SRL</text:p>
          </table:table-cell>
          <table:table-cell office:value-type="string">
            <text:p>18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8528.82">
            <text:p>8.528,82</text:p>
          </table:table-cell>
          <table:table-cell office:value-type="string">
            <text:p>GALLERINI <text:s/>PIERGIORGIO</text:p>
          </table:table-cell>
          <table:table-cell office:value-type="string">
            <text:p>15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9073.07">
            <text:p>9.073,07</text:p>
          </table:table-cell>
          <table:table-cell office:value-type="string">
            <text:p>GASPARINI ASSOCIATI – STUDIO DI INGEGNER</text:p>
          </table:table-cell>
          <table:table-cell office:value-type="string">
            <text:p>12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3212.88">
            <text:p>13.212,88</text:p>
          </table:table-cell>
          <table:table-cell office:value-type="string">
            <text:p>GEODIS S.R.L.</text:p>
          </table:table-cell>
          <table:table-cell office:value-type="string">
            <text:p>21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392.28">
            <text:p>4.392,28</text:p>
          </table:table-cell>
          <table:table-cell office:value-type="string">
            <text:p>I.S. INGEGNERIA E SERVIZI S.R.L.S.</text:p>
          </table:table-cell>
          <table:table-cell office:value-type="string">
            <text:p>21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758">
            <text:p>4.758,00</text:p>
          </table:table-cell>
          <table:table-cell office:value-type="string">
            <text:p>IEMMI <text:s/>ALEX</text:p>
          </table:table-cell>
          <table:table-cell office:value-type="string">
            <text:p>21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9862.21">
            <text:p>9.862,21</text:p>
          </table:table-cell>
          <table:table-cell office:value-type="string">
            <text:p>IEMMI <text:s/>ALEX</text:p>
          </table:table-cell>
          <table:table-cell office:value-type="string">
            <text:p>25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0.14">
            <text:p>0,14</text:p>
          </table:table-cell>
          <table:table-cell office:value-type="string">
            <text:p>IEMMI <text:s/>ALEX</text:p>
          </table:table-cell>
          <table:table-cell office:value-type="string">
            <text:p>25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163.62">
            <text:p>4.163,62</text:p>
          </table:table-cell>
          <table:table-cell office:value-type="string">
            <text:p>IEMMI <text:s/>ALEX</text:p>
          </table:table-cell>
          <table:table-cell office:value-type="string">
            <text:p>25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549.56">
            <text:p>549,56</text:p>
          </table:table-cell>
          <table:table-cell office:value-type="string">
            <text:p>ILARDO COSTRUZIONI S.R.L.</text:p>
          </table:table-cell>
          <table:table-cell office:value-type="string">
            <text:p>21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552.64">
            <text:p>3.552,64</text:p>
          </table:table-cell>
          <table:table-cell office:value-type="string">
            <text:p>IOTTI <text:s/>LUCIO</text:p>
          </table:table-cell>
          <table:table-cell office:value-type="string">
            <text:p>11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8784">
            <text:p>8.784,00</text:p>
          </table:table-cell>
          <table:table-cell office:value-type="string">
            <text:p>IRETI S.P.A. - GRUPPO IREN</text:p>
          </table:table-cell>
          <table:table-cell office:value-type="string">
            <text:p>12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0393.52">
            <text:p>20.393,52</text:p>
          </table:table-cell>
          <table:table-cell office:value-type="string">
            <text:p>ITALWARE <text:s/>SRL</text:p>
          </table:table-cell>
          <table:table-cell office:value-type="string">
            <text:p>20/01/2022</text:p>
          </table:table-cell>
          <table:table-cell office:value-type="float" office:value="2020107">
            <text:p>2020107</text:p>
          </table:table-cell>
          <table:table-cell office:value-type="string">
            <text:p>Hardware</text:p>
          </table:table-cell>
        </table:table-row>
        <table:table-row table:style-name="ro1">
          <table:table-cell/>
          <table:table-cell office:value-type="float" office:value="102383.18">
            <text:p>102.383,18</text:p>
          </table:table-cell>
          <table:table-cell office:value-type="string">
            <text:p>ITS S.R.L.</text:p>
          </table:table-cell>
          <table:table-cell office:value-type="string">
            <text:p>23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0909.17">
            <text:p>20.909,17</text:p>
          </table:table-cell>
          <table:table-cell office:value-type="string">
            <text:p>ITS S.R.L.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36552.6">
            <text:p>136.552,60</text:p>
          </table:table-cell>
          <table:table-cell office:value-type="string">
            <text:p>KOINOS SOC. CONS. A R.L.</text:p>
          </table:table-cell>
          <table:table-cell office:value-type="string">
            <text:p>17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308.13">
            <text:p>1.308,13</text:p>
          </table:table-cell>
          <table:table-cell office:value-type="string">
            <text:p>LAB28 S.R.L.</text:p>
          </table:table-cell>
          <table:table-cell office:value-type="string">
            <text:p>02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0393.52">
            <text:p>20.393,52</text:p>
          </table:table-cell>
          <table:table-cell office:value-type="string">
            <text:p>ITALWARE <text:s/>SRL</text:p>
          </table:table-cell>
          <table:table-cell office:value-type="string">
            <text:p>20/01/2022</text:p>
          </table:table-cell>
          <table:table-cell office:value-type="float" office:value="2020107">
            <text:p>2020107</text:p>
          </table:table-cell>
          <table:table-cell office:value-type="string">
            <text:p>Hardware</text:p>
          </table:table-cell>
        </table:table-row>
        <table:table-row table:style-name="ro1">
          <table:table-cell/>
          <table:table-cell office:value-type="float" office:value="1209.3">
            <text:p>1.209,30</text:p>
          </table:table-cell>
          <table:table-cell office:value-type="string">
            <text:p>LABORATORIO GEO-TECNOLOGICO EMILIANO SRL</text:p>
          </table:table-cell>
          <table:table-cell office:value-type="string">
            <text:p>04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612.4">
            <text:p>1.612,40</text:p>
          </table:table-cell>
          <table:table-cell office:value-type="string">
            <text:p>LABORATORIO GEO-TECNOLOGICO EMILIANO SRL</text:p>
          </table:table-cell>
          <table:table-cell office:value-type="string">
            <text:p>07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612.4">
            <text:p>1.612,40</text:p>
          </table:table-cell>
          <table:table-cell office:value-type="string">
            <text:p>LABORATORIO GEO-TECNOLOGICO EMILIANO SRL</text:p>
          </table:table-cell>
          <table:table-cell office:value-type="string">
            <text:p>25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209.3">
            <text:p>1.209,30</text:p>
          </table:table-cell>
          <table:table-cell office:value-type="string">
            <text:p>LABORATORIO GEO-TECNOLOGICO EMILIANO SRL</text:p>
          </table:table-cell>
          <table:table-cell office:value-type="string">
            <text:p>04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03.1">
            <text:p>403,10</text:p>
          </table:table-cell>
          <table:table-cell office:value-type="string">
            <text:p>LABORATORIO GEO-TECNOLOGICO EMILIANO SRL</text:p>
          </table:table-cell>
          <table:table-cell office:value-type="string">
            <text:p>10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03.1">
            <text:p>403,10</text:p>
          </table:table-cell>
          <table:table-cell office:value-type="string">
            <text:p>LABORATORIO GEO-TECNOLOGICO EMILIANO SRL</text:p>
          </table:table-cell>
          <table:table-cell office:value-type="string">
            <text:p>10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03.1">
            <text:p>403,10</text:p>
          </table:table-cell>
          <table:table-cell office:value-type="string">
            <text:p>LABORATORIO GEO-TECNOLOGICO EMILIANO SRL</text:p>
          </table:table-cell>
          <table:table-cell office:value-type="string">
            <text:p>10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03.1">
            <text:p>403,10</text:p>
          </table:table-cell>
          <table:table-cell office:value-type="string">
            <text:p>LABORATORIO GEO-TECNOLOGICO EMILIANO SRL</text:p>
          </table:table-cell>
          <table:table-cell office:value-type="string">
            <text:p>04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5240.3">
            <text:p>5.240,30</text:p>
          </table:table-cell>
          <table:table-cell office:value-type="string">
            <text:p>LABORATORIO GEO-TECNOLOGICO EMILIANO SRL</text:p>
          </table:table-cell>
          <table:table-cell office:value-type="string">
            <text:p>07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209.3">
            <text:p>1.209,30</text:p>
          </table:table-cell>
          <table:table-cell office:value-type="string">
            <text:p>LABORATORIO GEO-TECNOLOGICO EMILIANO SRL</text:p>
          </table:table-cell>
          <table:table-cell office:value-type="string">
            <text:p>25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513.28">
            <text:p>513,28</text:p>
          </table:table-cell>
          <table:table-cell office:value-type="string">
            <text:p>LASAGNI <text:s/>DANILA</text:p>
          </table:table-cell>
          <table:table-cell office:value-type="string">
            <text:p>31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866.19">
            <text:p>2.866,19</text:p>
          </table:table-cell>
          <table:table-cell office:value-type="string">
            <text:p>LEPIDA SOCIETÀ CONSORTILE PER AZIONI</text:p>
          </table:table-cell>
          <table:table-cell office:value-type="string">
            <text:p>28/02/2022</text:p>
          </table:table-cell>
          <table:table-cell office:value-type="float" office:value="2020107">
            <text:p>2020107</text:p>
          </table:table-cell>
          <table:table-cell office:value-type="string">
            <text:p>Hardware</text:p>
          </table:table-cell>
        </table:table-row>
        <table:table-row table:style-name="ro1">
          <table:table-cell/>
          <table:table-cell office:value-type="float" office:value="205.13">
            <text:p>205,13</text:p>
          </table:table-cell>
          <table:table-cell office:value-type="string">
            <text:p>LUSVARGHI <text:s/>ANGELA</text:p>
          </table:table-cell>
          <table:table-cell office:value-type="string">
            <text:p>31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05.13">
            <text:p>205,13</text:p>
          </table:table-cell>
          <table:table-cell office:value-type="string">
            <text:p>LUSVARGHI <text:s/>CRISTINA</text:p>
          </table:table-cell>
          <table:table-cell office:value-type="string">
            <text:p>31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2766.77">
            <text:p>32.766,77</text:p>
          </table:table-cell>
          <table:table-cell office:value-type="string">
            <text:p>M3S S.P.A.</text:p>
          </table:table-cell>
          <table:table-cell office:value-type="string">
            <text:p>22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866.19">
            <text:p>2.866,19</text:p>
          </table:table-cell>
          <table:table-cell office:value-type="string">
            <text:p>LEPIDA SOCIETÀ CONSORTILE PER AZIONI</text:p>
          </table:table-cell>
          <table:table-cell office:value-type="string">
            <text:p>28/02/2022</text:p>
          </table:table-cell>
          <table:table-cell office:value-type="float" office:value="2020107">
            <text:p>2020107</text:p>
          </table:table-cell>
          <table:table-cell office:value-type="string">
            <text:p>Hardware</text:p>
          </table:table-cell>
        </table:table-row>
        <table:table-row table:style-name="ro1">
          <table:table-cell/>
          <table:table-cell office:value-type="float" office:value="11935.35">
            <text:p>11.935,35</text:p>
          </table:table-cell>
          <table:table-cell office:value-type="string">
            <text:p>MAIN ENGINEERING S.R.L.</text:p>
          </table:table-cell>
          <table:table-cell office:value-type="string">
            <text:p>15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05.13">
            <text:p>205,13</text:p>
          </table:table-cell>
          <table:table-cell office:value-type="string">
            <text:p>MENOZZI <text:s/>ANTONIA</text:p>
          </table:table-cell>
          <table:table-cell office:value-type="string">
            <text:p>31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05.13">
            <text:p>205,13</text:p>
          </table:table-cell>
          <table:table-cell office:value-type="string">
            <text:p>MENOZZI <text:s/>ENRICO</text:p>
          </table:table-cell>
          <table:table-cell office:value-type="string">
            <text:p>31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5185">
            <text:p>5.185,00</text:p>
          </table:table-cell>
          <table:table-cell office:value-type="string">
            <text:p>MOLINARI G. E C. SNC</text:p>
          </table:table-cell>
          <table:table-cell office:value-type="string">
            <text:p>14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6795.36">
            <text:p>16.795,36</text:p>
          </table:table-cell>
          <table:table-cell office:value-type="string">
            <text:p>MORANI S.R.L.</text:p>
          </table:table-cell>
          <table:table-cell office:value-type="string">
            <text:p>11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78619.04">
            <text:p>78.619,04</text:p>
          </table:table-cell>
          <table:table-cell office:value-type="string">
            <text:p>MORETTI SNC DI MORETTI ALESSIO &amp; C.</text:p>
          </table:table-cell>
          <table:table-cell office:value-type="string">
            <text:p>18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52531.07">
            <text:p>52.531,07</text:p>
          </table:table-cell>
          <table:table-cell office:value-type="string">
            <text:p>PARENTI COSTRUZIONI SNC DI INCERTI PAREN</text:p>
          </table:table-cell>
          <table:table-cell office:value-type="string">
            <text:p>18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3245.59">
            <text:p>23.245,59</text:p>
          </table:table-cell>
          <table:table-cell office:value-type="string">
            <text:p>PARENTI COSTRUZIONI SNC DI INCERTI PAREN</text:p>
          </table:table-cell>
          <table:table-cell office:value-type="string">
            <text:p>07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650.85">
            <text:p>3.650,85</text:p>
          </table:table-cell>
          <table:table-cell office:value-type="string">
            <text:p>PARENTI COSTRUZIONI SNC DI INCERTI PAREN</text:p>
          </table:table-cell>
          <table:table-cell office:value-type="string">
            <text:p>22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7538.18">
            <text:p>7.538,18</text:p>
          </table:table-cell>
          <table:table-cell office:value-type="string">
            <text:p>PATTACINI <text:s/>MASSIMO</text:p>
          </table:table-cell>
          <table:table-cell office:value-type="string">
            <text:p>25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64.56">
            <text:p>664,56</text:p>
          </table:table-cell>
          <table:table-cell office:value-type="string">
            <text:p>PIGONI <text:s/>AGOSTINO</text:p>
          </table:table-cell>
          <table:table-cell office:value-type="string">
            <text:p>14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708.86">
            <text:p>708,86</text:p>
          </table:table-cell>
          <table:table-cell office:value-type="string">
            <text:p>PIGONI <text:s/>AGOSTINO</text:p>
          </table:table-cell>
          <table:table-cell office:value-type="string">
            <text:p>13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036.74">
            <text:p>4.036,74</text:p>
          </table:table-cell>
          <table:table-cell office:value-type="string">
            <text:p>PIGONI <text:s/>AGOSTINO</text:p>
          </table:table-cell>
          <table:table-cell office:value-type="string">
            <text:p>18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156.96">
            <text:p>2.156,96</text:p>
          </table:table-cell>
          <table:table-cell office:value-type="string">
            <text:p>POLI <text:s text:c="2"/>MARCO</text:p>
          </table:table-cell>
          <table:table-cell office:value-type="string">
            <text:p>25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172">
            <text:p>3.172,00</text:p>
          </table:table-cell>
          <table:table-cell office:value-type="string">
            <text:p>POLI <text:s text:c="2"/>MARCO</text:p>
          </table:table-cell>
          <table:table-cell office:value-type="string">
            <text:p>25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89.61">
            <text:p>89,61</text:p>
          </table:table-cell>
          <table:table-cell office:value-type="string">
            <text:p>POLIS S.R.L.</text:p>
          </table:table-cell>
          <table:table-cell office:value-type="string">
            <text:p>11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974.36">
            <text:p>2.974,36</text:p>
          </table:table-cell>
          <table:table-cell office:value-type="string">
            <text:p>POLIS S.R.L.</text:p>
          </table:table-cell>
          <table:table-cell office:value-type="string">
            <text:p>11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8642.26">
            <text:p>8.642,26</text:p>
          </table:table-cell>
          <table:table-cell office:value-type="string">
            <text:p>PONZI S.R.L.</text:p>
          </table:table-cell>
          <table:table-cell office:value-type="string">
            <text:p>11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863.9">
            <text:p>3.863,90</text:p>
          </table:table-cell>
          <table:table-cell office:value-type="string">
            <text:p>PRIMATEC PROGETTO-INGEGNERIA-MANAGEMENT</text:p>
          </table:table-cell>
          <table:table-cell office:value-type="string">
            <text:p>10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782">
            <text:p>3.782,00</text:p>
          </table:table-cell>
          <table:table-cell office:value-type="string">
            <text:p>R.I.V.I. AMBIENTE E SICUREZZA S.R.L.</text:p>
          </table:table-cell>
          <table:table-cell office:value-type="string">
            <text:p>28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7287.1">
            <text:p>17.287,10</text:p>
          </table:table-cell>
          <table:table-cell office:value-type="string">
            <text:p>REKEEP SPA</text:p>
          </table:table-cell>
          <table:table-cell office:value-type="string">
            <text:p>23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50000">
            <text:p>50.000,00</text:p>
          </table:table-cell>
          <table:table-cell office:value-type="string">
            <text:p>REKEEP SPA</text:p>
          </table:table-cell>
          <table:table-cell office:value-type="string">
            <text:p>23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7211.01">
            <text:p>7.211,01</text:p>
          </table:table-cell>
          <table:table-cell office:value-type="string">
            <text:p>REKEEP SPA</text:p>
          </table:table-cell>
          <table:table-cell office:value-type="string">
            <text:p>10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05601.3">
            <text:p>105.601,30</text:p>
          </table:table-cell>
          <table:table-cell office:value-type="string">
            <text:p>REKEEP SPA</text:p>
          </table:table-cell>
          <table:table-cell office:value-type="string">
            <text:p>10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82984.17">
            <text:p>82.984,17</text:p>
          </table:table-cell>
          <table:table-cell office:value-type="string">
            <text:p>REKEEP SPA</text:p>
          </table:table-cell>
          <table:table-cell office:value-type="string">
            <text:p>10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8798.96">
            <text:p>18.798,96</text:p>
          </table:table-cell>
          <table:table-cell office:value-type="string">
            <text:p>REKEEP SPA</text:p>
          </table:table-cell>
          <table:table-cell office:value-type="string">
            <text:p>10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61651.23">
            <text:p>161.651,23</text:p>
          </table:table-cell>
          <table:table-cell office:value-type="string">
            <text:p>REKEEP SPA</text:p>
          </table:table-cell>
          <table:table-cell office:value-type="string">
            <text:p>10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91292.25">
            <text:p>91.292,25</text:p>
          </table:table-cell>
          <table:table-cell office:value-type="string">
            <text:p>REKEEP SPA</text:p>
          </table:table-cell>
          <table:table-cell office:value-type="string">
            <text:p>10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883.55">
            <text:p>883,55</text:p>
          </table:table-cell>
          <table:table-cell office:value-type="string">
            <text:p>RICCO' <text:s/>MICHELE</text:p>
          </table:table-cell>
          <table:table-cell office:value-type="string">
            <text:p>14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05.13">
            <text:p>205,13</text:p>
          </table:table-cell>
          <table:table-cell office:value-type="string">
            <text:p>ROCCHI <text:s/>ANGELA</text:p>
          </table:table-cell>
          <table:table-cell office:value-type="string">
            <text:p>31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471.6">
            <text:p>2.471,60</text:p>
          </table:table-cell>
          <table:table-cell office:value-type="string">
            <text:p>RUSSO <text:s/>ANTONIO</text:p>
          </table:table-cell>
          <table:table-cell office:value-type="string">
            <text:p>10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385.22">
            <text:p>2.385,22</text:p>
          </table:table-cell>
          <table:table-cell office:value-type="string">
            <text:p>RUSSO <text:s/>ANTONIO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8807.49">
            <text:p>28.807,49</text:p>
          </table:table-cell>
          <table:table-cell office:value-type="string">
            <text:p>S.E.C. S.R.L.</text:p>
          </table:table-cell>
          <table:table-cell office:value-type="string">
            <text:p>07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220">
            <text:p>1.220,00</text:p>
          </table:table-cell>
          <table:table-cell office:value-type="string">
            <text:p>SEA DI FIACCADORI MATTEO &amp; C. SNC</text:p>
          </table:table-cell>
          <table:table-cell office:value-type="string">
            <text:p>12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4">
            <text:p>44,00</text:p>
          </table:table-cell>
          <table:table-cell office:value-type="string">
            <text:p>SEA DI FIACCADORI MATTEO &amp; C. SNC</text:p>
          </table:table-cell>
          <table:table-cell office:value-type="string">
            <text:p>14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220">
            <text:p>1.220,00</text:p>
          </table:table-cell>
          <table:table-cell office:value-type="string">
            <text:p>SEA DI FIACCADORI MATTEO &amp; C. SNC</text:p>
          </table:table-cell>
          <table:table-cell office:value-type="string">
            <text:p>25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800">
            <text:p>800,00</text:p>
          </table:table-cell>
          <table:table-cell office:value-type="string">
            <text:p>SEA DI FIACCADORI MATTEO &amp; C. SNC</text:p>
          </table:table-cell>
          <table:table-cell office:value-type="string">
            <text:p>25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00">
            <text:p>200,00</text:p>
          </table:table-cell>
          <table:table-cell office:value-type="string">
            <text:p>SEA DI FIACCADORI MATTEO &amp; C. SNC</text:p>
          </table:table-cell>
          <table:table-cell office:value-type="string">
            <text:p>14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76">
            <text:p>176,00</text:p>
          </table:table-cell>
          <table:table-cell office:value-type="string">
            <text:p>SEA DI FIACCADORI MATTEO &amp; C. SNC</text:p>
          </table:table-cell>
          <table:table-cell office:value-type="string">
            <text:p>25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3391.1">
            <text:p>13.391,10</text:p>
          </table:table-cell>
          <table:table-cell office:value-type="string">
            <text:p>SIL ENGINEERING SRL</text:p>
          </table:table-cell>
          <table:table-cell office:value-type="string">
            <text:p>15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50639.63">
            <text:p>50.639,63</text:p>
          </table:table-cell>
          <table:table-cell office:value-type="string">
            <text:p>SITEC S.R.L.</text:p>
          </table:table-cell>
          <table:table-cell office:value-type="string">
            <text:p>16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4640">
            <text:p>14.640,00</text:p>
          </table:table-cell>
          <table:table-cell office:value-type="string">
            <text:p>STAF STUDIO TOPOGRAFICO AEROFOTOGRAMMETR</text:p>
          </table:table-cell>
          <table:table-cell office:value-type="string">
            <text:p>02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54979.3">
            <text:p>254.979,30</text:p>
          </table:table-cell>
          <table:table-cell office:value-type="string">
            <text:p>STRADEDIL S.R.L.</text:p>
          </table:table-cell>
          <table:table-cell office:value-type="string">
            <text:p>08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2152.52">
            <text:p>12.152,52</text:p>
          </table:table-cell>
          <table:table-cell office:value-type="string">
            <text:p>STUDIO ASSOCIATO ADS</text:p>
          </table:table-cell>
          <table:table-cell office:value-type="string">
            <text:p>04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076.26">
            <text:p>6.076,26</text:p>
          </table:table-cell>
          <table:table-cell office:value-type="string">
            <text:p>STUDIO ASSOCIATO ADS</text:p>
          </table:table-cell>
          <table:table-cell office:value-type="string">
            <text:p>21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05.13">
            <text:p>205,13</text:p>
          </table:table-cell>
          <table:table-cell office:value-type="string">
            <text:p>SUPPA <text:s/>ALBERTA</text:p>
          </table:table-cell>
          <table:table-cell office:value-type="string">
            <text:p>31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34959.16">
            <text:p>134.959,16</text:p>
          </table:table-cell>
          <table:table-cell office:value-type="string">
            <text:p>TAZZIOLI E MAGNANI S.R.L.</text:p>
          </table:table-cell>
          <table:table-cell office:value-type="string">
            <text:p>12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03440.14">
            <text:p>103.440,14</text:p>
          </table:table-cell>
          <table:table-cell office:value-type="string">
            <text:p>TECNOBRIDGE S.R.L.</text:p>
          </table:table-cell>
          <table:table-cell office:value-type="string">
            <text:p>22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9552.45">
            <text:p>19.552,45</text:p>
          </table:table-cell>
          <table:table-cell office:value-type="string">
            <text:p>TECNOBRIDGE S.R.L.</text:p>
          </table:table-cell>
          <table:table-cell office:value-type="string">
            <text:p>23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1855.15">
            <text:p>11.855,15</text:p>
          </table:table-cell>
          <table:table-cell office:value-type="string">
            <text:p>TECO + PARTNERS S.T.P. SRL</text:p>
          </table:table-cell>
          <table:table-cell office:value-type="string">
            <text:p>12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979.01">
            <text:p>3.979,01</text:p>
          </table:table-cell>
          <table:table-cell office:value-type="string">
            <text:p>TECTON S.C.R.L.</text:p>
          </table:table-cell>
          <table:table-cell office:value-type="string">
            <text:p>09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64.33">
            <text:p>164,33</text:p>
          </table:table-cell>
          <table:table-cell office:value-type="string">
            <text:p>TELECOM <text:s/>ITALIA SPA O TIM S.P.A.</text:p>
          </table:table-cell>
          <table:table-cell office:value-type="string">
            <text:p>16/02/2022</text:p>
          </table:table-cell>
          <table:table-cell office:value-type="float" office:value="2020107">
            <text:p>2020107</text:p>
          </table:table-cell>
          <table:table-cell office:value-type="string">
            <text:p>Hardware</text:p>
          </table:table-cell>
        </table:table-row>
        <table:table-row table:style-name="ro1">
          <table:table-cell/>
          <table:table-cell office:value-type="float" office:value="3522.75">
            <text:p>3.522,75</text:p>
          </table:table-cell>
          <table:table-cell office:value-type="string">
            <text:p>TELECOM <text:s/>ITALIA SPA O TIM S.P.A.</text:p>
          </table:table-cell>
          <table:table-cell office:value-type="string">
            <text:p>16/02/2022</text:p>
          </table:table-cell>
          <table:table-cell office:value-type="float" office:value="2020107">
            <text:p>2020107</text:p>
          </table:table-cell>
          <table:table-cell office:value-type="string">
            <text:p>Hardware</text:p>
          </table:table-cell>
        </table:table-row>
        <table:table-row table:style-name="ro1">
          <table:table-cell/>
          <table:table-cell office:value-type="float" office:value="1703.8">
            <text:p>1.703,80</text:p>
          </table:table-cell>
          <table:table-cell office:value-type="string">
            <text:p>TELECOM <text:s/>ITALIA SPA O TIM S.P.A.</text:p>
          </table:table-cell>
          <table:table-cell office:value-type="string">
            <text:p>16/02/2022</text:p>
          </table:table-cell>
          <table:table-cell office:value-type="float" office:value="2020107">
            <text:p>2020107</text:p>
          </table:table-cell>
          <table:table-cell office:value-type="string">
            <text:p>Hardware</text:p>
          </table:table-cell>
        </table:table-row>
        <table:table-row table:style-name="ro1">
          <table:table-cell/>
          <table:table-cell office:value-type="float" office:value="164.33">
            <text:p>164,33</text:p>
          </table:table-cell>
          <table:table-cell office:value-type="string">
            <text:p>TELECOM <text:s/>ITALIA SPA O TIM S.P.A.</text:p>
          </table:table-cell>
          <table:table-cell office:value-type="string">
            <text:p>16/02/2022</text:p>
          </table:table-cell>
          <table:table-cell office:value-type="float" office:value="2020107">
            <text:p>2020107</text:p>
          </table:table-cell>
          <table:table-cell office:value-type="string">
            <text:p>Hardware</text:p>
          </table:table-cell>
        </table:table-row>
        <table:table-row table:style-name="ro1">
          <table:table-cell/>
          <table:table-cell office:value-type="float" office:value="3522.75">
            <text:p>3.522,75</text:p>
          </table:table-cell>
          <table:table-cell office:value-type="string">
            <text:p>TELECOM <text:s/>ITALIA SPA O TIM S.P.A.</text:p>
          </table:table-cell>
          <table:table-cell office:value-type="string">
            <text:p>16/02/2022</text:p>
          </table:table-cell>
          <table:table-cell office:value-type="float" office:value="2020107">
            <text:p>2020107</text:p>
          </table:table-cell>
          <table:table-cell office:value-type="string">
            <text:p>Hardware</text:p>
          </table:table-cell>
        </table:table-row>
        <table:table-row table:style-name="ro1">
          <table:table-cell/>
          <table:table-cell office:value-type="float" office:value="1703.8">
            <text:p>1.703,80</text:p>
          </table:table-cell>
          <table:table-cell office:value-type="string">
            <text:p>TELECOM <text:s/>ITALIA SPA O TIM S.P.A.</text:p>
          </table:table-cell>
          <table:table-cell office:value-type="string">
            <text:p>16/02/2022</text:p>
          </table:table-cell>
          <table:table-cell office:value-type="float" office:value="2020107">
            <text:p>2020107</text:p>
          </table:table-cell>
          <table:table-cell office:value-type="string">
            <text:p>Hardware</text:p>
          </table:table-cell>
        </table:table-row>
        <table:table-row table:style-name="ro1">
          <table:table-cell/>
          <table:table-cell office:value-type="float" office:value="400">
            <text:p>400,00</text:p>
          </table:table-cell>
          <table:table-cell office:value-type="string">
            <text:p>TESORERIA PROVINCIALE DELLO STATO</text:p>
          </table:table-cell>
          <table:table-cell office:value-type="string">
            <text:p>28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896.14">
            <text:p>3.896,14</text:p>
          </table:table-cell>
          <table:table-cell office:value-type="string">
            <text:p>TORREGGIANI <text:s/>CLAUDIO</text:p>
          </table:table-cell>
          <table:table-cell office:value-type="string">
            <text:p>12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244.19">
            <text:p>1.244,19</text:p>
          </table:table-cell>
          <table:table-cell office:value-type="string">
            <text:p>TORREGGIANI &amp; C SPA</text:p>
          </table:table-cell>
          <table:table-cell office:value-type="string">
            <text:p>09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4361.34">
            <text:p>14.361,34</text:p>
          </table:table-cell>
          <table:table-cell office:value-type="string">
            <text:p>TRE EMME S.R.L.</text:p>
          </table:table-cell>
          <table:table-cell office:value-type="string">
            <text:p>24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61961.3">
            <text:p>161.961,30</text:p>
          </table:table-cell>
          <table:table-cell office:value-type="string">
            <text:p>TRE EMME S.R.L.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511.7">
            <text:p>511,70</text:p>
          </table:table-cell>
          <table:table-cell office:value-type="string">
            <text:p>TRE EMME S.R.L.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0147.79">
            <text:p>20.147,79</text:p>
          </table:table-cell>
          <table:table-cell office:value-type="string">
            <text:p>TRE EMME S.R.L.</text:p>
          </table:table-cell>
          <table:table-cell office:value-type="string">
            <text:p>18/07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500">
            <text:p>4.500,00</text:p>
          </table:table-cell>
          <table:table-cell office:value-type="string">
            <text:p>TROTTA <text:s/>ANTONIO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9906.14">
            <text:p>9.906,14</text:p>
          </table:table-cell>
          <table:table-cell office:value-type="string">
            <text:p>TROTTA <text:s/>ANTONIO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7520.43">
            <text:p>17.520,43</text:p>
          </table:table-cell>
          <table:table-cell office:value-type="string">
            <text:p>TROTTA <text:s/>ANTONIO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120">
            <text:p>2.120,00</text:p>
          </table:table-cell>
          <table:table-cell office:value-type="string">
            <text:p>UNION BROKERS SRL</text:p>
          </table:table-cell>
          <table:table-cell office:value-type="string">
            <text:p>09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772.43">
            <text:p>1.772,43</text:p>
          </table:table-cell>
          <table:table-cell office:value-type="string">
            <text:p>UNION BROKERS SRL</text:p>
          </table:table-cell>
          <table:table-cell office:value-type="string">
            <text:p>09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360">
            <text:p>1.360,00</text:p>
          </table:table-cell>
          <table:table-cell office:value-type="string">
            <text:p>UNION BROKERS SRL</text:p>
          </table:table-cell>
          <table:table-cell office:value-type="string">
            <text:p>09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8">
            <text:p>18,00</text:p>
          </table:table-cell>
          <table:table-cell office:value-type="string">
            <text:p>UNION BROKERS SRL</text:p>
          </table:table-cell>
          <table:table-cell office:value-type="string">
            <text:p>07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95">
            <text:p>95,00</text:p>
          </table:table-cell>
          <table:table-cell office:value-type="string">
            <text:p>UNION BROKERS SRL</text:p>
          </table:table-cell>
          <table:table-cell office:value-type="string">
            <text:p>0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58.78">
            <text:p>658,78</text:p>
          </table:table-cell>
          <table:table-cell office:value-type="string">
            <text:p>UNION BROKERS SRL</text:p>
          </table:table-cell>
          <table:table-cell office:value-type="string">
            <text:p>15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28">
            <text:p>228,00</text:p>
          </table:table-cell>
          <table:table-cell office:value-type="string">
            <text:p>UNION BROKERS SRL</text:p>
          </table:table-cell>
          <table:table-cell office:value-type="string">
            <text:p>12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566.6">
            <text:p>566,60</text:p>
          </table:table-cell>
          <table:table-cell office:value-type="string">
            <text:p>UNION BROKERS SRL</text:p>
          </table:table-cell>
          <table:table-cell office:value-type="string">
            <text:p>14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50">
            <text:p>350,00</text:p>
          </table:table-cell>
          <table:table-cell office:value-type="string">
            <text:p>UNION BROKERS SRL</text:p>
          </table:table-cell>
          <table:table-cell office:value-type="string">
            <text:p>21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0">
            <text:p>30,00</text:p>
          </table:table-cell>
          <table:table-cell office:value-type="string">
            <text:p>UNION BROKERS SRL</text:p>
          </table:table-cell>
          <table:table-cell office:value-type="string">
            <text:p>23/06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2">
            <text:p>42,00</text:p>
          </table:table-cell>
          <table:table-cell office:value-type="string">
            <text:p>UNION BROKERS SRL</text:p>
          </table:table-cell>
          <table:table-cell office:value-type="string">
            <text:p>12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72.35">
            <text:p>72,35</text:p>
          </table:table-cell>
          <table:table-cell office:value-type="string">
            <text:p>UNION BROKERS SRL</text:p>
          </table:table-cell>
          <table:table-cell office:value-type="string">
            <text:p>04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32">
            <text:p>132,00</text:p>
          </table:table-cell>
          <table:table-cell office:value-type="string">
            <text:p>UNION BROKERS SRL</text:p>
          </table:table-cell>
          <table:table-cell office:value-type="string">
            <text:p>04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80">
            <text:p>180,00</text:p>
          </table:table-cell>
          <table:table-cell office:value-type="string">
            <text:p>UNION BROKERS SRL</text:p>
          </table:table-cell>
          <table:table-cell office:value-type="string">
            <text:p>04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1">
            <text:p>31,00</text:p>
          </table:table-cell>
          <table:table-cell office:value-type="string">
            <text:p>UNION BROKERS SRL</text:p>
          </table:table-cell>
          <table:table-cell office:value-type="string">
            <text:p>07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50">
            <text:p>350,00</text:p>
          </table:table-cell>
          <table:table-cell office:value-type="string">
            <text:p>UNION BROKERS SRL</text:p>
          </table:table-cell>
          <table:table-cell office:value-type="string">
            <text:p>21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0">
            <text:p>60,00</text:p>
          </table:table-cell>
          <table:table-cell office:value-type="string">
            <text:p>UNION BROKERS SRL</text:p>
          </table:table-cell>
          <table:table-cell office:value-type="string">
            <text:p>04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6">
            <text:p>36,00</text:p>
          </table:table-cell>
          <table:table-cell office:value-type="string">
            <text:p>UNION BROKERS SRL</text:p>
          </table:table-cell>
          <table:table-cell office:value-type="string">
            <text:p>01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0">
            <text:p>60,00</text:p>
          </table:table-cell>
          <table:table-cell office:value-type="string">
            <text:p>UNION BROKERS SRL</text:p>
          </table:table-cell>
          <table:table-cell office:value-type="string">
            <text:p>10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90">
            <text:p>90,00</text:p>
          </table:table-cell>
          <table:table-cell office:value-type="string">
            <text:p>UNION BROKERS SRL</text:p>
          </table:table-cell>
          <table:table-cell office:value-type="string">
            <text:p>11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40">
            <text:p>240,00</text:p>
          </table:table-cell>
          <table:table-cell office:value-type="string">
            <text:p>UNION BROKERS SRL</text:p>
          </table:table-cell>
          <table:table-cell office:value-type="string">
            <text:p>15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6">
            <text:p>36,00</text:p>
          </table:table-cell>
          <table:table-cell office:value-type="string">
            <text:p>UNION BROKERS SRL</text:p>
          </table:table-cell>
          <table:table-cell office:value-type="string">
            <text:p>12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040">
            <text:p>1.040,00</text:p>
          </table:table-cell>
          <table:table-cell office:value-type="string">
            <text:p>UNION BROKERS SRL</text:p>
          </table:table-cell>
          <table:table-cell office:value-type="string">
            <text:p>18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52">
            <text:p>252,00</text:p>
          </table:table-cell>
          <table:table-cell office:value-type="string">
            <text:p>UNION BROKERS SRL</text:p>
          </table:table-cell>
          <table:table-cell office:value-type="string">
            <text:p>10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0">
            <text:p>60,00</text:p>
          </table:table-cell>
          <table:table-cell office:value-type="string">
            <text:p>UNION BROKERS SRL</text:p>
          </table:table-cell>
          <table:table-cell office:value-type="string">
            <text:p>1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59">
            <text:p>59,00</text:p>
          </table:table-cell>
          <table:table-cell office:value-type="string">
            <text:p>UNION BROKERS SRL</text:p>
          </table:table-cell>
          <table:table-cell office:value-type="string">
            <text:p>18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050">
            <text:p>3.050,00</text:p>
          </table:table-cell>
          <table:table-cell office:value-type="string">
            <text:p>VE.I.CO.PAL. S.R.L.</text:p>
          </table:table-cell>
          <table:table-cell office:value-type="string">
            <text:p>02/02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65864.96">
            <text:p>65.864,96</text:p>
          </table:table-cell>
          <table:table-cell office:value-type="string">
            <text:p>VOTI <text:s/>ANTONIO</text:p>
          </table:table-cell>
          <table:table-cell office:value-type="string">
            <text:p>12/05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03801.35">
            <text:p>103.801,35</text:p>
          </table:table-cell>
          <table:table-cell office:value-type="string">
            <text:p>VOTI <text:s/>ANTONIO</text:p>
          </table:table-cell>
          <table:table-cell office:value-type="string">
            <text:p>22/03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285.68">
            <text:p>4.285,68</text:p>
          </table:table-cell>
          <table:table-cell office:value-type="string">
            <text:p>ZACCARIA COSTRUZIONI S.R.L.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4000">
            <text:p>4.000,00</text:p>
          </table:table-cell>
          <table:table-cell office:value-type="string">
            <text:p>ZACCARIA COSTRUZIONI S.R.L.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000">
            <text:p>1.000,00</text:p>
          </table:table-cell>
          <table:table-cell office:value-type="string">
            <text:p>ZACCARIA COSTRUZIONI S.R.L.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14480.36">
            <text:p>14.480,36</text:p>
          </table:table-cell>
          <table:table-cell office:value-type="string">
            <text:p>ZACCARIA COSTRUZIONI S.R.L.</text:p>
          </table:table-cell>
          <table:table-cell office:value-type="string">
            <text:p>26/04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8041.35">
            <text:p>8.041,35</text:p>
          </table:table-cell>
          <table:table-cell office:value-type="string">
            <text:p>ZANNINI <text:s/>ROBERTO</text:p>
          </table:table-cell>
          <table:table-cell office:value-type="string">
            <text:p>25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2000">
            <text:p>2.000,00</text:p>
          </table:table-cell>
          <table:table-cell office:value-type="string">
            <text:p>ZANNINI <text:s/>ROBERTO</text:p>
          </table:table-cell>
          <table:table-cell office:value-type="string">
            <text:p>25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>
          <table:table-cell/>
          <table:table-cell office:value-type="float" office:value="34551.61">
            <text:p>34.551,61</text:p>
          </table:table-cell>
          <table:table-cell office:value-type="string">
            <text:p>ZANNINI <text:s/>ROBERTO</text:p>
          </table:table-cell>
          <table:table-cell office:value-type="string">
            <text:p>25/01/2022</text:p>
          </table:table-cell>
          <table:table-cell office:value-type="float" office:value="2020109">
            <text:p>2020109</text:p>
          </table:table-cell>
          <table:table-cell office:value-type="string">
            <text:p>Beni immobili</text:p>
          </table:table-cell>
        </table:table-row>
        <table:table-row table:style-name="ro1" table:number-rows-repeated="3">
          <table:table-cell/>
          <table:table-cell table:style-name="ce6"/>
          <table:table-cell table:style-name="ce13" table:number-columns-repeated="4"/>
        </table:table-row>
        <table:table-row table:style-name="ro3">
          <table:table-cell table:style-name="ce4" office:value-type="string" office:string-value="INTERESSI PASSIVI">
            <text:p>INTERESSI PASSIVI </text:p>
          </table:table-cell>
          <table:table-cell table:style-name="ce6"/>
          <table:table-cell table:style-name="ce13" table:number-columns-repeated="4"/>
        </table:table-row>
        <table:table-row table:style-name="ro1">
          <table:table-cell/>
          <table:table-cell table:style-name="ce6"/>
          <table:table-cell table:style-name="ce13" table:number-columns-repeated="4"/>
        </table:table-row>
        <table:table-row table:style-name="ro1">
          <table:table-cell/>
          <table:table-cell table:style-name="ce6"/>
          <table:table-cell table:style-name="ce13" office:value-type="string">
            <text:p><text:s/></text:p>
          </table:table-cell>
          <table:table-cell table:style-name="ce13" table:number-columns-repeated="3"/>
        </table:table-row>
        <table:table-row table:style-name="ro1">
          <table:table-cell/>
          <table:table-cell table:style-name="ce9" office:value-type="string">
            <text:p>IMPORTO</text:p>
          </table:table-cell>
          <table:table-cell table:style-name="ce15" office:value-type="string">
            <text:p>NOMINATIVO</text:p>
          </table:table-cell>
          <table:table-cell table:style-name="ce15" office:value-type="string">
            <text:p>DATA PAGAMENTO</text:p>
          </table:table-cell>
          <table:table-cell table:style-name="ce15" office:value-type="string">
            <text:p>4° LIVELLO</text:p>
          </table:table-cell>
          <table:table-cell table:style-name="ce15" office:value-type="string">
            <text:p>DESCRIZIONE 4° LIVELLO</text:p>
          </table:table-cell>
        </table:table-row>
        <table:table-row table:style-name="ro1">
          <table:table-cell/>
          <table:table-cell office:value-type="float" office:value="6980.22">
            <text:p>6.980,22</text:p>
          </table:table-cell>
          <table:table-cell office:value-type="string">
            <text:p>CASSA DEPOSITI E PRESTITI SPA</text:p>
          </table:table-cell>
          <table:table-cell office:value-type="string">
            <text:p>29/06/2022</text:p>
          </table:table-cell>
          <table:table-cell table:style-name="ce19" office:value-type="float" office:value="1070504">
            <text:p>1070504</text:p>
          </table:table-cell>
          <table:table-cell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22654.13">
            <text:p>22.654,13</text:p>
          </table:table-cell>
          <table:table-cell office:value-type="string">
            <text:p>CASSA DEPOSITI E PRESTITI SPA</text:p>
          </table:table-cell>
          <table:table-cell office:value-type="string">
            <text:p>29/06/2022</text:p>
          </table:table-cell>
          <table:table-cell table:style-name="ce19" office:value-type="float" office:value="1070504">
            <text:p>1070504</text:p>
          </table:table-cell>
          <table:table-cell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23184.94">
            <text:p>23.184,94</text:p>
          </table:table-cell>
          <table:table-cell office:value-type="string">
            <text:p>CASSA DEPOSITI E PRESTITI SPA</text:p>
          </table:table-cell>
          <table:table-cell office:value-type="string">
            <text:p>29/06/2022</text:p>
          </table:table-cell>
          <table:table-cell table:style-name="ce19" office:value-type="float" office:value="1070504">
            <text:p>1070504</text:p>
          </table:table-cell>
          <table:table-cell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352.21">
            <text:p>352,21</text:p>
          </table:table-cell>
          <table:table-cell office:value-type="string">
            <text:p>CASSA DEPOSITI E PRESTITI SPA</text:p>
          </table:table-cell>
          <table:table-cell office:value-type="string">
            <text:p>29/06/2022</text:p>
          </table:table-cell>
          <table:table-cell table:style-name="ce19" office:value-type="float" office:value="1070504">
            <text:p>1070504</text:p>
          </table:table-cell>
          <table:table-cell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337092.54">
            <text:p>337.092,54</text:p>
          </table:table-cell>
          <table:table-cell office:value-type="string">
            <text:p>CASSA DEPOSITI E PRESTITI SPA</text:p>
          </table:table-cell>
          <table:table-cell office:value-type="string">
            <text:p>29/06/2022</text:p>
          </table:table-cell>
          <table:table-cell table:style-name="ce19" office:value-type="float" office:value="1070504">
            <text:p>1070504</text:p>
          </table:table-cell>
          <table:table-cell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35632.91">
            <text:p>35.632,91</text:p>
          </table:table-cell>
          <table:table-cell office:value-type="string">
            <text:p>CASSA DEPOSITI E PRESTITI SPA</text:p>
          </table:table-cell>
          <table:table-cell office:value-type="string">
            <text:p>29/06/2022</text:p>
          </table:table-cell>
          <table:table-cell table:style-name="ce19" office:value-type="float" office:value="1070504">
            <text:p>1070504</text:p>
          </table:table-cell>
          <table:table-cell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10557.09">
            <text:p>10.557,09</text:p>
          </table:table-cell>
          <table:table-cell office:value-type="string">
            <text:p>CASSA DEPOSITI E PRESTITI SPA</text:p>
          </table:table-cell>
          <table:table-cell office:value-type="string">
            <text:p>29/06/2022</text:p>
          </table:table-cell>
          <table:table-cell table:style-name="ce19" office:value-type="float" office:value="1070504">
            <text:p>1070504</text:p>
          </table:table-cell>
          <table:table-cell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66204.1">
            <text:p>66.204,10</text:p>
          </table:table-cell>
          <table:table-cell office:value-type="string">
            <text:p>CASSA DEPOSITI E PRESTITI SPA</text:p>
          </table:table-cell>
          <table:table-cell office:value-type="string">
            <text:p>29/06/2022</text:p>
          </table:table-cell>
          <table:table-cell table:style-name="ce19" office:value-type="float" office:value="1070504">
            <text:p>1070504</text:p>
          </table:table-cell>
          <table:table-cell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186.32">
            <text:p>186,32</text:p>
          </table:table-cell>
          <table:table-cell office:value-type="string">
            <text:p>CASSA DEPOSITI E PRESTITI SPA</text:p>
          </table:table-cell>
          <table:table-cell office:value-type="string">
            <text:p>29/06/2022</text:p>
          </table:table-cell>
          <table:table-cell table:style-name="ce19" office:value-type="float" office:value="1070504">
            <text:p>1070504</text:p>
          </table:table-cell>
          <table:table-cell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2862.25">
            <text:p>2.862,25</text:p>
          </table:table-cell>
          <table:table-cell office:value-type="string">
            <text:p>CASSA DEPOSITI E PRESTITI SPA</text:p>
          </table:table-cell>
          <table:table-cell office:value-type="string">
            <text:p>29/06/2022</text:p>
          </table:table-cell>
          <table:table-cell table:style-name="ce19" office:value-type="float" office:value="1070504">
            <text:p>1070504</text:p>
          </table:table-cell>
          <table:table-cell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233.88">
            <text:p>233,88</text:p>
          </table:table-cell>
          <table:table-cell office:value-type="string">
            <text:p>CASSA DEPOSITI E PRESTITI SPA</text:p>
          </table:table-cell>
          <table:table-cell office:value-type="string">
            <text:p>29/06/2022</text:p>
          </table:table-cell>
          <table:table-cell table:style-name="ce19" office:value-type="float" office:value="1070504">
            <text:p>1070504</text:p>
          </table:table-cell>
          <table:table-cell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18852.39">
            <text:p>18.852,39</text:p>
          </table:table-cell>
          <table:table-cell office:value-type="string">
            <text:p>CASSA DEPOSITI E PRESTITI SPA</text:p>
          </table:table-cell>
          <table:table-cell office:value-type="string">
            <text:p>29/06/2022</text:p>
          </table:table-cell>
          <table:table-cell table:style-name="ce19" office:value-type="float" office:value="1070504">
            <text:p>1070504</text:p>
          </table:table-cell>
          <table:table-cell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3594.5">
            <text:p>3.594,50</text:p>
          </table:table-cell>
          <table:table-cell office:value-type="string">
            <text:p>CASSA DEPOSITI E PRESTITI SPA</text:p>
          </table:table-cell>
          <table:table-cell office:value-type="string">
            <text:p>29/06/2022</text:p>
          </table:table-cell>
          <table:table-cell table:style-name="ce19" office:value-type="float" office:value="1070504">
            <text:p>1070504</text:p>
          </table:table-cell>
          <table:table-cell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8205.39">
            <text:p>8.205,39</text:p>
          </table:table-cell>
          <table:table-cell office:value-type="string">
            <text:p>CASSA DEPOSITI E PRESTITI SPA</text:p>
          </table:table-cell>
          <table:table-cell office:value-type="string">
            <text:p>29/06/2022</text:p>
          </table:table-cell>
          <table:table-cell table:style-name="ce19" office:value-type="float" office:value="1070504">
            <text:p>1070504</text:p>
          </table:table-cell>
          <table:table-cell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14707.84">
            <text:p>14.707,84</text:p>
          </table:table-cell>
          <table:table-cell office:value-type="string">
            <text:p>CASSA DEPOSITI E PRESTITI SPA</text:p>
          </table:table-cell>
          <table:table-cell office:value-type="string">
            <text:p>29/06/2022</text:p>
          </table:table-cell>
          <table:table-cell table:style-name="ce19" office:value-type="float" office:value="1070504">
            <text:p>1070504</text:p>
          </table:table-cell>
          <table:table-cell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769334.16">
            <text:p>769.334,16</text:p>
          </table:table-cell>
          <table:table-cell office:value-type="string">
            <text:p>CASSA DEPOSITI E PRESTITI SPA</text:p>
          </table:table-cell>
          <table:table-cell office:value-type="string">
            <text:p>29/06/2022</text:p>
          </table:table-cell>
          <table:table-cell table:style-name="ce19" office:value-type="float" office:value="1070504">
            <text:p>1070504</text:p>
          </table:table-cell>
          <table:table-cell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12615.78">
            <text:p>12.615,78</text:p>
          </table:table-cell>
          <table:table-cell office:value-type="string">
            <text:p>CASSA DEPOSITI E PRESTITI SPA</text:p>
          </table:table-cell>
          <table:table-cell office:value-type="string">
            <text:p>29/06/2022</text:p>
          </table:table-cell>
          <table:table-cell table:style-name="ce19" office:value-type="float" office:value="1070504">
            <text:p>1070504</text:p>
          </table:table-cell>
          <table:table-cell office:value-type="string">
            <text:p>Interessi passivi su finanziamenti a medio lungo termine a Imprese</text:p>
          </table:table-cell>
        </table:table-row>
        <table:table-row table:style-name="ro1">
          <table:table-cell/>
          <table:table-cell office:value-type="float" office:value="2299364.12">
            <text:p>2.299.364,12</text:p>
          </table:table-cell>
          <table:table-cell office:value-type="string">
            <text:p>CASSA DEPOSITI E PRESTITI SPA</text:p>
          </table:table-cell>
          <table:table-cell office:value-type="string">
            <text:p>29/06/2022</text:p>
          </table:table-cell>
          <table:table-cell table:style-name="ce19" office:value-type="float" office:value="4030104">
            <text:p>4030104</text:p>
          </table:table-cell>
          <table:table-cell office:value-type="string">
            <text:p>Rimborso Mutui e altri finanziamenti a medio lungo termine a Imprese</text:p>
          </table:table-cell>
        </table:table-row>
        <table:table-row table:style-name="ro1">
          <table:table-cell/>
          <table:table-cell office:value-type="float" office:value="561346.3">
            <text:p>561.346,30</text:p>
          </table:table-cell>
          <table:table-cell office:value-type="string">
            <text:p>CASSA DEPOSITI E PRESTITI SPA</text:p>
          </table:table-cell>
          <table:table-cell office:value-type="string">
            <text:p>29/06/2022</text:p>
          </table:table-cell>
          <table:table-cell table:style-name="ce19" office:value-type="float" office:value="4030104">
            <text:p>4030104</text:p>
          </table:table-cell>
          <table:table-cell office:value-type="string">
            <text:p>Rimborso Mutui e altri finanziamenti a medio lungo termine a Imprese</text:p>
          </table:table-cell>
        </table:table-row>
        <table:table-row table:style-name="ro1">
          <table:table-cell/>
          <table:table-cell office:value-type="float" office:value="154532.19">
            <text:p>154.532,19</text:p>
          </table:table-cell>
          <table:table-cell office:value-type="string">
            <text:p>EUROPEAN INVESTMENT BANK</text:p>
          </table:table-cell>
          <table:table-cell office:value-type="string">
            <text:p>20/06/2022</text:p>
          </table:table-cell>
          <table:table-cell office:value-type="float" office:value="1070505">
            <text:p>1070505</text:p>
          </table:table-cell>
          <table:table-cell office:value-type="string">
            <text:p>Interessi passivi su mutui e altri finanziamenti a medio lungo termine ad altri soggetti</text:p>
          </table:table-cell>
        </table:table-row>
        <table:table-row table:style-name="ro1">
          <table:table-cell/>
          <table:table-cell office:value-type="float" office:value="107980.93">
            <text:p>107.980,93</text:p>
          </table:table-cell>
          <table:table-cell office:value-type="string">
            <text:p>EUROPEAN INVESTMENT BANK</text:p>
          </table:table-cell>
          <table:table-cell office:value-type="string">
            <text:p>20/06/2022</text:p>
          </table:table-cell>
          <table:table-cell office:value-type="float" office:value="1070505">
            <text:p>1070505</text:p>
          </table:table-cell>
          <table:table-cell office:value-type="string">
            <text:p>Interessi passivi su mutui e altri finanziamenti a medio lungo termine ad altri soggetti</text:p>
          </table:table-cell>
        </table:table-row>
        <table:named-expressions>
          <table:named-range table:name="Excel_BuiltIn__FilterDatabase" table:base-cell-address="$Sheet1.$A$1" table:cell-range-address="$Sheet1.$F$1:.$F$2039"/>
        </table:named-expressions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  <table:named-expressions/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  <table:named-expressions/>
      </table:table>
      <table:named-expressions>
        <table:named-expression table:name="Excel_BuiltIn__FilterDatabase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8P0" style:volatile="true">
      <number:text> $</number:text>
      <number:number number:decimal-places="2" number:min-integer-digits="1" number:grouping="true"/>
      <number:text> </number:text>
    </number:number-style>
    <number:number-style style:name="N108P1" style:volatile="true">
      <number:text> $(</number:text>
      <number:number number:decimal-places="2" number:min-integer-digits="1" number:grouping="true"/>
      <number:text>)</number:text>
    </number:number-style>
    <number:number-style style:name="N108P2" style:volatile="true">
      <number:text> $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text-style style:name="N161">
      <number:text-content/>
      <style:map style:condition="value()&gt;=0" style:apply-style-name="N161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8/02/2023</text:date>, <text:time>11.42.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strazione_20__20_dlgs_20_n_20_33_20_2013" style:display-name="PageStyle_Estrazione  dlgs n 33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32S</meta:editing-duration>
    <meta:editing-cycles>4</meta:editing-cycles>
    <meta:generator>OpenOffice/4.1.6$Win32 OpenOffice.org_project/416m1$Build-9790</meta:generator>
    <dc:date>2023-02-08T11:42:22.18</dc:date>
    <meta:document-statistic meta:table-count="3" meta:cell-count="12853" meta:object-count="1"/>
    <meta:user-defined meta:name="Info 1"/>
    <meta:user-defined meta:name="Info 2"/>
    <meta:user-defined meta:name="Info 3"/>
    <meta:user-defined meta:name="Info 4"/>
  </office:meta>
</office:document-meta>
</file>